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81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/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臺北市</text:span><text:span text:style-name="T2_2">ＯＯＯＯＯＯＯ</text:span><text:span text:style-name="T2_3">機房軟硬體攜出（入）紀錄單</text:span></text:p>
      <text:p text:style-name="P3"><text:span text:style-name="T3_1"><text:s text:c="21"/>　　<text:s text:c="2"/></text:span><text:span text:style-name="T3_2">申請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廠商名稱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攜出（入）人員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 table:number-columns-spanned="2">
            <text:p text:style-name="P8"><text:span text:style-name="T8_1">攜出</text:span><text:span text:style-name="T8_2">□</text:span></text:p>
          </table:table-cell>
          <table:covered-table-cell/>
          <table:table-cell table:style-name="Cell6">
            <text:p text:style-name="P9"><text:span text:style-name="T9_1">攜入</text:span><text:span text:style-name="T9_2">□</text:span></text:p>
          </table:table-cell>
        </table:table-row>
        <table:table-row table:style-name="Row3">
          <table:table-cell table:style-name="Cell7">
            <text:p text:style-name="P10"><text:span text:style-name="T10_1">應用系統</text:span></text:p>
          </table:table-cell>
          <table:table-cell table:style-name="Cell8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預計處理時間</text:span></text:p>
          </table:table-cell>
          <table:table-cell table:style-name="Cell10" table:number-columns-spanned="6">
            <text:p text:style-name="P13"><text:span text:style-name="T13_1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物　品　名　稱</text:span></text:p>
          </table:table-cell>
          <table:table-cell table:style-name="Cell12">
            <text:p text:style-name="P15"><text:span text:style-name="T15_1">數量</text:span></text:p>
          </table:table-cell>
          <table:table-cell table:style-name="Cell13" table:number-columns-spanned="3">
            <text:p text:style-name="P16"><text:span text:style-name="T16_1">攜出（入）原因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檢測結果</text:span></text:p>
          </table:table-cell>
          <table:covered-table-cell/>
        </table:table-row>
        <table:table-row table:style-name="Row6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 table:number-columns-spanned="3">
            <text:p text:style-name="P24"/>
          </table:table-cell>
          <table:covered-table-cell/>
          <table:covered-table-cell/>
          <table:table-cell table:style-name="Cell22" table:number-columns-spanned="2">
            <text:p text:style-name="P25"/>
          </table:table-cell>
          <table:covered-table-cell/>
        </table:table-row>
        <table:table-row table:style-name="Row8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3">
            <text:p text:style-name="P28"/>
          </table:table-cell>
          <table:covered-table-cell/>
          <table:covered-table-cell/>
          <table:table-cell table:style-name="Cell26" table:number-columns-spanned="2">
            <text:p text:style-name="P29"/>
          </table:table-cell>
          <table:covered-table-cell/>
        </table:table-row>
        <table:table-row table:style-name="Row9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3">
            <text:p text:style-name="P32"/>
          </table:table-cell>
          <table:covered-table-cell/>
          <table:covered-table-cell/>
          <table:table-cell table:style-name="Cell30" table:number-columns-spanned="2">
            <text:p text:style-name="P33"/>
          </table:table-cell>
          <table:covered-table-cell/>
        </table:table-row>
        <table:table-row table:style-name="Row10">
          <table:table-cell table:style-name="Cell31" table:number-columns-spanned="3">
            <text:p text:style-name="P34"><text:span text:style-name="T34_1">申請人</text:span></text:p>
          </table:table-cell>
          <table:covered-table-cell/>
          <table:covered-table-cell/>
          <table:table-cell table:style-name="Cell32" table:number-columns-spanned="4">
            <text:p text:style-name="P35"><text:span text:style-name="T35_1">機房管理人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3" table:number-columns-spanned="3">
            <text:p text:style-name="P36"/>
          </table:table-cell>
          <table:covered-table-cell/>
          <table:covered-table-cell/>
          <table:table-cell table:style-name="Cell34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2">
          <table:table-cell table:style-name="Cell35" table:number-columns-spanned="3">
            <text:p text:style-name="P38"><text:span text:style-name="T38_1">申請單位主管</text:span></text:p>
          </table:table-cell>
          <table:covered-table-cell/>
          <table:covered-table-cell/>
          <table:table-cell table:style-name="Cell36" table:number-columns-spanned="4">
            <text:p text:style-name="P39"><text:span text:style-name="T39_1">主<text:s text:c="6"/>管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7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draw:frame svg:x="0cm" svg:y="0.063cm" svg:width="15.558cm" svg:height="2.223cm" draw:style-name="FR1" text:anchor-type="char" draw:z-index="1"><draw:text-box><text:p text:style-name="P45"><text:span text:style-name="T45_1">註:</text:span><text:span text:style-name="T45_2"><text:s/></text:span><text:span text:style-name="T45_3">申請人與機房管理人員為同一人</text:span><text:span text:style-name="T45_4">，只</text:span><text:span text:style-name="T45_5">需</text:span><text:span text:style-name="T45_6">於</text:span><text:span text:style-name="T45_7">機房管理人員欄位處</text:span><text:span text:style-name="T45_8">核</text:span><text:span text:style-name="T45_9">章</text:span></text:p></draw:text-box></draw:frame></text:p>
      <text:p text:style-name="P46"><text:span text:style-name="T4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11-07-12T06:44:00</meta:creation-date>
    <dc:creator>ww</dc:creator>
    <dc:date>2012-02-09T07:57:00</dc:date>
    <meta:print-date>2011-07-06T03:20:00</meta:print-date>
    <meta:editing-cycles>3</meta:editing-cycles>
    <meta:editing-duration>PT2M</meta:editing-duration>
    <meta:document-statistic meta:page-count="1" meta:paragraph-count="1" meta:row-count="1" meta:word-count="35" meta:character-count="239" meta:non-whitespace-character-count="205"/>
  </office:meta>
</office:document-meta>
</file>