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5.981cm" fo:margin-left="0.106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4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5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6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7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7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/>
    </style:style>
    <style:style style:name="Cell9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/>
    </style:style>
    <style:style style:name="Cell9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61cm" style:use-optimal-row-height="false"/>
    </style:style>
    <style:style style:name="Cell10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61cm" style:use-optimal-row-height="false"/>
    </style:style>
    <style:style style:name="Cell10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61cm" style:use-optimal-row-height="false"/>
    </style:style>
    <style:style style:name="Cell1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</style:style>
    <style:style style:name="T1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</style:style>
    <style:style style:name="T1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</style:style>
    <style:style style:name="T1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</style:style>
    <style:style style:name="T1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</style:style>
    <style:style style:name="T1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61cm" style:use-optimal-row-height="false"/>
    </style:style>
    <style:style style:name="Cell11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1cm" style:use-optimal-row-height="false"/>
    </style:style>
    <style:style style:name="Cell1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61cm" style:use-optimal-row-height="false"/>
    </style:style>
    <style:style style:name="Cell12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61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</style:style>
    <style:style style:name="T1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</style:style>
    <style:style style:name="T1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</style:style>
    <style:style style:name="T1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</style:style>
    <style:style style:name="T1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61cm" style:use-optimal-row-height="false"/>
    </style:style>
    <style:style style:name="Cell13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</style:style>
    <style:style style:name="T1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61cm" style:use-optimal-row-height="false"/>
    </style:style>
    <style:style style:name="Cell14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61cm" style:use-optimal-row-height="false"/>
    </style:style>
    <style:style style:name="Cell1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61cm" style:use-optimal-row-height="false"/>
    </style:style>
    <style:style style:name="Cell1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861cm" style:use-optimal-row-height="false"/>
    </style:style>
    <style:style style:name="Cell15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61cm" style:use-optimal-row-height="false"/>
    </style:style>
    <style:style style:name="Cell1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 fo:text-align="left" fo:margin-left="0cm" fo:margin-right="0cm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</style:style>
    <style:style style:name="T1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861cm" style:use-optimal-row-height="false"/>
    </style:style>
    <style:style style:name="Cell16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861cm" style:use-optimal-row-height="false"/>
    </style:style>
    <style:style style:name="Cell17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861cm" style:use-optimal-row-height="false"/>
    </style:style>
    <style:style style:name="Cell17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</style:style>
    <style:style style:name="T1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vertical-align="auto"/>
    </style:style>
    <style:style style:name="T1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vertical-align="auto"/>
    </style:style>
    <style:style style:name="T1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</style:style>
    <style:style style:name="T1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861cm" style:use-optimal-row-height="false"/>
    </style:style>
    <style:style style:name="Cell18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61cm" style:use-optimal-row-height="false"/>
    </style:style>
    <style:style style:name="Cell18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vertical-align="auto"/>
    </style:style>
    <style:style style:name="T1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vertical-align="auto"/>
    </style:style>
    <style:style style:name="T1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vertical-align="auto"/>
    </style:style>
    <style:style style:name="T1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vertical-align="auto"/>
    </style:style>
    <style:style style:name="T1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61cm" style:use-optimal-row-height="false"/>
    </style:style>
    <style:style style:name="Cell19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861cm" style:use-optimal-row-height="false"/>
    </style:style>
    <style:style style:name="Cell19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7" style:family="paragraph" style:parent-style-name="Normal">
      <style:paragraph-properties style:text-autospace="none" fo:text-align="left" fo:margin-left="0cm" fo:margin-right="0cm" style:vertical-align="auto"/>
    </style:style>
    <style:style style:name="T1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8" style:family="paragraph" style:parent-style-name="Normal">
      <style:paragraph-properties style:text-autospace="none" fo:text-align="left" fo:margin-left="0cm" fo:margin-right="0cm" style:vertical-align="auto"/>
    </style:style>
    <style:style style:name="T1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vertical-align="auto"/>
    </style:style>
    <style:style style:name="T1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vertical-align="auto"/>
    </style:style>
    <style:style style:name="T2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861cm" style:use-optimal-row-height="false"/>
    </style:style>
    <style:style style:name="Cell20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861cm" style:use-optimal-row-height="false"/>
    </style:style>
    <style:style style:name="Cell20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7" style:family="paragraph" style:parent-style-name="Normal">
      <style:paragraph-properties style:text-autospace="none" fo:text-align="left" fo:margin-left="0cm" fo:margin-right="0cm" style:vertical-align="auto"/>
    </style:style>
    <style:style style:name="T2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8" style:family="paragraph" style:parent-style-name="Normal">
      <style:paragraph-properties style:text-autospace="none" fo:text-align="left" fo:margin-left="0cm" fo:margin-right="0cm" style:vertical-align="auto"/>
    </style:style>
    <style:style style:name="T2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9" style:family="paragraph" style:parent-style-name="Normal">
      <style:paragraph-properties style:text-autospace="none" fo:text-align="left" fo:margin-left="0cm" fo:margin-right="0cm" style:vertical-align="auto"/>
    </style:style>
    <style:style style:name="T2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0" style:family="paragraph" style:parent-style-name="Normal">
      <style:paragraph-properties style:text-autospace="none" fo:text-align="left" fo:margin-left="0cm" fo:margin-right="0cm" style:vertical-align="auto"/>
    </style:style>
    <style:style style:name="T2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861cm" style:use-optimal-row-height="false"/>
    </style:style>
    <style:style style:name="Cell2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861cm" style:use-optimal-row-height="false"/>
    </style:style>
    <style:style style:name="Cell2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7" style:family="paragraph" style:parent-style-name="Normal">
      <style:paragraph-properties style:text-autospace="none" fo:text-align="center" fo:margin-left="0cm" fo:margin-right="0cm" style:vertical-align="auto"/>
    </style:style>
    <style:style style:name="T2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8" style:family="paragraph" style:parent-style-name="Normal">
      <style:paragraph-properties style:text-autospace="none" fo:text-align="left" fo:margin-left="0cm" fo:margin-right="0cm" style:vertical-align="auto"/>
    </style:style>
    <style:style style:name="T2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9" style:family="paragraph" style:parent-style-name="Normal">
      <style:paragraph-properties style:text-autospace="none" fo:text-align="left" fo:margin-left="0cm" fo:margin-right="0cm" style:vertical-align="auto"/>
    </style:style>
    <style:style style:name="T2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0" style:family="paragraph" style:parent-style-name="Normal">
      <style:paragraph-properties style:text-autospace="none" fo:text-align="left" fo:margin-left="0cm" fo:margin-right="0cm" style:vertical-align="auto"/>
    </style:style>
    <style:style style:name="T2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1" style:family="paragraph" style:parent-style-name="Normal">
      <style:paragraph-properties style:text-autospace="none" fo:text-align="left" fo:margin-left="0cm" fo:margin-right="0cm" style:vertical-align="auto"/>
    </style:style>
    <style:style style:name="T2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2" style:family="paragraph" style:parent-style-name="Normal">
      <style:paragraph-properties style:text-autospace="none" fo:text-align="left" fo:margin-left="0cm" fo:margin-right="0cm" style:vertical-align="auto"/>
    </style:style>
    <style:style style:name="T2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861cm" style:use-optimal-row-height="false"/>
    </style:style>
    <style:style style:name="Cell2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861cm" style:use-optimal-row-height="false"/>
    </style:style>
    <style:style style:name="Cell2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861cm" style:use-optimal-row-height="false"/>
    </style:style>
    <style:style style:name="Cell2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861cm" style:use-optimal-row-height="false"/>
    </style:style>
    <style:style style:name="Cell2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2" style:family="paragraph" style:parent-style-name="Normal">
      <style:paragraph-properties style:text-autospace="none" fo:text-align="left" fo:margin-left="0cm" fo:margin-right="0cm" style:vertical-align="auto"/>
    </style:style>
    <style:style style:name="T2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3" style:family="paragraph" style:parent-style-name="Normal">
      <style:paragraph-properties style:text-autospace="none" fo:text-align="left" fo:margin-left="0cm" fo:margin-right="0cm" style:vertical-align="auto"/>
    </style:style>
    <style:style style:name="T2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4" style:family="paragraph" style:parent-style-name="Normal">
      <style:paragraph-properties style:text-autospace="none" fo:text-align="left" fo:margin-left="0cm" fo:margin-right="0cm" style:vertical-align="auto"/>
    </style:style>
    <style:style style:name="T2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5" style:family="paragraph" style:parent-style-name="Normal">
      <style:paragraph-properties style:text-autospace="none" fo:text-align="left" fo:margin-left="0cm" fo:margin-right="0cm" style:vertical-align="auto"/>
    </style:style>
    <style:style style:name="T2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861cm" style:use-optimal-row-height="false"/>
    </style:style>
    <style:style style:name="Cell24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861cm" style:use-optimal-row-height="false"/>
    </style:style>
    <style:style style:name="Cell25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861cm" style:use-optimal-row-height="false"/>
    </style:style>
    <style:style style:name="Cell25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0" style:family="paragraph" style:parent-style-name="Normal">
      <style:paragraph-properties style:text-autospace="none" fo:text-align="left" fo:margin-left="0cm" fo:margin-right="0cm" style:vertical-align="auto"/>
    </style:style>
    <style:style style:name="T2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1" style:family="paragraph" style:parent-style-name="Normal">
      <style:paragraph-properties style:text-autospace="none" fo:text-align="left" fo:margin-left="0cm" fo:margin-right="0cm" style:vertical-align="auto"/>
    </style:style>
    <style:style style:name="T2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2" style:family="paragraph" style:parent-style-name="Normal">
      <style:paragraph-properties style:text-autospace="none" fo:text-align="left" fo:margin-left="0cm" fo:margin-right="0cm" style:vertical-align="auto"/>
    </style:style>
    <style:style style:name="T2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3" style:family="paragraph" style:parent-style-name="Normal">
      <style:paragraph-properties style:text-autospace="none" fo:text-align="left" fo:margin-left="0cm" fo:margin-right="0cm" style:vertical-align="auto"/>
    </style:style>
    <style:style style:name="T2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861cm" style:use-optimal-row-height="false"/>
    </style:style>
    <style:style style:name="Cell2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861cm" style:use-optimal-row-height="false"/>
    </style:style>
    <style:style style:name="Cell2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1" style:family="paragraph" style:parent-style-name="Normal">
      <style:paragraph-properties style:text-autospace="none" fo:text-align="center" fo:margin-left="0cm" fo:margin-right="0cm" style:vertical-align="auto"/>
    </style:style>
    <style:style style:name="T2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2" style:family="paragraph" style:parent-style-name="Normal">
      <style:paragraph-properties style:text-autospace="none" fo:text-align="left" fo:margin-left="0cm" fo:margin-right="0cm" style:vertical-align="auto"/>
    </style:style>
    <style:style style:name="T2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3" style:family="paragraph" style:parent-style-name="Normal">
      <style:paragraph-properties style:text-autospace="none" fo:text-align="left" fo:margin-left="0cm" fo:margin-right="0cm" style:vertical-align="auto"/>
    </style:style>
    <style:style style:name="T2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4" style:family="paragraph" style:parent-style-name="Normal">
      <style:paragraph-properties style:text-autospace="none" fo:text-align="left" fo:margin-left="0cm" fo:margin-right="0cm" style:vertical-align="auto"/>
    </style:style>
    <style:style style:name="T2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5" style:family="paragraph" style:parent-style-name="Normal">
      <style:paragraph-properties style:text-autospace="none" fo:text-align="left" fo:margin-left="0cm" fo:margin-right="0cm" style:vertical-align="auto"/>
    </style:style>
    <style:style style:name="T2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6" style:family="paragraph" style:parent-style-name="Normal">
      <style:paragraph-properties style:text-autospace="none" fo:text-align="left" fo:margin-left="0cm" fo:margin-right="0cm" style:vertical-align="auto"/>
    </style:style>
    <style:style style:name="T2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861cm" style:use-optimal-row-height="false"/>
    </style:style>
    <style:style style:name="Cell27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861cm" style:use-optimal-row-height="false"/>
    </style:style>
    <style:style style:name="Cell28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861cm" style:use-optimal-row-height="false"/>
    </style:style>
    <style:style style:name="Cell28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861cm" style:use-optimal-row-height="false"/>
    </style:style>
    <style:style style:name="Cell29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9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6" style:family="paragraph" style:parent-style-name="Normal">
      <style:paragraph-properties style:text-autospace="none" fo:text-align="left" fo:margin-left="0cm" fo:margin-right="0cm" style:vertical-align="auto"/>
    </style:style>
    <style:style style:name="T2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7" style:family="paragraph" style:parent-style-name="Normal">
      <style:paragraph-properties style:text-autospace="none" fo:text-align="left" fo:margin-left="0cm" fo:margin-right="0cm" style:vertical-align="auto"/>
    </style:style>
    <style:style style:name="T2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8" style:family="paragraph" style:parent-style-name="Normal">
      <style:paragraph-properties style:text-autospace="none" fo:text-align="left" fo:margin-left="0cm" fo:margin-right="0cm" style:vertical-align="auto"/>
    </style:style>
    <style:style style:name="T2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9" style:family="paragraph" style:parent-style-name="Normal">
      <style:paragraph-properties style:text-autospace="none" fo:text-align="left" fo:margin-left="0cm" fo:margin-right="0cm" style:vertical-align="auto"/>
    </style:style>
    <style:style style:name="T2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861cm" style:use-optimal-row-height="false"/>
    </style:style>
    <style:style style:name="Cell30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861cm" style:use-optimal-row-height="false"/>
    </style:style>
    <style:style style:name="Cell30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0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861cm" style:use-optimal-row-height="false"/>
    </style:style>
    <style:style style:name="Cell3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3" style:family="paragraph" style:parent-style-name="Normal">
      <style:paragraph-properties style:text-autospace="none" fo:text-align="center" fo:margin-left="0cm" fo:margin-right="0cm" style:vertical-align="auto"/>
    </style:style>
    <style:style style:name="T3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4" style:family="paragraph" style:parent-style-name="Normal">
      <style:paragraph-properties style:text-autospace="none" fo:text-align="left" fo:margin-left="0cm" fo:margin-right="0cm" style:vertical-align="auto"/>
    </style:style>
    <style:style style:name="T3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5" style:family="paragraph" style:parent-style-name="Normal">
      <style:paragraph-properties style:text-autospace="none" fo:text-align="left" fo:margin-left="0cm" fo:margin-right="0cm" style:vertical-align="auto"/>
    </style:style>
    <style:style style:name="T3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6" style:family="paragraph" style:parent-style-name="Normal">
      <style:paragraph-properties style:text-autospace="none" fo:text-align="left" fo:margin-left="0cm" fo:margin-right="0cm" style:vertical-align="auto"/>
    </style:style>
    <style:style style:name="T3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7" style:family="paragraph" style:parent-style-name="Normal">
      <style:paragraph-properties style:text-autospace="none" fo:text-align="left" fo:margin-left="0cm" fo:margin-right="0cm" style:vertical-align="auto"/>
    </style:style>
    <style:style style:name="T3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8" style:family="paragraph" style:parent-style-name="Normal">
      <style:paragraph-properties style:text-autospace="none" fo:text-align="left" fo:margin-left="0cm" fo:margin-right="0cm" style:vertical-align="auto"/>
    </style:style>
    <style:style style:name="T3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861cm" style:use-optimal-row-height="false"/>
    </style:style>
    <style:style style:name="Cell31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861cm" style:use-optimal-row-height="false"/>
    </style:style>
    <style:style style:name="Cell3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861cm" style:use-optimal-row-height="false"/>
    </style:style>
    <style:style style:name="Cell3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861cm" style:use-optimal-row-height="false"/>
    </style:style>
    <style:style style:name="Cell3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8" style:family="paragraph" style:parent-style-name="Normal">
      <style:paragraph-properties style:text-autospace="none" fo:text-align="left" fo:margin-left="0cm" fo:margin-right="0cm" style:vertical-align="auto"/>
    </style:style>
    <style:style style:name="T3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9" style:family="paragraph" style:parent-style-name="Normal">
      <style:paragraph-properties style:text-autospace="none" fo:text-align="left" fo:margin-left="0cm" fo:margin-right="0cm" style:vertical-align="auto"/>
    </style:style>
    <style:style style:name="T3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0" style:family="paragraph" style:parent-style-name="Normal">
      <style:paragraph-properties style:text-autospace="none" fo:text-align="left" fo:margin-left="0cm" fo:margin-right="0cm" style:vertical-align="auto"/>
    </style:style>
    <style:style style:name="T3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1" style:family="paragraph" style:parent-style-name="Normal">
      <style:paragraph-properties style:text-autospace="none" fo:text-align="left" fo:margin-left="0cm" fo:margin-right="0cm" style:vertical-align="auto"/>
    </style:style>
    <style:style style:name="T3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861cm" style:use-optimal-row-height="false"/>
    </style:style>
    <style:style style:name="Cell34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861cm" style:use-optimal-row-height="false"/>
    </style:style>
    <style:style style:name="Cell34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861cm" style:use-optimal-row-height="false"/>
    </style:style>
    <style:style style:name="Cell3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5" style:family="paragraph" style:parent-style-name="Normal">
      <style:paragraph-properties style:text-autospace="none" fo:text-align="left" fo:margin-left="0cm" fo:margin-right="0cm" style:vertical-align="auto"/>
    </style:style>
    <style:style style:name="T3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7" style:family="paragraph" style:parent-style-name="Normal">
      <style:paragraph-properties style:text-autospace="none" fo:text-align="left" fo:margin-left="0cm" fo:margin-right="0cm" style:vertical-align="auto"/>
    </style:style>
    <style:style style:name="T3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  <style:style style:name="P360" style:family="paragraph" style:parent-style-name="Normal">
      <style:paragraph-properties style:text-autospace="none" style:line-height-at-least="0.607cm"/>
    </style:style>
    <style:style style:name="T360_1" style:family="text">
      <style:text-properties fo:color="#000000" style:font-name="細明體" style:font-name-asian="細明體" style:font-name-complex="Times New Roman"/>
    </style:style>
    <style:style style:name="P361" style:family="paragraph" style:parent-style-name="Normal">
      <style:paragraph-properties style:text-autospace="none" fo:text-indent="-0.847cm" style:line-height-at-least="0.607cm" fo:margin-left="0.847cm" fo:margin-right="0.995cm"/>
    </style:style>
    <style:style style:name="T361_1" style:family="text">
      <style:text-properties fo:color="#000000" style:font-name="細明體" style:font-name-asian="細明體" style:font-name-complex="Times New Roman"/>
    </style:style>
    <style:style style:name="T361_2" style:family="text">
      <style:text-properties fo:color="#000000" style:font-name="細明體" style:font-name-asian="細明體" style:font-name-complex="Times New Roman"/>
    </style:style>
    <style:style style:name="P362" style:family="paragraph" style:parent-style-name="Normal">
      <style:paragraph-properties style:text-autospace="none" fo:text-indent="-0.847cm" style:line-height-at-least="0.607cm" fo:margin-left="0.847cm" fo:margin-right="0.995cm"/>
    </style:style>
    <style:style style:name="T362_1" style:family="text">
      <style:text-properties fo:color="#000000" style:font-name="細明體" style:font-name-asian="細明體" style:font-name-complex="Times New Roman"/>
    </style:style>
    <style:style style:name="T362_2" style:family="text">
      <style:text-properties fo:color="#000000" style:font-name="細明體" style:font-name-asian="細明體" style:font-name-complex="Times New Roman"/>
    </style:style>
    <style:style style:name="P363" style:family="paragraph" style:parent-style-name="Normal">
      <style:paragraph-properties style:text-autospace="none" fo:text-indent="-0.847cm" style:line-height-at-least="0.607cm" fo:margin-left="0.847cm" fo:margin-right="0.995cm"/>
    </style:style>
    <style:style style:name="T363_1" style:family="text">
      <style:text-properties fo:color="#000000" style:font-name="細明體" style:font-name-asian="細明體" style:font-name-complex="Times New Roman"/>
    </style:style>
    <style:style style:name="T363_2" style:family="text">
      <style:text-properties fo:color="#000000" style:font-name="細明體" style:font-name-asian="細明體" style:font-name-complex="Times New Roman"/>
    </style:style>
    <style:style style:name="T363_3" style:family="text">
      <style:text-properties fo:color="#000000" style:font-name="細明體" style:font-name-asian="細明體" style:font-name-complex="Times New Roman"/>
    </style:style>
    <style:style style:name="T363_4" style:family="text">
      <style:text-properties fo:color="#000000" style:font-name="細明體" style:font-name-asian="細明體" style:font-name-complex="Times New Roman"/>
    </style:style>
    <style:style style:name="T363_5" style:family="text">
      <style:text-properties fo:color="#000000" style:font-name="細明體" style:font-name-asian="細明體" style:font-name-complex="Times New Roman"/>
    </style:style>
    <style:style style:name="T363_6" style:family="text">
      <style:text-properties fo:color="#000000" style:font-name="細明體" style:font-name-asian="細明體" style:font-name-complex="Times New Roman"/>
    </style:style>
    <style:style style:name="T363_7" style:family="text">
      <style:text-properties fo:color="#000000" style:font-name="細明體" style:font-name-asian="細明體" style:font-name-complex="Times New Roman"/>
    </style:style>
    <style:style style:name="T363_8" style:family="text">
      <style:text-properties fo:color="#000000" style:font-name="細明體" style:font-name-asian="細明體" style:font-name-complex="Times New Roman"/>
    </style:style>
    <style:style style:name="T363_9" style:family="text">
      <style:text-properties fo:color="#000000" style:font-name="細明體" style:font-name-asian="細明體" style:font-name-complex="Times New Roman"/>
    </style:style>
    <style:style style:name="T363_10" style:family="text">
      <style:text-properties fo:color="#000000" style:font-name="細明體" style:font-name-asian="細明體" style:font-name-complex="Times New Roman"/>
    </style:style>
    <style:style style:name="T363_11" style:family="text">
      <style:text-properties fo:color="#000000" style:font-name="細明體" style:font-name-asian="細明體" style:font-name-complex="Times New Roman"/>
    </style:style>
    <style:style style:name="T363_12" style:family="text">
      <style:text-properties fo:color="#000000" style:font-name="細明體" style:font-name-asian="細明體" style:font-name-complex="Times New Roman"/>
    </style:style>
    <style:style style:name="T363_13" style:family="text">
      <style:text-properties fo:color="#000000" style:font-name="細明體" style:font-name-asian="細明體" style:font-name-complex="Times New Roman"/>
    </style:style>
    <style:style style:name="T363_14" style:family="text">
      <style:text-properties fo:color="#000000" style:font-name="細明體" style:font-name-asian="細明體" style:font-name-complex="Times New Roman"/>
    </style:style>
    <style:style style:name="T363_15" style:family="text">
      <style:text-properties fo:color="#000000" style:font-name="細明體" style:font-name-asian="細明體" style:font-name-complex="Times New Roman"/>
    </style:style>
    <style:style style:name="T363_16" style:family="text">
      <style:text-properties fo:color="#000000" style:font-name="細明體" style:font-name-asian="細明體" style:font-name-complex="Times New Roman"/>
    </style:style>
    <style:style style:name="T363_17" style:family="text">
      <style:text-properties fo:color="#000000" style:font-name="細明體" style:font-name-asian="細明體" style:font-name-complex="Times New Roman"/>
    </style:style>
    <style:style style:name="T363_18" style:family="text">
      <style:text-properties fo:color="#000000" style:font-name="細明體" style:font-name-asian="細明體" style:font-name-complex="Times New Roman"/>
    </style:style>
    <style:style style:name="T363_19" style:family="text">
      <style:text-properties fo:color="#000000" style:font-name="細明體" style:font-name-asian="細明體" style:font-name-complex="Times New Roman"/>
    </style:style>
    <style:style style:name="T363_20" style:family="text">
      <style:text-properties fo:color="#000000" style:font-name="細明體" style:font-name-asian="細明體" style:font-name-complex="Times New Roman"/>
    </style:style>
    <style:style style:name="T363_21" style:family="text">
      <style:text-properties fo:color="#000000" style:font-name="細明體" style:font-name-asian="細明體" style:font-name-complex="Times New Roman"/>
    </style:style>
    <style:style style:name="T363_22" style:family="text">
      <style:text-properties fo:color="#000000" style:font-name="細明體" style:font-name-asian="細明體" style:font-name-complex="Times New Roman"/>
    </style:style>
    <style:style style:name="T363_23" style:family="text">
      <style:text-properties fo:color="#000000" style:font-name="細明體" style:font-name-asian="細明體" style:font-name-complex="Times New Roman"/>
    </style:style>
    <style:style style:name="T363_24" style:family="text">
      <style:text-properties fo:color="#000000" style:font-name="細明體" style:font-name-asian="細明體" style:font-name-complex="Times New Roman"/>
    </style:style>
    <style:style style:name="T363_25" style:family="text">
      <style:text-properties fo:color="#000000" style:font-name="細明體" style:font-name-asian="細明體" style:font-name-complex="Times New Roman"/>
    </style:style>
    <style:style style:name="T363_26" style:family="text">
      <style:text-properties fo:color="#000000" style:font-name="細明體" style:font-name-asian="細明體" style:font-name-complex="Times New Roman"/>
    </style:style>
    <style:style style:name="T363_27" style:family="text">
      <style:text-properties fo:color="#000000" style:font-name="細明體" style:font-name-asian="細明體" style:font-name-complex="Times New Roman"/>
    </style:style>
    <style:style style:name="T363_28" style:family="text">
      <style:text-properties fo:color="#000000" style:font-name="細明體" style:font-name-asian="細明體" style:font-name-complex="Times New Roman"/>
    </style:style>
    <style:style style:name="T363_29" style:family="text">
      <style:text-properties fo:color="#000000" style:font-name="細明體" style:font-name-asian="細明體" style:font-name-complex="Times New Roman"/>
    </style:style>
    <style:style style:name="T363_30" style:family="text">
      <style:text-properties fo:color="#000000" style:font-name="細明體" style:font-name-asian="細明體" style:font-name-complex="Times New Roman"/>
    </style:style>
    <style:style style:name="T363_31" style:family="text">
      <style:text-properties fo:color="#000000" style:font-name="細明體" style:font-name-asian="細明體" style:font-name-complex="Times New Roman"/>
    </style:style>
    <style:style style:name="T363_32" style:family="text">
      <style:text-properties fo:color="#000000" style:font-name="細明體" style:font-name-asian="細明體" style:font-name-complex="Times New Roman"/>
    </style:style>
    <style:style style:name="T363_33" style:family="text">
      <style:text-properties fo:color="#000000" style:font-name="細明體" style:font-name-asian="細明體" style:font-name-complex="Times New Roman"/>
    </style:style>
    <style:style style:name="T363_34" style:family="text">
      <style:text-properties fo:color="#000000" style:font-name="細明體" style:font-name-asian="細明體" style:font-name-complex="Times New Roman"/>
    </style:style>
    <style:style style:name="T363_35" style:family="text">
      <style:text-properties fo:color="#000000" style:font-name="細明體" style:font-name-asian="細明體" style:font-name-complex="Times New Roman"/>
    </style:style>
    <style:style style:name="T363_36" style:family="text">
      <style:text-properties fo:color="#000000" style:font-name="細明體" style:font-name-asian="細明體" style:font-name-complex="Times New Roman"/>
    </style:style>
    <style:style style:name="T363_37" style:family="text">
      <style:text-properties fo:color="#000000" style:font-name="細明體" style:font-name-asian="細明體" style:font-name-complex="Times New Roman"/>
    </style:style>
    <style:style style:name="T363_38" style:family="text">
      <style:text-properties fo:color="#000000" style:font-name="細明體" style:font-name-asian="細明體" style:font-name-complex="Times New Roman"/>
    </style:style>
    <style:style style:name="T363_39" style:family="text">
      <style:text-properties fo:color="#000000" style:font-name="細明體" style:font-name-asian="細明體" style:font-name-complex="Times New Roman"/>
    </style:style>
    <style:style style:name="T363_40" style:family="text">
      <style:text-properties fo:color="#000000" style:font-name="細明體" style:font-name-asian="細明體" style:font-name-complex="Times New Roman"/>
    </style:style>
    <style:style style:name="T363_41" style:family="text">
      <style:text-properties fo:color="#000000" style:font-name="細明體" style:font-name-asian="細明體" style:font-name-complex="Times New Roman"/>
    </style:style>
    <style:style style:name="T363_42" style:family="text">
      <style:text-properties fo:color="#000000" style:font-name="細明體" style:font-name-asian="細明體" style:font-name-complex="Times New Roman"/>
    </style:style>
    <style:style style:name="T363_43" style:family="text">
      <style:text-properties fo:color="#000000" style:font-name="細明體" style:font-name-asian="細明體" style:font-name-complex="Times New Roman"/>
    </style:style>
    <style:style style:name="T363_44" style:family="text">
      <style:text-properties fo:color="#000000" style:font-name="細明體" style:font-name-asian="細明體" style:font-name-complex="Times New Roman"/>
    </style:style>
    <style:style style:name="T363_45" style:family="text">
      <style:text-properties fo:color="#000000" style:font-name="細明體" style:font-name-asian="細明體" style:font-name-complex="Times New Roman"/>
    </style:style>
    <style:style style:name="T363_46" style:family="text">
      <style:text-properties fo:color="#000000" style:font-name="細明體" style:font-name-asian="細明體" style:font-name-complex="Times New Roman"/>
    </style:style>
    <style:style style:name="T363_47" style:family="text">
      <style:text-properties fo:color="#000000" style:font-name="細明體" style:font-name-asian="細明體" style:font-name-complex="Times New Roman"/>
    </style:style>
    <style:style style:name="T363_48" style:family="text">
      <style:text-properties fo:color="#000000" style:font-name="細明體" style:font-name-asian="細明體" style:font-name-complex="Times New Roman"/>
    </style:style>
    <style:style style:name="T363_49" style:family="text">
      <style:text-properties fo:color="#000000" style:font-name="細明體" style:font-name-asian="細明體" style:font-name-complex="Times New Roman"/>
    </style:style>
    <style:style style:name="T363_50" style:family="text">
      <style:text-properties fo:color="#000000" style:font-name="細明體" style:font-name-asian="細明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<text:s text:c="8"/></text:span><text:span text:style-name="T1_2">臺</text:span><text:span text:style-name="T1_3"><text:s text:c="2"/></text:span><text:span text:style-name="T1_4">北</text:span><text:span text:style-name="T1_5"><text:s text:c="2"/></text:span><text:span text:style-name="T1_6">市</text:span><text:span text:style-name="T1_7"><text:s text:c="2"/></text:span><text:span text:style-name="T1_8">政</text:span><text:span text:style-name="T1_9"><text:s text:c="2"/></text:span><text:span text:style-name="T1_10">府</text:span><text:span text:style-name="T1_11"><text:s text:c="2"/></text:span><text:span text:style-name="T1_12">都</text:span><text:span text:style-name="T1_13"><text:s text:c="2"/></text:span><text:span text:style-name="T1_14">市</text:span><text:span text:style-name="T1_15"><text:s text:c="2"/></text:span><text:span text:style-name="T1_16">更</text:span><text:span text:style-name="T1_17"><text:s text:c="2"/></text:span><text:span text:style-name="T1_18">新</text:span><text:span text:style-name="T1_19"><text:s text:c="2"/></text:span><text:span text:style-name="T1_20">處</text:span><text:span text:style-name="T1_21"><text:s text:c="2"/></text:span><text:span text:style-name="T1_22">編</text:span><text:span text:style-name="T1_23"><text:s text:c="2"/></text:span><text:span text:style-name="T1_24">制</text:span><text:span text:style-name="T1_25"><text:s text:c="2"/></text:span><text:span text:style-name="T1_26">表</text:span><text:span text:style-name="T1_2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covered-table-cell/>
          <table:table-cell table:style-name="Cell3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4">
            <text:p text:style-name="P4"><text:span text:style-name="T4_1">職</text:span><text:span text:style-name="T4_2"><text:s text:c="5"/></text:span><text:span text:style-name="T4_3">等</text:span><text:span text:style-name="T4_4"><text:s/></text:span></text:p>
          </table:table-cell>
          <table:table-cell table:style-name="Cell5">
            <text:p text:style-name="P5"><text:span text:style-name="T5_1">員</text:span><text:span text:style-name="T5_2"><text:s text:c="2"/></text:span><text:span text:style-name="T5_3">額</text:span></text:p>
          </table:table-cell>
          <table:table-cell table:style-name="Cell6">
            <text:p text:style-name="P6"><text:span text:style-name="T6_1">備</text:span><text:span text:style-name="T6_2"><text:s text:c="18"/></text:span><text:span text:style-name="T6_3">考</text:span></text:p>
          </table:table-cell>
        </table:table-row>
        <table:table-row table:style-name="Row3">
          <table:table-cell table:style-name="Cell7" table:number-columns-spanned="2" table:number-rows-spanned="4">
            <text:p text:style-name="P7"><text:span text:style-name="T7_1"><text:s/></text:span><text:span text:style-name="T7_2">處</text:span><text:span text:style-name="T7_3"><text:s text:c="14"/></text:span><text:span text:style-name="T7_4">長</text:span><text:span text:style-name="T7_5"><text:s text:c="61"/></text:span></text:p>
          </table:table-cell>
          <table:covered-table-cell/>
          <table:table-cell table:style-name="Cell8" table:number-rows-spanned="4">
            <text:p text:style-name="P8"><text:span text:style-name="T8_1">簡</text:span><text:span text:style-name="T8_2"><text:s text:c="2"/></text:span><text:span text:style-name="T8_3">任</text:span><text:span text:style-name="T8_4"><text:s text:c="18"/></text:span></text:p>
          </table:table-cell>
          <table:table-cell table:style-name="Cell9" table:number-rows-spanned="4">
            <text:p text:style-name="P9"><text:span text:style-name="T9_1">第十一職等</text:span><text:span text:style-name="T9_2"><text:s text:c="30"/></text:span></text:p>
          </table:table-cell>
          <table:table-cell table:style-name="Cell10" table:number-rows-spanned="4">
            <text:p text:style-name="P10"><text:span text:style-name="T10_1"><text:s text:c="2"/></text:span><text:span text:style-name="T10_2">一</text:span><text:span text:style-name="T10_3"><text:s text:c="20"/></text:span></text:p>
          </table:table-cell>
          <table:table-cell table:style-name="Cell11" table:number-rows-spanned="4">
            <text:p text:style-name="P11"><text:span text:style-name="T11_1">本職稱之職等，在「丁、地方機關職務列等表之十」未規定前，暫以簡任第十一職等辦理。</text:span><text:span text:style-name="T11_2"><text:s text:c="8"/></text:span></text:p>
          </table:table-cell>
        </table:table-row>
        <table:table-row table:style-name="Row4">
          <table:covered-table-cell table:style-name="Cell12">
            <text:p text:style-name="P12"/>
          </table:covered-table-cell>
          <table:covered-table-cell/>
          <table:covered-table-cell table:style-name="Cell13">
            <text:p text:style-name="P13"/>
          </table:covered-table-cell>
          <table:covered-table-cell table:style-name="Cell14">
            <text:p text:style-name="P14"/>
          </table:covered-table-cell>
          <table:covered-table-cell table:style-name="Cell15">
            <text:p text:style-name="P15"/>
          </table:covered-table-cell>
          <table:covered-table-cell table:style-name="Cell16">
            <text:p text:style-name="P16"/>
          </table:covered-table-cell>
        </table:table-row>
        <table:table-row table:style-name="Row5">
          <table:covered-table-cell table:style-name="Cell17">
            <text:p text:style-name="P17"/>
          </table:covered-table-cell>
          <table:covered-table-cell/>
          <table:covered-table-cell table:style-name="Cell18">
            <text:p text:style-name="P18"/>
          </table:covered-table-cell>
          <table:covered-table-cell table:style-name="Cell19">
            <text:p text:style-name="P19"/>
          </table:covered-table-cell>
          <table:covered-table-cell table:style-name="Cell20">
            <text:p text:style-name="P20"/>
          </table:covered-table-cell>
          <table:covered-table-cell table:style-name="Cell21">
            <text:p text:style-name="P21"/>
          </table:covered-table-cell>
        </table:table-row>
        <table:table-row table:style-name="Row6">
          <table:covered-table-cell table:style-name="Cell22">
            <text:p text:style-name="P22"/>
          </table:covered-table-cell>
          <table:covered-table-cell/>
          <table:covered-table-cell table:style-name="Cell23">
            <text:p text:style-name="P23"/>
          </table:covered-table-cell>
          <table:covered-table-cell table:style-name="Cell24">
            <text:p text:style-name="P24"/>
          </table:covered-table-cell>
          <table:covered-table-cell table:style-name="Cell25">
            <text:p text:style-name="P25"/>
          </table:covered-table-cell>
          <table:covered-table-cell table:style-name="Cell26">
            <text:p text:style-name="P26"/>
          </table:covered-table-cell>
        </table:table-row>
        <table:table-row table:style-name="Row7">
          <table:table-cell table:style-name="Cell27" table:number-columns-spanned="2" table:number-rows-spanned="4">
            <text:p text:style-name="P27"><text:span text:style-name="T27_1"><text:s/></text:span><text:span text:style-name="T27_2">副</text:span><text:span text:style-name="T27_3"><text:s text:c="6"/></text:span><text:span text:style-name="T27_4">處</text:span><text:span text:style-name="T27_5"><text:s text:c="6"/></text:span><text:span text:style-name="T27_6">長</text:span><text:span text:style-name="T27_7"><text:s text:c="61"/></text:span></text:p>
          </table:table-cell>
          <table:covered-table-cell/>
          <table:table-cell table:style-name="Cell28" table:number-rows-spanned="4">
            <text:p text:style-name="P28"><text:span text:style-name="T28_1">簡</text:span><text:span text:style-name="T28_2"><text:s text:c="2"/></text:span><text:span text:style-name="T28_3">任</text:span><text:span text:style-name="T28_4"><text:s text:c="18"/></text:span></text:p>
          </table:table-cell>
          <table:table-cell table:style-name="Cell29" table:number-rows-spanned="4">
            <text:p text:style-name="P29"><text:span text:style-name="T29_1">第</text:span><text:span text:style-name="T29_2"><text:s/></text:span><text:span text:style-name="T29_3">十</text:span><text:span text:style-name="T29_4"><text:s/></text:span><text:span text:style-name="T29_5">職等</text:span><text:span text:style-name="T29_6"><text:s text:c="30"/></text:span></text:p>
          </table:table-cell>
          <table:table-cell table:style-name="Cell30" table:number-rows-spanned="4">
            <text:p text:style-name="P30"><text:span text:style-name="T30_1"><text:s text:c="2"/></text:span><text:span text:style-name="T30_2">二</text:span><text:span text:style-name="T30_3"><text:s text:c="20"/></text:span></text:p>
          </table:table-cell>
          <table:table-cell table:style-name="Cell31" table:number-rows-spanned="4">
            <text:p text:style-name="P31"><text:span text:style-name="T31_1">本職稱之職等，在「丁、地方機關職務列等表之十」未規定前，暫以簡任第十職等等辦理。</text:span><text:span text:style-name="T31_2"><text:s text:c="8"/></text:span></text:p>
          </table:table-cell>
        </table:table-row>
        <table:table-row table:style-name="Row8">
          <table:covered-table-cell table:style-name="Cell32">
            <text:p text:style-name="P32"/>
          </table:covered-table-cell>
          <table:covered-table-cell/>
          <table:covered-table-cell table:style-name="Cell33">
            <text:p text:style-name="P33"/>
          </table:covered-table-cell>
          <table:covered-table-cell table:style-name="Cell34">
            <text:p text:style-name="P34"/>
          </table:covered-table-cell>
          <table:covered-table-cell table:style-name="Cell35">
            <text:p text:style-name="P35"/>
          </table:covered-table-cell>
          <table:covered-table-cell table:style-name="Cell36">
            <text:p text:style-name="P36"/>
          </table:covered-table-cell>
        </table:table-row>
        <table:table-row table:style-name="Row9">
          <table:covered-table-cell table:style-name="Cell37">
            <text:p text:style-name="P37"/>
          </table:covered-table-cell>
          <table:covered-table-cell/>
          <table:covered-table-cell table:style-name="Cell38">
            <text:p text:style-name="P38"/>
          </table:covered-table-cell>
          <table:covered-table-cell table:style-name="Cell39">
            <text:p text:style-name="P39"/>
          </table:covered-table-cell>
          <table:covered-table-cell table:style-name="Cell40">
            <text:p text:style-name="P40"/>
          </table:covered-table-cell>
          <table:covered-table-cell table:style-name="Cell41">
            <text:p text:style-name="P41"/>
          </table:covered-table-cell>
        </table:table-row>
        <table:table-row table:style-name="Row10">
          <table:covered-table-cell table:style-name="Cell42">
            <text:p text:style-name="P42"/>
          </table:covered-table-cell>
          <table:covered-table-cell/>
          <table:covered-table-cell table:style-name="Cell43">
            <text:p text:style-name="P43"/>
          </table:covered-table-cell>
          <table:covered-table-cell table:style-name="Cell44">
            <text:p text:style-name="P44"/>
          </table:covered-table-cell>
          <table:covered-table-cell table:style-name="Cell45">
            <text:p text:style-name="P45"/>
          </table:covered-table-cell>
          <table:covered-table-cell table:style-name="Cell46">
            <text:p text:style-name="P46"/>
          </table:covered-table-cell>
        </table:table-row>
        <table:table-row table:style-name="Row11">
          <table:table-cell table:style-name="Cell47" table:number-columns-spanned="2" table:number-rows-spanned="4">
            <text:p text:style-name="P47"><text:span text:style-name="T47_1"><text:s/></text:span><text:span text:style-name="T47_2">主</text:span><text:span text:style-name="T47_3"><text:s text:c="3"/></text:span><text:span text:style-name="T47_4">任</text:span><text:span text:style-name="T47_5"><text:s text:c="4"/></text:span><text:span text:style-name="T47_6">秘</text:span><text:span text:style-name="T47_7"><text:s text:c="3"/></text:span><text:span text:style-name="T47_8">書</text:span><text:span text:style-name="T47_9"><text:s text:c="61"/></text:span></text:p>
          </table:table-cell>
          <table:covered-table-cell/>
          <table:table-cell table:style-name="Cell48" table:number-rows-spanned="4">
            <text:p text:style-name="P48"><text:span text:style-name="T48_1">薦</text:span><text:span text:style-name="T48_2"><text:s text:c="2"/></text:span><text:span text:style-name="T48_3">任</text:span><text:span text:style-name="T48_4"><text:s text:c="18"/></text:span></text:p>
          </table:table-cell>
          <table:table-cell table:style-name="Cell49" table:number-rows-spanned="4">
            <text:p text:style-name="P49"><text:span text:style-name="T49_1">第</text:span><text:span text:style-name="T49_2"><text:s/></text:span><text:span text:style-name="T49_3">九</text:span><text:span text:style-name="T49_4"><text:s/></text:span><text:span text:style-name="T49_5">職等</text:span><text:span text:style-name="T49_6"><text:s text:c="18"/></text:span><text:span text:style-name="T49_7"><text:s text:c="12"/></text:span></text:p>
          </table:table-cell>
          <table:table-cell table:style-name="Cell50" table:number-rows-spanned="4">
            <text:p text:style-name="P50"><text:span text:style-name="T50_1"><text:s text:c="2"/></text:span><text:span text:style-name="T50_2">一</text:span><text:span text:style-name="T50_3"><text:s text:c="20"/></text:span></text:p>
          </table:table-cell>
          <table:table-cell table:style-name="Cell51" table:number-rows-spanned="4">
            <text:p text:style-name="P51"><text:span text:style-name="T51_1">本職稱之職等，在「丁、地方機關職務列等表之十」未規定前，暫以薦任第九職等辦理。</text:span><text:span text:style-name="T51_2"><text:s text:c="10"/></text:span></text:p>
          </table:table-cell>
        </table:table-row>
        <table:table-row table:style-name="Row12">
          <table:covered-table-cell table:style-name="Cell52">
            <text:p text:style-name="P52"/>
          </table:covered-table-cell>
          <table:covered-table-cell/>
          <table:covered-table-cell table:style-name="Cell53">
            <text:p text:style-name="P53"/>
          </table:covered-table-cell>
          <table:covered-table-cell table:style-name="Cell54">
            <text:p text:style-name="P54"/>
          </table:covered-table-cell>
          <table:covered-table-cell table:style-name="Cell55">
            <text:p text:style-name="P55"/>
          </table:covered-table-cell>
          <table:covered-table-cell table:style-name="Cell56">
            <text:p text:style-name="P56"/>
          </table:covered-table-cell>
        </table:table-row>
        <table:table-row table:style-name="Row13">
          <table:covered-table-cell table:style-name="Cell57">
            <text:p text:style-name="P57"/>
          </table:covered-table-cell>
          <table:covered-table-cell/>
          <table:covered-table-cell table:style-name="Cell58">
            <text:p text:style-name="P58"/>
          </table:covered-table-cell>
          <table:covered-table-cell table:style-name="Cell59">
            <text:p text:style-name="P59"/>
          </table:covered-table-cell>
          <table:covered-table-cell table:style-name="Cell60">
            <text:p text:style-name="P60"/>
          </table:covered-table-cell>
          <table:covered-table-cell table:style-name="Cell61">
            <text:p text:style-name="P61"/>
          </table:covered-table-cell>
        </table:table-row>
        <table:table-row table:style-name="Row14">
          <table:covered-table-cell table:style-name="Cell62">
            <text:p text:style-name="P62"/>
          </table:covered-table-cell>
          <table:covered-table-cell/>
          <table:covered-table-cell table:style-name="Cell63">
            <text:p text:style-name="P63"/>
          </table:covered-table-cell>
          <table:covered-table-cell table:style-name="Cell64">
            <text:p text:style-name="P64"/>
          </table:covered-table-cell>
          <table:covered-table-cell table:style-name="Cell65">
            <text:p text:style-name="P65"/>
          </table:covered-table-cell>
          <table:covered-table-cell table:style-name="Cell66">
            <text:p text:style-name="P66"/>
          </table:covered-table-cell>
        </table:table-row>
        <table:table-row table:style-name="Row15">
          <table:table-cell table:style-name="Cell67" table:number-columns-spanned="2">
            <text:p text:style-name="P67"><text:span text:style-name="T67_1"><text:s/></text:span><text:span text:style-name="T67_2">總</text:span><text:span text:style-name="T67_3"><text:s text:c="3"/></text:span><text:span text:style-name="T67_4">工</text:span><text:span text:style-name="T67_5"><text:s text:c="4"/></text:span><text:span text:style-name="T67_6">程</text:span><text:span text:style-name="T67_7"><text:s text:c="3"/></text:span><text:span text:style-name="T67_8">司</text:span><text:span text:style-name="T67_9"><text:s/></text:span></text:p>
          </table:table-cell>
          <table:covered-table-cell/>
          <table:table-cell table:style-name="Cell68">
            <text:p text:style-name="P68"><text:span text:style-name="T68_1">簡</text:span><text:span text:style-name="T68_2"><text:s text:c="2"/></text:span><text:span text:style-name="T68_3">任</text:span></text:p>
          </table:table-cell>
          <table:table-cell table:style-name="Cell69">
            <text:p text:style-name="P69"><text:span text:style-name="T69_1">第</text:span><text:span text:style-name="T69_2"><text:s/></text:span><text:span text:style-name="T69_3">十</text:span><text:span text:style-name="T69_4"><text:s/></text:span><text:span text:style-name="T69_5">職等</text:span></text:p>
          </table:table-cell>
          <table:table-cell table:style-name="Cell70">
            <text:p text:style-name="P70"><text:span text:style-name="T70_1"><text:s text:c="2"/></text:span><text:span text:style-name="T70_2">一</text:span><text:span text:style-name="T70_3"><text:s text:c="2"/>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 table:number-rows-spanned="2">
            <text:p text:style-name="P72"><text:span text:style-name="T72_1"><text:s/></text:span><text:span text:style-name="T72_2">副</text:span><text:span text:style-name="T72_3"><text:s text:c="2"/></text:span><text:span text:style-name="T72_4">總</text:span><text:span text:style-name="T72_5"><text:s text:c="2"/></text:span><text:span text:style-name="T72_6">工</text:span><text:span text:style-name="T72_7"><text:s text:c="2"/></text:span><text:span text:style-name="T72_8">程</text:span><text:span text:style-name="T72_9"><text:s text:c="2"/></text:span><text:span text:style-name="T72_10">司</text:span><text:span text:style-name="T72_11"><text:s text:c="21"/></text:span></text:p>
          </table:table-cell>
          <table:covered-table-cell/>
          <table:table-cell table:style-name="Cell73" table:number-rows-spanned="2">
            <text:p text:style-name="P73"><text:span text:style-name="T73_1">薦</text:span><text:span text:style-name="T73_2"><text:s text:c="2"/></text:span><text:span text:style-name="T73_3">任</text:span><text:span text:style-name="T73_4"><text:s text:c="6"/></text:span></text:p>
          </table:table-cell>
          <table:table-cell table:style-name="Cell74" table:number-rows-spanned="2">
            <text:p text:style-name="P74"><text:span text:style-name="T74_1">第八職等至第</text:span><text:span text:style-name="T74_2"><text:s/></text:span><text:span text:style-name="T74_3">九</text:span><text:span text:style-name="T74_4"><text:s/></text:span><text:span text:style-name="T74_5">職等</text:span></text:p>
          </table:table-cell>
          <table:table-cell table:style-name="Cell75" table:number-rows-spanned="2">
            <text:p text:style-name="P75"><text:span text:style-name="T75_1"><text:s text:c="2"/></text:span><text:span text:style-name="T75_2">一</text:span><text:span text:style-name="T75_3"><text:s text:c="8"/></text:span></text:p>
          </table:table-cell>
          <table:table-cell table:style-name="Cell76" table:number-rows-spanned="2">
            <text:p text:style-name="P76"/>
          </table:table-cell>
        </table:table-row>
        <table:table-row table:style-name="Row17">
          <table:covered-table-cell table:style-name="Cell77">
            <text:p text:style-name="P77"/>
          </table:covered-table-cell>
          <table:covered-table-cell/>
          <table:covered-table-cell table:style-name="Cell78">
            <text:p text:style-name="P78"/>
          </table:covered-table-cell>
          <table:covered-table-cell table:style-name="Cell79">
            <text:p text:style-name="P79"/>
          </table:covered-table-cell>
          <table:covered-table-cell table:style-name="Cell80">
            <text:p text:style-name="P80"/>
          </table:covered-table-cell>
          <table:covered-table-cell table:style-name="Cell81">
            <text:p text:style-name="P81"/>
          </table:covered-table-cell>
        </table:table-row>
        <table:table-row table:style-name="Row18">
          <table:table-cell table:style-name="Cell82" table:number-columns-spanned="2">
            <text:p text:style-name="P82"><text:span text:style-name="T82_1"><text:s/></text:span><text:span text:style-name="T82_2">科</text:span><text:span text:style-name="T82_3"><text:s text:c="14"/></text:span><text:span text:style-name="T82_4">長</text:span><text:span text:style-name="T82_5"><text:s/></text:span></text:p>
          </table:table-cell>
          <table:covered-table-cell/>
          <table:table-cell table:style-name="Cell83">
            <text:p text:style-name="P83"><text:span text:style-name="T83_1">薦</text:span><text:span text:style-name="T83_2"><text:s text:c="2"/></text:span><text:span text:style-name="T83_3">任</text:span></text:p>
          </table:table-cell>
          <table:table-cell table:style-name="Cell84">
            <text:p text:style-name="P84"><text:span text:style-name="T84_1">第</text:span><text:span text:style-name="T84_2"><text:s/></text:span><text:span text:style-name="T84_3">八</text:span><text:span text:style-name="T84_4"><text:s/></text:span><text:span text:style-name="T84_5">職等</text:span></text:p>
          </table:table-cell>
          <table:table-cell table:style-name="Cell85">
            <text:p text:style-name="P85"><text:span text:style-name="T85_1"><text:s text:c="2"/></text:span><text:span text:style-name="T85_2">三</text:span><text:span text:style-name="T85_3"><text:s text:c="2"/>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<text:s/></text:span><text:span text:style-name="T87_2">主</text:span><text:span text:style-name="T87_3"><text:s text:c="14"/></text:span><text:span text:style-name="T87_4">任</text:span><text:span text:style-name="T87_5"><text:s/></text:span></text:p>
          </table:table-cell>
          <table:covered-table-cell/>
          <table:table-cell table:style-name="Cell88">
            <text:p text:style-name="P88"><text:span text:style-name="T88_1">薦</text:span><text:span text:style-name="T88_2"><text:s text:c="2"/></text:span><text:span text:style-name="T88_3">任</text:span></text:p>
          </table:table-cell>
          <table:table-cell table:style-name="Cell89">
            <text:p text:style-name="P89"><text:span text:style-name="T89_1">第</text:span><text:span text:style-name="T89_2"><text:s/></text:span><text:span text:style-name="T89_3">八</text:span><text:span text:style-name="T89_4"><text:s/></text:span><text:span text:style-name="T89_5">職等</text:span></text:p>
          </table:table-cell>
          <table:table-cell table:style-name="Cell90">
            <text:p text:style-name="P90"><text:span text:style-name="T90_1"><text:s text:c="2"/></text:span><text:span text:style-name="T90_2">一</text:span><text:span text:style-name="T90_3"><text:s text:c="2"/>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 table:number-rows-spanned="4">
            <text:p text:style-name="P92"><text:span text:style-name="T92_1"><text:s/></text:span><text:span text:style-name="T92_2">秘</text:span><text:span text:style-name="T92_3"><text:s text:c="14"/></text:span><text:span text:style-name="T92_4">書</text:span><text:span text:style-name="T92_5"><text:s text:c="61"/></text:span></text:p>
          </table:table-cell>
          <table:covered-table-cell/>
          <table:table-cell table:style-name="Cell93" table:number-rows-spanned="4">
            <text:p text:style-name="P93"><text:span text:style-name="T93_1">薦</text:span><text:span text:style-name="T93_2"><text:s text:c="2"/></text:span><text:span text:style-name="T93_3">任</text:span><text:span text:style-name="T93_4"><text:s text:c="18"/></text:span></text:p>
          </table:table-cell>
          <table:table-cell table:style-name="Cell94" table:number-rows-spanned="4">
            <text:p text:style-name="P94"><text:span text:style-name="T94_1">第七職等至第</text:span><text:span text:style-name="T94_2"><text:s/></text:span><text:span text:style-name="T94_3">八</text:span><text:span text:style-name="T94_4"><text:s/></text:span><text:span text:style-name="T94_5">職等</text:span><text:span text:style-name="T94_6"><text:s text:c="20"/></text:span></text:p>
          </table:table-cell>
          <table:table-cell table:style-name="Cell95" table:number-rows-spanned="4">
            <text:p text:style-name="P95"><text:span text:style-name="T95_1"><text:s text:c="2"/></text:span><text:span text:style-name="T95_2">一</text:span><text:span text:style-name="T95_3"><text:s text:c="20"/></text:span></text:p>
          </table:table-cell>
          <table:table-cell table:style-name="Cell96" table:number-rows-spanned="4">
            <text:p text:style-name="P96"><text:span text:style-name="T96_1">本職稱之職等，在「丁、地方機關職務列等表之十」未規定前，暫以薦任</text:span><text:span text:style-name="T96_2">第七至第八職等辦理。</text:span></text:p>
          </table:table-cell>
        </table:table-row>
        <table:table-row table:style-name="Row21">
          <table:covered-table-cell table:style-name="Cell97">
            <text:p text:style-name="P97"/>
          </table:covered-table-cell>
          <table:covered-table-cell/>
          <table:covered-table-cell table:style-name="Cell98">
            <text:p text:style-name="P98"/>
          </table:covered-table-cell>
          <table:covered-table-cell table:style-name="Cell99">
            <text:p text:style-name="P99"/>
          </table:covered-table-cell>
          <table:covered-table-cell table:style-name="Cell100">
            <text:p text:style-name="P100"/>
          </table:covered-table-cell>
          <table:covered-table-cell table:style-name="Cell101">
            <text:p text:style-name="P101"/>
          </table:covered-table-cell>
        </table:table-row>
        <table:table-row table:style-name="Row22">
          <table:covered-table-cell table:style-name="Cell102">
            <text:p text:style-name="P102"/>
          </table:covered-table-cell>
          <table:covered-table-cell/>
          <table:covered-table-cell table:style-name="Cell103">
            <text:p text:style-name="P103"/>
          </table:covered-table-cell>
          <table:covered-table-cell table:style-name="Cell104">
            <text:p text:style-name="P104"/>
          </table:covered-table-cell>
          <table:covered-table-cell table:style-name="Cell105">
            <text:p text:style-name="P105"/>
          </table:covered-table-cell>
          <table:covered-table-cell table:style-name="Cell106">
            <text:p text:style-name="P106"/>
          </table:covered-table-cell>
        </table:table-row>
        <table:table-row table:style-name="Row23">
          <table:covered-table-cell table:style-name="Cell107">
            <text:p text:style-name="P107"/>
          </table:covered-table-cell>
          <table:covered-table-cell/>
          <table:covered-table-cell table:style-name="Cell108">
            <text:p text:style-name="P108"/>
          </table:covered-table-cell>
          <table:covered-table-cell table:style-name="Cell109">
            <text:p text:style-name="P109"/>
          </table:covered-table-cell>
          <table:covered-table-cell table:style-name="Cell110">
            <text:p text:style-name="P110"/>
          </table:covered-table-cell>
          <table:covered-table-cell table:style-name="Cell111">
            <text:p text:style-name="P111"/>
          </table:covered-table-cell>
        </table:table-row>
        <table:table-row table:style-name="Row24">
          <table:table-cell table:style-name="Cell112" table:number-columns-spanned="2" table:number-rows-spanned="4">
            <text:p text:style-name="P112"><text:span text:style-name="T112_1"><text:s/></text:span><text:span text:style-name="T112_2">專</text:span><text:span text:style-name="T112_3"><text:s text:c="14"/></text:span><text:span text:style-name="T112_4">員</text:span><text:span text:style-name="T112_5"><text:s text:c="61"/></text:span></text:p>
          </table:table-cell>
          <table:covered-table-cell/>
          <table:table-cell table:style-name="Cell113" table:number-rows-spanned="4">
            <text:p text:style-name="P113"><text:span text:style-name="T113_1">薦</text:span><text:span text:style-name="T113_2"><text:s text:c="2"/></text:span><text:span text:style-name="T113_3">任</text:span><text:span text:style-name="T113_4"><text:s text:c="18"/></text:span></text:p>
          </table:table-cell>
          <table:table-cell table:style-name="Cell114" table:number-rows-spanned="4">
            <text:p text:style-name="P114"><text:span text:style-name="T114_1">第七職等至第</text:span><text:span text:style-name="T114_2"><text:s/></text:span><text:span text:style-name="T114_3">八</text:span><text:span text:style-name="T114_4"><text:s/></text:span><text:span text:style-name="T114_5">職等</text:span><text:span text:style-name="T114_6"><text:s text:c="20"/></text:span></text:p>
          </table:table-cell>
          <table:table-cell table:style-name="Cell115" table:number-rows-spanned="4">
            <text:p text:style-name="P115"><text:span text:style-name="T115_1"><text:s text:c="2"/></text:span><text:span text:style-name="T115_2">一</text:span><text:span text:style-name="T115_3"><text:s text:c="20"/></text:span></text:p>
          </table:table-cell>
          <table:table-cell table:style-name="Cell116" table:number-rows-spanned="4">
            <text:p text:style-name="P116"><text:span text:style-name="T116_1">本職稱之職等，在「丁、地方機關職務列等表之十」未規定前，暫以薦任</text:span><text:span text:style-name="T116_2">第七至第八職等辦理。</text:span></text:p>
          </table:table-cell>
        </table:table-row>
        <table:table-row table:style-name="Row25">
          <table:covered-table-cell table:style-name="Cell117">
            <text:p text:style-name="P117"/>
          </table:covered-table-cell>
          <table:covered-table-cell/>
          <table:covered-table-cell table:style-name="Cell118">
            <text:p text:style-name="P118"/>
          </table:covered-table-cell>
          <table:covered-table-cell table:style-name="Cell119">
            <text:p text:style-name="P119"/>
          </table:covered-table-cell>
          <table:covered-table-cell table:style-name="Cell120">
            <text:p text:style-name="P120"/>
          </table:covered-table-cell>
          <table:covered-table-cell table:style-name="Cell121">
            <text:p text:style-name="P121"/>
          </table:covered-table-cell>
        </table:table-row>
        <table:table-row table:style-name="Row26">
          <table:covered-table-cell table:style-name="Cell122">
            <text:p text:style-name="P122"/>
          </table:covered-table-cell>
          <table:covered-table-cell/>
          <table:covered-table-cell table:style-name="Cell123">
            <text:p text:style-name="P123"/>
          </table:covered-table-cell>
          <table:covered-table-cell table:style-name="Cell124">
            <text:p text:style-name="P124"/>
          </table:covered-table-cell>
          <table:covered-table-cell table:style-name="Cell125">
            <text:p text:style-name="P125"/>
          </table:covered-table-cell>
          <table:covered-table-cell table:style-name="Cell126">
            <text:p text:style-name="P126"/>
          </table:covered-table-cell>
        </table:table-row>
        <table:table-row table:style-name="Row27">
          <table:covered-table-cell table:style-name="Cell127">
            <text:p text:style-name="P127"/>
          </table:covered-table-cell>
          <table:covered-table-cell/>
          <table:covered-table-cell table:style-name="Cell128">
            <text:p text:style-name="P128"/>
          </table:covered-table-cell>
          <table:covered-table-cell table:style-name="Cell129">
            <text:p text:style-name="P129"/>
          </table:covered-table-cell>
          <table:covered-table-cell table:style-name="Cell130">
            <text:p text:style-name="P130"/>
          </table:covered-table-cell>
          <table:covered-table-cell table:style-name="Cell131">
            <text:p text:style-name="P131"/>
          </table:covered-table-cell>
        </table:table-row>
        <table:table-row table:style-name="Row28">
          <table:table-cell table:style-name="Cell132" table:number-columns-spanned="2">
            <text:p text:style-name="P132"><text:span text:style-name="T132_1"><text:s/></text:span><text:span text:style-name="T132_2">股</text:span><text:span text:style-name="T132_3"><text:s text:c="14"/></text:span><text:span text:style-name="T132_4">長</text:span><text:span text:style-name="T132_5"><text:s/></text:span></text:p>
          </table:table-cell>
          <table:covered-table-cell/>
          <table:table-cell table:style-name="Cell133">
            <text:p text:style-name="P133"><text:span text:style-name="T133_1">薦</text:span><text:span text:style-name="T133_2"><text:s text:c="2"/></text:span><text:span text:style-name="T133_3">任</text:span></text:p>
          </table:table-cell>
          <table:table-cell table:style-name="Cell134">
            <text:p text:style-name="P134"><text:span text:style-name="T134_1">第</text:span><text:span text:style-name="T134_2"><text:s/></text:span><text:span text:style-name="T134_3">七</text:span><text:span text:style-name="T134_4"><text:s/></text:span><text:span text:style-name="T134_5">職等</text:span></text:p>
          </table:table-cell>
          <table:table-cell table:style-name="Cell135">
            <text:p text:style-name="P135"><text:span text:style-name="T135_1"><text:s text:c="2"/></text:span><text:span text:style-name="T135_2">七</text:span><text:span text:style-name="T135_3"><text:s text:c="2"/></text:span></text:p>
          </table:table-cell>
          <table:table-cell table:style-name="Cell136">
            <text:p text:style-name="P136"/>
          </table:table-cell>
        </table:table-row>
        <table:table-row table:style-name="Row29">
          <table:table-cell table:style-name="Cell137" table:number-columns-spanned="2" table:number-rows-spanned="2">
            <text:p text:style-name="P137"><text:span text:style-name="T137_1"><text:s/></text:span><text:span text:style-name="T137_2">幫</text:span><text:span text:style-name="T137_3"><text:s text:c="3"/></text:span><text:span text:style-name="T137_4">工</text:span><text:span text:style-name="T137_5"><text:s text:c="4"/></text:span><text:span text:style-name="T137_6">程</text:span><text:span text:style-name="T137_7"><text:s text:c="3"/></text:span><text:span text:style-name="T137_8">司</text:span><text:span text:style-name="T137_9"><text:s text:c="21"/></text:span></text:p>
          </table:table-cell>
          <table:covered-table-cell/>
          <table:table-cell table:style-name="Cell138" table:number-rows-spanned="2">
            <text:p text:style-name="P138"><text:span text:style-name="T138_1">薦</text:span><text:span text:style-name="T138_2"><text:s text:c="2"/></text:span><text:span text:style-name="T138_3">任</text:span><text:span text:style-name="T138_4"><text:s text:c="6"/></text:span></text:p>
          </table:table-cell>
          <table:table-cell table:style-name="Cell139" table:number-rows-spanned="2">
            <text:p text:style-name="P139"><text:span text:style-name="T139_1">第六職等至第</text:span><text:span text:style-name="T139_2"><text:s/></text:span><text:span text:style-name="T139_3">七</text:span><text:span text:style-name="T139_4"><text:s/></text:span><text:span text:style-name="T139_5">職等</text:span></text:p>
          </table:table-cell>
          <table:table-cell table:style-name="Cell140" table:number-rows-spanned="2">
            <text:p text:style-name="P140"><text:span text:style-name="T140_1"><text:s text:c="2"/></text:span><text:span text:style-name="T140_2">九</text:span><text:span text:style-name="T140_3"><text:s text:c="8"/></text:span></text:p>
          </table:table-cell>
          <table:table-cell table:style-name="Cell141" table:number-rows-spanned="2">
            <text:p text:style-name="P141"/>
          </table:table-cell>
        </table:table-row>
        <table:table-row table:style-name="Row30">
          <table:covered-table-cell table:style-name="Cell142">
            <text:p text:style-name="P142"/>
          </table:covered-table-cell>
          <table:covered-table-cell/>
          <table:covered-table-cell table:style-name="Cell143">
            <text:p text:style-name="P143"/>
          </table:covered-table-cell>
          <table:covered-table-cell table:style-name="Cell144">
            <text:p text:style-name="P144"/>
          </table:covered-table-cell>
          <table:covered-table-cell table:style-name="Cell145">
            <text:p text:style-name="P145"/>
          </table:covered-table-cell>
          <table:covered-table-cell table:style-name="Cell146">
            <text:p text:style-name="P146"/>
          </table:covered-table-cell>
        </table:table-row>
        <table:table-row table:style-name="Row31">
          <table:table-cell table:style-name="Cell147" table:number-columns-spanned="2" table:number-rows-spanned="3">
            <text:p text:style-name="P147"><text:span text:style-name="T147_1"><text:s/></text:span><text:span text:style-name="T147_2">科</text:span><text:span text:style-name="T147_3"><text:s text:c="14"/></text:span><text:span text:style-name="T147_4">員</text:span><text:span text:style-name="T147_5"><text:s text:c="41"/></text:span></text:p>
          </table:table-cell>
          <table:covered-table-cell/>
          <table:table-cell table:style-name="Cell148" table:number-rows-spanned="3">
            <text:p text:style-name="P148"><text:span text:style-name="T148_1">委任或薦</text:span><text:span text:style-name="T148_2"><text:s text:c="2"/></text:span><text:span text:style-name="T148_3">任</text:span><text:span text:style-name="T148_4"><text:s text:c="6"/></text:span></text:p>
          </table:table-cell>
          <table:table-cell table:style-name="Cell149" table:number-rows-spanned="3">
            <text:p text:style-name="P149"><text:span text:style-name="T149_1">第五職等或第六職等至第</text:span><text:span text:style-name="T149_2"><text:s/></text:span><text:span text:style-name="T149_3">七</text:span><text:span text:style-name="T149_4"><text:s/></text:span><text:span text:style-name="T149_5">職等</text:span></text:p>
          </table:table-cell>
          <table:table-cell table:style-name="Cell150" table:number-rows-spanned="3">
            <text:p text:style-name="P150"><text:span text:style-name="T150_1"><text:s text:c="2"/></text:span><text:span text:style-name="T150_2">三</text:span><text:span text:style-name="T150_3"><text:s text:c="14"/></text:span></text:p>
          </table:table-cell>
          <table:table-cell table:style-name="Cell151" table:number-rows-spanned="3">
            <text:p text:style-name="P151"/>
          </table:table-cell>
        </table:table-row>
        <table:table-row table:style-name="Row32">
          <table:covered-table-cell table:style-name="Cell152">
            <text:p text:style-name="P152"/>
          </table:covered-table-cell>
          <table:covered-table-cell/>
          <table:covered-table-cell table:style-name="Cell153">
            <text:p text:style-name="P153"/>
          </table:covered-table-cell>
          <table:covered-table-cell table:style-name="Cell154">
            <text:p text:style-name="P154"/>
          </table:covered-table-cell>
          <table:covered-table-cell table:style-name="Cell155">
            <text:p text:style-name="P155"/>
          </table:covered-table-cell>
          <table:covered-table-cell table:style-name="Cell156">
            <text:p text:style-name="P156"/>
          </table:covered-table-cell>
        </table:table-row>
        <table:table-row table:style-name="Row33">
          <table:covered-table-cell table:style-name="Cell157">
            <text:p text:style-name="P157"/>
          </table:covered-table-cell>
          <table:covered-table-cell/>
          <table:covered-table-cell table:style-name="Cell158">
            <text:p text:style-name="P158"/>
          </table:covered-table-cell>
          <table:covered-table-cell table:style-name="Cell159">
            <text:p text:style-name="P159"/>
          </table:covered-table-cell>
          <table:covered-table-cell table:style-name="Cell160">
            <text:p text:style-name="P160"/>
          </table:covered-table-cell>
          <table:covered-table-cell table:style-name="Cell161">
            <text:p text:style-name="P161"/>
          </table:covered-table-cell>
        </table:table-row>
        <table:table-row table:style-name="Row34">
          <table:table-cell table:style-name="Cell162" table:number-columns-spanned="2" table:number-rows-spanned="3">
            <text:p text:style-name="P162"><text:span text:style-name="T162_1"><text:s/></text:span><text:span text:style-name="T162_2">工</text:span><text:span text:style-name="T162_3"><text:s text:c="6"/></text:span><text:span text:style-name="T162_4">程</text:span><text:span text:style-name="T162_5"><text:s text:c="6"/></text:span><text:span text:style-name="T162_6">員</text:span><text:span text:style-name="T162_7"><text:s text:c="41"/></text:span></text:p>
          </table:table-cell>
          <table:covered-table-cell/>
          <table:table-cell table:style-name="Cell163" table:number-rows-spanned="3">
            <text:p text:style-name="P163"><text:span text:style-name="T163_1">委任或薦</text:span><text:span text:style-name="T163_2"><text:s text:c="2"/></text:span><text:span text:style-name="T163_3">任</text:span><text:span text:style-name="T163_4"><text:s text:c="6"/></text:span></text:p>
          </table:table-cell>
          <table:table-cell table:style-name="Cell164" table:number-rows-spanned="3">
            <text:p text:style-name="P164"><text:span text:style-name="T164_1">第五職等或第六職等至第</text:span><text:span text:style-name="T164_2"><text:s/></text:span><text:span text:style-name="T164_3">七</text:span><text:span text:style-name="T164_4"><text:s/></text:span><text:span text:style-name="T164_5">職等</text:span></text:p>
          </table:table-cell>
          <table:table-cell table:style-name="Cell165" table:number-rows-spanned="3">
            <text:p text:style-name="P165"><text:span text:style-name="T165_1"><text:s/></text:span><text:span text:style-name="T165_2">十八</text:span><text:span text:style-name="T165_3"><text:s text:c="13"/></text:span></text:p>
          </table:table-cell>
          <table:table-cell table:style-name="Cell166" table:number-rows-spanned="3">
            <text:p text:style-name="P166"/>
          </table:table-cell>
        </table:table-row>
        <table:table-row table:style-name="Row35">
          <table:covered-table-cell table:style-name="Cell167">
            <text:p text:style-name="P167"/>
          </table:covered-table-cell>
          <table:covered-table-cell/>
          <table:covered-table-cell table:style-name="Cell168">
            <text:p text:style-name="P168"/>
          </table:covered-table-cell>
          <table:covered-table-cell table:style-name="Cell169">
            <text:p text:style-name="P169"/>
          </table:covered-table-cell>
          <table:covered-table-cell table:style-name="Cell170">
            <text:p text:style-name="P170"/>
          </table:covered-table-cell>
          <table:covered-table-cell table:style-name="Cell171">
            <text:p text:style-name="P171"/>
          </table:covered-table-cell>
        </table:table-row>
        <table:table-row table:style-name="Row36">
          <table:covered-table-cell table:style-name="Cell172">
            <text:p text:style-name="P172"/>
          </table:covered-table-cell>
          <table:covered-table-cell/>
          <table:covered-table-cell table:style-name="Cell173">
            <text:p text:style-name="P173"/>
          </table:covered-table-cell>
          <table:covered-table-cell table:style-name="Cell174">
            <text:p text:style-name="P174"/>
          </table:covered-table-cell>
          <table:covered-table-cell table:style-name="Cell175">
            <text:p text:style-name="P175"/>
          </table:covered-table-cell>
          <table:covered-table-cell table:style-name="Cell176">
            <text:p text:style-name="P176"/>
          </table:covered-table-cell>
        </table:table-row>
        <table:table-row table:style-name="Row37">
          <table:table-cell table:style-name="Cell177" table:number-columns-spanned="2" table:number-rows-spanned="2">
            <text:p text:style-name="P177"><text:span text:style-name="T177_1"><text:s/></text:span><text:span text:style-name="T177_2">助</text:span><text:span text:style-name="T177_3"><text:s text:c="6"/></text:span><text:span text:style-name="T177_4">理</text:span><text:span text:style-name="T177_5"><text:s text:c="6"/></text:span><text:span text:style-name="T177_6">員</text:span><text:span text:style-name="T177_7"><text:s text:c="21"/></text:span></text:p>
          </table:table-cell>
          <table:covered-table-cell/>
          <table:table-cell table:style-name="Cell178" table:number-rows-spanned="2">
            <text:p text:style-name="P178"><text:span text:style-name="T178_1">委</text:span><text:span text:style-name="T178_2"><text:s text:c="2"/></text:span><text:span text:style-name="T178_3">任</text:span><text:span text:style-name="T178_4"><text:s text:c="6"/></text:span></text:p>
          </table:table-cell>
          <table:table-cell table:style-name="Cell179" table:number-rows-spanned="2">
            <text:p text:style-name="P179"><text:span text:style-name="T179_1">第四職等至第</text:span><text:span text:style-name="T179_2"><text:s/></text:span><text:span text:style-name="T179_3">五</text:span><text:span text:style-name="T179_4"><text:s/></text:span><text:span text:style-name="T179_5">職等</text:span></text:p>
          </table:table-cell>
          <table:table-cell table:style-name="Cell180" table:number-rows-spanned="2">
            <text:p text:style-name="P180"><text:span text:style-name="T180_1"><text:s text:c="2"/></text:span><text:span text:style-name="T180_2">三</text:span><text:span text:style-name="T180_3"><text:s text:c="8"/></text:span></text:p>
          </table:table-cell>
          <table:table-cell table:style-name="Cell181" table:number-rows-spanned="2">
            <text:p text:style-name="P181"><text:span text:style-name="T181_1">內二分之一得列薦任</text:span><text:span text:style-name="T181_2"><text:s text:c="26"/></text:span></text:p>
          </table:table-cell>
        </table:table-row>
        <table:table-row table:style-name="Row38">
          <table:covered-table-cell table:style-name="Cell182">
            <text:p text:style-name="P182"/>
          </table:covered-table-cell>
          <table:covered-table-cell/>
          <table:covered-table-cell table:style-name="Cell183">
            <text:p text:style-name="P183"/>
          </table:covered-table-cell>
          <table:covered-table-cell table:style-name="Cell184">
            <text:p text:style-name="P184"/>
          </table:covered-table-cell>
          <table:covered-table-cell table:style-name="Cell185">
            <text:p text:style-name="P185"/>
          </table:covered-table-cell>
          <table:covered-table-cell table:style-name="Cell186">
            <text:p text:style-name="P186"/>
          </table:covered-table-cell>
        </table:table-row>
        <table:table-row table:style-name="Row39">
          <table:table-cell table:style-name="Cell187" table:number-columns-spanned="2" table:number-rows-spanned="2">
            <text:p text:style-name="P187"><text:span text:style-name="T187_1"><text:s/></text:span><text:span text:style-name="T187_2">辦</text:span><text:span text:style-name="T187_3"><text:s text:c="6"/></text:span><text:span text:style-name="T187_4">事</text:span><text:span text:style-name="T187_5"><text:s text:c="6"/></text:span><text:span text:style-name="T187_6">員</text:span><text:span text:style-name="T187_7"><text:s text:c="21"/></text:span></text:p>
          </table:table-cell>
          <table:covered-table-cell/>
          <table:table-cell table:style-name="Cell188" table:number-rows-spanned="2">
            <text:p text:style-name="P188"><text:span text:style-name="T188_1">委</text:span><text:span text:style-name="T188_2"><text:s text:c="2"/></text:span><text:span text:style-name="T188_3">任</text:span><text:span text:style-name="T188_4"><text:s text:c="6"/></text:span></text:p>
          </table:table-cell>
          <table:table-cell table:style-name="Cell189" table:number-rows-spanned="2">
            <text:p text:style-name="P189"><text:span text:style-name="T189_1">第三職等至第</text:span><text:span text:style-name="T189_2"><text:s/></text:span><text:span text:style-name="T189_3">五</text:span><text:span text:style-name="T189_4"><text:s/></text:span><text:span text:style-name="T189_5">職等</text:span></text:p>
          </table:table-cell>
          <table:table-cell table:style-name="Cell190" table:number-rows-spanned="2">
            <text:p text:style-name="P190"><text:span text:style-name="T190_1"><text:s text:c="2"/></text:span><text:span text:style-name="T190_2">二</text:span><text:span text:style-name="T190_3"><text:s text:c="8"/></text:span></text:p>
          </table:table-cell>
          <table:table-cell table:style-name="Cell191" table:number-rows-spanned="2">
            <text:p text:style-name="P191"/>
          </table:table-cell>
        </table:table-row>
        <table:table-row table:style-name="Row40">
          <table:covered-table-cell table:style-name="Cell192">
            <text:p text:style-name="P192"/>
          </table:covered-table-cell>
          <table:covered-table-cell/>
          <table:covered-table-cell table:style-name="Cell193">
            <text:p text:style-name="P193"/>
          </table:covered-table-cell>
          <table:covered-table-cell table:style-name="Cell194">
            <text:p text:style-name="P194"/>
          </table:covered-table-cell>
          <table:covered-table-cell table:style-name="Cell195">
            <text:p text:style-name="P195"/>
          </table:covered-table-cell>
          <table:covered-table-cell table:style-name="Cell196">
            <text:p text:style-name="P196"/>
          </table:covered-table-cell>
        </table:table-row>
        <table:table-row table:style-name="Row41">
          <table:table-cell table:style-name="Cell197" table:number-columns-spanned="2" table:number-rows-spanned="2">
            <text:p text:style-name="P197"><text:span text:style-name="T197_1"><text:s/></text:span><text:span text:style-name="T197_2">助</text:span><text:span text:style-name="T197_3"><text:s text:c="2"/></text:span><text:span text:style-name="T197_4">理</text:span><text:span text:style-name="T197_5"><text:s text:c="2"/></text:span><text:span text:style-name="T197_6">工</text:span><text:span text:style-name="T197_7"><text:s text:c="2"/></text:span><text:span text:style-name="T197_8">程</text:span><text:span text:style-name="T197_9"><text:s text:c="2"/></text:span><text:span text:style-name="T197_10">員</text:span><text:span text:style-name="T197_11"><text:s text:c="21"/></text:span></text:p>
          </table:table-cell>
          <table:covered-table-cell/>
          <table:table-cell table:style-name="Cell198" table:number-rows-spanned="2">
            <text:p text:style-name="P198"><text:span text:style-name="T198_1">委</text:span><text:span text:style-name="T198_2"><text:s text:c="2"/></text:span><text:span text:style-name="T198_3">任</text:span><text:span text:style-name="T198_4"><text:s text:c="6"/></text:span></text:p>
          </table:table-cell>
          <table:table-cell table:style-name="Cell199" table:number-rows-spanned="2">
            <text:p text:style-name="P199"><text:span text:style-name="T199_1">第三職等至第</text:span><text:span text:style-name="T199_2"><text:s/></text:span><text:span text:style-name="T199_3">五</text:span><text:span text:style-name="T199_4"><text:s/></text:span><text:span text:style-name="T199_5">職等</text:span></text:p>
          </table:table-cell>
          <table:table-cell table:style-name="Cell200" table:number-rows-spanned="2">
            <text:p text:style-name="P200"><text:span text:style-name="T200_1"><text:s text:c="2"/></text:span><text:span text:style-name="T200_2">六</text:span><text:span text:style-name="T200_3"><text:s text:c="8"/></text:span></text:p>
          </table:table-cell>
          <table:table-cell table:style-name="Cell201" table:number-rows-spanned="2">
            <text:p text:style-name="P201"/>
          </table:table-cell>
        </table:table-row>
        <table:table-row table:style-name="Row42">
          <table:covered-table-cell table:style-name="Cell202">
            <text:p text:style-name="P202"/>
          </table:covered-table-cell>
          <table:covered-table-cell/>
          <table:covered-table-cell table:style-name="Cell203">
            <text:p text:style-name="P203"/>
          </table:covered-table-cell>
          <table:covered-table-cell table:style-name="Cell204">
            <text:p text:style-name="P204"/>
          </table:covered-table-cell>
          <table:covered-table-cell table:style-name="Cell205">
            <text:p text:style-name="P205"/>
          </table:covered-table-cell>
          <table:covered-table-cell table:style-name="Cell206">
            <text:p text:style-name="P206"/>
          </table:covered-table-cell>
        </table:table-row>
        <table:table-row table:style-name="Row43">
          <table:table-cell table:style-name="Cell207" table:number-columns-spanned="2" table:number-rows-spanned="2">
            <text:p text:style-name="P207"><text:span text:style-name="T207_1"><text:s/></text:span><text:span text:style-name="T207_2">書</text:span><text:span text:style-name="T207_3"><text:s text:c="14"/></text:span><text:span text:style-name="T207_4">記</text:span><text:span text:style-name="T207_5"><text:s text:c="21"/></text:span></text:p>
          </table:table-cell>
          <table:covered-table-cell/>
          <table:table-cell table:style-name="Cell208" table:number-rows-spanned="2">
            <text:p text:style-name="P208"><text:span text:style-name="T208_1">委</text:span><text:span text:style-name="T208_2"><text:s text:c="2"/></text:span><text:span text:style-name="T208_3">任</text:span><text:span text:style-name="T208_4"><text:s text:c="6"/></text:span></text:p>
          </table:table-cell>
          <table:table-cell table:style-name="Cell209" table:number-rows-spanned="2">
            <text:p text:style-name="P209"><text:span text:style-name="T209_1">第一職等至第</text:span><text:span text:style-name="T209_2"><text:s/></text:span><text:span text:style-name="T209_3">三</text:span><text:span text:style-name="T209_4"><text:s/></text:span><text:span text:style-name="T209_5">職等</text:span></text:p>
          </table:table-cell>
          <table:table-cell table:style-name="Cell210" table:number-rows-spanned="2">
            <text:p text:style-name="P210"><text:span text:style-name="T210_1"><text:s text:c="2"/></text:span><text:span text:style-name="T210_2">三</text:span><text:span text:style-name="T210_3"><text:s text:c="8"/></text:span></text:p>
          </table:table-cell>
          <table:table-cell table:style-name="Cell211" table:number-rows-spanned="2">
            <text:p text:style-name="P211"/>
          </table:table-cell>
        </table:table-row>
        <table:table-row table:style-name="Row44">
          <table:covered-table-cell table:style-name="Cell212">
            <text:p text:style-name="P212"/>
          </table:covered-table-cell>
          <table:covered-table-cell/>
          <table:covered-table-cell table:style-name="Cell213">
            <text:p text:style-name="P213"/>
          </table:covered-table-cell>
          <table:covered-table-cell table:style-name="Cell214">
            <text:p text:style-name="P214"/>
          </table:covered-table-cell>
          <table:covered-table-cell table:style-name="Cell215">
            <text:p text:style-name="P215"/>
          </table:covered-table-cell>
          <table:covered-table-cell table:style-name="Cell216">
            <text:p text:style-name="P216"/>
          </table:covered-table-cell>
        </table:table-row>
        <table:table-row table:style-name="Row45">
          <table:table-cell table:style-name="Cell217" table:number-rows-spanned="9">
            <text:p text:style-name="P217"><text:span text:style-name="T217_1">會</text:span><text:span text:style-name="T217_2"><text:s text:c="10"/></text:span><text:span text:style-name="T217_3">計</text:span><text:span text:style-name="T217_4"><text:s text:c="4"/></text:span><text:span text:style-name="T217_5">室</text:span></text:p>
          </table:table-cell>
          <table:table-cell table:style-name="Cell218" table:number-rows-spanned="4">
            <text:p text:style-name="P218"><text:span text:style-name="T218_1">會</text:span><text:span text:style-name="T218_2"><text:s text:c="2"/></text:span><text:span text:style-name="T218_3">計</text:span><text:span text:style-name="T218_4"><text:s text:c="3"/></text:span><text:span text:style-name="T218_5">主</text:span><text:span text:style-name="T218_6"><text:s text:c="2"/></text:span><text:span text:style-name="T218_7">任</text:span><text:span text:style-name="T218_8"><text:s text:c="49"/></text:span></text:p>
          </table:table-cell>
          <table:table-cell table:style-name="Cell219" table:number-rows-spanned="4">
            <text:p text:style-name="P219"><text:span text:style-name="T219_1">薦</text:span><text:span text:style-name="T219_2"><text:s text:c="2"/></text:span><text:span text:style-name="T219_3">任</text:span><text:span text:style-name="T219_4"><text:s text:c="18"/></text:span></text:p>
          </table:table-cell>
          <table:table-cell table:style-name="Cell220" table:number-rows-spanned="4">
            <text:p text:style-name="P220"><text:span text:style-name="T220_1">第</text:span><text:span text:style-name="T220_2"><text:s/></text:span><text:span text:style-name="T220_3">八</text:span><text:span text:style-name="T220_4"><text:s/></text:span><text:span text:style-name="T220_5">職等</text:span><text:span text:style-name="T220_6"><text:s text:c="30"/></text:span></text:p>
          </table:table-cell>
          <table:table-cell table:style-name="Cell221" table:number-rows-spanned="4">
            <text:p text:style-name="P221"><text:span text:style-name="T221_1"><text:s text:c="2"/></text:span><text:span text:style-name="T221_2">一</text:span><text:span text:style-name="T221_3"><text:s text:c="20"/></text:span></text:p>
          </table:table-cell>
          <table:table-cell table:style-name="Cell222" table:number-rows-spanned="4">
            <text:p text:style-name="P222"><text:span text:style-name="T222_1">本職稱之職等，在「丁、地方機關職務列等表之十」未規定前，暫以薦任第八職等辦理。</text:span><text:span text:style-name="T222_2"><text:s text:c="10"/></text:span></text:p>
          </table:table-cell>
        </table:table-row>
        <table:table-row table:style-name="Row46">
          <table:covered-table-cell table:style-name="Cell223">
            <text:p text:style-name="P223"/>
          </table:covered-table-cell>
          <table:covered-table-cell table:style-name="Cell224">
            <text:p text:style-name="P224"/>
          </table:covered-table-cell>
          <table:covered-table-cell table:style-name="Cell225">
            <text:p text:style-name="P225"/>
          </table:covered-table-cell>
          <table:covered-table-cell table:style-name="Cell226">
            <text:p text:style-name="P226"/>
          </table:covered-table-cell>
          <table:covered-table-cell table:style-name="Cell227">
            <text:p text:style-name="P227"/>
          </table:covered-table-cell>
          <table:covered-table-cell table:style-name="Cell228">
            <text:p text:style-name="P228"/>
          </table:covered-table-cell>
        </table:table-row>
        <table:table-row table:style-name="Row47">
          <table:covered-table-cell table:style-name="Cell229">
            <text:p text:style-name="P229"/>
          </table:covered-table-cell>
          <table:covered-table-cell table:style-name="Cell230">
            <text:p text:style-name="P230"/>
          </table:covered-table-cell>
          <table:covered-table-cell table:style-name="Cell231">
            <text:p text:style-name="P231"/>
          </table:covered-table-cell>
          <table:covered-table-cell table:style-name="Cell232">
            <text:p text:style-name="P232"/>
          </table:covered-table-cell>
          <table:covered-table-cell table:style-name="Cell233">
            <text:p text:style-name="P233"/>
          </table:covered-table-cell>
          <table:covered-table-cell table:style-name="Cell234">
            <text:p text:style-name="P234"/>
          </table:covered-table-cell>
        </table:table-row>
        <table:table-row table:style-name="Row48">
          <table:covered-table-cell table:style-name="Cell235">
            <text:p text:style-name="P235"/>
          </table:covered-table-cell>
          <table:covered-table-cell table:style-name="Cell236">
            <text:p text:style-name="P236"/>
          </table:covered-table-cell>
          <table:covered-table-cell table:style-name="Cell237">
            <text:p text:style-name="P237"/>
          </table:covered-table-cell>
          <table:covered-table-cell table:style-name="Cell238">
            <text:p text:style-name="P238"/>
          </table:covered-table-cell>
          <table:covered-table-cell table:style-name="Cell239">
            <text:p text:style-name="P239"/>
          </table:covered-table-cell>
          <table:covered-table-cell table:style-name="Cell240">
            <text:p text:style-name="P240"/>
          </table:covered-table-cell>
        </table:table-row>
        <table:table-row table:style-name="Row49">
          <table:covered-table-cell table:style-name="Cell241">
            <text:p text:style-name="P241"/>
          </table:covered-table-cell>
          <table:table-cell table:style-name="Cell242" table:number-rows-spanned="3">
            <text:p text:style-name="P242"><text:span text:style-name="T242_1">科</text:span><text:span text:style-name="T242_2"><text:s text:c="11"/></text:span><text:span text:style-name="T242_3">員</text:span><text:span text:style-name="T242_4"><text:s text:c="33"/></text:span></text:p>
          </table:table-cell>
          <table:table-cell table:style-name="Cell243" table:number-rows-spanned="3">
            <text:p text:style-name="P243"><text:span text:style-name="T243_1">委</text:span><text:span text:style-name="T243_2">任或薦</text:span><text:span text:style-name="T243_3"><text:s text:c="2"/></text:span><text:span text:style-name="T243_4">任</text:span><text:span text:style-name="T243_5"><text:s text:c="6"/></text:span></text:p>
          </table:table-cell>
          <table:table-cell table:style-name="Cell244" table:number-rows-spanned="3">
            <text:p text:style-name="P244"><text:span text:style-name="T244_1">第五職等或第六職等至第</text:span><text:span text:style-name="T244_2"><text:s/></text:span><text:span text:style-name="T244_3">七</text:span><text:span text:style-name="T244_4"><text:s/></text:span><text:span text:style-name="T244_5">職等</text:span></text:p>
          </table:table-cell>
          <table:table-cell table:style-name="Cell245" table:number-rows-spanned="3">
            <text:p text:style-name="P245"><text:span text:style-name="T245_1"><text:s text:c="2"/></text:span><text:span text:style-name="T245_2">一</text:span><text:span text:style-name="T245_3"><text:s text:c="14"/></text:span></text:p>
          </table:table-cell>
          <table:table-cell table:style-name="Cell246" table:number-rows-spanned="3">
            <text:p text:style-name="P246"/>
          </table:table-cell>
        </table:table-row>
        <table:table-row table:style-name="Row50">
          <table:covered-table-cell table:style-name="Cell247">
            <text:p text:style-name="P247"/>
          </table:covered-table-cell>
          <table:covered-table-cell table:style-name="Cell248">
            <text:p text:style-name="P248"/>
          </table:covered-table-cell>
          <table:covered-table-cell table:style-name="Cell249">
            <text:p text:style-name="P249"/>
          </table:covered-table-cell>
          <table:covered-table-cell table:style-name="Cell250">
            <text:p text:style-name="P250"/>
          </table:covered-table-cell>
          <table:covered-table-cell table:style-name="Cell251">
            <text:p text:style-name="P251"/>
          </table:covered-table-cell>
          <table:covered-table-cell table:style-name="Cell252">
            <text:p text:style-name="P252"/>
          </table:covered-table-cell>
        </table:table-row>
        <table:table-row table:style-name="Row51">
          <table:covered-table-cell table:style-name="Cell253">
            <text:p text:style-name="P253"/>
          </table:covered-table-cell>
          <table:covered-table-cell table:style-name="Cell254">
            <text:p text:style-name="P254"/>
          </table:covered-table-cell>
          <table:covered-table-cell table:style-name="Cell255">
            <text:p text:style-name="P255"/>
          </table:covered-table-cell>
          <table:covered-table-cell table:style-name="Cell256">
            <text:p text:style-name="P256"/>
          </table:covered-table-cell>
          <table:covered-table-cell table:style-name="Cell257">
            <text:p text:style-name="P257"/>
          </table:covered-table-cell>
          <table:covered-table-cell table:style-name="Cell258">
            <text:p text:style-name="P258"/>
          </table:covered-table-cell>
        </table:table-row>
        <table:table-row table:style-name="Row52">
          <table:covered-table-cell table:style-name="Cell259">
            <text:p text:style-name="P259"/>
          </table:covered-table-cell>
          <table:table-cell table:style-name="Cell260" table:number-rows-spanned="2">
            <text:p text:style-name="P260"><text:span text:style-name="T260_1">佐</text:span><text:span text:style-name="T260_2"><text:s text:c="4"/></text:span><text:span text:style-name="T260_3">理</text:span><text:span text:style-name="T260_4"><text:s text:c="5"/></text:span><text:span text:style-name="T260_5">員</text:span><text:span text:style-name="T260_6"><text:s text:c="17"/></text:span></text:p>
          </table:table-cell>
          <table:table-cell table:style-name="Cell261" table:number-rows-spanned="2">
            <text:p text:style-name="P261"><text:span text:style-name="T261_1">委</text:span><text:span text:style-name="T261_2"><text:s text:c="2"/></text:span><text:span text:style-name="T261_3">任</text:span><text:span text:style-name="T261_4"><text:s text:c="6"/></text:span></text:p>
          </table:table-cell>
          <table:table-cell table:style-name="Cell262" table:number-rows-spanned="2">
            <text:p text:style-name="P262"><text:span text:style-name="T262_1">第四職等至第</text:span><text:span text:style-name="T262_2"><text:s/></text:span><text:span text:style-name="T262_3">五</text:span><text:span text:style-name="T262_4"><text:s/></text:span><text:span text:style-name="T262_5">職等</text:span></text:p>
          </table:table-cell>
          <table:table-cell table:style-name="Cell263" table:number-rows-spanned="2">
            <text:p text:style-name="P263"><text:span text:style-name="T263_1"><text:s text:c="2"/></text:span><text:span text:style-name="T263_2">一</text:span><text:span text:style-name="T263_3"><text:s text:c="8"/></text:span></text:p>
          </table:table-cell>
          <table:table-cell table:style-name="Cell264" table:number-rows-spanned="2">
            <text:p text:style-name="P264"/>
          </table:table-cell>
        </table:table-row>
        <table:table-row table:style-name="Row53">
          <table:covered-table-cell table:style-name="Cell265">
            <text:p text:style-name="P265"/>
          </table:covered-table-cell>
          <table:covered-table-cell table:style-name="Cell266">
            <text:p text:style-name="P266"/>
          </table:covered-table-cell>
          <table:covered-table-cell table:style-name="Cell267">
            <text:p text:style-name="P267"/>
          </table:covered-table-cell>
          <table:covered-table-cell table:style-name="Cell268">
            <text:p text:style-name="P268"/>
          </table:covered-table-cell>
          <table:covered-table-cell table:style-name="Cell269">
            <text:p text:style-name="P269"/>
          </table:covered-table-cell>
          <table:covered-table-cell table:style-name="Cell270">
            <text:p text:style-name="P270"/>
          </table:covered-table-cell>
        </table:table-row>
        <table:table-row table:style-name="Row54">
          <table:table-cell table:style-name="Cell271" table:number-rows-spanned="7">
            <text:p text:style-name="P271"><text:span text:style-name="T271_1">人</text:span><text:span text:style-name="T271_2"><text:s text:c="8"/></text:span><text:span text:style-name="T271_3">事</text:span><text:span text:style-name="T271_4"><text:s text:c="2"/></text:span><text:span text:style-name="T271_5">室</text:span></text:p>
          </table:table-cell>
          <table:table-cell table:style-name="Cell272" table:number-rows-spanned="4">
            <text:p text:style-name="P272"><text:span text:style-name="T272_1">主</text:span><text:span text:style-name="T272_2"><text:s text:c="11"/></text:span><text:span text:style-name="T272_3">任</text:span><text:span text:style-name="T272_4"><text:s text:c="49"/></text:span></text:p>
          </table:table-cell>
          <table:table-cell table:style-name="Cell273" table:number-rows-spanned="4">
            <text:p text:style-name="P273"><text:span text:style-name="T273_1">薦</text:span><text:span text:style-name="T273_2"><text:s text:c="2"/></text:span><text:span text:style-name="T273_3">任</text:span><text:span text:style-name="T273_4"><text:s text:c="18"/></text:span></text:p>
          </table:table-cell>
          <table:table-cell table:style-name="Cell274" table:number-rows-spanned="4">
            <text:p text:style-name="P274"><text:span text:style-name="T274_1">第</text:span><text:span text:style-name="T274_2"><text:s/></text:span><text:span text:style-name="T274_3">八</text:span><text:span text:style-name="T274_4"><text:s/></text:span><text:span text:style-name="T274_5">職等</text:span><text:span text:style-name="T274_6"><text:s text:c="10"/></text:span><text:span text:style-name="T274_7"><text:s text:c="20"/></text:span></text:p>
          </table:table-cell>
          <table:table-cell table:style-name="Cell275" table:number-rows-spanned="4">
            <text:p text:style-name="P275"><text:span text:style-name="T275_1"><text:s text:c="2"/></text:span><text:span text:style-name="T275_2">一</text:span><text:span text:style-name="T275_3"><text:s text:c="20"/></text:span></text:p>
          </table:table-cell>
          <table:table-cell table:style-name="Cell276" table:number-rows-spanned="4">
            <text:p text:style-name="P276"><text:span text:style-name="T276_1">本職稱之職等，在「丁、地方機關職務列等表之十」未規定前，暫以薦任第八職等辦理。</text:span><text:span text:style-name="T276_2"><text:s text:c="10"/></text:span></text:p>
          </table:table-cell>
        </table:table-row>
        <table:table-row table:style-name="Row55">
          <table:covered-table-cell table:style-name="Cell277">
            <text:p text:style-name="P277"/>
          </table:covered-table-cell>
          <table:covered-table-cell table:style-name="Cell278">
            <text:p text:style-name="P278"/>
          </table:covered-table-cell>
          <table:covered-table-cell table:style-name="Cell279">
            <text:p text:style-name="P279"/>
          </table:covered-table-cell>
          <table:covered-table-cell table:style-name="Cell280">
            <text:p text:style-name="P280"/>
          </table:covered-table-cell>
          <table:covered-table-cell table:style-name="Cell281">
            <text:p text:style-name="P281"/>
          </table:covered-table-cell>
          <table:covered-table-cell table:style-name="Cell282">
            <text:p text:style-name="P282"/>
          </table:covered-table-cell>
        </table:table-row>
        <table:table-row table:style-name="Row56">
          <table:covered-table-cell table:style-name="Cell283">
            <text:p text:style-name="P283"/>
          </table:covered-table-cell>
          <table:covered-table-cell table:style-name="Cell284">
            <text:p text:style-name="P284"/>
          </table:covered-table-cell>
          <table:covered-table-cell table:style-name="Cell285">
            <text:p text:style-name="P285"/>
          </table:covered-table-cell>
          <table:covered-table-cell table:style-name="Cell286">
            <text:p text:style-name="P286"/>
          </table:covered-table-cell>
          <table:covered-table-cell table:style-name="Cell287">
            <text:p text:style-name="P287"/>
          </table:covered-table-cell>
          <table:covered-table-cell table:style-name="Cell288">
            <text:p text:style-name="P288"/>
          </table:covered-table-cell>
        </table:table-row>
        <table:table-row table:style-name="Row57">
          <table:covered-table-cell table:style-name="Cell289">
            <text:p text:style-name="P289"/>
          </table:covered-table-cell>
          <table:covered-table-cell table:style-name="Cell290">
            <text:p text:style-name="P290"/>
          </table:covered-table-cell>
          <table:covered-table-cell table:style-name="Cell291">
            <text:p text:style-name="P291"/>
          </table:covered-table-cell>
          <table:covered-table-cell table:style-name="Cell292">
            <text:p text:style-name="P292"/>
          </table:covered-table-cell>
          <table:covered-table-cell table:style-name="Cell293">
            <text:p text:style-name="P293"/>
          </table:covered-table-cell>
          <table:covered-table-cell table:style-name="Cell294">
            <text:p text:style-name="P294"/>
          </table:covered-table-cell>
        </table:table-row>
        <table:table-row table:style-name="Row58">
          <table:covered-table-cell table:style-name="Cell295">
            <text:p text:style-name="P295"/>
          </table:covered-table-cell>
          <table:table-cell table:style-name="Cell296" table:number-rows-spanned="3">
            <text:p text:style-name="P296"><text:span text:style-name="T296_1">科</text:span><text:span text:style-name="T296_2"><text:s text:c="11"/></text:span><text:span text:style-name="T296_3">員</text:span><text:span text:style-name="T296_4"><text:s text:c="33"/></text:span></text:p>
          </table:table-cell>
          <table:table-cell table:style-name="Cell297" table:number-rows-spanned="3">
            <text:p text:style-name="P297"><text:span text:style-name="T297_1">委任或薦</text:span><text:span text:style-name="T297_2"><text:s text:c="2"/></text:span><text:span text:style-name="T297_3">任</text:span><text:span text:style-name="T297_4"><text:s text:c="6"/></text:span></text:p>
          </table:table-cell>
          <table:table-cell table:style-name="Cell298" table:number-rows-spanned="3">
            <text:p text:style-name="P298"><text:span text:style-name="T298_1">第五職等或第六職等至第</text:span><text:span text:style-name="T298_2"><text:s/></text:span><text:span text:style-name="T298_3">七</text:span><text:span text:style-name="T298_4"><text:s/></text:span><text:span text:style-name="T298_5">職等</text:span></text:p>
          </table:table-cell>
          <table:table-cell table:style-name="Cell299" table:number-rows-spanned="3">
            <text:p text:style-name="P299"><text:span text:style-name="T299_1"><text:s text:c="2"/></text:span><text:span text:style-name="T299_2">一</text:span><text:span text:style-name="T299_3"><text:s text:c="14"/></text:span></text:p>
          </table:table-cell>
          <table:table-cell table:style-name="Cell300" table:number-rows-spanned="3">
            <text:p text:style-name="P300"/>
          </table:table-cell>
        </table:table-row>
        <table:table-row table:style-name="Row59">
          <table:covered-table-cell table:style-name="Cell301">
            <text:p text:style-name="P301"/>
          </table:covered-table-cell>
          <table:covered-table-cell table:style-name="Cell302">
            <text:p text:style-name="P302"/>
          </table:covered-table-cell>
          <table:covered-table-cell table:style-name="Cell303">
            <text:p text:style-name="P303"/>
          </table:covered-table-cell>
          <table:covered-table-cell table:style-name="Cell304">
            <text:p text:style-name="P304"/>
          </table:covered-table-cell>
          <table:covered-table-cell table:style-name="Cell305">
            <text:p text:style-name="P305"/>
          </table:covered-table-cell>
          <table:covered-table-cell table:style-name="Cell306">
            <text:p text:style-name="P306"/>
          </table:covered-table-cell>
        </table:table-row>
        <table:table-row table:style-name="Row60">
          <table:covered-table-cell table:style-name="Cell307">
            <text:p text:style-name="P307"/>
          </table:covered-table-cell>
          <table:covered-table-cell table:style-name="Cell308">
            <text:p text:style-name="P308"/>
          </table:covered-table-cell>
          <table:covered-table-cell table:style-name="Cell309">
            <text:p text:style-name="P309"/>
          </table:covered-table-cell>
          <table:covered-table-cell table:style-name="Cell310">
            <text:p text:style-name="P310"/>
          </table:covered-table-cell>
          <table:covered-table-cell table:style-name="Cell311">
            <text:p text:style-name="P311"/>
          </table:covered-table-cell>
          <table:covered-table-cell table:style-name="Cell312">
            <text:p text:style-name="P312"/>
          </table:covered-table-cell>
        </table:table-row>
        <table:table-row table:style-name="Row61">
          <table:table-cell table:style-name="Cell313" table:number-rows-spanned="7">
            <text:p text:style-name="P313"><text:span text:style-name="T313_1">政</text:span><text:span text:style-name="T313_2"><text:s text:c="6"/></text:span><text:span text:style-name="T313_3">風</text:span><text:span text:style-name="T313_4"><text:s text:c="2"/></text:span><text:span text:style-name="T313_5">室</text:span></text:p>
          </table:table-cell>
          <table:table-cell table:style-name="Cell314" table:number-rows-spanned="4">
            <text:p text:style-name="P314"><text:span text:style-name="T314_1">主</text:span><text:span text:style-name="T314_2"><text:s text:c="11"/></text:span><text:span text:style-name="T314_3">任</text:span><text:span text:style-name="T314_4"><text:s text:c="49"/></text:span></text:p>
          </table:table-cell>
          <table:table-cell table:style-name="Cell315" table:number-rows-spanned="4">
            <text:p text:style-name="P315"><text:span text:style-name="T315_1">薦</text:span><text:span text:style-name="T315_2"><text:s text:c="2"/></text:span><text:span text:style-name="T315_3">任</text:span><text:span text:style-name="T315_4"><text:s text:c="18"/></text:span></text:p>
          </table:table-cell>
          <table:table-cell table:style-name="Cell316" table:number-rows-spanned="4">
            <text:p text:style-name="P316"><text:span text:style-name="T316_1">第</text:span><text:span text:style-name="T316_2"><text:s/></text:span><text:span text:style-name="T316_3">八</text:span><text:span text:style-name="T316_4"><text:s/></text:span><text:span text:style-name="T316_5">職等</text:span><text:span text:style-name="T316_6"><text:s text:c="30"/></text:span></text:p>
          </table:table-cell>
          <table:table-cell table:style-name="Cell317" table:number-rows-spanned="4">
            <text:p text:style-name="P317"><text:span text:style-name="T317_1"><text:s text:c="2"/></text:span><text:span text:style-name="T317_2">一</text:span><text:span text:style-name="T317_3"><text:s text:c="20"/></text:span></text:p>
          </table:table-cell>
          <table:table-cell table:style-name="Cell318" table:number-rows-spanned="4">
            <text:p text:style-name="P318"><text:span text:style-name="T318_1">本職稱之職等，在「丁、地方機關職務列等表之十」未規定前，暫以薦任第八職等辦理。</text:span><text:span text:style-name="T318_2"><text:s text:c="10"/></text:span></text:p>
          </table:table-cell>
        </table:table-row>
        <table:table-row table:style-name="Row62">
          <table:covered-table-cell table:style-name="Cell319">
            <text:p text:style-name="P319"/>
          </table:covered-table-cell>
          <table:covered-table-cell table:style-name="Cell320">
            <text:p text:style-name="P320"/>
          </table:covered-table-cell>
          <table:covered-table-cell table:style-name="Cell321">
            <text:p text:style-name="P321"/>
          </table:covered-table-cell>
          <table:covered-table-cell table:style-name="Cell322">
            <text:p text:style-name="P322"/>
          </table:covered-table-cell>
          <table:covered-table-cell table:style-name="Cell323">
            <text:p text:style-name="P323"/>
          </table:covered-table-cell>
          <table:covered-table-cell table:style-name="Cell324">
            <text:p text:style-name="P324"/>
          </table:covered-table-cell>
        </table:table-row>
        <table:table-row table:style-name="Row63">
          <table:covered-table-cell table:style-name="Cell325">
            <text:p text:style-name="P325"/>
          </table:covered-table-cell>
          <table:covered-table-cell table:style-name="Cell326">
            <text:p text:style-name="P326"/>
          </table:covered-table-cell>
          <table:covered-table-cell table:style-name="Cell327">
            <text:p text:style-name="P327"/>
          </table:covered-table-cell>
          <table:covered-table-cell table:style-name="Cell328">
            <text:p text:style-name="P328"/>
          </table:covered-table-cell>
          <table:covered-table-cell table:style-name="Cell329">
            <text:p text:style-name="P329"/>
          </table:covered-table-cell>
          <table:covered-table-cell table:style-name="Cell330">
            <text:p text:style-name="P330"/>
          </table:covered-table-cell>
        </table:table-row>
        <table:table-row table:style-name="Row64">
          <table:covered-table-cell table:style-name="Cell331">
            <text:p text:style-name="P331"/>
          </table:covered-table-cell>
          <table:covered-table-cell table:style-name="Cell332">
            <text:p text:style-name="P332"/>
          </table:covered-table-cell>
          <table:covered-table-cell table:style-name="Cell333">
            <text:p text:style-name="P333"/>
          </table:covered-table-cell>
          <table:covered-table-cell table:style-name="Cell334">
            <text:p text:style-name="P334"/>
          </table:covered-table-cell>
          <table:covered-table-cell table:style-name="Cell335">
            <text:p text:style-name="P335"/>
          </table:covered-table-cell>
          <table:covered-table-cell table:style-name="Cell336">
            <text:p text:style-name="P336"/>
          </table:covered-table-cell>
        </table:table-row>
        <table:table-row table:style-name="Row65">
          <table:covered-table-cell table:style-name="Cell337">
            <text:p text:style-name="P337"/>
          </table:covered-table-cell>
          <table:table-cell table:style-name="Cell338" table:number-rows-spanned="3">
            <text:p text:style-name="P338"><text:span text:style-name="T338_1">科</text:span><text:span text:style-name="T338_2"><text:s text:c="11"/></text:span><text:span text:style-name="T338_3">員</text:span><text:span text:style-name="T338_4"><text:s text:c="33"/></text:span></text:p>
          </table:table-cell>
          <table:table-cell table:style-name="Cell339" table:number-rows-spanned="3">
            <text:p text:style-name="P339"><text:span text:style-name="T339_1">委</text:span><text:span text:style-name="T339_2">任或薦</text:span><text:span text:style-name="T339_3"><text:s text:c="2"/></text:span><text:span text:style-name="T339_4">任</text:span><text:span text:style-name="T339_5"><text:s text:c="6"/></text:span></text:p>
          </table:table-cell>
          <table:table-cell table:style-name="Cell340" table:number-rows-spanned="3">
            <text:p text:style-name="P340"><text:span text:style-name="T340_1">第五職等或第六職等至第</text:span><text:span text:style-name="T340_2"><text:s/></text:span><text:span text:style-name="T340_3">七</text:span><text:span text:style-name="T340_4"><text:s/></text:span><text:span text:style-name="T340_5">職等</text:span></text:p>
          </table:table-cell>
          <table:table-cell table:style-name="Cell341" table:number-rows-spanned="3">
            <text:p text:style-name="P341"><text:span text:style-name="T341_1"><text:s text:c="2"/></text:span><text:span text:style-name="T341_2">一</text:span><text:span text:style-name="T341_3"><text:s text:c="14"/></text:span></text:p>
          </table:table-cell>
          <table:table-cell table:style-name="Cell342" table:number-rows-spanned="3">
            <text:p text:style-name="P342"/>
          </table:table-cell>
        </table:table-row>
        <table:table-row table:style-name="Row66">
          <table:covered-table-cell table:style-name="Cell343">
            <text:p text:style-name="P343"/>
          </table:covered-table-cell>
          <table:covered-table-cell table:style-name="Cell344">
            <text:p text:style-name="P344"/>
          </table:covered-table-cell>
          <table:covered-table-cell table:style-name="Cell345">
            <text:p text:style-name="P345"/>
          </table:covered-table-cell>
          <table:covered-table-cell table:style-name="Cell346">
            <text:p text:style-name="P346"/>
          </table:covered-table-cell>
          <table:covered-table-cell table:style-name="Cell347">
            <text:p text:style-name="P347"/>
          </table:covered-table-cell>
          <table:covered-table-cell table:style-name="Cell348">
            <text:p text:style-name="P348"/>
          </table:covered-table-cell>
        </table:table-row>
        <table:table-row table:style-name="Row67">
          <table:covered-table-cell table:style-name="Cell349">
            <text:p text:style-name="P349"/>
          </table:covered-table-cell>
          <table:covered-table-cell table:style-name="Cell350">
            <text:p text:style-name="P350"/>
          </table:covered-table-cell>
          <table:covered-table-cell table:style-name="Cell351">
            <text:p text:style-name="P351"/>
          </table:covered-table-cell>
          <table:covered-table-cell table:style-name="Cell352">
            <text:p text:style-name="P352"/>
          </table:covered-table-cell>
          <table:covered-table-cell table:style-name="Cell353">
            <text:p text:style-name="P353"/>
          </table:covered-table-cell>
          <table:covered-table-cell table:style-name="Cell354">
            <text:p text:style-name="P354"/>
          </table:covered-table-cell>
        </table:table-row>
        <table:table-row table:style-name="Row68">
          <table:table-cell table:style-name="Cell355" table:number-columns-spanned="3">
            <text:p text:style-name="P355"><text:span text:style-name="T355_1">合</text:span><text:span text:style-name="T355_2"><text:s text:c="24"/></text:span><text:span text:style-name="T355_3">計</text:span></text:p>
          </table:table-cell>
          <table:covered-table-cell/>
          <table:covered-table-cell/>
          <table:table-cell table:style-name="Cell356">
            <text:p text:style-name="P356"/>
          </table:table-cell>
          <table:table-cell table:style-name="Cell357">
            <text:p text:style-name="P357"><text:span text:style-name="T357_1"><text:s text:c="2"/></text:span><text:span text:style-name="T357_2">七十</text:span></text:p>
          </table:table-cell>
          <table:table-cell table:style-name="Cell358">
            <text:p text:style-name="P358"/>
          </table:table-cell>
        </table:table-row>
      </table:table>
      <text:p text:style-name="P359"/>
      <text:p text:style-name="P360"><text:span text:style-name="T360_1">附註：</text:span></text:p>
      <text:p text:style-name="P361"><text:span text:style-name="T361_1">一、本編制表各職稱之職等，應適用「丁、地方機關職務列等表之十」之規定；該職務</text:span><text:span text:style-name="T361_2">列等表修正時亦同。</text:span></text:p>
      <text:p text:style-name="P362"><text:span text:style-name="T362_1">二、為因應業務需要，得在本編制表內所列秘書、專員及科員（薦任）等職稱指定其中</text:span><text:span text:style-name="T362_2">一人辦理法制業務。</text:span></text:p>
      <text:p text:style-name="P363"><text:span text:style-name="T363_1">三</text:span><text:span text:style-name="T363_2">、</text:span><text:span text:style-name="T363_3">副</text:span><text:span text:style-name="T363_4">處</text:span><text:span text:style-name="T363_5">長</text:span><text:span text:style-name="T363_6">二</text:span><text:span text:style-name="T363_7">人</text:span><text:span text:style-name="T363_8">，</text:span><text:span text:style-name="T363_9">其</text:span><text:span text:style-name="T363_10">中</text:span><text:span text:style-name="T363_11">一</text:span><text:span text:style-name="T363_12">人</text:span><text:span text:style-name="T363_13">用</text:span><text:span text:style-name="T363_14">以</text:span><text:span text:style-name="T363_15">安</text:span><text:span text:style-name="T363_16">置</text:span><text:span text:style-name="T363_17">臺</text:span><text:span text:style-name="T363_18">北</text:span><text:span text:style-name="T363_19">市</text:span><text:span text:style-name="T363_20">政</text:span><text:span text:style-name="T363_21">府</text:span><text:span text:style-name="T363_22">國</text:span><text:span text:style-name="T363_23">民</text:span><text:span text:style-name="T363_24">住</text:span><text:span text:style-name="T363_25">宅</text:span><text:span text:style-name="T363_26">處</text:span><text:span text:style-name="T363_27">轉</text:span><text:span text:style-name="T363_28">住</text:span><text:span text:style-name="T363_29">人</text:span><text:span text:style-name="T363_30">員</text:span><text:span text:style-name="T363_31">，</text:span><text:span text:style-name="T363_32">俟</text:span><text:span text:style-name="T363_33">副</text:span><text:span text:style-name="T363_34">處</text:span><text:span text:style-name="T363_35">長</text:span><text:span text:style-name="T363_36">一</text:span><text:span text:style-name="T363_37">人</text:span><text:span text:style-name="T363_38">出</text:span><text:span text:style-name="T363_39">缺</text:span><text:span text:style-name="T363_40">不</text:span><text:span text:style-name="T363_41">補</text:span><text:span text:style-name="T363_42">，</text:span><text:span text:style-name="T363_43">編</text:span><text:span text:style-name="T363_44">制</text:span><text:span text:style-name="T363_45">仍</text:span><text:span text:style-name="T363_46">維</text:span><text:span text:style-name="T363_47">持</text:span><text:span text:style-name="T363_48">一</text:span><text:span text:style-name="T363_49">人</text:span><text:span text:style-name="T363_5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7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q</meta:initial-creator>
    <meta:creation-date>2004-05-31T15:33:00</meta:creation-date>
    <dc:creator>Administrator</dc:creator>
    <dc:date>2005-10-13T12:21:00</dc:date>
    <meta:editing-cycles>3</meta:editing-cycles>
    <meta:editing-duration>PT3M</meta:editing-duration>
    <meta:document-statistic meta:page-count="3" meta:paragraph-count="0" meta:row-count="0" meta:word-count="517" meta:character-count="3458" meta:non-whitespace-character-count="2947"/>
  </office:meta>
</office:document-meta>
</file>