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page-number="40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left="-0.87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168cm" fo:margin-left="-1.609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0.141cm" style:use-optimal-column-width="false"/>
    </style:style>
    <style:style style:name="Column3" style:family="table-column">
      <style:table-column-properties style:column-width="3.845cm" style:use-optimal-column-width="false"/>
    </style:style>
    <style:style style:name="Column4" style:family="table-column">
      <style:table-column-properties style:column-width="8.784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Row1" style:family="table-row">
      <style:table-row-properties style:min-row-height="1.08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te_20_Heading">
      <style:paragraph-properties fo:text-align="left" fo:margin-top="0.212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te_20_Heading">
      <style:paragraph-properties fo:text-align="center" fo:margin-top="0.212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te_20_Heading">
      <style:paragraph-properties fo:text-align="center" fo:margin-top="0.212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212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99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347cm" fo:margin-top="0.212cm" fo:margin-left="0.347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529cm" fo:line-height="0.529cm" fo:margin-top="0.212cm" fo:margin-lef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-0.501cm" fo:margin-top="0.212cm" fo:margin-left="0.501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5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347cm" fo:margin-top="0.212cm" fo:margin-left="0.347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0.501cm" fo:margin-top="0.212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84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347cm" fo:margin-top="0.212cm" fo:margin-left="0.34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501cm" fo:margin-top="0.212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567cm" style:use-optimal-row-height="false" fo:keep-together="always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indent="-0.347cm" fo:margin-top="0.212cm" fo:margin-left="0.34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text-indent="-0.501cm" fo:margin-top="0.212cm" fo:margin-left="0.50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52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21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347cm" fo:margin-top="0.212cm" fo:margin-left="0.347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212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288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381cm" fo:margin-top="0.212cm" fo:margin-left="0.381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212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margin-top="0.21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212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63cm" fo:line-height="0.353cm" fo:margin-top="0.212cm" fo:margin-left="0.63cm">
        <style:tab-stops>
          <style:tab-stop style:type="left" style:leader-style="none" style:position="-0.00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63cm" fo:line-height="0.353cm" fo:margin-top="0.212cm" fo:margin-left="0.63cm">
        <style:tab-stops>
          <style:tab-stop style:type="left" style:leader-style="none" style:position="0.0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3cm" fo:line-height="0.353cm" fo:margin-top="0.212cm" fo:margin-left="0.63cm">
        <style:tab-stops>
          <style:tab-stop style:type="left" style:leader-style="none" style:position="0.005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top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3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347cm" fo:margin-top="0.212cm" fo:margin-left="0.3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635cm" fo:line-height="0.529cm" fo:margin-top="0.212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top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1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top="0.212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347cm" fo:margin-top="0.212cm" fo:margin-left="0.3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29cm" fo:margin-top="0.21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4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0.347cm" fo:margin-top="0.212cm" fo:margin-left="0.3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423cm" fo:line-height="0.529cm" fo:margin-top="0.212cm" fo:margin-left="0.478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423cm" fo:line-height="0.529cm" fo:margin-top="0.212cm" fo:margin-left="0.478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.21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347cm" fo:margin-top="0.212cm" fo:margin-left="0.3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 fo:margin-top="0.212cm" fo:margin-left="-0.046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212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15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-0.347cm" fo:margin-top="0.212cm" fo:margin-left="0.34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29cm" fo:margin-top="0.212cm" fo:margin-left="-0.046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212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347cm" fo:margin-top="0.212cm" fo:margin-left="0.347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635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 fo:margin-top="0.212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2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-0.347cm" fo:margin-top="0.212cm" fo:margin-left="0.347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23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top="0.212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347cm" fo:margin-top="0.212cm" fo:margin-left="0.347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 fo:margin-top="0.212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margin-top="0.212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7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indent="-0.347cm" fo:margin-top="0.212cm" fo:margin-left="0.347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 fo:margin-top="0.21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Body_20_Text_20_Indent_20_2">
      <style:paragraph-properties fo:margin-left="-1.655cm"/>
    </style:style>
    <style:style style:name="T108_1" style:family="text">
      <style:text-properties fo:font-size="14pt" style:font-size-asian="14pt" style:font-size-complex="14pt" style:font-weight-complex="bold"/>
    </style:style>
    <style:style style:name="T108_2" style:family="text">
      <style:text-properties fo:font-size="14pt" style:font-size-asian="14pt" style:font-size-complex="14pt" style:font-weight-complex="bold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「</text:span><text:span text:style-name="T2_2">臺北市政府公共工程卓越獎</text:span><text:span text:style-name="T2_3">」</text:span><text:span text:style-name="T2_4">評審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評分指標</text:span></text:p>
          </table:table-cell>
          <table:table-cell table:style-name="Cell2" table:number-columns-spanned="2">
            <text:p text:style-name="P4"><text:span text:style-name="T4_1">評審項目</text:span></text:p>
          </table:table-cell>
          <table:covered-table-cell/>
          <table:table-cell table:style-name="Cell3">
            <text:p text:style-name="P5"><text:span text:style-name="T5_1">評審標準</text:span></text:p>
          </table:table-cell>
          <table:table-cell table:style-name="Cell4">
            <text:p text:style-name="P6"><text:span text:style-name="T6_1">權重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品質管理</text:span></text:p>
            <text:p text:style-name="P8"><text:span text:style-name="T8_1">（制度/施工）</text:span></text:p>
          </table:table-cell>
          <table:table-cell table:style-name="Cell6" table:number-rows-spanned="4">
            <text:p text:style-name="P9"/>
          </table:table-cell>
          <table:table-cell table:style-name="Cell7">
            <text:p text:style-name="P10"><text:span text:style-name="T10_1">1.</text:span><text:span text:style-name="T10_2">主(代)辦機關之品質督導（保證）機制</text:span></text:p>
          </table:table-cell>
          <table:table-cell table:style-name="Cell8">
            <text:list text:style-name="LS1" xml:id="list0">
              <text:list-item>
                <text:p text:style-name="P11"><text:span text:style-name="T11_1">對專案管理、監造單位及承攬廠商之履約管理能力。</text:span></text:p>
              </text:list-item>
              <text:list-item>
                <text:p text:style-name="P12"><text:span text:style-name="T12_1">監造計畫之審查紀錄、缺失改善追蹤落實度。</text:span></text:p>
              </text:list-item>
            </text:list>
          </table:table-cell>
          <table:table-cell table:style-name="Cell9" table:number-rows-spanned="4">
            <text:p text:style-name="P13"><text:span text:style-name="T13_1">10﹪</text:span></text:p>
          </table:table-cell>
        </table:table-row>
        <table:table-row table:style-name="Row3"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>
            <text:p text:style-name="P16"><text:span text:style-name="T16_1">2.</text:span><text:span text:style-name="T16_2">專案管理廠商之品質督導（保證）機制</text:span></text:p>
          </table:table-cell>
          <table:table-cell table:style-name="Cell13">
            <text:list text:style-name="LS10" xml:id="list2">
              <text:list-item>
                <text:p text:style-name="P17"><text:span text:style-name="T17_1">對監造單位及承攬廠商之履約管理能力。</text:span></text:p>
              </text:list-item>
              <text:list-item>
                <text:p text:style-name="P18"><text:span text:style-name="T18_1">監造計畫之審查紀錄、缺失改善追蹤履約能力等事項。</text:span></text:p>
              </text:list-item>
            </text:list>
          </table:table-cell>
          <table:covered-table-cell table:style-name="Cell14">
            <text:p text:style-name="P19"/>
          </table:covered-table-cell>
        </table:table-row>
        <table:table-row table:style-name="Row4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table-cell table:style-name="Cell17">
            <text:p text:style-name="P22"><text:span text:style-name="T22_1">3.監造單位之品質保證機制</text:span></text:p>
          </table:table-cell>
          <table:table-cell table:style-name="Cell18">
            <text:list text:style-name="LS12" xml:id="list4">
              <text:list-item>
                <text:p text:style-name="P23"><text:span text:style-name="T23_1">監造單位之監造組織、監造計畫、施工計畫及品質計畫之審查、材料設備抽驗及施工抽查、品質稽核、文件紀錄管理系統等監造計畫執行情形。</text:span></text:p>
              </text:list-item>
              <text:list-item>
                <text:p text:style-name="P24"><text:span text:style-name="T24_1">缺失改善追蹤等之執行情形。</text:span></text:p>
              </text:list-item>
            </text:list>
          </table:table-cell>
          <table:covered-table-cell table:style-name="Cell19">
            <text:p text:style-name="P25"/>
          </table:covered-table-cell>
        </table:table-row>
        <table:table-row table:style-name="Row5">
          <table:covered-table-cell table:style-name="Cell20">
            <text:p text:style-name="P26"/>
          </table:covered-table-cell>
          <table:covered-table-cell table:style-name="Cell21">
            <text:p text:style-name="P27"/>
          </table:covered-table-cell>
          <table:table-cell table:style-name="Cell22">
            <text:p text:style-name="P28"><text:span text:style-name="T28_1">4.承攬廠商之品質管制機制</text:span></text:p>
          </table:table-cell>
          <table:table-cell table:style-name="Cell23">
            <text:list text:style-name="LS13" xml:id="list6">
              <text:list-item>
                <text:p text:style-name="P29"><text:span text:style-name="T29_1">承攬廠商之品管組織、品質計畫、施工要領、品質管理標準、材料及施工檢驗、自主檢查表、不合格品之管制、矯正與預防措施、內部品質稽核、文件紀錄管理系統等品質計畫執行情形。</text:span></text:p>
              </text:list-item>
              <text:list-item>
                <text:p text:style-name="P30"><text:span text:style-name="T30_1">安全衛生及環境保護措施等之執行情形等事項。</text:span></text:p>
              </text:list-item>
            </text:list>
          </table:table-cell>
          <table:covered-table-cell table:style-name="Cell24">
            <text:p text:style-name="P31"/>
          </table:covered-table-cell>
        </table:table-row>
        <table:table-row table:style-name="Row6">
          <table:table-cell table:style-name="Cell25" table:number-rows-spanned="2">
            <text:p text:style-name="P32"><text:span text:style-name="T32_1">進度管理</text:span></text:p>
          </table:table-cell>
          <table:table-cell table:style-name="Cell26" table:number-rows-spanned="2">
            <text:p text:style-name="P33"/>
          </table:table-cell>
          <table:table-cell table:style-name="Cell27">
            <text:p text:style-name="P34"><text:span text:style-name="T34_1">1.施工進度管控合理性</text:span></text:p>
          </table:table-cell>
          <table:table-cell table:style-name="Cell28">
            <text:list text:style-name="LS16" xml:id="list8">
              <text:list-item>
                <text:p text:style-name="P35"><text:span text:style-name="T35_1">預定施工進度是否合理。</text:span></text:p>
              </text:list-item>
              <text:list-item>
                <text:p text:style-name="P36"><text:span text:style-name="T36_1">實際施工進度管理是否有效。</text:span></text:p>
              </text:list-item>
            </text:list>
          </table:table-cell>
          <table:table-cell table:style-name="Cell29" table:number-rows-spanned="2">
            <text:p text:style-name="P37"><text:span text:style-name="T37_1">10%</text:span></text:p>
          </table:table-cell>
        </table:table-row>
        <table:table-row table:style-name="Row7"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  <table:table-cell table:style-name="Cell32">
            <text:p text:style-name="P40"><text:span text:style-name="T40_1">2.施工進度落後因應對策之有效性</text:span></text:p>
          </table:table-cell>
          <table:table-cell table:style-name="Cell33">
            <text:list text:style-name="LS17" xml:id="list10">
              <text:list-item>
                <text:p text:style-name="P41"><text:span text:style-name="T41_1">進度落後是否提採適當改善措施。</text:span></text:p>
              </text:list-item>
              <text:list-item>
                <text:p text:style-name="P42"><text:span text:style-name="T42_1">改善措施實際運作是否有效。</text:span></text:p>
              </text:list-item>
            </text:list>
          </table:table-cell>
          <table:covered-table-cell table:style-name="Cell34">
            <text:p text:style-name="P43"/>
          </table:covered-table-cell>
        </table:table-row>
        <table:table-row table:style-name="Row8">
          <table:table-cell table:style-name="Cell35" table:number-rows-spanned="3">
            <text:p text:style-name="P44"><text:span text:style-name="T44_1">品質耐久性與維護管理<text:s/></text:span></text:p>
          </table:table-cell>
          <table:table-cell table:style-name="Cell36" table:number-rows-spanned="3">
            <text:p text:style-name="P45"/>
          </table:table-cell>
          <table:table-cell table:style-name="Cell37">
            <text:p text:style-name="P46"><text:span text:style-name="T46_1">1.規劃設計</text:span></text:p>
          </table:table-cell>
          <table:table-cell table:style-name="Cell38">
            <text:list text:style-name="LS14" xml:id="list12">
              <text:list-item>
                <text:p text:style-name="P47"><text:span text:style-name="T47_1">規劃設計對營運使用需求考量之周延性。</text:span></text:p>
              </text:list-item>
              <text:list-item>
                <text:p text:style-name="P48"><text:span text:style-name="T48_1">細部設計成果對施工、材料及維護管理措施之完整性。</text:span></text:p>
              </text:list-item>
              <text:list-item>
                <text:p text:style-name="P49"><text:span text:style-name="T49_1">公眾使用空間於針對兩性性別差異於安全性、友善性或便利性考量之周延性。</text:span></text:p>
              </text:list-item>
            </text:list>
          </table:table-cell>
          <table:table-cell table:style-name="Cell39" table:number-rows-spanned="3">
            <text:p text:style-name="P50"><text:span text:style-name="T50_1">30%</text:span></text:p>
          </table:table-cell>
        </table:table-row>
        <table:table-row table:style-name="Row9">
          <table:covered-table-cell table:style-name="Cell40">
            <text:p text:style-name="P51"/>
          </table:covered-table-cell>
          <table:covered-table-cell table:style-name="Cell41">
            <text:p text:style-name="P52"/>
          </table:covered-table-cell>
          <table:table-cell table:style-name="Cell42">
            <text:p text:style-name="P53"><text:span text:style-name="T53_1">2.履約管理</text:span></text:p>
          </table:table-cell>
          <table:table-cell table:style-name="Cell43">
            <text:list text:style-name="LS15" xml:id="list15">
              <text:list-item>
                <text:p text:style-name="P54"><text:span text:style-name="T54_1">工程施工管理之嚴謹度。</text:span></text:p>
              </text:list-item>
              <text:list-item>
                <text:p text:style-name="P55"><text:span text:style-name="T55_1">工程材料檢驗之完整性。</text:span></text:p>
              </text:list-item>
              <text:list-item>
                <text:p text:style-name="P56"><text:span text:style-name="T56_1">工程管理電子化作業運用度。</text:span></text:p>
              </text:list-item>
            </text:list>
          </table:table-cell>
          <table:covered-table-cell table:style-name="Cell44">
            <text:p text:style-name="P57"/>
          </table:covered-table-cell>
        </table:table-row>
        <table:table-row table:style-name="Row10">
          <table:covered-table-cell table:style-name="Cell45">
            <text:p text:style-name="P58"/>
          </table:covered-table-cell>
          <table:covered-table-cell table:style-name="Cell46">
            <text:p text:style-name="P59"/>
          </table:covered-table-cell>
          <table:table-cell table:style-name="Cell47">
            <text:p text:style-name="P60"><text:span text:style-name="T60_1">3.維護管理</text:span></text:p>
          </table:table-cell>
          <table:table-cell table:style-name="Cell48">
            <text:list text:style-name="LS20" xml:id="list18">
              <text:list-item>
                <text:p text:style-name="P61"><text:span text:style-name="T61_1">維護管理手冊之妥適性及周延性（專案評估公共工程之延壽、更新、降級使用或變更用途之處理方案及其時機）。</text:span></text:p>
              </text:list-item>
              <text:list-item>
                <text:p text:style-name="P62"><text:span text:style-name="T62_1">提供技術移轉維護操作手冊及實務訓練課程，以利採購機關後續接管運用。</text:span></text:p>
              </text:list-item>
              <text:list-item>
                <text:p text:style-name="P63"><text:span text:style-name="T63_1">環境監測調查計畫或機關所訂之規定落實執行。</text:span></text:p>
              </text:list-item>
            </text:list>
          </table:table-cell>
          <table:covered-table-cell table:style-name="Cell49">
            <text:p text:style-name="P64"/>
          </table:covered-table-cell>
        </table:table-row>
        <table:table-row table:style-name="Row11">
          <table:table-cell table:style-name="Cell50" table:number-rows-spanned="2">
            <text:p text:style-name="P65"><text:span text:style-name="T65_1">節能減碳</text:span></text:p>
          </table:table-cell>
          <table:table-cell table:style-name="Cell51" table:number-rows-spanned="2">
            <text:p text:style-name="P66"/>
          </table:table-cell>
          <table:table-cell table:style-name="Cell52">
            <text:p text:style-name="P67"><text:span text:style-name="T67_1">1.周延性</text:span></text:p>
          </table:table-cell>
          <table:table-cell table:style-name="Cell53">
            <text:p text:style-name="P68"><text:span text:style-name="T68_1">工程設計、施工及維護各階段對節能減碳周延之充分考量。</text:span></text:p>
          </table:table-cell>
          <table:table-cell table:style-name="Cell54" table:number-rows-spanned="2">
            <text:p text:style-name="P69"><text:span text:style-name="T69_1">20%</text:span></text:p>
          </table:table-cell>
        </table:table-row>
        <table:table-row table:style-name="Row12">
          <table:covered-table-cell table:style-name="Cell55">
            <text:p text:style-name="P70"/>
          </table:covered-table-cell>
          <table:covered-table-cell table:style-name="Cell56">
            <text:p text:style-name="P71"/>
          </table:covered-table-cell>
          <table:table-cell table:style-name="Cell57">
            <text:p text:style-name="P72"><text:span text:style-name="T72_1">2.有效性</text:span></text:p>
          </table:table-cell>
          <table:table-cell table:style-name="Cell58">
            <text:p text:style-name="P73"><text:span text:style-name="T73_1">1.工程設計、施工及維護各階段運作對節能減碳之有效作為。</text:span></text:p>
            <text:p text:style-name="P74"><text:span text:style-name="T74_1">2.能源光電相關節能減碳產品之使用效益。</text:span></text:p>
          </table:table-cell>
          <table:covered-table-cell table:style-name="Cell59">
            <text:p text:style-name="P75"/>
          </table:covered-table-cell>
        </table:table-row>
        <table:table-row table:style-name="Row13">
          <table:table-cell table:style-name="Cell60" table:number-rows-spanned="2">
            <text:p text:style-name="P76"><text:span text:style-name="T76_1"><text:s/>防災與安全</text:span></text:p>
          </table:table-cell>
          <table:table-cell table:style-name="Cell61" table:number-rows-spanned="2">
            <text:p text:style-name="P77"/>
          </table:table-cell>
          <table:table-cell table:style-name="Cell62">
            <text:p text:style-name="P78"><text:span text:style-name="T78_1">1.</text:span><text:span text:style-name="T78_2">工地安全衛生</text:span></text:p>
          </table:table-cell>
          <table:table-cell table:style-name="Cell63">
            <text:p text:style-name="P79"><text:span text:style-name="T79_1">工地環境衛生整潔、安全措施（安全圍籬、安全護欄、安全警示標誌、交通管制等項目）之落實度。</text:span></text:p>
          </table:table-cell>
          <table:table-cell table:style-name="Cell64" table:number-rows-spanned="2">
            <text:p text:style-name="P80"><text:span text:style-name="T80_1">10%</text:span></text:p>
          </table:table-cell>
        </table:table-row>
        <table:table-row table:style-name="Row14">
          <table:covered-table-cell table:style-name="Cell65">
            <text:p text:style-name="P81"/>
          </table:covered-table-cell>
          <table:covered-table-cell table:style-name="Cell66">
            <text:p text:style-name="P82"/>
          </table:covered-table-cell>
          <table:table-cell table:style-name="Cell67">
            <text:p text:style-name="P83"><text:span text:style-name="T83_1">2.工地災害預防</text:span></text:p>
          </table:table-cell>
          <table:table-cell table:style-name="Cell68">
            <text:p text:style-name="P84"><text:span text:style-name="T84_1">意外災害之預防及緊急應變計畫之周延性。</text:span></text:p>
          </table:table-cell>
          <table:covered-table-cell table:style-name="Cell69">
            <text:p text:style-name="P85"/>
          </table:covered-table-cell>
        </table:table-row>
        <table:table-row table:style-name="Row15">
          <table:table-cell table:style-name="Cell70" table:number-rows-spanned="2">
            <text:p text:style-name="P86"><text:span text:style-name="T86_1">環境保育</text:span></text:p>
          </table:table-cell>
          <table:table-cell table:style-name="Cell71" table:number-rows-spanned="2">
            <text:p text:style-name="P87"/>
          </table:table-cell>
          <table:table-cell table:style-name="Cell72">
            <text:p text:style-name="P88"><text:span text:style-name="T88_1">1.環境維護</text:span></text:p>
          </table:table-cell>
          <table:table-cell table:style-name="Cell73">
            <text:p text:style-name="P89"><text:span text:style-name="T89_1">噪音、光線、溫度、空氣維護管理之周延性。</text:span></text:p>
          </table:table-cell>
          <table:table-cell table:style-name="Cell74" table:number-rows-spanned="2">
            <text:p text:style-name="P90"><text:span text:style-name="T90_1">10%</text:span></text:p>
          </table:table-cell>
        </table:table-row>
        <table:table-row table:style-name="Row16">
          <table:covered-table-cell table:style-name="Cell75">
            <text:p text:style-name="P91"/>
          </table:covered-table-cell>
          <table:covered-table-cell table:style-name="Cell76">
            <text:p text:style-name="P92"/>
          </table:covered-table-cell>
          <table:table-cell table:style-name="Cell77">
            <text:p text:style-name="P93"><text:span text:style-name="T93_1">2.生態保育</text:span></text:p>
          </table:table-cell>
          <table:table-cell table:style-name="Cell78">
            <text:list text:style-name="LS23" xml:id="list21">
              <text:list-item>
                <text:p text:style-name="P94"><text:span text:style-name="T94_1">工程規劃階段考慮降低對生態系統之衝擊。</text:span></text:p>
              </text:list-item>
              <text:list-item>
                <text:p text:style-name="P95"><text:span text:style-name="T95_1">施工階段考慮對生態系統之干擾。</text:span></text:p>
              </text:list-item>
              <text:list-item>
                <text:p text:style-name="P96"><text:span text:style-name="T96_1">維護階段衡量維護時機、強度、方法、材料、範圍對動植物之影響及對生態之干擾。</text:span></text:p>
              </text:list-item>
            </text:list>
          </table:table-cell>
          <table:covered-table-cell table:style-name="Cell79">
            <text:p text:style-name="P97"/>
          </table:covered-table-cell>
        </table:table-row>
        <table:table-row table:style-name="Row17">
          <table:table-cell table:style-name="Cell80" table:number-rows-spanned="2">
            <text:p text:style-name="P98"><text:span text:style-name="T98_1">創新科技</text:span></text:p>
          </table:table-cell>
          <table:table-cell table:style-name="Cell81" table:number-rows-spanned="2">
            <text:p text:style-name="P99"/>
          </table:table-cell>
          <table:table-cell table:style-name="Cell82">
            <text:p text:style-name="P100"><text:span text:style-name="T100_1">1.創新挑戰性</text:span></text:p>
          </table:table-cell>
          <table:table-cell table:style-name="Cell83">
            <text:p text:style-name="P101"><text:span text:style-name="T101_1">工程於施工及材料運用新工法及新材料等創新挑戰情形</text:span></text:p>
          </table:table-cell>
          <table:table-cell table:style-name="Cell84" table:number-rows-spanned="2">
            <text:p text:style-name="P102"><text:span text:style-name="T102_1">10%</text:span></text:p>
          </table:table-cell>
        </table:table-row>
        <table:table-row table:style-name="Row18">
          <table:covered-table-cell table:style-name="Cell85">
            <text:p text:style-name="P103"/>
          </table:covered-table-cell>
          <table:covered-table-cell table:style-name="Cell86">
            <text:p text:style-name="P104"/>
          </table:covered-table-cell>
          <table:table-cell table:style-name="Cell87">
            <text:p text:style-name="P105"><text:span text:style-name="T105_1">2.科技運用</text:span></text:p>
          </table:table-cell>
          <table:table-cell table:style-name="Cell88">
            <text:p text:style-name="P106"><text:span text:style-name="T106_1">工程於施工及材料運用新工法及新材料等科技運用情形</text:span></text:p>
          </table:table-cell>
          <table:covered-table-cell table:style-name="Cell89">
            <text:p text:style-name="P107"/>
          </table:covered-table-cell>
        </table:table-row>
      </table:table>
      <text:p text:style-name="P108"><text:span text:style-name="T108_1">備註：</text:span><text:span text:style-name="T108_2">評分指標之權分各初評小組於評審前得就需要討論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94cm" fo:margin-left="1.94cm"/>
      <style:text-properties fo:font-size="18pt" style:font-name-asian="標楷體" style:font-size-asian="18pt"/>
    </style:style>
    <style:style style:name="Body_20_Text" style:display-name="Body Text" style:family="paragraph" style:parent-style-name="Normal">
      <style:paragraph-properties fo:line-height="0.564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007cm" style:line-height-at-least="0cm" fo:margin-left="0.011cm"/>
      <style:text-properties fo:font-size="26pt" style:font-name-asian="標楷體" style:font-size-asian="26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華康楷書體W5" fo:font-size="12pt" style:font-name-asian="華康楷書體W5" style:font-size-asian="12pt" fo:font-weight="normal" style:font-weight-asian="normal" style:text-underline-style="none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華康楷書體W5" fo:font-size="12pt" style:font-name-asian="華康楷書體W5" style:font-size-asian="12pt" fo:font-weight="normal" style:font-weight-asian="normal" style:text-underline-style="none"/>
      </text:list-level-style-number>
    </text:list-style>
    <style:style style:name="List3Level0" style:family="text">
      <style:text-properties fo:font-size="16pt" style:font-size-asian="16pt"/>
    </style:style>
    <text:list-style style:name="LS3">
      <text:list-level-style-number style:num-format="1" text:style-name="List3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fo:font-size="16pt" style:font-size-asian="16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676cm" text:min-label-width="0.635cm" fo:text-align="start" text:list-level-position-and-space-mode="label-alignment">
          <style:list-level-label-alignment text:label-followed-by="listtab" fo:margin-left="2.311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22cm" text:min-label-distance="0.847cm" fo:text-align="end" text:list-level-position-and-space-mode="label-alignment">
          <style:list-level-label-alignment text:label-followed-by="listtab" fo:margin-left="2.5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62cm" text:min-label-distance="0.847cm" fo:text-align="end" text:list-level-position-and-space-mode="label-alignment">
          <style:list-level-label-alignment text:label-followed-by="listtab" fo:margin-left="5.0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02cm" text:min-label-distance="0.847cm" fo:text-align="end" text:list-level-position-and-space-mode="label-alignment">
          <style:list-level-label-alignment text:label-followed-by="listtab" fo:margin-left="7.60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1.676cm" text:min-label-width="0.635cm" fo:text-align="start" text:list-level-position-and-space-mode="label-alignment">
          <style:list-level-label-alignment text:label-followed-by="listtab" fo:margin-left="2.311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22cm" text:min-label-distance="0.847cm" fo:text-align="end" text:list-level-position-and-space-mode="label-alignment">
          <style:list-level-label-alignment text:label-followed-by="listtab" fo:margin-left="2.5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62cm" text:min-label-distance="0.847cm" fo:text-align="end" text:list-level-position-and-space-mode="label-alignment">
          <style:list-level-label-alignment text:label-followed-by="listtab" fo:margin-left="5.0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02cm" text:min-label-distance="0.847cm" fo:text-align="end" text:list-level-position-and-space-mode="label-alignment">
          <style:list-level-label-alignment text:label-followed-by="listtab" fo:margin-left="7.60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028cm" text:min-label-width="0.635cm" fo:text-align="start" text:list-level-position-and-space-mode="label-alignment">
          <style:list-level-label-alignment text:label-followed-by="listtab" fo:margin-left="0.66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75cm" text:min-label-width="0.847cm" fo:text-align="start" text:list-level-position-and-space-mode="label-alignment">
          <style:list-level-label-alignment text:label-followed-by="listtab" fo:margin-left="1.7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68cm" text:min-label-distance="0.847cm" fo:text-align="end" text:list-level-position-and-space-mode="label-alignment">
          <style:list-level-label-alignment text:label-followed-by="listtab" fo:margin-left="2.56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68cm" text:min-label-width="0.847cm" fo:text-align="start" text:list-level-position-and-space-mode="label-alignment">
          <style:list-level-label-alignment text:label-followed-by="listtab" fo:margin-left="3.41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415cm" text:min-label-width="0.847cm" fo:text-align="start" text:list-level-position-and-space-mode="label-alignment">
          <style:list-level-label-alignment text:label-followed-by="listtab" fo:margin-left="4.2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108cm" text:min-label-distance="0.847cm" fo:text-align="end" text:list-level-position-and-space-mode="label-alignment">
          <style:list-level-label-alignment text:label-followed-by="listtab" fo:margin-left="5.1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108cm" text:min-label-width="0.847cm" fo:text-align="start" text:list-level-position-and-space-mode="label-alignment">
          <style:list-level-label-alignment text:label-followed-by="listtab" fo:margin-left="5.95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55cm" text:min-label-width="0.847cm" fo:text-align="start" text:list-level-position-and-space-mode="label-alignment">
          <style:list-level-label-alignment text:label-followed-by="listtab" fo:margin-left="6.8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48cm" text:min-label-distance="0.847cm" fo:text-align="end" text:list-level-position-and-space-mode="label-alignment">
          <style:list-level-label-alignment text:label-followed-by="listtab" fo:margin-left="7.64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75cm" fo:padding-left="0cm" fo:margin-left="3.17cm" fo:padding-right="0cm" fo:margin-right="2.59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品質優良獎評審標準：</dc:title>
    <meta:initial-creator>cmd</meta:initial-creator>
    <meta:creation-date>2010-04-16T09:29:00</meta:creation-date>
    <dc:creator>pwb</dc:creator>
    <dc:date>2012-01-31T01:47:00</dc:date>
    <meta:print-date>2010-05-04T02:34:00</meta:print-date>
    <meta:editing-cycles>28</meta:editing-cycles>
    <meta:editing-duration>PT40M</meta:editing-duration>
    <meta:document-statistic meta:page-count="1" meta:paragraph-count="2" meta:row-count="8" meta:word-count="182" meta:character-count="1220" meta:non-whitespace-character-count="1040"/>
  </office:meta>
</office:document-meta>
</file>