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27.845cm" style:rel-width="99.16%" fo:margin-left="0cm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561cm"/>
    </style:style>
    <style:style style:name="Column3" style:family="table-column">
      <style:table-column-properties style:column-width="7.83cm"/>
    </style:style>
    <style:style style:name="Column4" style:family="table-column">
      <style:table-column-properties style:column-width="3.709cm"/>
    </style:style>
    <style:style style:name="Row1" style:family="table-row">
      <style:table-row-properties style:min-row-height="1.63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1.616cm"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" style:family="paragraph" style:parent-style-name="Normal"/>
    <style:style style:name="T3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" style:family="paragraph" style:parent-style-name="Normal"/>
    <style:style style:name="T4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67cm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" style:family="paragraph" style:parent-style-name="Normal"/>
    <style:style style:name="T6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P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" style:family="paragraph" style:parent-style-name="Normal"/>
    <style:style style:name="T9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T9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T9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P10" style:family="paragraph" style:parent-style-name="Normal"/>
    <style:style style:name="T10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T10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T10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P11" style:family="paragraph" style:parent-style-name="Normal"/>
    <style:style style:name="T11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1.596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2" style:family="paragraph" style:parent-style-name="Normal"/>
    <style:style style:name="T12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67cm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5" style:family="paragraph" style:parent-style-name="Normal"/>
    <style:style style:name="T15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P16" style:family="paragraph" style:parent-style-name="Normal"/>
    <style:style style:name="T16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/>
    <style:style style:name="T17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1.586cm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8" style:family="paragraph" style:parent-style-name="Normal"/>
    <style:style style:name="T18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9" style:family="paragraph" style:parent-style-name="Normal"/>
    <style:style style:name="T19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 style:letter-kerning="true"/>
    </style:style>
    <style:style style:name="P20" style:family="paragraph" style:parent-style-name="Normal"/>
    <style:style style:name="P21" style:family="paragraph" style:parent-style-name="Normal">
      <style:paragraph-properties fo:text-align="justify"/>
    </style:style>
    <style:style style:name="T21_1" style:family="text">
      <style:text-properties fo:font-size="20pt" style:font-size-asian="20pt" style:font-size-complex="2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2" style:family="paragraph" style:parent-style-name="Normal" style:master-page-name="MasterPage1">
      <style:paragraph-properties fo:text-align="justify"/>
    </style:style>
    <style:style style:name="T22_1" style:family="text">
      <style:text-properties style:font-name="標楷體" fo:font-size="20pt" style:font-name-asian="標楷體" style:font-size-asian="20pt" style:font-size-complex="20pt"/>
    </style:style>
    <style:style style:name="T22_2" style:family="text">
      <style:text-properties style:font-name="標楷體" fo:font-size="20pt" style:font-name-asian="標楷體" style:font-size-asian="20pt" style:font-size-complex="20pt"/>
    </style:style>
    <style:style style:name="T22_3" style:family="text">
      <style:text-properties style:font-name="標楷體" fo:font-size="20pt" style:font-name-asian="標楷體" style:font-size-asian="20pt" style:font-size-complex="20pt"/>
    </style:style>
    <style:style style:name="T22_4" style:family="text">
      <style:text-properties style:font-name="標楷體" fo:font-size="20pt" style:font-name-asian="標楷體" style:font-size-asian="20pt" style:font-size-complex="20pt"/>
    </style:style>
    <style:style style:name="T22_5" style:family="text">
      <style:text-properties style:font-name="標楷體" fo:font-size="20pt" style:font-name-asian="標楷體" style:font-size-asian="20pt" style:font-size-complex="20pt"/>
    </style:style>
    <style:style style:name="T22_6" style:family="text">
      <style:text-properties style:font-name="標楷體" fo:font-size="20pt" style:font-name-asian="標楷體" style:font-size-asian="20pt" style:font-size-complex="20pt"/>
    </style:style>
    <style:style style:name="T22_7" style:family="text">
      <style:text-properties style:font-name="標楷體" fo:font-size="20pt" style:font-name-asian="標楷體" style:font-size-asian="20pt" style:font-size-complex="20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Normal" style:master-page-name="MasterPage2">
      <style:paragraph-properties fo:text-align="justify"/>
    </style:style>
    <style:style style:name="T23_1" style:family="text">
      <style:text-properties style:font-name="標楷體" fo:font-size="20pt" style:font-name-asian="標楷體" style:font-size-asian="20pt" style:font-size-complex="20pt"/>
    </style:style>
    <style:style style:name="T23_2" style:family="text">
      <style:text-properties style:font-name="標楷體" fo:font-size="20pt" style:font-name-asian="標楷體" style:font-size-asian="20pt" style:font-size-complex="20pt"/>
    </style:style>
    <style:style style:name="T23_3" style:family="text">
      <style:text-properties style:font-name="標楷體" fo:font-size="20pt" style:font-name-asian="標楷體" style:font-size-asian="20pt" style:font-size-complex="20pt"/>
    </style:style>
    <style:style style:name="P24" style:family="paragraph" style:parent-style-name="Normal">
      <style:paragraph-properties fo:text-align="justify"/>
      <style:text-properties style:font-name="標楷體" fo:font-size="20pt" style:font-name-asian="標楷體" style:font-size-asian="20pt" style:font-size-complex="20pt"/>
    </style:style>
    <style:style style:name="P25" style:family="paragraph" style:parent-style-name="Normal">
      <style:paragraph-properties fo:text-align="justify" fo:text-indent="17.639cm"/>
    </style:style>
    <style:style style:name="T25_1" style:family="text">
      <style:text-properties style:font-name="標楷體" fo:font-size="20pt" style:font-name-asian="標楷體" style:font-size-asian="20pt" style:font-size-complex="20pt"/>
    </style:style>
    <style:style style:name="P26" style:family="paragraph" style:parent-style-name="Normal">
      <style:paragraph-properties fo:text-align="justify" fo:text-indent="17.639cm"/>
      <style:text-properties style:font-name="標楷體" fo:font-size="20pt" style:font-name-asian="標楷體" style:font-size-asian="20pt" style:font-size-complex="20pt"/>
    </style:style>
    <style:style style:name="P27" style:family="paragraph" style:parent-style-name="Normal">
      <style:paragraph-properties fo:text-align="justify" fo:text-indent="17.639cm"/>
      <style:text-properties style:font-name="標楷體" fo:font-size="20pt" style:font-name-asian="標楷體" style:font-size-asian="20pt" style:font-size-complex="20pt"/>
    </style:style>
    <style:style style:name="P28" style:family="paragraph" style:parent-style-name="Normal">
      <style:paragraph-properties fo:text-align="justify" fo:text-indent="17.639cm"/>
      <style:text-properties style:font-name="標楷體" fo:font-size="20pt" style:font-name-asian="標楷體" style:font-size-asian="20pt" style:font-size-complex="20pt"/>
    </style:style>
    <style:style style:name="P29" style:family="paragraph" style:parent-style-name="Normal">
      <style:paragraph-properties fo:text-align="justify" fo:text-indent="17.639cm"/>
      <style:text-properties style:font-name="標楷體" fo:font-size="20pt" style:font-name-asian="標楷體" style:font-size-asian="20pt" style:font-size-complex="20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20pt" style:font-name-asian="標楷體" style:font-size-asian="20pt" style:font-size-complex="20pt"/>
    </style:style>
    <style:style style:name="P31" style:family="paragraph" style:parent-style-name="Normal">
      <style:paragraph-properties fo:text-align="justify"/>
      <style:text-properties style:font-name="標楷體" fo:font-size="20pt" style:font-name-asian="標楷體" style:font-size-asian="20pt" style:font-size-complex="20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1"><text:span text:style-name="T1_1">臺北市政府公共汽車管理處松德大樓大禮堂場地使用申請書</text:span></text:p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2"><text:span text:style-name="T2_1">申請日期</text:span></text:p>
            </table:table-cell>
            <table:table-cell table:style-name="Cell3">
              <text:p text:style-name="P3"><text:span text:style-name="T3_1"><text:s text:c="3"/>年<text:s text:c="3"/>月<text:s text:c="2"/>日<text:s/></text:span></text:p>
            </table:table-cell>
            <table:table-cell table:style-name="Cell4">
              <text:p text:style-name="P4"><text:span text:style-name="T4_1">參加活動人數</text:span></text:p>
            </table:table-cell>
            <table:table-cell table:style-name="Cell5">
              <text:p text:style-name="P5"/>
            </table:table-cell>
          </table:table-row>
          <table:table-row table:style-name="Row3">
            <table:table-cell table:style-name="Cell6">
              <text:p text:style-name="P6"><text:span text:style-name="T6_1">使用日期</text:span></text:p>
              <text:p text:style-name="P7"/>
              <text:p text:style-name="P8"><text:span text:style-name="T8_1">時間</text:span></text:p>
            </table:table-cell>
            <table:table-cell table:style-name="Cell7" table:number-columns-spanned="3">
              <text:p text:style-name="P9"><text:span text:style-name="T9_1">自<text:s text:c="21"/>起<text:s text:c="2"/></text:span><text:span text:style-name="T9_2">□</text:span><text:span text:style-name="T9_3">上午八時至十二時</text:span></text:p>
              <text:p text:style-name="P10"><text:span text:style-name="T10_1"><text:s text:c="3"/>中華民國<text:s text:c="2"/>年<text:s text:c="2"/>月<text:s text:c="2"/>日<text:s text:c="4"/></text:span><text:span text:style-name="T10_2">□</text:span><text:span text:style-name="T10_3">下午一時至五時</text:span></text:p>
              <text:p text:style-name="P11"><text:span text:style-name="T11_1">至<text:s text:c="21"/>止<text:s text:c="2"/></text:span><text:span text:style-name="T11_2">□</text:span><text:span text:style-name="T11_3">晚上六時至十時</text:span></text:p>
            </table:table-cell>
            <table:covered-table-cell/>
            <table:covered-table-cell/>
          </table:table-row>
          <table:table-row table:style-name="Row4">
            <table:table-cell table:style-name="Cell8">
              <text:p text:style-name="P12"><text:span text:style-name="T12_1">用途說明</text:span></text:p>
            </table:table-cell>
            <table:table-cell table:style-name="Cell9" table:number-columns-spanned="3">
              <text:p text:style-name="P13"/>
            </table:table-cell>
            <table:covered-table-cell/>
            <table:covered-table-cell/>
          </table:table-row>
          <table:table-row table:style-name="Row5">
            <table:table-cell table:style-name="Cell10">
              <text:p text:style-name="P14"><text:span text:style-name="T14_1">收費金額</text:span></text:p>
            </table:table-cell>
            <table:table-cell table:style-name="Cell11" table:number-columns-spanned="3">
              <text:p text:style-name="P15"><text:span text:style-name="T15_1">場地使用費：<text:s text:c="10"/>元，冷氣補助費：<text:s text:c="11"/>元</text:span></text:p>
              <text:p text:style-name="P16"><text:span text:style-name="T16_1">代辦清潔費：<text:s text:c="10"/>元，保證金：<text:s text:c="15"/>元</text:span></text:p>
              <text:p text:style-name="P17"><text:span text:style-name="T17_1">舞臺燈光使用費：<text:s text:c="14"/>元</text:span></text:p>
            </table:table-cell>
            <table:covered-table-cell/>
            <table:covered-table-cell/>
          </table:table-row>
          <table:table-row table:style-name="Row6">
            <table:table-cell table:style-name="Cell12">
              <text:p text:style-name="P18"><text:span text:style-name="T18_1">繳費金額</text:span></text:p>
            </table:table-cell>
            <table:table-cell table:style-name="Cell13" table:number-columns-spanned="3">
              <text:p text:style-name="P19"><text:span text:style-name="T19_1">合計新臺幣<text:s text:c="7"/>萬<text:s text:c="5"/>仟<text:s text:c="5"/>佰<text:s text:c="5"/>拾<text:s text:c="5"/>元整</text:span></text:p>
            </table:table-cell>
            <table:covered-table-cell/>
            <table:covered-table-cell/>
          </table:table-row>
        </table:table>
        <text:p text:style-name="P20"/>
        <text:p text:style-name="P21"><text:span text:style-name="T21_1"><text:s/></text:span></text:p>
      </text:section>
      <text:section text:style-name="S2" text:name="S2">
        <text:p text:style-name="P22"><text:span text:style-name="T22_1">茲向　貴</text:span><text:span text:style-name="T22_2">處借用松德大樓八樓大禮堂，自願遵守一切規定及自行負責，絕不向　貴處</text:span><text:span text:style-name="T22_3">提出任何要求。所繳保證金於使用場地按時結束並歸還所借物品，場地收復原狀後，依規定程序向貴局</text:span><text:span text:style-name="T22_4">處</text:span><text:span text:style-name="T22_5">請退還，否則若有損壞或逾時，同意由貴局予以扣繳。另若有下列情事之一者，願立刻停止使用，所繳款項不要求退還，並接受有關機關依法處理，絕無異議。<text:line-break/><text:s text:c="4"/>一、違反法令、妨害公務或故意破壞公物者。<text:line-break/><text:s text:c="4"/>二、違反公共秩序或善良風俗者。<text:line-break/><text:s text:c="4"/>三、辦宴席或喪葬事宜者。<text:line-break/><text:s text:c="4"/>四、活動損及他人或損害建築物安全或有損害之虞者。<text:line-break/><text:s text:c="4"/>五、活動內容其申請項目不符者。<text:line-break/><text:s text:c="4"/>六、侵害他人權益而不聽勸止者。<text:line-break/><text:s text:c="4"/>七、有營業行為者。<text:line-break/><text:s text:c="4"/>八、將場地轉讓轉租或轉借他人使用者。<text:line-break/><text:s text:c="4"/>九、使用火把爆竹者。<text:line-break/><text:s text:c="4"/>十、其他不法行為或違反本</text:span><text:span text:style-name="T22_6">須知</text:span><text:span text:style-name="T22_7">有關規定者。<text:line-break/><text:s text:c="8"/>此致</text:span></text:p>
      </text:section>
      <text:section text:style-name="S3" text:name="S3">
        <text:p text:style-name="P23"><text:span text:style-name="T23_1"><text:s text:c="4"/></text:span><text:span text:style-name="T23_2">臺北市公共汽車管理處</text:span><text:span text:style-name="T23_3"><text:line-break/><text:s text:c="24"/></text:span></text:p>
        <text:p text:style-name="P24"/>
        <text:p text:style-name="P25"><text:span text:style-name="T25_1">申請單位名稱：<text:line-break/><text:s text:c="50"/>負責人姓名：<text:line-break/><text:s text:c="50"/>申請人姓名：<text:line-break/><text:s text:c="50"/>地址：<text:line-break/><text:s text:c="50"/>電話：</text:span></text:p>
        <text:p text:style-name="P26"/>
        <text:p text:style-name="P27"/>
        <text:p text:style-name="P28"/>
        <text:p text:style-name="P29"/>
        <text:p text:style-name="P30"><text:span text:style-name="T30_1">中<text:s text:c="13"/>華<text:s text:c="13"/>民<text:s text:c="14"/>國<text:s text:c="15"/>年<text:s text:c="14"/>月<text:s text:c="13"/>日</text:span>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  <style:page-layout style:name="pm2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  <style:page-layout style:name="pm3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交通局松德大樓大禮堂場地借用申請書</dc:title>
    <meta:initial-creator>tw</meta:initial-creator>
    <meta:creation-date>2004-03-24T09:06:00</meta:creation-date>
    <dc:creator>ww</dc:creator>
    <dc:date>2005-06-01T06:27:00</dc:date>
    <meta:print-date>2004-04-23T03:33:00</meta:print-date>
    <meta:editing-cycles>9</meta:editing-cycles>
    <meta:editing-duration>PT1H27M</meta:editing-duration>
    <meta:document-statistic meta:page-count="1" meta:paragraph-count="2" meta:row-count="7" meta:word-count="158" meta:character-count="1061" meta:non-whitespace-character-count="905"/>
  </office:meta>
</office:document-meta>
</file>