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9.685cm" style:rel-width="130.96%" fo:margin-left="-2.667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2.925cm"/>
    </style:style>
    <style:style style:name="Column3" style:family="table-column">
      <style:table-column-properties style:column-width="3.343cm"/>
    </style:style>
    <style:style style:name="Column4" style:family="table-column">
      <style:table-column-properties style:column-width="2.925cm"/>
    </style:style>
    <style:style style:name="Column5" style:family="table-column">
      <style:table-column-properties style:column-width="7.992cm"/>
    </style:style>
    <style:style style:name="Row1" style:family="table-row">
      <style:table-row-properties style:min-row-height="2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2cm" fo:keep-together="always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2cm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7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8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9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0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0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7.038cm" fo:keep-together="always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2" style:family="paragraph" style:parent-style-name="Normal">
      <style:paragraph-properties fo:text-align="center" fo:line-height="200%"/>
    </style:style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3" style:family="paragraph" style:parent-style-name="Normal">
      <style:paragraph-properties fo:text-align="center" fo:line-height="200%"/>
    </style:style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4" style:family="paragraph" style:parent-style-name="Normal">
      <style:paragraph-properties fo:text-align="center" fo:line-height="200%"/>
    </style:style>
    <style:style style:name="T1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7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8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9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10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1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政府</text:span><text:span text:style-name="T1_2">公共汽車管理處</text:span><text:span text:style-name="T1_3">松德大樓大禮堂場地收費基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面積</text:span></text:p>
          </table:table-cell>
          <table:table-cell table:style-name="Cell3">
            <text:p text:style-name="P3"><text:span text:style-name="T3_1">場地使用費</text:span></text:p>
          </table:table-cell>
          <table:table-cell table:style-name="Cell4">
            <text:p text:style-name="P4"><text:span text:style-name="T4_1">舞台燈光使用費</text:span></text:p>
          </table:table-cell>
          <table:table-cell table:style-name="Cell5">
            <text:p text:style-name="P5"><text:span text:style-name="T5_1">代辦清潔費</text:span></text:p>
          </table:table-cell>
          <table:table-cell table:style-name="Cell6">
            <text:p text:style-name="P6"><text:span text:style-name="T6_1">保證金</text:span></text:p>
          </table:table-cell>
        </table:table-row>
        <table:table-row table:style-name="Row3">
          <table:table-cell table:style-name="Cell7">
            <text:p text:style-name="P7"><text:span text:style-name="T7_1">約二五</text:span><text:span text:style-name="T7_2">○</text:span><text:span text:style-name="T7_3">坪</text:span></text:p>
          </table:table-cell>
          <table:table-cell table:style-name="Cell8">
            <text:p text:style-name="P8"><text:span text:style-name="T8_1">六、</text:span><text:span text:style-name="T8_2">○○○</text:span><text:span text:style-name="T8_3">元</text:span></text:p>
          </table:table-cell>
          <table:table-cell table:style-name="Cell9">
            <text:p text:style-name="P9"><text:span text:style-name="T9_1">二、</text:span><text:span text:style-name="T9_2">○○○</text:span><text:span text:style-name="T9_3">元</text:span></text:p>
          </table:table-cell>
          <table:table-cell table:style-name="Cell10">
            <text:p text:style-name="P10"><text:span text:style-name="T10_1">五、</text:span><text:span text:style-name="T10_2">○○○</text:span><text:span text:style-name="T10_3">元</text:span></text:p>
          </table:table-cell>
          <table:table-cell table:style-name="Cell11">
            <text:p text:style-name="P11"><text:span text:style-name="T11_1">二</text:span><text:span text:style-name="T11_2">○</text:span><text:span text:style-name="T11_3">、</text:span><text:span text:style-name="T11_4">○○○</text:span><text:span text:style-name="T11_5">元</text:span></text:p>
          </table:table-cell>
        </table:table-row>
        <table:table-row table:style-name="Row4">
          <table:table-cell table:style-name="Cell12">
            <text:p text:style-name="P12"><text:span text:style-name="T12_1">備</text:span></text:p>
            <text:p text:style-name="P13"><text:span text:style-name="T13_1"><text:s/></text:span></text:p>
            <text:p text:style-name="P14"><text:span text:style-name="T14_1">註</text:span></text:p>
          </table:table-cell>
          <table:table-cell table:style-name="Cell13" table:number-columns-spanned="4">
            <text:p text:style-name="P15"><text:span text:style-name="T15_1">一、每場次均以四小時為一時段，未滿四小時以四小時計算，逾時依每小時比例加收費用。</text:span></text:p>
            <text:p text:style-name="P16"><text:span text:style-name="T16_1">二、各項費用須於使用日十日前（含例假日、第十日為例假日則順延一天）繳清，逾時視同放棄。</text:span></text:p>
            <text:p text:style-name="P17"><text:span text:style-name="T17_1">三、連續使用或定期使用者代辦清潔費及保證金以一場次計算，惟定期使</text:span><text:span text:style-name="T17_2">用者若有代辦清潔費或保證金被扣款者，應於下次使用前補齊不足額，方</text:span><text:span text:style-name="T17_3">得使用。</text:span></text:p>
            <text:p text:style-name="P18"><text:span text:style-name="T18_1">四、本大禮堂</text:span><text:span text:style-name="T18_2">借用</text:span><text:span text:style-name="T18_3">於假日及晚上等非上班時段</text:span><text:span text:style-name="T18_4">不提供冷氣，若欲本處開啟中央空調則每一小時另須繳交二</text:span><text:span text:style-name="T18_5">○</text:span><text:span text:style-name="T18_6">、</text:span><text:span text:style-name="T18_7">○○○</text:span><text:span text:style-name="T18_8">元之冷氣</text:span><text:span text:style-name="T18_9">用電補助</text:span><text:span text:style-name="T18_10">費，</text:span><text:span text:style-name="T18_11"><text:s/>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交通局松德大樓大禮堂場地收費基準表</dc:title>
    <meta:initial-creator>qq</meta:initial-creator>
    <meta:creation-date>2004-08-10T13:44:00</meta:creation-date>
    <dc:creator>ww</dc:creator>
    <dc:date>2005-05-25T03:49:00</dc:date>
    <meta:editing-cycles>3</meta:editing-cycles>
    <meta:editing-duration>PT7M</meta:editing-duration>
    <meta:document-statistic meta:page-count="1" meta:paragraph-count="1" meta:row-count="2" meta:word-count="47" meta:character-count="316" meta:non-whitespace-character-count="270"/>
  </office:meta>
</office:document-meta>
</file>