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able1" style:family="table">
      <style:table-properties table:align="left" style:width="28.081cm" style:rel-width="100%" fo:margin-left="0cm"/>
    </style:style>
    <style:style style:name="Column1" style:family="table-column">
      <style:table-column-properties style:column-width="28.08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3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3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P6" style:family="paragraph" style:parent-style-name="Normal">
      <style:paragraph-properties fo:text-align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P10" style:family="paragraph" style:parent-style-name="Normal">
      <style:paragraph-properties fo:text-align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P13" style:family="paragraph" style:parent-style-name="Normal">
      <style:paragraph-properties fo:text-align="justify"/>
    </style:style>
    <style:style style:name="P14" style:family="paragraph" style:parent-style-name="Normal"/>
  </office:automatic-styles>
  <office:body>
    <office:text>
      <text:p text:style-name="P1"/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臺北市政府交通局松德大樓大禮堂場地使用切結書</text:span></text:p>
          </table:table-cell>
        </table:table-row>
        <table:table-row table:style-name="Row2">
          <table:table-cell table:style-name="Cell2">
            <text:p text:style-name="P3"><text:span text:style-name="T3_1">茲向<text:s text:c="3"/>貴局</text:span><text:span text:style-name="T3_2">申請使</text:span><text:span text:style-name="T3_3">用松德大樓八樓大禮堂，保證使用場地按時結束並回復原狀、清潔，若有損壞、不潔或逾時，由本機關負一切賠償、清潔責任或補繳逾時使用費。</text:span></text:p>
            <text:p text:style-name="P4"><text:span text:style-name="T4_1"><text:s text:c="4"/>此致</text:span></text:p>
            <text:p text:style-name="P5"><text:span text:style-name="T5_1">臺北市政府交通局</text:span></text:p>
            <text:p text:style-name="P6"/>
            <text:p text:style-name="P7"/>
            <text:p text:style-name="P8"><text:span text:style-name="T8_1"><text:s text:c="27"/>立切結機關：</text:span></text:p>
            <text:p text:style-name="P9"><text:span text:style-name="T9_1"><text:s text:c="27"/>機關首長：</text:span></text:p>
            <text:p text:style-name="P10"/>
            <text:p text:style-name="P11"/>
            <text:p text:style-name="P12"><text:span text:style-name="T12_1">中<text:s text:c="9"/>華<text:s text:c="9"/>民<text:s text:c="10"/>國<text:s text:c="10"/>年<text:s text:c="8"/>月<text:s text:c="7"/>日</text:span></text:p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交通局松德大樓大禮堂場地借用申請書</dc:title>
    <meta:initial-creator>tw</meta:initial-creator>
    <meta:creation-date>2004-06-02T09:08:00</meta:creation-date>
    <dc:creator>qq</dc:creator>
    <dc:date>2004-06-02T09:08:00</dc:date>
    <meta:print-date>2004-04-23T03:33:00</meta:print-date>
    <meta:editing-cycles>4</meta:editing-cycles>
    <meta:editing-duration>PT1M</meta:editing-duration>
    <meta:document-statistic meta:page-count="1" meta:paragraph-count="1" meta:row-count="1" meta:word-count="37" meta:character-count="250" meta:non-whitespace-character-count="214"/>
  </office:meta>
</office:document-meta>
</file>