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Heading_20_1" style:master-page-name="Standard">
      <style:paragraph-properties fo:text-align="center" style:line-height-at-least="0cm" fo:margin-top="0cm" fo:margin-bottom="0cm"/>
    </style:style>
    <style:style style:name="T1_1" style:family="text">
      <style:text-properties fo:font-size="14pt" style:font-size-asian="14pt" style:font-size-complex="14pt"/>
    </style:style>
    <style:style style:name="T1_2" style:family="text">
      <style:text-properties fo:font-size="14pt" style:font-size-asian="14pt" style:font-size-complex="14pt"/>
    </style:style>
    <style:style style:name="T1_3" style:family="text">
      <style:text-properties fo:font-size="14pt" style:font-size-asian="14pt" style:font-size-complex="14pt"/>
    </style:style>
    <style:style style:name="P2" style:family="paragraph" style:parent-style-name="Normal">
      <style:paragraph-properties fo:margin-bottom="0.318cm"/>
    </style:style>
    <style:style style:name="P3" style:family="paragraph" style:parent-style-name="Normal">
      <style:paragraph-properties style:line-height-at-least="0cm" fo:margin-bottom="0cm" fo:margin-left="0cm"/>
    </style:style>
    <style:style style:name="T3_1" style:family="text">
      <style:text-properties style:font-name="標楷體" fo:font-size="12pt" style:font-size-asian="12pt"/>
    </style:style>
    <style:style style:name="T3_2" style:family="text">
      <style:text-properties style:font-name="標楷體" fo:font-size="12pt" style:font-size-asian="12pt"/>
    </style:style>
    <style:style style:name="T3_3" style:family="text">
      <style:text-properties style:font-name="標楷體" fo:font-size="12pt" style:font-size-asian="12pt"/>
    </style:style>
    <style:style style:name="Table1" style:family="table">
      <style:table-properties table:align="left" style:width="18.098cm" fo:margin-left="-0.586cm"/>
    </style:style>
    <style:style style:name="Column1" style:family="table-column">
      <style:table-column-properties style:column-width="1.903cm" style:use-optimal-column-width="false"/>
    </style:style>
    <style:style style:name="Column2" style:family="table-column">
      <style:table-column-properties style:column-width="5.076cm" style:use-optimal-column-width="false"/>
    </style:style>
    <style:style style:name="Column3" style:family="table-column">
      <style:table-column-properties style:column-width="0.325cm" style:use-optimal-column-width="false"/>
    </style:style>
    <style:style style:name="Column4" style:family="table-column">
      <style:table-column-properties style:column-width="0.31cm" style:use-optimal-column-width="false"/>
    </style:style>
    <style:style style:name="Column5" style:family="table-column">
      <style:table-column-properties style:column-width="2.379cm" style:use-optimal-column-width="false"/>
    </style:style>
    <style:style style:name="Column6" style:family="table-column">
      <style:table-column-properties style:column-width="0.504cm" style:use-optimal-column-width="false"/>
    </style:style>
    <style:style style:name="Column7" style:family="table-column">
      <style:table-column-properties style:column-width="2.2cm" style:use-optimal-column-width="false"/>
    </style:style>
    <style:style style:name="Column8" style:family="table-column">
      <style:table-column-properties style:column-width="0.316cm" style:use-optimal-column-width="false"/>
    </style:style>
    <style:style style:name="Column9" style:family="table-column">
      <style:table-column-properties style:column-width="5.084cm" style:use-optimal-column-width="false"/>
    </style:style>
    <style:style style:name="Row1" style:family="table-row">
      <style:table-row-properties style:min-row-height="1.095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 fo:text-align-last="justify" style:line-height-at-least="0cm" fo:margin-bottom="0cm" fo:margin-left="0cm"/>
    </style:style>
    <style:style style:name="T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style:line-height-at-least="0cm" fo:margin-bottom="0cm" fo:margin-left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074cm" style:use-optimal-row-height="false" fo:keep-together="always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text-align-last="justify" style:line-height-at-least="0cm" fo:margin-bottom="0cm" fo:margin-left="0cm"/>
    </style:style>
    <style:style style:name="T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style:line-height-at-least="0cm" fo:margin-bottom="0cm" fo:margin-left="0cm"/>
    </style:style>
    <style:style style:name="T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style:line-height-at-least="0cm" fo:margin-bottom="0cm" fo:margin-left="0cm"/>
    </style:style>
    <style:style style:name="T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style:line-height-at-least="0cm" fo:margin-bottom="0cm" fo:margin-left="0cm"/>
    </style:style>
    <style:style style:name="T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804cm" style:use-optimal-row-height="false" fo:keep-together="always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fo:text-align-last="justify" style:line-height-at-least="0cm" fo:margin-bottom="0cm" fo:margin-left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style:line-height-at-least="0cm" fo:margin-bottom="0cm" fo:margin-left="0cm"/>
    </style:style>
    <style:style style:name="T1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style:line-height-at-least="0cm" fo:margin-bottom="0cm" fo:margin-left="0cm"/>
    </style:style>
    <style:style style:name="T1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style:line-height-at-least="0cm" fo:margin-bottom="0cm" fo:margin-left="0cm"/>
    </style:style>
    <style:style style:name="T1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style:line-height-at-least="0cm" fo:margin-bottom="0cm" fo:margin-left="0cm"/>
    </style:style>
    <style:style style:name="T1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831cm" style:use-optimal-row-height="false" fo:keep-together="always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 fo:text-align-last="justify" style:line-height-at-least="0cm" fo:margin-bottom="0cm" fo:margin-left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style:line-height-at-least="0cm" fo:margin-bottom="0cm" fo:margin-left="0cm"/>
    </style:style>
    <style:style style:name="T1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975cm" style:use-optimal-row-height="false" fo:keep-together="always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fo:text-align-last="justify" style:line-height-at-least="0cm" fo:margin-bottom="0cm" fo:margin-left="0cm"/>
    </style:style>
    <style:style style:name="T1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style:line-height-at-least="0cm" fo:margin-bottom="0cm" fo:margin-left="0cm"/>
    </style:style>
    <style:style style:name="T1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8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8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8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8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8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8_7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8_8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8_9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8_10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8_1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8_1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style:line-height-at-least="0cm" fo:margin-bottom="0cm" fo:margin-left="0cm"/>
    </style:style>
    <style:style style:name="T1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9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975cm" style:use-optimal-row-height="false" fo:keep-together="always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 fo:text-align-last="justify" style:line-height-at-least="0cm" fo:margin-bottom="0cm" fo:margin-left="0cm"/>
    </style:style>
    <style:style style:name="T2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 style:line-height-at-least="0cm" fo:margin-bottom="0cm" fo:margin-left="0cm"/>
    </style:style>
    <style:style style:name="T2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21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21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21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21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21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21_7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21_8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21_9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21_10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535cm" style:use-optimal-row-height="false" fo:keep-together="always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 fo:text-align-last="justify" style:line-height-at-least="0cm" fo:margin-bottom="0cm" fo:margin-left="0cm"/>
    </style:style>
    <style:style style:name="T2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justify" fo:text-align-last="justify" style:line-height-at-least="0cm" fo:margin-bottom="0cm" fo:margin-left="0cm"/>
    </style:style>
    <style:style style:name="T2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justify" fo:text-align-last="justify" style:line-height-at-least="0cm" fo:margin-bottom="0cm" fo:margin-left="0cm"/>
    </style:style>
    <style:style style:name="T2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style:line-height-at-least="0cm" fo:margin-bottom="0cm" fo:margin-left="0cm"/>
    </style:style>
    <style:style style:name="T2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25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25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justify" style:line-height-at-least="0cm" fo:margin-bottom="0cm" fo:margin-left="0.988cm"/>
    </style:style>
    <style:style style:name="T2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justify" style:line-height-at-least="0cm" fo:margin-bottom="0.318cm" fo:margin-left="0.988cm"/>
    </style:style>
    <style:style style:name="T2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style:line-height-at-least="0cm" fo:margin-bottom="0cm" fo:margin-left="0.6cm"/>
    </style:style>
    <style:style style:name="T2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margin-bottom="0cm" fo:margin-left="0cm" fo:orphans="2" fo:widows="2" style:snap-to-layout-grid="true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justify" style:line-height-at-least="0cm" fo:margin-bottom="0.318cm" fo:margin-left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2.933cm" style:use-optimal-row-height="false" fo:keep-together="always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 fo:text-align-last="justify" style:line-height-at-least="0cm" fo:margin-bottom="0cm" fo:margin-left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style:line-height-at-least="0cm" fo:margin-bottom="0cm" fo:margin-left="0cm"/>
    </style:style>
    <style:style style:name="T3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32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align="justify" style:line-height-at-least="0cm" fo:margin-bottom="0cm" fo:margin-left="0.988cm"/>
    </style:style>
    <style:style style:name="T3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33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33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33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justify" fo:text-indent="-0.847cm" style:line-height-at-least="0cm" fo:margin-bottom="0cm" fo:margin-left="0.847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3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34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4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34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4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34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4_7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align="justify" fo:text-indent="-0.847cm" style:line-height-at-least="0cm" fo:margin-bottom="0cm" fo:margin-left="0.847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3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35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5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align="justify" fo:text-indent="1.058cm" style:line-height-at-least="0cm" fo:margin-bottom="0.318cm" fo:margin-left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style:line-height-at-least="0cm" fo:margin-bottom="0cm" fo:margin-left="0cm"/>
    </style:style>
    <style:style style:name="T3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margin-bottom="0cm" fo:margin-left="0cm" fo:orphans="2" fo:widows="2" style:snap-to-layout-grid="true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margin-bottom="0cm" fo:margin-left="0cm" fo:orphans="2" fo:widows="2" style:snap-to-layout-grid="true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margin-bottom="0cm" fo:margin-left="0cm" fo:orphans="2" fo:widows="2" style:snap-to-layout-grid="true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align="justify" style:line-height-at-least="0cm" fo:margin-bottom="0.318cm" fo:margin-left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614cm" style:use-optimal-row-height="false" fo:keep-together="always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26cm solid" fo:wrap-option="wrap"/>
    </style:style>
    <style:style style:name="P42" style:family="paragraph" style:parent-style-name="Normal">
      <style:paragraph-properties fo:text-align="justify" fo:text-align-last="justify" style:line-height-at-least="0cm" fo:margin-bottom="0cm" fo:margin-left="0cm"/>
    </style:style>
    <style:style style:name="T42_1" style:family="text">
      <style:text-properties fo:letter-spacing="-0.035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3" style:family="paragraph" style:parent-style-name="Normal">
      <style:paragraph-properties fo:text-align="justify" fo:text-align-last="justify" style:line-height-at-least="0cm" fo:margin-bottom="0cm" fo:margin-left="0cm"/>
    </style:style>
    <style:style style:name="T43_1" style:family="text">
      <style:text-properties fo:letter-spacing="-0.035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4" style:family="paragraph" style:parent-style-name="Normal">
      <style:paragraph-properties fo:text-align="center" style:line-height-at-least="0cm" fo:margin-bottom="0cm" fo:margin-left="0cm"/>
    </style:style>
    <style:style style:name="T4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5" style:family="paragraph" style:parent-style-name="Normal">
      <style:paragraph-properties fo:text-align="center" style:line-height-at-least="0cm" fo:margin-bottom="0cm" fo:margin-left="0cm"/>
    </style:style>
    <style:style style:name="T4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6" style:family="paragraph" style:parent-style-name="Normal">
      <style:paragraph-properties fo:text-align="center" style:line-height-at-least="0cm" fo:margin-bottom="0cm" fo:margin-left="0cm"/>
    </style:style>
    <style:style style:name="T4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6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2.14cm" style:use-optimal-row-height="false" fo:keep-together="always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26cm solid" fo:wrap-option="wrap"/>
    </style:style>
    <style:style style:name="P47" style:family="paragraph" style:parent-style-name="Normal">
      <style:paragraph-properties fo:text-align="justify" fo:text-align-last="justify" style:line-height-at-least="0cm" fo:margin-bottom="0cm" fo:margin-left="0cm"/>
      <style:text-properties fo:letter-spacing="-0.035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8" style:family="paragraph" style:parent-style-name="Normal">
      <style:paragraph-properties fo:text-align="justify" style:line-height-at-least="0cm" fo:margin-bottom="0cm" fo:margin-left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9" style:family="paragraph" style:parent-style-name="Normal">
      <style:paragraph-properties fo:text-align="justify" style:line-height-at-least="0cm" fo:margin-bottom="0cm" fo:margin-left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0" style:family="paragraph" style:parent-style-name="Normal">
      <style:paragraph-properties fo:text-align="justify" style:line-height-at-least="0cm" fo:margin-bottom="0cm" fo:margin-left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1.263cm" style:use-optimal-row-height="false" fo:keep-together="always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26cm solid" fo:wrap-option="wrap"/>
    </style:style>
    <style:style style:name="P51" style:family="paragraph" style:parent-style-name="Normal">
      <style:paragraph-properties fo:text-align="justify" fo:text-align-last="justify" style:line-height-at-least="0cm" fo:margin-bottom="0cm" fo:margin-left="0cm"/>
    </style:style>
    <style:style style:name="T51_1" style:family="text">
      <style:text-properties fo:letter-spacing="-0.035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52" style:family="paragraph" style:parent-style-name="Normal">
      <style:paragraph-properties fo:text-align="justify" fo:text-align-last="justify" style:line-height-at-least="0cm" fo:margin-bottom="0cm" fo:margin-left="0cm"/>
    </style:style>
    <style:style style:name="T52_1" style:family="text">
      <style:text-properties fo:letter-spacing="-0.035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3" style:family="paragraph" style:parent-style-name="Normal">
      <style:paragraph-properties fo:text-align="justify" style:line-height-at-least="0cm" fo:margin-bottom="0cm" fo:margin-left="0cm"/>
    </style:style>
    <style:style style:name="T5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53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53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53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style:line-height-at-least="0cm" fo:margin-bottom="0cm" fo:margin-left="0cm"/>
    </style:style>
    <style:style style:name="T5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54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54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54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54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54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54_7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54_8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54_9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54_10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54_1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919cm" style:use-optimal-row-height="false" fo:keep-together="always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26cm solid" fo:wrap-option="wrap"/>
    </style:style>
    <style:style style:name="P55" style:family="paragraph" style:parent-style-name="Normal">
      <style:paragraph-properties fo:text-align="justify" fo:text-align-last="justify" style:line-height-at-least="0cm" fo:margin-bottom="0cm" fo:margin-left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6" style:family="paragraph" style:parent-style-name="Normal">
      <style:paragraph-properties fo:text-align="center" style:line-height-at-least="0cm" fo:margin-bottom="0cm" fo:margin-left="0cm"/>
    </style:style>
    <style:style style:name="T5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7" style:family="paragraph" style:parent-style-name="Normal">
      <style:paragraph-properties fo:text-align="center" style:line-height-at-least="0cm" fo:margin-bottom="0cm" fo:margin-left="0cm"/>
    </style:style>
    <style:style style:name="T5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8" style:family="paragraph" style:parent-style-name="Normal">
      <style:paragraph-properties fo:text-align="center" style:line-height-at-least="0cm" fo:margin-bottom="0cm" fo:margin-left="0cm"/>
    </style:style>
    <style:style style:name="T5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8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2.26cm" style:use-optimal-row-height="false" fo:keep-together="always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26cm solid" fo:wrap-option="wrap"/>
    </style:style>
    <style:style style:name="P59" style:family="paragraph" style:parent-style-name="Normal">
      <style:paragraph-properties fo:text-align="justify" fo:text-align-last="justify" style:line-height-at-least="0cm" fo:margin-bottom="0cm" fo:margin-left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0" style:family="paragraph" style:parent-style-name="Normal">
      <style:paragraph-properties fo:text-align="justify" style:line-height-at-least="0cm" fo:margin-bottom="0cm" fo:margin-left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1" style:family="paragraph" style:parent-style-name="Normal">
      <style:paragraph-properties fo:text-align="justify" style:line-height-at-least="0cm" fo:margin-bottom="0cm" fo:margin-left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2" style:family="paragraph" style:parent-style-name="Normal">
      <style:paragraph-properties fo:text-align="justify" style:line-height-at-least="0cm" fo:margin-bottom="0cm" fo:margin-left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482cm" style:use-optimal-row-height="false" fo:keep-together="always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26cm solid" fo:wrap-option="wrap"/>
    </style:style>
    <style:style style:name="P63" style:family="paragraph" style:parent-style-name="Normal">
      <style:paragraph-properties fo:text-align="justify" fo:text-align-last="justify" style:line-height-at-least="0cm" fo:margin-bottom="0cm" fo:margin-left="0cm"/>
    </style:style>
    <style:style style:name="T6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4" style:family="paragraph" style:parent-style-name="Normal">
      <style:paragraph-properties fo:text-align="center" style:line-height-at-least="0cm" fo:margin-bottom="0cm" fo:margin-left="0cm"/>
    </style:style>
    <style:style style:name="T6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65" style:family="paragraph" style:parent-style-name="Normal">
      <style:paragraph-properties fo:text-align="center" style:line-height-at-least="0cm" fo:margin-bottom="0cm" fo:margin-left="0cm"/>
    </style:style>
    <style:style style:name="T6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2.572cm" style:use-optimal-row-height="false" fo:keep-together="always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26cm solid" fo:wrap-option="wrap"/>
    </style:style>
    <style:style style:name="P66" style:family="paragraph" style:parent-style-name="Normal">
      <style:paragraph-properties fo:text-align="justify" fo:text-align-last="justify" style:line-height-at-least="0cm" fo:margin-bottom="0cm" fo:margin-left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7" style:family="paragraph" style:parent-style-name="Normal">
      <style:paragraph-properties fo:text-align="justify" style:line-height-at-least="0cm" fo:margin-bottom="0cm" fo:margin-left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68" style:family="paragraph" style:parent-style-name="Normal">
      <style:paragraph-properties fo:text-align="justify" style:line-height-at-least="0cm" fo:margin-bottom="0cm" fo:margin-left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69" style:family="paragraph" style:parent-style-name="Normal">
      <style:paragraph-properties fo:margin-bottom="0.318cm" fo:margin-left="0cm"/>
    </style:style>
  </office:automatic-styles>
  <office:body>
    <office:text>
      <text:h text:style-name="P1" text:outline-level="1"><text:span text:style-name="T1_1">附件2<text:s text:c="2"/>外文網站翻譯</text:span><text:span text:style-name="T1_2">/</text:span><text:span text:style-name="T1_3">審稿服務申請單</text:span></text:h>
      <text:p text:style-name="P2"/>
      <text:p text:style-name="P3"><text:span text:style-name="T3_1">收件日期：　　年　　月　　日　　　　　　　　　　　　　　　　　　</text:span><text:span text:style-name="T3_2">編號</text:span><text:span text:style-name="T3_3">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>
            <text:p text:style-name="P4"><text:span text:style-name="T4_1">申請機關</text:span></text:p>
          </table:table-cell>
          <table:table-cell table:style-name="Cell2" table:number-columns-spanned="8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 table:number-rows-spanned="3">
            <text:p text:style-name="P6"><text:span text:style-name="T6_1">連絡人</text:span></text:p>
          </table:table-cell>
          <table:table-cell table:style-name="Cell4" table:number-columns-spanned="2">
            <text:p text:style-name="P7"><text:span text:style-name="T7_1">姓名：</text:span></text:p>
          </table:table-cell>
          <table:covered-table-cell/>
          <table:table-cell table:style-name="Cell5" table:number-columns-spanned="4">
            <text:p text:style-name="P8"><text:span text:style-name="T8_1">職稱：</text:span></text:p>
          </table:table-cell>
          <table:covered-table-cell/>
          <table:covered-table-cell/>
          <table:covered-table-cell/>
          <table:table-cell table:style-name="Cell6" table:number-columns-spanned="2">
            <text:p text:style-name="P9"><text:span text:style-name="T9_1">科/室/組：</text:span></text:p>
          </table:table-cell>
          <table:covered-table-cell/>
        </table:table-row>
        <table:table-row table:style-name="Row3">
          <table:covered-table-cell table:style-name="Cell7">
            <text:p text:style-name="P10"/>
          </table:covered-table-cell>
          <table:table-cell table:style-name="Cell8" table:number-columns-spanned="2">
            <text:p text:style-name="P11"><text:span text:style-name="T11_1">電話：</text:span></text:p>
          </table:table-cell>
          <table:covered-table-cell/>
          <table:table-cell table:style-name="Cell9" table:number-columns-spanned="4">
            <text:p text:style-name="P12"><text:span text:style-name="T12_1">傳真：</text:span></text:p>
          </table:table-cell>
          <table:covered-table-cell/>
          <table:covered-table-cell/>
          <table:covered-table-cell/>
          <table:table-cell table:style-name="Cell10" table:number-columns-spanned="2">
            <text:p text:style-name="P13"><text:span text:style-name="T13_1">行動電話：</text:span></text:p>
            <text:p text:style-name="P14"><text:span text:style-name="T14_1">（非必填）</text:span></text:p>
          </table:table-cell>
          <table:covered-table-cell/>
        </table:table-row>
        <table:table-row table:style-name="Row4">
          <table:covered-table-cell table:style-name="Cell11">
            <text:p text:style-name="P15"/>
          </table:covered-table-cell>
          <table:table-cell table:style-name="Cell12" table:number-columns-spanned="8">
            <text:p text:style-name="P16"><text:span text:style-name="T16_1">E-mail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3">
            <text:p text:style-name="P17"><text:span text:style-name="T17_1">服務類別</text:span></text:p>
          </table:table-cell>
          <table:table-cell table:style-name="Cell14" table:number-columns-spanned="7">
            <text:p text:style-name="P18"><text:span text:style-name="T18_1">□</text:span><text:span text:style-name="T18_2">翻譯服務，中文譯為</text:span><text:span text:style-name="T18_3">□</text:span><text:span text:style-name="T18_4">英文</text:span><text:span text:style-name="T18_5"><text:s/></text:span><text:span text:style-name="T18_6">□</text:span><text:span text:style-name="T18_7">日文</text:span><text:span text:style-name="T18_8"><text:s text:c="2"/></text:span><text:span text:style-name="T18_9">□</text:span><text:span text:style-name="T18_10">韓文<text:s/></text:span><text:span text:style-name="T18_11">□</text:span><text:span text:style-name="T18_12">其他語文______________（可複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5">
            <text:p text:style-name="P19"><text:span text:style-name="T19_1">□</text:span><text:span text:style-name="T19_2">審稿服務</text:span></text:p>
          </table:table-cell>
        </table:table-row>
        <table:table-row table:style-name="Row6">
          <table:table-cell table:style-name="Cell16">
            <text:p text:style-name="P20"><text:span text:style-name="T20_1">資料類型</text:span></text:p>
          </table:table-cell>
          <table:table-cell table:style-name="Cell17" table:number-columns-spanned="8">
            <text:p text:style-name="P21"><text:span text:style-name="T21_1">□</text:span><text:span text:style-name="T21_2">最新消息<text:s text:c="6"/></text:span><text:span text:style-name="T21_3">□</text:span><text:span text:style-name="T21_4">新聞稿<text:s text:c="6"/></text:span><text:span text:style-name="T21_5">□</text:span><text:span text:style-name="T21_6">公告<text:s text:c="8"/></text:span><text:span text:style-name="T21_7">□</text:span><text:span text:style-name="T21_8">活動訊息<text:s text:c="7"/></text:span><text:span text:style-name="T21_9">□</text:span><text:span text:style-name="T21_10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8" table:number-rows-spanned="2">
            <text:p text:style-name="P22"><text:span text:style-name="T22_1">送件前</text:span></text:p>
            <text:p text:style-name="P23"><text:span text:style-name="T23_1">程序</text:span></text:p>
            <text:p text:style-name="P24"><text:span text:style-name="T24_1">自我檢核</text:span></text:p>
          </table:table-cell>
          <table:table-cell table:style-name="Cell19" table:number-columns-spanned="5">
            <text:p text:style-name="P25"><text:span text:style-name="T25_1">□</text:span><text:span text:style-name="T25_2">原稿電子檔</text:span><text:span text:style-name="T25_3">（DOC格式、定稿版）</text:span></text:p>
            <text:p text:style-name="P26"><text:span text:style-name="T26_1">翻譯服務：請提供中文稿電子檔</text:span></text:p>
            <text:p text:style-name="P27"><text:span text:style-name="T27_1">審稿服務：請提供中文、外文稿電子檔</text:span></text:p>
          </table:table-cell>
          <table:covered-table-cell/>
          <table:covered-table-cell/>
          <table:covered-table-cell/>
          <table:covered-table-cell/>
          <table:table-cell table:style-name="Cell20" table:number-columns-spanned="3">
            <text:p text:style-name="P28"><text:span text:style-name="T28_1">□</text:span><text:span text:style-name="T28_2">雙語詞彙</text:span></text:p>
            <text:p text:style-name="P29"/>
            <text:p text:style-name="P30"/>
          </table:table-cell>
          <table:covered-table-cell/>
          <table:covered-table-cell/>
        </table:table-row>
        <table:table-row table:style-name="Row8">
          <table:covered-table-cell table:style-name="Cell21">
            <text:p text:style-name="P31"/>
          </table:covered-table-cell>
          <table:table-cell table:style-name="Cell22" table:number-columns-spanned="5">
            <text:p text:style-name="P32"><text:span text:style-name="T32_1">□</text:span><text:span text:style-name="T32_2">字數統計</text:span></text:p>
            <text:p text:style-name="P33"><text:span text:style-name="T33_1">翻譯服務：</text:span><text:span text:style-name="T33_2">___________</text:span><text:span text:style-name="T33_3">個</text:span><text:span text:style-name="T33_4">中文字</text:span></text:p>
            <text:list text:style-name="LS1" xml:id="list0">
              <text:list-item>
                <text:p text:style-name="P34"><text:span text:style-name="T34_1">含</text:span><text:span text:style-name="T34_2">標點符號</text:span><text:span text:style-name="T34_3">、</text:span><text:span text:style-name="T34_4">附件檔案</text:span><text:span text:style-name="T34_5">、</text:span><text:span text:style-name="T34_6">圖說</text:span><text:span text:style-name="T34_7">文字數量</text:span></text:p>
              </text:list-item>
              <text:list-item>
                <text:p text:style-name="P35"><text:span text:style-name="T35_1">若</text:span><text:span text:style-name="T35_2">中文翻譯為2種以上之外文，中文字數須增加計算</text:span><text:span text:style-name="T35_3">，舉例：100個中文字譯為英文及日文，字數統計應填200個中文字。</text:span></text:p>
              </text:list-item>
            </text:list>
            <text:p text:style-name="P36"/>
          </table:table-cell>
          <table:covered-table-cell/>
          <table:covered-table-cell/>
          <table:covered-table-cell/>
          <table:covered-table-cell/>
          <table:table-cell table:style-name="Cell23" table:number-columns-spanned="3">
            <text:p text:style-name="P37"><text:span text:style-name="T37_1">審稿服務：___________個外文字</text:span></text:p>
            <text:p text:style-name="P38"/>
            <text:p text:style-name="P39"/>
            <text:p text:style-name="P40"/>
            <text:p text:style-name="P41"/>
          </table:table-cell>
          <table:covered-table-cell/>
          <table:covered-table-cell/>
        </table:table-row>
        <table:table-row table:style-name="Row9">
          <table:table-cell table:style-name="Cell24" table:number-rows-spanned="2">
            <text:p text:style-name="P42"><text:span text:style-name="T42_1">申請機關</text:span></text:p>
            <text:p text:style-name="P43"><text:span text:style-name="T43_1">簽章</text:span></text:p>
          </table:table-cell>
          <table:table-cell table:style-name="Cell25">
            <text:p text:style-name="P44"><text:span text:style-name="T44_1">承辦人</text:span></text:p>
          </table:table-cell>
          <table:table-cell table:style-name="Cell26" table:number-columns-spanned="6">
            <text:p text:style-name="P45"><text:span text:style-name="T45_1">科室主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7">
            <text:p text:style-name="P46"><text:span text:style-name="T46_1">機關</text:span><text:span text:style-name="T46_2">首長</text:span></text:p>
          </table:table-cell>
        </table:table-row>
        <table:table-row table:style-name="Row10">
          <table:covered-table-cell table:style-name="Cell28">
            <text:p text:style-name="P47"/>
          </table:covered-table-cell>
          <table:table-cell table:style-name="Cell29">
            <text:p text:style-name="P48"/>
          </table:table-cell>
          <table:table-cell table:style-name="Cell30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table-cell table:style-name="Cell31">
            <text:p text:style-name="P50"/>
          </table:table-cell>
        </table:table-row>
        <table:table-row table:style-name="Row11">
          <table:table-cell table:style-name="Cell32" table:number-rows-spanned="3">
            <text:p text:style-name="P51"><text:span text:style-name="T51_1">資訊處</text:span></text:p>
            <text:p text:style-name="P52"><text:span text:style-name="T52_1">審核</text:span></text:p>
          </table:table-cell>
          <table:table-cell table:style-name="Cell33" table:number-columns-spanned="8">
            <text:p text:style-name="P53"><text:span text:style-name="T53_1">□</text:span><text:span text:style-name="T53_2"><text:s/></text:span><text:span text:style-name="T53_3">受理，查核後之翻譯/審稿字數:____個中文字/外文字，預計___年＿月＿</text:span><text:span text:style-name="T53_4">日交件</text:span></text:p>
            <text:p text:style-name="P54"><text:span text:style-name="T54_1">□</text:span><text:span text:style-name="T54_2"><text:s/>不予受理，原因</text:span><text:span text:style-name="T54_3">□</text:span><text:span text:style-name="T54_4">非服務範圍　<text:s/></text:span><text:span text:style-name="T54_5">□</text:span><text:span text:style-name="T54_6">額度已滿　</text:span><text:span text:style-name="T54_7">□</text:span><text:span text:style-name="T54_8">必備文件不全</text:span><text:span text:style-name="T54_9"><text:s text:c="2"/></text:span><text:span text:style-name="T54_10">□</text:span><text:span text:style-name="T54_11">其他　<text:s/>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covered-table-cell table:style-name="Cell34">
            <text:p text:style-name="P55"/>
          </table:covered-table-cell>
          <table:table-cell table:style-name="Cell35" table:number-columns-spanned="3">
            <text:p text:style-name="P56"><text:span text:style-name="T56_1">承辦人</text:span></text:p>
          </table:table-cell>
          <table:covered-table-cell/>
          <table:covered-table-cell/>
          <table:table-cell table:style-name="Cell36" table:number-columns-spanned="4">
            <text:p text:style-name="P57"><text:span text:style-name="T57_1">科室主管</text:span></text:p>
          </table:table-cell>
          <table:covered-table-cell/>
          <table:covered-table-cell/>
          <table:covered-table-cell/>
          <table:table-cell table:style-name="Cell37">
            <text:p text:style-name="P58"><text:span text:style-name="T58_1">機關</text:span><text:span text:style-name="T58_2">首長</text:span></text:p>
          </table:table-cell>
        </table:table-row>
        <table:table-row table:style-name="Row13">
          <table:covered-table-cell table:style-name="Cell38">
            <text:p text:style-name="P59"/>
          </table:covered-table-cell>
          <table:table-cell table:style-name="Cell39" table:number-columns-spanned="3">
            <text:p text:style-name="P60"/>
          </table:table-cell>
          <table:covered-table-cell/>
          <table:covered-table-cell/>
          <table:table-cell table:style-name="Cell40" table:number-columns-spanned="4">
            <text:p text:style-name="P61"/>
          </table:table-cell>
          <table:covered-table-cell/>
          <table:covered-table-cell/>
          <table:covered-table-cell/>
          <table:table-cell table:style-name="Cell41">
            <text:p text:style-name="P62"/>
          </table:table-cell>
        </table:table-row>
        <table:table-row table:style-name="Row14">
          <table:table-cell table:style-name="Cell42" table:number-rows-spanned="2">
            <text:p text:style-name="P63"><text:span text:style-name="T63_1">維運廠商</text:span></text:p>
          </table:table-cell>
          <table:table-cell table:style-name="Cell43" table:number-columns-spanned="4">
            <text:p text:style-name="P64"><text:span text:style-name="T64_1">承辦人</text:span></text:p>
          </table:table-cell>
          <table:covered-table-cell/>
          <table:covered-table-cell/>
          <table:covered-table-cell/>
          <table:table-cell table:style-name="Cell44" table:number-columns-spanned="4">
            <text:p text:style-name="P65"><text:span text:style-name="T65_1">主管</text:span></text:p>
          </table:table-cell>
          <table:covered-table-cell/>
          <table:covered-table-cell/>
          <table:covered-table-cell/>
        </table:table-row>
        <table:table-row table:style-name="Row15">
          <table:covered-table-cell table:style-name="Cell45">
            <text:p text:style-name="P66"/>
          </table:covered-table-cell>
          <table:table-cell table:style-name="Cell46" table:number-columns-spanned="4">
            <text:p text:style-name="P67"/>
          </table:table-cell>
          <table:covered-table-cell/>
          <table:covered-table-cell/>
          <table:covered-table-cell/>
          <table:table-cell table:style-name="Cell47" table:number-columns-spanned="4">
            <text:p text:style-name="P68"/>
          </table:table-cell>
          <table:covered-table-cell/>
          <table:covered-table-cell/>
          <table:covered-table-cell/>
        </table:table-row>
      </table:table>
      <text:p text:style-name="P6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margin-bottom="0.088cm" fo:margin-left="1.27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margin-top="0.494cm" fo:margin-left="0cm"/>
      <style:text-properties style:font-name="Arial" fo:font-size="16pt" style:font-size-asian="16pt" style:font-size-complex="26pt" fo:font-weight="bold" style:font-weight-asian="bold" style:font-weight-complex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Arial" fo:font-size="16pt" style:font-name-asian="標楷體" style:font-size-asian="16pt" style:font-name-complex="Times New Roman" style:font-size-complex="26pt" fo:font-weight="bold" style:font-weight-asian="bold" style:font-weight-complex="bold" style:letter-kerning="true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image xlink:href="Pictures/image1.png" xlink:type="simple" xlink:show="embed" xlink:actuate="onLoad" text:level="1">
        <style:list-level-properties text:space-before="0cm" text:min-label-width="0.847cm" fo:text-align="start" fo:width="0.353cm" fo:height="0.353cm" text:list-level-position-and-space-mode="label-alignment">
          <style:list-level-label-alignment text:label-followed-by="listtab" fo:margin-left="0.847cm" fo:text-indent="-0.847cm"/>
        </style:list-level-properties>
      </text:list-level-style-image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ww</meta:initial-creator>
    <meta:creation-date>2012-02-21T02:56:00</meta:creation-date>
    <dc:creator>ww</dc:creator>
    <dc:date>2012-02-21T02:57:00</dc:date>
    <meta:editing-cycles>1</meta:editing-cycles>
    <meta:editing-duration>PT1M</meta:editing-duration>
    <meta:document-statistic meta:page-count="2" meta:paragraph-count="1" meta:row-count="4" meta:word-count="88" meta:character-count="595" meta:non-whitespace-character-count="508"/>
  </office:meta>
</office:document-meta>
</file>