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file-entry manifest:media-type="image/x-wmf" manifest:full-path="Pictures/image2.wmf"/>
  <manifest:file-entry manifest:media-type="image/x-wmf" manifest:full-path="Pictures/image3.wmf"/>
  <manifest:file-entry manifest:media-type="image/x-wmf" manifest:full-path="Pictures/image4.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華康中明體" svg:font-family="華康中明體" style:font-pitch="fixed" style:font-family-generic="modern"/>
  </office:font-face-decls>
  <office:automatic-styles>
    <style:style style:name="P1" style:family="paragraph" style:parent-style-name="Normal" style:master-page-name="Standard">
      <style:paragraph-properties fo:line-height="0.811cm"/>
    </style:style>
    <style:style style:name="T1_1" style:family="text">
      <style:text-properties style:font-name="標楷體" style:font-name-asian="標楷體"/>
    </style:style>
    <style:style style:name="P2" style:family="paragraph" style:parent-style-name="樣式1">
      <style:paragraph-properties fo:text-indent="-0.847cm" fo:margin-left="0.847cm" style:snap-to-layout-grid="true"/>
    </style:style>
    <style:style style:name="T2_1" style:family="text"/>
    <style:style style:name="T2_2" style:family="text"/>
    <style:style style:name="T2_3" style:family="text"/>
    <style:style style:name="T2_4" style:family="text"/>
    <style:style style:name="T2_5" style:family="text"/>
    <style:style style:name="Table1" style:family="table">
      <style:table-properties table:align="center" style:width="15.598cm" style:rel-width="100%" fo:margin-left="-0.049cm"/>
    </style:style>
    <style:style style:name="Column1" style:family="table-column">
      <style:table-column-properties style:column-width="1.002cm"/>
    </style:style>
    <style:style style:name="Column2" style:family="table-column">
      <style:table-column-properties style:column-width="2.667cm"/>
    </style:style>
    <style:style style:name="Column3" style:family="table-column">
      <style:table-column-properties style:column-width="11.929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樣式1">
      <style:paragraph-properties fo:text-align="justify" style:snap-to-layout-grid="true"/>
    </style:style>
    <style:style style:name="T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樣式1">
      <style:paragraph-properties fo:text-align="justify" style:snap-to-layout-grid="true"/>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樣式1">
      <style:paragraph-properties fo:text-align="justify" style:snap-to-layout-grid="true"/>
    </style:style>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padding-left="0.049cm" fo:border-left="#000000 0.018cm solid" fo:padding-right="0.049cm" fo:border-right="#000000 0.018cm solid" fo:wrap-option="wrap"/>
    </style:style>
    <style:style style:name="P6" style:family="paragraph" style:parent-style-name="樣式1">
      <style:paragraph-properties fo:text-align="justify" style:snap-to-layout-grid="true"/>
    </style:style>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樣式1">
      <style:paragraph-properties fo:text-align="justify" style:snap-to-layout-grid="true"/>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樣式1">
      <style:paragraph-properties fo:text-align="justify" style:snap-to-layout-grid="true"/>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樣式1">
      <style:paragraph-properties fo:text-align="justify" fo:text-indent="-0.423cm" fo:margin-left="0.423cm" style:snap-to-layout-grid="true"/>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樣式1">
      <style:paragraph-properties fo:text-align="justify" fo:text-indent="-0.423cm" fo:margin-left="0.423cm" style:snap-to-layout-grid="true"/>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樣式1">
      <style:paragraph-properties fo:text-align="justify" fo:text-indent="-0.423cm" fo:margin-left="0.423cm" style:snap-to-layout-grid="true"/>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樣式1">
      <style:paragraph-properties fo:text-align="justify" fo:text-indent="-0.423cm" fo:margin-left="0.423cm" style:snap-to-layout-grid="true"/>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樣式1">
      <style:paragraph-properties fo:text-align="justify" fo:text-indent="-0.423cm" fo:margin-left="0.423cm" style:snap-to-layout-grid="true"/>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bottom="#000000 0.018cm solid" fo:padding-left="0.049cm" fo:border-left="#000000 0.018cm solid" fo:padding-right="0.049cm" fo:border-right="#000000 0.018cm solid" fo:wrap-option="wrap"/>
    </style:style>
    <style:style style:name="P14"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樣式1">
      <style:paragraph-properties fo:text-align="justify" style:snap-to-layout-grid="true"/>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樣式1">
      <style:paragraph-properties fo:text-align="justify" style:snap-to-layout-grid="true"/>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padding-left="0.049cm" fo:border-left="#000000 0.018cm solid" fo:padding-right="0.049cm" fo:border-right="#000000 0.018cm solid" fo:wrap-option="wrap"/>
    </style:style>
    <style:style style:name="P17" style:family="paragraph" style:parent-style-name="樣式1">
      <style:paragraph-properties fo:text-align="justify" style:snap-to-layout-grid="true"/>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樣式1">
      <style:paragraph-properties fo:text-align="justify" style:snap-to-layout-grid="true"/>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indent="-0.423cm" fo:margin-left="0.423cm"/>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小項次">
      <style:paragraph-properties fo:text-align="justify" fo:text-indent="-0.423cm" fo:margin-left="0.423cm" style:snap-to-layout-grid="true"/>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小項次">
      <style:paragraph-properties fo:text-align="justify" fo:text-indent="-0.423cm" fo:margin-left="0.423cm" style:snap-to-layout-grid="true"/>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padding-left="0.049cm" fo:border-left="#000000 0.018cm solid" fo:padding-right="0.049cm" fo:border-right="#000000 0.018cm solid" fo:wrap-option="wrap"/>
    </style:style>
    <style:style style:name="P22"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樣式1">
      <style:paragraph-properties fo:text-align="justify" style:snap-to-layout-grid="true"/>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樣式1">
      <style:paragraph-properties fo:text-align="justify" style:snap-to-layout-grid="true"/>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bottom="#000000 0.018cm solid" fo:padding-left="0.049cm" fo:border-left="#000000 0.018cm solid" fo:padding-right="0.049cm" fo:border-right="#000000 0.018cm solid" fo:wrap-option="wrap"/>
    </style:style>
    <style:style style:name="P25"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樣式1">
      <style:paragraph-properties fo:text-align="justify" style:snap-to-layout-grid="true"/>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樣式1">
      <style:paragraph-properties fo:text-align="justify" style:snap-to-layout-grid="true"/>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padding-left="0.049cm" fo:border-left="#000000 0.018cm solid" fo:padding-right="0.049cm" fo:border-right="#000000 0.018cm solid" fo:wrap-option="wrap"/>
    </style:style>
    <style:style style:name="P28" style:family="paragraph" style:parent-style-name="樣式1">
      <style:paragraph-properties fo:text-align="justify" style:snap-to-layout-grid="true"/>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樣式1">
      <style:paragraph-properties fo:text-align="justify" style:snap-to-layout-grid="true"/>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樣式1">
      <style:paragraph-properties fo:text-align="justify" style:snap-to-layout-grid="true"/>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bottom="#000000 0.018cm solid" fo:padding-left="0.049cm" fo:border-left="#000000 0.018cm solid" fo:padding-right="0.049cm" fo:border-right="#000000 0.018cm solid" fo:wrap-option="wrap"/>
    </style:style>
    <style:style style:name="P31"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樣式1">
      <style:paragraph-properties fo:text-align="justify" style:snap-to-layout-grid="true"/>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樣式1">
      <style:paragraph-properties fo:text-align="justify" style:snap-to-layout-grid="true"/>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padding-left="0.049cm" fo:border-left="#000000 0.018cm solid" fo:padding-right="0.049cm" fo:border-right="#000000 0.018cm solid" fo:wrap-option="wrap"/>
    </style:style>
    <style:style style:name="P34" style:family="paragraph" style:parent-style-name="樣式1">
      <style:paragraph-properties fo:text-align="justify" style:snap-to-layout-grid="true"/>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樣式1">
      <style:paragraph-properties fo:text-align="justify" style:snap-to-layout-grid="true"/>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樣式1">
      <style:paragraph-properties fo:text-align="justify" style:snap-to-layout-grid="true"/>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padding-left="0.049cm" fo:border-left="#000000 0.018cm solid" fo:padding-right="0.049cm" fo:border-right="#000000 0.018cm solid" fo:wrap-option="wrap"/>
    </style:style>
    <style:style style:name="P37"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padding-left="0.049cm" fo:border-left="#000000 0.018cm solid" fo:padding-right="0.049cm" fo:border-right="#000000 0.018cm solid" fo:wrap-option="wrap"/>
    </style:style>
    <style:style style:name="P38" style:family="paragraph" style:parent-style-name="樣式1">
      <style:paragraph-properties fo:text-align="justify" style:snap-to-layout-grid="true"/>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padding-left="0.049cm" fo:border-left="#000000 0.018cm solid" fo:padding-right="0.049cm" fo:border-right="#000000 0.018cm solid" fo:wrap-option="wrap"/>
    </style:style>
    <style:style style:name="P39" style:family="paragraph" style:parent-style-name="樣式1">
      <style:paragraph-properties fo:text-align="justify" fo:text-indent="-0.423cm" fo:margin-left="0.423cm" style:snap-to-layout-grid="true"/>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bottom="#000000 0.018cm solid" fo:padding-left="0.049cm" fo:border-left="#000000 0.018cm solid" fo:padding-right="0.049cm" fo:border-right="#000000 0.018cm solid" fo:wrap-option="wrap"/>
    </style:style>
    <style:style style:name="P40"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bottom="#000000 0.018cm solid" fo:padding-left="0.049cm" fo:border-left="#000000 0.018cm solid" fo:padding-right="0.049cm" fo:border-right="#000000 0.018cm solid" fo:wrap-option="wrap"/>
    </style:style>
    <style:style style:name="P41" style:family="paragraph" style:parent-style-name="樣式1">
      <style:paragraph-properties fo:text-align="justify" fo:text-indent="0.847cm"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bottom="#000000 0.018cm solid" fo:padding-left="0.049cm" fo:border-left="#000000 0.018cm solid" fo:padding-right="0.049cm" fo:border-right="#000000 0.018cm solid" fo:wrap-option="wrap"/>
    </style:style>
    <style:style style:name="P42" style:family="paragraph" style:parent-style-name="樣式1">
      <style:paragraph-properties fo:text-align="justify" fo:text-indent="-0.423cm" fo:margin-left="0.423cm" style:snap-to-layout-grid="true"/>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樣式1">
      <style:paragraph-properties fo:text-align="justify"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樣式1">
      <style:paragraph-properties fo:text-align="justify" style:snap-to-layout-grid="true"/>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樣式1">
      <style:paragraph-properties fo:text-align="justify" fo:text-indent="0.847cm" style:snap-to-layout-grid="true"/>
      <style:text-properties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標題1">
      <style:paragraph-properties fo:text-align="justify" fo:text-indent="-0.847cm" fo:line-height="100%" fo:margin-left="0.847cm" style:snap-to-layout-grid="true"/>
    </style:style>
    <style:style style:name="T46_1" style:family="text">
      <style:text-properties fo:font-size="12pt" style:font-size-asian="12pt"/>
    </style:style>
    <style:style style:name="T46_2" style:family="text">
      <style:text-properties fo:font-size="12pt" style:font-size-asian="12pt"/>
    </style:style>
    <style:style style:name="T46_3" style:family="text">
      <style:text-properties fo:font-size="12pt" style:font-size-asian="12pt"/>
    </style:style>
    <style:style style:name="P47" style:family="paragraph" style:parent-style-name="標題1">
      <style:paragraph-properties fo:text-align="justify" fo:text-indent="-0.847cm" fo:line-height="100%" fo:margin-left="1.27cm" style:snap-to-layout-grid="true"/>
    </style:style>
    <style:style style:name="T47_1" style:family="text">
      <style:text-properties style:font-name="標楷體" fo:font-size="12pt" style:font-size-asian="12pt"/>
    </style:style>
    <style:style style:name="T47_2" style:family="text">
      <style:text-properties fo:font-size="12pt" style:font-size-asian="12pt"/>
    </style:style>
    <style:style style:name="T47_3" style:family="text">
      <style:text-properties fo:font-size="12pt" style:font-size-asian="12pt"/>
    </style:style>
    <style:style style:name="T47_4" style:family="text">
      <style:text-properties fo:font-size="12pt" style:font-size-asian="12pt"/>
    </style:style>
    <style:style style:name="T47_5" style:family="text">
      <style:text-properties fo:font-size="12pt" style:font-size-asian="12pt"/>
    </style:style>
    <style:style style:name="T47_6" style:family="text">
      <style:text-properties fo:font-size="12pt" style:font-size-asian="12pt"/>
    </style:style>
    <style:style style:name="Table2" style:family="table">
      <style:table-properties table:align="center" style:width="15.517cm" style:rel-width="100%" fo:margin-left="-0.009cm"/>
    </style:style>
    <style:style style:name="Column4" style:family="table-column">
      <style:table-column-properties style:column-width="0.961cm"/>
    </style:style>
    <style:style style:name="Column5" style:family="table-column">
      <style:table-column-properties style:column-width="1.27cm"/>
    </style:style>
    <style:style style:name="Column6" style:family="table-column">
      <style:table-column-properties style:column-width="11.035cm"/>
    </style:style>
    <style:style style:name="Column7" style:family="table-column">
      <style:table-column-properties style:column-width="2.251cm"/>
    </style:style>
    <style:style style:name="Row13" style:family="table-row"/>
    <style:style style:name="Cell37" style:family="table-cell">
      <style:table-cell-properties style:vertical-align="middle" fo:border-top="#000000 0.018cm solid" fo:border-bottom="#000000 0.018cm solid" fo:border-left="#000000 0.018cm solid" fo:border-right="#000000 0.018cm solid" fo:wrap-option="wrap"/>
    </style:style>
    <style:style style:name="P48" style:family="paragraph" style:parent-style-name="樣式1">
      <style:paragraph-properties style:text-autospace="none" fo:text-align="center" fo:margin-left="-0.064cm" style:snap-to-layout-grid="true" style:punctuation-wrap="simple"/>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49" style:family="paragraph" style:parent-style-name="樣式1">
      <style:paragraph-properties style:text-autospace="none" fo:text-align="center" style:snap-to-layout-grid="true" style:punctuation-wrap="simple"/>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樣式1">
      <style:paragraph-properties style:text-autospace="none" fo:text-align="justify" style:snap-to-layout-grid="true" style:punctuation-wrap="simple"/>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樣式1">
      <style:paragraph-properties style:text-autospace="none" fo:text-align="justify" style:snap-to-layout-grid="true" style:punctuation-wrap="simple"/>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1" style:family="table-cell">
      <style:table-cell-properties style:vertical-align="top" fo:border-top="#000000 0.018cm solid" fo:border-left="#000000 0.018cm solid" fo:border-right="#000000 0.018cm solid" fo:wrap-option="wrap"/>
    </style:style>
    <style:style style:name="P52" style:family="paragraph" style:parent-style-name="樣式1">
      <style:paragraph-properties style:text-autospace="none" fo:text-align="justify" style:snap-to-layout-grid="true" style:punctuation-wrap="simpl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border-left="#000000 0.018cm solid" fo:border-right="#000000 0.018cm solid" fo:wrap-option="wrap"/>
    </style:style>
    <style:style style:name="P53" style:family="paragraph" style:parent-style-name="樣式1">
      <style:paragraph-properties style:text-autospace="none" fo:text-align="justify" style:snap-to-layout-grid="true" style:punctuation-wrap="simpl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54" style:family="paragraph" style:parent-style-name="樣式1">
      <style:paragraph-properties style:text-autospace="none" fo:text-align="justify" fo:text-indent="-0.423cm" fo:margin-left="0.423cm" style:snap-to-layout-grid="true" style:punctuation-wrap="simple"/>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樣式1">
      <style:paragraph-properties style:text-autospace="none" fo:text-align="justify" fo:text-indent="-0.423cm" fo:margin-left="0.423cm" style:snap-to-layout-grid="true" style:punctuation-wrap="simple"/>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樣式1">
      <style:paragraph-properties style:text-autospace="none" fo:text-align="justify" fo:text-indent="-0.423cm" fo:margin-left="0.423cm" style:snap-to-layout-grid="true" style:punctuation-wrap="simple"/>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57" style:family="paragraph" style:parent-style-name="樣式1">
      <style:paragraph-properties style:text-autospace="none" fo:text-align="justify" style:snap-to-layout-grid="true" style:punctuation-wrap="simple"/>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5" style:family="table-cell">
      <style:table-cell-properties style:vertical-align="top" fo:border-left="#000000 0.018cm solid" fo:border-right="#000000 0.018cm solid" fo:wrap-option="wrap"/>
    </style:style>
    <style:style style:name="P58"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left="#000000 0.018cm solid" fo:border-right="#000000 0.018cm solid" fo:wrap-option="wrap"/>
    </style:style>
    <style:style style:name="P59" style:family="paragraph" style:parent-style-name="樣式1">
      <style:paragraph-properties style:text-autospace="none" fo:text-align="justify" style:snap-to-layout-grid="true" style:punctuation-wrap="simple"/>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border-left="#000000 0.018cm solid" fo:border-right="#000000 0.018cm solid" fo:wrap-option="wrap"/>
    </style:style>
    <style:style style:name="P60" style:family="paragraph" style:parent-style-name="樣式1">
      <style:paragraph-properties style:text-autospace="none" fo:text-align="justify" fo:text-indent="-0.423cm" fo:margin-left="0.423cm" style:snap-to-layout-grid="true" style:punctuation-wrap="simple"/>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border-left="#000000 0.018cm solid" fo:border-right="#000000 0.018cm solid" fo:wrap-option="wrap"/>
    </style:style>
    <style:style style:name="P61" style:family="paragraph" style:parent-style-name="樣式1">
      <style:paragraph-properties style:text-autospace="none" fo:text-align="justify" style:snap-to-layout-grid="true" style:punctuation-wrap="simple"/>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9" style:family="table-cell">
      <style:table-cell-properties style:vertical-align="top" fo:border-left="#000000 0.018cm solid" fo:border-right="#000000 0.018cm solid" fo:wrap-option="wrap"/>
    </style:style>
    <style:style style:name="P62"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left="#000000 0.018cm solid" fo:border-right="#000000 0.018cm solid" fo:wrap-option="wrap"/>
    </style:style>
    <style:style style:name="P63"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border-left="#000000 0.018cm solid" fo:border-right="#000000 0.018cm solid" fo:wrap-option="wrap"/>
    </style:style>
    <style:style style:name="P64" style:family="paragraph" style:parent-style-name="樣式1">
      <style:paragraph-properties style:text-autospace="none" fo:text-align="justify" fo:text-indent="-0.423cm" fo:margin-left="0.423cm" style:snap-to-layout-grid="true" style:punctuation-wrap="simple"/>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65" style:family="paragraph" style:parent-style-name="樣式1">
      <style:paragraph-properties style:text-autospace="none" fo:text-align="justify" style:snap-to-layout-grid="true" style:punctuation-wrap="simple"/>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53" style:family="table-cell">
      <style:table-cell-properties style:vertical-align="top" fo:border-left="#000000 0.018cm solid" fo:border-right="#000000 0.018cm solid" fo:wrap-option="wrap"/>
    </style:style>
    <style:style style:name="P66"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bottom="#000000 0.018cm solid" fo:border-left="#000000 0.018cm solid" fo:border-right="#000000 0.018cm solid" fo:wrap-option="wrap"/>
    </style:style>
    <style:style style:name="P67"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border-left="#000000 0.018cm solid" fo:border-right="#000000 0.018cm solid" fo:wrap-option="wrap"/>
    </style:style>
    <style:style style:name="P68" style:family="paragraph" style:parent-style-name="樣式1">
      <style:paragraph-properties style:text-autospace="none" fo:text-align="justify" fo:text-indent="-0.423cm" fo:margin-left="0.423cm" style:snap-to-layout-grid="true" style:punctuation-wrap="simple"/>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樣式1">
      <style:paragraph-properties style:text-autospace="none" fo:text-align="justify" fo:text-indent="-0.423cm" fo:margin-left="0.847cm" style:snap-to-layout-grid="true" style:punctuation-wrap="simple"/>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樣式1">
      <style:paragraph-properties style:text-autospace="none" fo:text-align="justify" fo:text-indent="-0.423cm" fo:margin-left="0.847cm" style:snap-to-layout-grid="true" style:punctuation-wrap="simple"/>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樣式1">
      <style:paragraph-properties style:text-autospace="none" fo:text-align="justify" fo:text-indent="-0.423cm" fo:margin-left="0.847cm" style:snap-to-layout-grid="true" style:punctuation-wrap="simple"/>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樣式1">
      <style:paragraph-properties style:text-autospace="none" fo:text-align="justify" fo:text-indent="-0.423cm" fo:margin-left="0.847cm" style:snap-to-layout-grid="true" style:punctuation-wrap="simple"/>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樣式1">
      <style:paragraph-properties style:text-autospace="none" fo:text-align="justify" fo:text-indent="-0.423cm" fo:margin-left="0.847cm" style:snap-to-layout-grid="true" style:punctuation-wrap="simple"/>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74"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2.2cm"/>
    </style:style>
    <style:style style:name="Cell57" style:family="table-cell">
      <style:table-cell-properties style:vertical-align="top" fo:border-bottom="#000000 0.018cm solid" fo:border-left="#000000 0.018cm solid" fo:border-right="#000000 0.018cm solid" fo:wrap-option="wrap"/>
    </style:style>
    <style:style style:name="P75"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border-left="#000000 0.018cm solid" fo:border-right="#000000 0.018cm solid" fo:wrap-option="wrap"/>
    </style:style>
    <style:style style:name="P76" style:family="paragraph" style:parent-style-name="樣式1">
      <style:paragraph-properties style:text-autospace="none" fo:text-align="justify" style:snap-to-layout-grid="true" style:punctuation-wrap="simpl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border-left="#000000 0.018cm solid" fo:border-right="#000000 0.018cm solid" fo:wrap-option="wrap"/>
    </style:style>
    <style:style style:name="P77" style:family="paragraph" style:parent-style-name="Normal">
      <style:paragraph-properties fo:text-align="justify" fo:text-indent="-0.423cm" fo:margin-left="0.423cm"/>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423cm" fo:margin-left="0.423cm"/>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423cm" fo:margin-left="0.423cm"/>
    </style:style>
    <style:style style:name="T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423cm" fo:margin-left="0.423cm"/>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border-left="#000000 0.018cm solid" fo:border-right="#000000 0.018cm solid" fo:wrap-option="wrap"/>
    </style:style>
    <style:style style:name="P81"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Row19" style:family="table-row"/>
    <style:style style:name="Cell61" style:family="table-cell">
      <style:table-cell-properties style:vertical-align="top" fo:border-top="#000000 0.018cm solid" fo:border-left="#000000 0.018cm solid" fo:border-right="#000000 0.018cm solid" fo:wrap-option="wrap"/>
    </style:style>
    <style:style style:name="P82" style:family="paragraph" style:parent-style-name="樣式1">
      <style:paragraph-properties style:text-autospace="none" fo:text-align="justify" style:snap-to-layout-grid="true" style:punctuation-wrap="simpl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left="#000000 0.018cm solid" fo:border-right="#000000 0.018cm solid" fo:wrap-option="wrap"/>
    </style:style>
    <style:style style:name="P83" style:family="paragraph" style:parent-style-name="樣式1">
      <style:paragraph-properties style:text-autospace="none" fo:text-align="justify" style:snap-to-layout-grid="true" style:punctuation-wrap="simple"/>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border-left="#000000 0.018cm solid" fo:border-right="#000000 0.018cm solid" fo:wrap-option="wrap"/>
    </style:style>
    <style:style style:name="P84" style:family="paragraph" style:parent-style-name="樣式1">
      <style:paragraph-properties style:text-autospace="none" fo:text-align="justify" fo:text-indent="-0.423cm" fo:margin-left="0.423cm" style:snap-to-layout-grid="true" style:punctuation-wrap="simple"/>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border-left="#000000 0.018cm solid" fo:border-right="#000000 0.018cm solid" fo:wrap-option="wrap"/>
    </style:style>
    <style:style style:name="P85" style:family="paragraph" style:parent-style-name="樣式1">
      <style:paragraph-properties style:text-autospace="none" fo:text-align="justify" style:snap-to-layout-grid="true" style:punctuation-wrap="simple"/>
    </style:style>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65" style:family="table-cell">
      <style:table-cell-properties style:vertical-align="top" fo:border-left="#000000 0.018cm solid" fo:border-right="#000000 0.018cm solid" fo:wrap-option="wrap"/>
    </style:style>
    <style:style style:name="P86"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left="#000000 0.018cm solid" fo:border-right="#000000 0.018cm solid" fo:wrap-option="wrap"/>
    </style:style>
    <style:style style:name="P8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border-left="#000000 0.018cm solid" fo:border-right="#000000 0.018cm solid" fo:wrap-option="wrap"/>
    </style:style>
    <style:style style:name="P88" style:family="paragraph" style:parent-style-name="樣式1">
      <style:paragraph-properties style:text-autospace="none" fo:text-align="justify" fo:text-indent="-0.423cm" fo:margin-left="0.423cm" style:snap-to-layout-grid="true" style:punctuation-wrap="simple"/>
    </style:style>
    <style:style style:name="T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border-left="#000000 0.018cm solid" fo:border-right="#000000 0.018cm solid" fo:wrap-option="wrap"/>
    </style:style>
    <style:style style:name="P89" style:family="paragraph" style:parent-style-name="樣式1">
      <style:paragraph-properties style:text-autospace="none" fo:text-align="justify" style:snap-to-layout-grid="true" style:punctuation-wrap="simple"/>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9" style:family="table-cell">
      <style:table-cell-properties style:vertical-align="top" fo:border-left="#000000 0.018cm solid" fo:border-right="#000000 0.018cm solid" fo:wrap-option="wrap"/>
    </style:style>
    <style:style style:name="P90"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left="#000000 0.018cm solid" fo:border-right="#000000 0.018cm solid" fo:wrap-option="wrap"/>
    </style:style>
    <style:style style:name="P91"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border-left="#000000 0.018cm solid" fo:border-right="#000000 0.018cm solid" fo:wrap-option="wrap"/>
    </style:style>
    <style:style style:name="P92" style:family="paragraph" style:parent-style-name="樣式1">
      <style:paragraph-properties style:text-autospace="none" fo:text-align="justify" fo:text-indent="-0.423cm" fo:margin-left="0.423cm" style:snap-to-layout-grid="true" style:punctuation-wrap="simple"/>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border-left="#000000 0.018cm solid" fo:border-right="#000000 0.018cm solid" fo:wrap-option="wrap"/>
    </style:style>
    <style:style style:name="P93" style:family="paragraph" style:parent-style-name="樣式1">
      <style:paragraph-properties style:text-autospace="none" fo:text-align="justify" style:snap-to-layout-grid="true" style:punctuation-wrap="simple"/>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73" style:family="table-cell">
      <style:table-cell-properties style:vertical-align="top" fo:border-bottom="#000000 0.018cm solid" fo:border-left="#000000 0.018cm solid" fo:border-right="#000000 0.018cm solid" fo:wrap-option="wrap"/>
    </style:style>
    <style:style style:name="P94"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bottom="#000000 0.018cm solid" fo:border-left="#000000 0.018cm solid" fo:border-right="#000000 0.018cm solid" fo:wrap-option="wrap"/>
    </style:style>
    <style:style style:name="P95"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border-left="#000000 0.018cm solid" fo:border-right="#000000 0.018cm solid" fo:wrap-option="wrap"/>
    </style:style>
    <style:style style:name="P96" style:family="paragraph" style:parent-style-name="樣式1">
      <style:paragraph-properties style:text-autospace="none" fo:text-align="justify" fo:text-indent="-0.423cm" fo:margin-left="0.423cm" style:snap-to-layout-grid="true" style:punctuation-wrap="simple"/>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樣式1">
      <style:paragraph-properties style:text-autospace="none" fo:text-align="justify" fo:text-indent="-0.423cm" fo:margin-left="0.847cm" style:snap-to-layout-grid="true" style:punctuation-wrap="simple"/>
    </style:style>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樣式1">
      <style:paragraph-properties style:text-autospace="none" fo:text-align="justify" fo:text-indent="-0.423cm" fo:margin-left="0.847cm" style:snap-to-layout-grid="true" style:punctuation-wrap="simple"/>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樣式1">
      <style:paragraph-properties style:text-autospace="none" fo:text-align="justify" fo:text-indent="-0.423cm" fo:margin-left="0.847cm" style:snap-to-layout-grid="true" style:punctuation-wrap="simple"/>
    </style:style>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 style:family="graphic" style:parent-style-name="樣式1">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01" style:family="paragraph" style:parent-style-name="Normal"/>
    <style:style style:name="T101_1" style:family="text">
      <style:text-properties fo:font-size="9pt" style:font-size-asian="9pt"/>
    </style:style>
    <style:style style:name="P102"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border-left="#000000 0.018cm solid" fo:border-right="#000000 0.018cm solid" fo:wrap-option="wrap"/>
    </style:style>
    <style:style style:name="P10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77" style:family="table-cell">
      <style:table-cell-properties style:vertical-align="top" fo:border-top="#000000 0.018cm solid" fo:border-bottom="#000000 0.018cm solid" fo:border-left="#000000 0.018cm solid" fo:border-right="#000000 0.018cm solid" fo:wrap-option="wrap"/>
    </style:style>
    <style:style style:name="P109" style:family="paragraph" style:parent-style-name="樣式1">
      <style:paragraph-properties style:text-autospace="none" fo:text-align="justify" style:snap-to-layout-grid="tru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border-left="#000000 0.018cm solid" fo:border-right="#000000 0.018cm solid" fo:wrap-option="wrap"/>
    </style:style>
    <style:style style:name="P110" style:family="paragraph" style:parent-style-name="樣式1">
      <style:paragraph-properties style:text-autospace="none" fo:text-align="justify" style:snap-to-layout-grid="true" style:punctuation-wrap="simple"/>
    </style:style>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border-left="#000000 0.018cm solid" fo:border-right="#000000 0.018cm solid" fo:wrap-option="wrap"/>
    </style:style>
    <style:style style:name="P111" style:family="paragraph" style:parent-style-name="樣式1">
      <style:paragraph-properties style:text-autospace="none" fo:text-align="justify" fo:text-indent="-0.423cm" fo:margin-left="0.423cm"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border-left="#000000 0.018cm solid" fo:border-right="#000000 0.018cm solid" fo:wrap-option="wrap"/>
    </style:style>
    <style:style style:name="P11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標題1">
      <style:paragraph-properties fo:text-align="justify" fo:text-indent="-0.847cm" fo:line-height="100%" fo:margin-left="1.27cm" style:snap-to-layout-grid="true"/>
    </style:style>
    <style:style style:name="T113_1" style:family="text">
      <style:text-properties style:font-name="標楷體" fo:font-size="12pt" style:font-size-asian="12pt"/>
    </style:style>
    <style:style style:name="T113_2" style:family="text">
      <style:text-properties fo:font-size="12pt" style:font-size-asian="12pt"/>
    </style:style>
    <style:style style:name="T113_3" style:family="text">
      <style:text-properties fo:font-size="12pt" style:font-size-asian="12pt"/>
    </style:style>
    <style:style style:name="T113_4" style:family="text">
      <style:text-properties fo:font-size="12pt" style:font-size-asian="12pt"/>
    </style:style>
    <style:style style:name="T113_5" style:family="text">
      <style:text-properties fo:font-size="12pt" style:font-size-asian="12pt"/>
    </style:style>
    <style:style style:name="T113_6" style:family="text">
      <style:text-properties fo:font-size="12pt" style:font-size-asian="12pt"/>
    </style:style>
    <style:style style:name="Table3" style:family="table">
      <style:table-properties table:align="center" style:width="15.517cm" style:rel-width="100%" fo:margin-left="-0.009cm"/>
    </style:style>
    <style:style style:name="Column8" style:family="table-column">
      <style:table-column-properties style:column-width="0.961cm"/>
    </style:style>
    <style:style style:name="Column9" style:family="table-column">
      <style:table-column-properties style:column-width="1.168cm"/>
    </style:style>
    <style:style style:name="Column10" style:family="table-column">
      <style:table-column-properties style:column-width="10.896cm"/>
    </style:style>
    <style:style style:name="Column11" style:family="table-column">
      <style:table-column-properties style:column-width="2.492cm"/>
    </style:style>
    <style:style style:name="Row24" style:family="table-row"/>
    <style:style style:name="Cell81" style:family="table-cell">
      <style:table-cell-properties style:vertical-align="middle" fo:border-top="#000000 0.018cm solid" fo:border-bottom="#000000 0.018cm solid" fo:border-left="#000000 0.018cm solid" fo:border-right="#000000 0.018cm solid" fo:wrap-option="wrap"/>
    </style:style>
    <style:style style:name="P114" style:family="paragraph" style:parent-style-name="樣式1">
      <style:paragraph-properties style:text-autospace="none" fo:text-align="center" style:snap-to-layout-grid="true" style:punctuation-wrap="simple"/>
    </style:style>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115" style:family="paragraph" style:parent-style-name="樣式1">
      <style:paragraph-properties style:text-autospace="none" fo:text-align="center" style:snap-to-layout-grid="true" style:punctuation-wrap="simple"/>
    </style:style>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樣式1">
      <style:paragraph-properties style:text-autospace="none" fo:text-align="center" style:snap-to-layout-grid="true" style:punctuation-wrap="simple"/>
    </style:style>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117" style:family="paragraph" style:parent-style-name="樣式1">
      <style:paragraph-properties style:text-autospace="none" fo:text-align="justify" style:snap-to-layout-grid="true" style:punctuation-wrap="simple"/>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樣式1">
      <style:paragraph-properties style:text-autospace="none" fo:text-align="justify" style:snap-to-layout-grid="true" style:punctuation-wrap="simple"/>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85" style:family="table-cell">
      <style:table-cell-properties style:vertical-align="top" fo:border-top="#000000 0.018cm solid" fo:border-left="#000000 0.018cm solid" fo:border-right="#000000 0.018cm solid" fo:wrap-option="wrap"/>
    </style:style>
    <style:style style:name="P119" style:family="paragraph" style:parent-style-name="樣式1">
      <style:paragraph-properties style:text-autospace="none" fo:text-align="justify" style:snap-to-layout-grid="true" style:punctuation-wrap="simple"/>
    </style:style>
    <style:style style:name="T1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left="#000000 0.018cm solid" fo:border-right="#000000 0.018cm solid" fo:wrap-option="wrap"/>
    </style:style>
    <style:style style:name="P120" style:family="paragraph" style:parent-style-name="樣式1">
      <style:paragraph-properties style:text-autospace="none" fo:text-align="justify" style:snap-to-layout-grid="true" style:punctuation-wrap="simple"/>
    </style:style>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border-left="#000000 0.018cm solid" fo:border-right="#000000 0.018cm solid" fo:wrap-option="wrap"/>
    </style:style>
    <style:style style:name="P121" style:family="paragraph" style:parent-style-name="樣式1">
      <style:paragraph-properties style:text-autospace="none" fo:text-align="justify" fo:text-indent="-0.423cm" fo:margin-left="0.423cm" style:snap-to-layout-grid="true" style:punctuation-wrap="simple"/>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border-left="#000000 0.018cm solid" fo:border-right="#000000 0.018cm solid" fo:wrap-option="wrap"/>
    </style:style>
    <style:style style:name="P122" style:family="paragraph" style:parent-style-name="樣式1">
      <style:paragraph-properties style:text-autospace="none" fo:text-align="justify" style:snap-to-layout-grid="true" style:punctuation-wrap="simple"/>
    </style:style>
    <style:style style:name="T1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89" style:family="table-cell">
      <style:table-cell-properties style:vertical-align="top" fo:border-left="#000000 0.018cm solid" fo:border-right="#000000 0.018cm solid" fo:wrap-option="wrap"/>
    </style:style>
    <style:style style:name="P123"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left="#000000 0.018cm solid" fo:border-right="#000000 0.018cm solid" fo:wrap-option="wrap"/>
    </style:style>
    <style:style style:name="P124"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border-left="#000000 0.018cm solid" fo:border-right="#000000 0.018cm solid" fo:wrap-option="wrap"/>
    </style:style>
    <style:style style:name="P125" style:family="paragraph" style:parent-style-name="樣式1">
      <style:paragraph-properties style:text-autospace="none" fo:text-align="justify" fo:text-indent="-0.423cm" fo:margin-left="0.423cm" style:snap-to-layout-grid="true" style:punctuation-wrap="simple"/>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border-left="#000000 0.018cm solid" fo:border-right="#000000 0.018cm solid" fo:wrap-option="wrap"/>
    </style:style>
    <style:style style:name="P126" style:family="paragraph" style:parent-style-name="樣式1">
      <style:paragraph-properties style:text-autospace="none" fo:text-align="justify" style:snap-to-layout-grid="true" style:punctuation-wrap="simple"/>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93" style:family="table-cell">
      <style:table-cell-properties style:vertical-align="top" fo:border-left="#000000 0.018cm solid" fo:border-right="#000000 0.018cm solid" fo:wrap-option="wrap"/>
    </style:style>
    <style:style style:name="P12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left="#000000 0.018cm solid" fo:border-right="#000000 0.018cm solid" fo:wrap-option="wrap"/>
    </style:style>
    <style:style style:name="P12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border-left="#000000 0.018cm solid" fo:border-right="#000000 0.018cm solid" fo:wrap-option="wrap"/>
    </style:style>
    <style:style style:name="P129" style:family="paragraph" style:parent-style-name="樣式1">
      <style:paragraph-properties style:text-autospace="none" fo:text-align="justify" fo:text-indent="-0.423cm" fo:margin-left="0.423cm" style:snap-to-layout-grid="true" style:punctuation-wrap="simple"/>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border-left="#000000 0.018cm solid" fo:border-right="#000000 0.018cm solid" fo:wrap-option="wrap"/>
    </style:style>
    <style:style style:name="P130" style:family="paragraph" style:parent-style-name="樣式1">
      <style:paragraph-properties style:text-autospace="none" fo:text-align="justify" style:snap-to-layout-grid="true" style:punctuation-wrap="simple"/>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97" style:family="table-cell">
      <style:table-cell-properties style:vertical-align="top" fo:border-left="#000000 0.018cm solid" fo:border-right="#000000 0.018cm solid" fo:wrap-option="wrap"/>
    </style:style>
    <style:style style:name="P131"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left="#000000 0.018cm solid" fo:border-right="#000000 0.018cm solid" fo:wrap-option="wrap"/>
    </style:style>
    <style:style style:name="P13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left="#000000 0.018cm solid" fo:border-right="#000000 0.018cm solid" fo:wrap-option="wrap"/>
    </style:style>
    <style:style style:name="P133" style:family="paragraph" style:parent-style-name="樣式1">
      <style:paragraph-properties style:text-autospace="none" fo:text-align="justify" fo:text-indent="-0.423cm" fo:margin-left="0.423cm" style:snap-to-layout-grid="true" style:punctuation-wrap="simple"/>
    </style:style>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樣式1">
      <style:paragraph-properties style:text-autospace="none" fo:text-align="justify" fo:text-indent="-0.423cm" fo:margin-left="0.847cm" style:snap-to-layout-grid="true" style:punctuation-wrap="simple"/>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left="#000000 0.018cm solid" fo:border-right="#000000 0.018cm solid" fo:wrap-option="wrap"/>
    </style:style>
    <style:style style:name="P135"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101" style:family="table-cell">
      <style:table-cell-properties style:vertical-align="top" fo:border-bottom="#000000 0.018cm solid" fo:border-left="#000000 0.018cm solid" fo:border-right="#000000 0.018cm solid" fo:wrap-option="wrap"/>
    </style:style>
    <style:style style:name="P13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bottom="#000000 0.018cm solid" fo:border-left="#000000 0.018cm solid" fo:border-right="#000000 0.018cm solid" fo:wrap-option="wrap"/>
    </style:style>
    <style:style style:name="P13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bottom="#000000 0.018cm solid" fo:border-left="#000000 0.018cm solid" fo:border-right="#000000 0.018cm solid" fo:wrap-option="wrap"/>
    </style:style>
    <style:style style:name="P138" style:family="paragraph" style:parent-style-name="樣式1">
      <style:paragraph-properties style:text-autospace="none" fo:text-align="justify" fo:text-indent="-0.423cm" fo:margin-left="0.847cm" style:snap-to-layout-grid="true" style:punctuation-wrap="simple"/>
    </style:style>
    <style:style style:name="T1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樣式1">
      <style:paragraph-properties style:text-autospace="none" fo:text-align="justify" fo:text-indent="-0.423cm" fo:margin-left="0.847cm" style:snap-to-layout-grid="true" style:punctuation-wrap="simple"/>
    </style:style>
    <style:style style:name="FR6"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樣式1">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9" style:family="graphic">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樣式1">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0" style:family="paragraph" style:parent-style-name="Normal"/>
    <style:style style:name="T140_1" style:family="text">
      <style:text-properties fo:font-size="9pt" style:font-size-asian="9pt"/>
    </style:style>
    <style:style style:name="T14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bottom="#000000 0.018cm solid" fo:border-left="#000000 0.018cm solid" fo:border-right="#000000 0.018cm solid" fo:wrap-option="wrap"/>
    </style:style>
    <style:style style:name="P14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105" style:family="table-cell">
      <style:table-cell-properties style:vertical-align="top" fo:border-top="#000000 0.018cm solid" fo:border-bottom="#000000 0.018cm solid" fo:border-left="#000000 0.018cm solid" fo:border-right="#000000 0.018cm solid" fo:wrap-option="wrap"/>
    </style:style>
    <style:style style:name="P149"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border-left="#000000 0.018cm solid" fo:border-right="#000000 0.018cm solid" fo:wrap-option="wrap"/>
    </style:style>
    <style:style style:name="P150" style:family="paragraph" style:parent-style-name="樣式1">
      <style:paragraph-properties style:text-autospace="none" fo:text-align="justify" style:snap-to-layout-grid="true" style:punctuation-wrap="simple"/>
    </style:style>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border-left="#000000 0.018cm solid" fo:border-right="#000000 0.018cm solid" fo:wrap-option="wrap"/>
    </style:style>
    <style:style style:name="P151"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border-left="#000000 0.018cm solid" fo:border-right="#000000 0.018cm solid" fo:wrap-option="wrap"/>
    </style:style>
    <style:style style:name="P152"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標題1">
      <style:paragraph-properties fo:text-align="justify" fo:text-indent="-0.847cm" fo:line-height="100%" fo:margin-left="0.847cm" style:snap-to-layout-grid="true"/>
    </style:style>
    <style:style style:name="T153_1" style:family="text">
      <style:text-properties fo:font-size="12pt" style:font-size-asian="12pt"/>
    </style:style>
    <style:style style:name="P154" style:family="paragraph" style:parent-style-name="標題1">
      <style:paragraph-properties fo:text-align="justify" fo:text-indent="-0.847cm" fo:line-height="100%" fo:margin-left="1.27cm" style:snap-to-layout-grid="true"/>
    </style:style>
    <style:style style:name="T154_1" style:family="text">
      <style:text-properties fo:font-size="12pt" style:font-size-asian="12pt"/>
    </style:style>
    <style:style style:name="T154_2" style:family="text">
      <style:text-properties fo:font-size="12pt" style:font-size-asian="12pt"/>
    </style:style>
    <style:style style:name="T154_3" style:family="text">
      <style:text-properties fo:font-size="12pt" style:font-size-asian="12pt"/>
    </style:style>
    <style:style style:name="T154_4" style:family="text">
      <style:text-properties fo:font-size="12pt" style:font-size-asian="12pt"/>
    </style:style>
    <style:style style:name="T154_5" style:family="text">
      <style:text-properties fo:font-size="12pt" style:font-size-asian="12pt"/>
    </style:style>
    <style:style style:name="Table4" style:family="table">
      <style:table-properties table:align="center" style:width="15.598cm" style:rel-width="100%" fo:margin-left="-0.049cm"/>
    </style:style>
    <style:style style:name="Column12" style:family="table-column">
      <style:table-column-properties style:column-width="0.974cm"/>
    </style:style>
    <style:style style:name="Column13" style:family="table-column">
      <style:table-column-properties style:column-width="7.833cm"/>
    </style:style>
    <style:style style:name="Column14" style:family="table-column">
      <style:table-column-properties style:column-width="6.791cm"/>
    </style:style>
    <style:style style:name="Row31" style:family="table-row"/>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樣式1">
      <style:paragraph-properties style:text-autospace="none" fo:text-align="justify" style:snap-to-layout-grid="true" style:punctuation-wrap="simple"/>
    </style:style>
    <style:style style:name="T1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樣式1">
      <style:paragraph-properties style:text-autospace="none" fo:text-align="justify" style:snap-to-layout-grid="true" style:punctuation-wrap="simple"/>
    </style:style>
    <style:style style:name="T1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樣式1">
      <style:paragraph-properties style:text-autospace="none" fo:text-align="justify" style:snap-to-layout-grid="true" style:punctuation-wrap="simple"/>
    </style:style>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112" style:family="table-cell">
      <style:table-cell-properties style:vertical-align="top" fo:border-top="#000000 0.018cm solid" fo:padding-left="0.049cm" fo:border-left="#000000 0.018cm solid" fo:padding-right="0.049cm" fo:border-right="#000000 0.018cm solid" fo:wrap-option="wrap"/>
    </style:style>
    <style:style style:name="P158" style:family="paragraph" style:parent-style-name="樣式1">
      <style:paragraph-properties style:text-autospace="none" fo:text-align="justify" style:snap-to-layout-grid="true" style:punctuation-wrap="simple"/>
    </style:style>
    <style:style style:name="T1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樣式1">
      <style:paragraph-properties style:text-autospace="none" fo:text-align="justify" style:snap-to-layout-grid="true" style:punctuation-wrap="simple"/>
    </style:style>
    <style:style style:name="T159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樣式1">
      <style:paragraph-properties style:text-autospace="none" fo:text-align="justify" style:snap-to-layout-grid="true" style:punctuation-wrap="simple"/>
    </style:style>
    <style:style style:name="T1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115" style:family="table-cell">
      <style:table-cell-properties style:vertical-align="top" fo:padding-left="0.049cm" fo:border-left="#000000 0.018cm solid" fo:padding-right="0.049cm" fo:border-right="#000000 0.018cm solid" fo:wrap-option="wrap"/>
    </style:style>
    <style:style style:name="P161"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樣式1">
      <style:paragraph-properties style:text-autospace="none" fo:text-align="justify" style:snap-to-layout-grid="true" style:punctuation-wrap="simple"/>
    </style:style>
    <style:style style:name="T1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樣式1">
      <style:paragraph-properties style:text-autospace="none" fo:text-align="justify" fo:text-indent="-0.423cm" fo:margin-left="0.423cm" style:snap-to-layout-grid="true" style:punctuation-wrap="simple"/>
    </style:style>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樣式1">
      <style:paragraph-properties style:text-autospace="none" fo:text-align="justify" fo:text-indent="-0.423cm" fo:margin-left="0.423cm" style:snap-to-layout-grid="true" style:punctuation-wrap="simple"/>
    </style:style>
    <style:style style:name="T1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18" style:family="table-cell">
      <style:table-cell-properties style:vertical-align="top" fo:padding-left="0.049cm" fo:border-left="#000000 0.018cm solid" fo:padding-right="0.049cm" fo:border-right="#000000 0.018cm solid" fo:wrap-option="wrap"/>
    </style:style>
    <style:style style:name="P165"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樣式1">
      <style:paragraph-properties style:text-autospace="none" fo:text-align="justify" style:snap-to-layout-grid="true" style:punctuation-wrap="simple"/>
    </style:style>
    <style:style style:name="T1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樣式1">
      <style:paragraph-properties style:text-autospace="none" fo:text-align="justify" style:snap-to-layout-grid="true" style:punctuation-wrap="simple"/>
    </style:style>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21" style:family="table-cell">
      <style:table-cell-properties style:vertical-align="top" fo:border-bottom="#000000 0.018cm solid" fo:padding-left="0.049cm" fo:border-left="#000000 0.018cm solid" fo:padding-right="0.049cm" fo:border-right="#000000 0.018cm solid" fo:wrap-option="wrap"/>
    </style:style>
    <style:style style:name="P168"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樣式1">
      <style:paragraph-properties style:text-autospace="none" fo:text-align="justify" style:snap-to-layout-grid="true" style:punctuation-wrap="simple"/>
    </style:style>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樣式1">
      <style:paragraph-properties style:text-autospace="none" fo:text-align="justify" fo:text-indent="-0.423cm" fo:margin-left="0.423cm" style:snap-to-layout-grid="true" style:punctuation-wrap="simple"/>
    </style:style>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樣式1">
      <style:paragraph-properties style:text-autospace="none" fo:text-align="justify" fo:text-indent="-0.423cm" fo:margin-left="0.423cm" style:snap-to-layout-grid="true" style:punctuation-wrap="simple"/>
    </style:style>
    <style:style style:name="T1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樣式1">
      <style:paragraph-properties style:text-autospace="none" fo:text-align="justify" style:snap-to-layout-grid="true" style:punctuation-wrap="simple"/>
    </style:style>
    <style:style style:name="T1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樣式1">
      <style:paragraph-properties style:text-autospace="none" fo:text-align="justify" style:snap-to-layout-grid="true" style:punctuation-wrap="simple"/>
    </style:style>
    <style:style style:name="T1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樣式1">
      <style:paragraph-properties style:text-autospace="none" fo:text-align="justify" style:snap-to-layout-grid="true" style:punctuation-wrap="simple"/>
    </style:style>
    <style:style style:name="T1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樣式1">
      <style:paragraph-properties style:text-autospace="none" fo:text-align="justify" style:snap-to-layout-grid="true" style:punctuation-wrap="simple"/>
    </style:style>
    <style:style style:name="T176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T1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標題1">
      <style:paragraph-properties fo:text-align="justify" fo:text-indent="-0.847cm" fo:line-height="100%" fo:margin-left="1.27cm" style:snap-to-layout-grid="true"/>
    </style:style>
    <style:style style:name="T178_1" style:family="text">
      <style:text-properties style:font-name="標楷體" fo:font-size="12pt" style:font-size-asian="12pt"/>
    </style:style>
    <style:style style:name="T178_2" style:family="text">
      <style:text-properties fo:font-size="12pt" style:font-size-asian="12pt"/>
    </style:style>
    <style:style style:name="T178_3" style:family="text">
      <style:text-properties fo:font-size="12pt" style:font-size-asian="12pt"/>
    </style:style>
    <style:style style:name="T178_4" style:family="text">
      <style:text-properties fo:font-size="12pt" style:font-size-asian="12pt"/>
    </style:style>
    <style:style style:name="T178_5" style:family="text">
      <style:text-properties fo:font-size="12pt" style:font-size-asian="12pt"/>
    </style:style>
    <style:style style:name="T178_6" style:family="text">
      <style:text-properties fo:font-size="12pt" style:font-size-asian="12pt"/>
    </style:style>
    <style:style style:name="Table5" style:family="table">
      <style:table-properties table:align="center" style:width="15.598cm" style:rel-width="100%" fo:margin-left="-0.049cm"/>
    </style:style>
    <style:style style:name="Column15" style:family="table-column">
      <style:table-column-properties style:column-width="0.995cm"/>
    </style:style>
    <style:style style:name="Column16" style:family="table-column">
      <style:table-column-properties style:column-width="2.256cm"/>
    </style:style>
    <style:style style:name="Column17" style:family="table-column">
      <style:table-column-properties style:column-width="12.347cm"/>
    </style:style>
    <style:style style:name="Row38" style:family="table-row"/>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樣式1">
      <style:paragraph-properties style:text-autospace="none" fo:text-align="center" style:snap-to-layout-grid="true" style:punctuation-wrap="simple"/>
    </style:style>
    <style:style style:name="T1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樣式1">
      <style:paragraph-properties style:text-autospace="none" fo:text-align="center" style:snap-to-layout-grid="true" style:punctuation-wrap="simple"/>
    </style:style>
    <style:style style:name="T1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樣式1">
      <style:paragraph-properties style:text-autospace="none" fo:text-align="justify" style:snap-to-layout-grid="true" style:punctuation-wrap="simple"/>
    </style:style>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樣式1">
      <style:paragraph-properties style:text-autospace="none" fo:text-align="justify" style:snap-to-layout-grid="true" style:punctuation-wrap="simple"/>
    </style:style>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樣式1">
      <style:paragraph-properties style:text-autospace="none" fo:text-align="justify" style:snap-to-layout-grid="true" style:punctuation-wrap="simple"/>
    </style:style>
    <style:style style:name="T1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樣式1">
      <style:paragraph-properties style:text-autospace="none" fo:text-align="justify" style:snap-to-layout-grid="true" style:punctuation-wrap="simple"/>
    </style:style>
    <style:style style:name="T1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84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樣式1">
      <style:paragraph-properties style:text-autospace="none" fo:text-align="justify" style:snap-to-layout-grid="true" style:punctuation-wrap="simple"/>
    </style:style>
    <style:style style:name="T186_1" style:family="text">
      <style:text-properties fo:font-size="12pt" style:font-name-asian="標楷體" style:font-size-asian="12pt" style:font-name-complex="標楷體" style:font-size-complex="12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樣式1">
      <style:paragraph-properties style:text-autospace="none" fo:text-align="justify" style:snap-to-layout-grid="true" style:punctuation-wrap="simple"/>
      <style:text-properties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Body_20_Text_20_Indent_20_2">
      <style:paragraph-properties fo:text-align="justify" fo:text-indent="-0.847cm" fo:margin-left="0.847cm"/>
    </style:style>
    <style:style style:name="T188_1" style:family="text"/>
    <style:style style:name="P189" style:family="paragraph" style:parent-style-name="Normal">
      <style:paragraph-properties fo:text-align="justify" fo:text-indent="-0.847cm" fo:margin-left="1.27cm"/>
    </style:style>
    <style:style style:name="T189_1" style:family="text">
      <style:text-properties style:font-name="標楷體" style:font-name-asian="標楷體"/>
    </style:style>
    <style:style style:name="Table6" style:family="table">
      <style:table-properties table:align="center" style:width="15.598cm" style:rel-width="100%" fo:margin-left="-0.049cm"/>
    </style:style>
    <style:style style:name="Column18" style:family="table-column">
      <style:table-column-properties style:column-width="1cm"/>
    </style:style>
    <style:style style:name="Column19" style:family="table-column">
      <style:table-column-properties style:column-width="2.224cm"/>
    </style:style>
    <style:style style:name="Column20" style:family="table-column">
      <style:table-column-properties style:column-width="8.888cm"/>
    </style:style>
    <style:style style:name="Column21" style:family="table-column">
      <style:table-column-properties style:column-width="3.485cm"/>
    </style:style>
    <style:style style:name="Row41" style:family="table-row"/>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修正說明">
      <style:paragraph-properties fo:text-align="justify" fo:text-indent="0cm" fo:margin-left="0cm" style:snap-to-layout-grid="true"/>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修正說明">
      <style:paragraph-properties fo:text-align="justify" fo:text-indent="0cm" fo:margin-left="0cm" style:snap-to-layout-grid="true"/>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修正說明">
      <style:paragraph-properties fo:text-align="justify" fo:text-indent="0cm" fo:margin-left="0cm" style:snap-to-layout-grid="true"/>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修正說明">
      <style:paragraph-properties fo:text-align="justify" fo:text-indent="0cm" fo:margin-left="0cm" style:snap-to-layout-grid="true"/>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43" style:family="table-cell">
      <style:table-cell-properties style:vertical-align="top" fo:border-top="#000000 0.018cm solid" fo:padding-left="0.049cm" fo:border-left="#000000 0.018cm solid" fo:padding-right="0.049cm" fo:border-right="#000000 0.018cm solid" fo:wrap-option="wrap"/>
    </style:style>
    <style:style style:name="P194" style:family="paragraph" style:parent-style-name="Normal">
      <style:paragraph-properties fo:text-align="justify"/>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19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小項次">
      <style:paragraph-properties fo:text-align="justify" fo:text-indent="-0.423cm" fo:margin-left="0.423cm" style:snap-to-layout-grid="true"/>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小項次">
      <style:paragraph-properties fo:text-align="justify" fo:text-indent="-0.423cm" fo:margin-left="0.423cm" style:snap-to-layout-grid="true"/>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小項次">
      <style:paragraph-properties fo:text-align="justify" fo:text-indent="-0.423cm" fo:margin-left="0.423cm" style:snap-to-layout-grid="true"/>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修正說明">
      <style:paragraph-properties fo:text-align="justify" fo:text-indent="0cm" fo:margin-left="0cm" style:snap-to-layout-grid="true"/>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47" style:family="table-cell">
      <style:table-cell-properties style:vertical-align="top"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小項次">
      <style:paragraph-properties fo:text-align="justify" fo:text-indent="-0.423cm" fo:margin-left="0.423cm" style:snap-to-layout-grid="true"/>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小項次">
      <style:paragraph-properties fo:text-align="justify" fo:text-indent="-0.423cm" fo:margin-left="0.423cm" style:snap-to-layout-grid="true"/>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小項次">
      <style:paragraph-properties fo:text-align="justify" fo:text-indent="-0.423cm" fo:margin-left="0.423cm" style:snap-to-layout-grid="true"/>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修正說明">
      <style:paragraph-properties fo:text-align="justify" fo:text-indent="0cm" fo:margin-left="0cm" style:snap-to-layout-grid="true"/>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51" style:family="table-cell">
      <style:table-cell-properties style:vertical-align="top" fo:border-top="#000000 0.018cm solid" fo:padding-left="0.049cm" fo:border-left="#000000 0.018cm solid" fo:padding-right="0.049cm" fo:border-right="#000000 0.018cm solid" fo:wrap-option="wrap"/>
    </style:style>
    <style:style style:name="P206" style:family="paragraph" style:parent-style-name="Normal">
      <style:paragraph-properties fo:text-align="center" fo:text-indent="0.004cm" fo:margin-left="-0.004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小項次">
      <style:paragraph-properties fo:text-align="justify" fo:text-indent="-0.423cm" fo:margin-left="0.423cm" style:snap-to-layout-grid="true"/>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小項次">
      <style:paragraph-properties fo:text-align="justify" fo:text-indent="-0.423cm" fo:margin-left="0.423cm" style:snap-to-layout-grid="true"/>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_30_層">
      <style:paragraph-properties fo:text-align="justify" fo:text-indent="-0.046cm" fo:margin-left="-0.005cm"/>
    </style:style>
    <style:style style:name="T210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0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0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45" style:family="table-row"/>
    <style:style style:name="Cell155" style:family="table-cell">
      <style:table-cell-properties style:vertical-align="top" fo:padding-left="0.049cm" fo:border-left="#000000 0.018cm solid" fo:padding-right="0.049cm" fo:border-right="#000000 0.018cm solid" fo:wrap-option="wrap"/>
    </style:style>
    <style:style style:name="P211"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_30_層">
      <style:paragraph-properties fo:text-align="justify"/>
    </style:style>
    <style:style style:name="T212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_30_層">
      <style:paragraph-properties fo:text-align="justify" fo:text-indent="-0.423cm" fo:margin-left="0.423cm"/>
    </style:style>
    <style:style style:name="T213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14" style:family="paragraph" style:parent-style-name="_30_層">
      <style:paragraph-properties style:text-autospace="none" fo:text-align="justify" fo:text-indent="-0.423cm" fo:margin-left="0.423cm"/>
    </style:style>
    <style:style style:name="T214_1"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4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4_3" style:family="text">
      <style:text-properties fo:color="#000000"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15" style:family="paragraph" style:parent-style-name="Normal">
      <style:paragraph-properties style:text-autospace="none" fo:text-align="justify" fo:text-indent="-0.423cm" fo:margin-left="0.423cm"/>
    </style:style>
    <style:style style:name="T2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text-indent="-0.423cm" fo:margin-left="0.423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_30_層">
      <style:paragraph-properties fo:text-align="justify"/>
    </style:style>
    <style:style style:name="T217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7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17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46" style:family="table-row"/>
    <style:style style:name="Cell159" style:family="table-cell">
      <style:table-cell-properties style:vertical-align="top"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text-indent="0.004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修正說明">
      <style:paragraph-properties fo:text-align="justify" fo:text-indent="0cm" fo:margin-left="0cm" style:snap-to-layout-grid="true"/>
    </style:style>
    <style:style style:name="T2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修正說明">
      <style:paragraph-properties fo:text-align="justify" fo:text-indent="0cm" fo:margin-left="0cm" style:snap-to-layout-grid="true"/>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修正說明">
      <style:paragraph-properties fo:text-align="justify" fo:text-indent="0cm" fo:margin-left="0cm" style:snap-to-layout-grid="true"/>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63" style:family="table-cell">
      <style:table-cell-properties style:vertical-align="top" fo:border-bottom="#000000 0.018cm solid" fo:padding-left="0.049cm" fo:border-left="#000000 0.018cm solid" fo:padding-right="0.049cm" fo:border-right="#000000 0.018cm solid" fo:wrap-option="wrap"/>
    </style:style>
    <style:style style:name="P222" style:family="paragraph" style:parent-style-name="Normal">
      <style:paragraph-properties fo:text-align="justify" fo:text-indent="-0.669cm" fo:margin-left="0.66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justify"/>
    </style:style>
    <style:style style:name="T223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justify" fo:text-indent="-0.266cm" fo:margin-left="0.2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indent="-0.266cm" fo:margin-left="0.26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847cm" fo:margin-left="1.27cm"/>
    </style:style>
    <style:style style:name="T226_1" style:family="text">
      <style:text-properties style:font-name="標楷體" style:font-name-asian="標楷體"/>
    </style:style>
    <style:style style:name="Table7" style:family="table">
      <style:table-properties table:align="center" style:width="15.598cm" style:rel-width="100%" fo:margin-left="-0.049cm"/>
    </style:style>
    <style:style style:name="Column22" style:family="table-column">
      <style:table-column-properties style:column-width="1cm"/>
    </style:style>
    <style:style style:name="Column23" style:family="table-column">
      <style:table-column-properties style:column-width="2.221cm"/>
    </style:style>
    <style:style style:name="Column24" style:family="table-column">
      <style:table-column-properties style:column-width="8.892cm"/>
    </style:style>
    <style:style style:name="Column25" style:family="table-column">
      <style:table-column-properties style:column-width="3.485cm"/>
    </style:style>
    <style:style style:name="Row48" style:family="table-row"/>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_31_2項次">
      <style:paragraph-properties fo:text-align="justify" fo:text-indent="0cm" fo:margin-left="0cm" style:snap-to-layout-grid="true"/>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_31_2項次">
      <style:paragraph-properties fo:text-align="justify" fo:text-indent="0cm" fo:margin-left="0cm" style:snap-to-layout-grid="true"/>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_31_2項次">
      <style:paragraph-properties fo:text-align="justify" fo:text-indent="0cm" fo:margin-left="0cm" style:snap-to-layout-grid="true"/>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_31_2項次">
      <style:paragraph-properties fo:text-align="justify" fo:text-indent="0cm" fo:margin-left="0cm" style:snap-to-layout-grid="true"/>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171" style:family="table-cell">
      <style:table-cell-properties style:vertical-align="top" fo:border-top="#000000 0.018cm solid" fo:padding-left="0.049cm" fo:border-left="#000000 0.018cm solid" fo:padding-right="0.049cm" fo:border-right="#000000 0.018cm solid" fo:wrap-option="wrap"/>
    </style:style>
    <style:style style:name="P231" style:family="paragraph" style:parent-style-name="Normal">
      <style:paragraph-properties fo:text-align="justify"/>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_30_層">
      <style:paragraph-properties fo:text-align="justify"/>
    </style:style>
    <style:style style:name="T232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_30_層">
      <style:paragraph-properties fo:text-align="justify" fo:text-indent="-0.423cm" fo:margin-left="0.423cm"/>
    </style:style>
    <style:style style:name="T233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34" style:family="paragraph" style:parent-style-name="_30_層">
      <style:paragraph-properties fo:text-align="justify" fo:text-indent="-0.423cm" fo:margin-left="0.423cm"/>
    </style:style>
    <style:style style:name="T234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_30_層">
      <style:paragraph-properties fo:text-align="justify" fo:text-indent="-0.046cm" fo:margin-left="-0.005cm"/>
    </style:style>
    <style:style style:name="T235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5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35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50" style:family="table-row"/>
    <style:style style:name="Cell175" style:family="table-cell">
      <style:table-cell-properties style:vertical-align="top"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fo:text-indent="-0.423cm" fo:margin-left="0.423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423cm" fo:margin-left="0.423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423cm" fo:margin-left="0.423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_30_層">
      <style:paragraph-properties fo:text-align="justify"/>
    </style:style>
    <style:style style:name="T241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41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41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41_4"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41_5"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51" style:family="table-row"/>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_30_層">
      <style:paragraph-properties fo:text-align="justify"/>
    </style:style>
    <style:style style:name="T244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_30_層">
      <style:paragraph-properties fo:text-align="justify"/>
    </style:style>
    <style:style style:name="T245_1"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45_2"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T245_3" style:family="text">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Row52" style:family="table-row"/>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text-indent="-0.423cm" fo:margin-lef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_30_層">
      <style:paragraph-properties fo:text-align="justify" fo:text-indent="-0.046cm" fo:margin-left="-0.005cm"/>
      <style:text-properties style:font-name="標楷體" fo:font-size="12pt" style:font-name-asian="標楷體" style:font-size-asian="12pt" style:font-size-complex="20pt" fo:language="en" fo:language-asian="zh" fo:language-complex="ar" fo:country="US" fo:country-asian="TW" fo:country-complex="SA" fo:font-weight="normal" style:font-weight-asian="normal" style:letter-kerning="true"/>
    </style:style>
    <style:style style:name="P250" style:family="paragraph" style:parent-style-name="Normal">
      <style:text-properties style:font-name-asian="標楷體"/>
    </style:style>
  </office:automatic-styles>
  <office:body>
    <office:text>
      <text:p text:style-name="P1"><text:span text:style-name="T1_1">附件十五<text:s/>汽車設備規格變更規定</text:span></text:p>
      <text:p text:style-name="P2"><text:span text:style-name="T2_1">一、本點汽車設備變更項目須經交通部委託之車輛專業技術研究機構審驗合格</text:span><text:span text:style-name="T2_2">，</text:span><text:span text:style-name="T2_3">並繳驗改(加)裝設備之統一發票，經公路監理機關檢驗合格後</text:span><text:span text:style-name="T2_4">，</text:span><text:span text:style-name="T2_5">辦理變更登記。</text:span></text:p>
      <table:table table:style-name="Table1">
        <table:table-column table:style-name="Column1"/>
        <table:table-column table:style-name="Column2"/>
        <table:table-column table:style-name="Column3"/>
        <table:table-row table:style-name="Row1">
          <table:table-cell table:style-name="Cell1">
            <text:p text:style-name="P3"><text:span text:style-name="T3_1">設備分類</text:span></text:p>
          </table:table-cell>
          <table:table-cell table:style-name="Cell2">
            <text:p text:style-name="P4"><text:span text:style-name="T4_1">變更項目</text:span></text:p>
          </table:table-cell>
          <table:table-cell table:style-name="Cell3">
            <text:p text:style-name="P5"><text:span text:style-name="T5_1">變更要件或檢驗標準</text:span></text:p>
          </table:table-cell>
        </table:table-row>
        <table:table-row table:style-name="Row2">
          <table:table-cell table:style-name="Cell4">
            <text:p text:style-name="P6"><text:span text:style-name="T6_1">引擎</text:span></text:p>
          </table:table-cell>
          <table:table-cell table:style-name="Cell5">
            <text:p text:style-name="P7"><text:span text:style-name="T7_1">使用液化石油氣為燃料者（含單、雙燃料）</text:span></text:p>
          </table:table-cell>
          <table:table-cell table:style-name="Cell6">
            <text:p text:style-name="P8"><text:span text:style-name="T8_1">應符合「汽</text:span><text:span text:style-name="T8_2">車變更使用液化石油氣燃料系統車型安全及品質一致性審驗作業要點</text:span><text:span text:style-name="T8_3">」之規定，並繳驗下列證件：</text:span></text:p>
            <text:p text:style-name="P9"><text:span text:style-name="T9_1">1.</text:span><text:span text:style-name="T9_2">改裝完成檢驗合格紀錄表（格式如附件九）</text:span><text:span text:style-name="T9_3">。</text:span></text:p>
            <text:p text:style-name="P10"><text:span text:style-name="T10_1">2.</text:span><text:span text:style-name="T10_2">公司登記證明文件影本及工廠登記或商業登記證明文件影本並加蓋公司章，其營業項目應列有液化石油氣汽車改裝。</text:span></text:p>
            <text:p text:style-name="P11"><text:span text:style-name="T11_1">3.</text:span><text:span text:style-name="T11_2">負責改裝技術人員證件影本並蓋公司章（政府機關舉辦之液化石油氣汽車課程講習合格證件）。</text:span></text:p>
            <text:p text:style-name="P12"><text:span text:style-name="T12_1">4.</text:span><text:span text:style-name="T12_2">車輛專業技術研究機構檢測合格證件影本並加蓋公司章（同改裝廠、同廠牌、同型式）。</text:span></text:p>
            <text:p text:style-name="P13"><text:span text:style-name="T13_1">5.</text:span><text:span text:style-name="T13_2">改（加）裝設備完（免）稅證件。</text:span></text:p>
          </table:table-cell>
        </table:table-row>
        <table:table-row table:style-name="Row3">
          <table:table-cell table:style-name="Cell7">
            <text:p text:style-name="P14"/>
          </table:table-cell>
          <table:table-cell table:style-name="Cell8">
            <text:p text:style-name="P15"><text:span text:style-name="T15_1">使用壓縮天然氣為燃料者（含單、雙燃料）</text:span></text:p>
          </table:table-cell>
          <table:table-cell table:style-name="Cell9">
            <text:p text:style-name="P16"><text:span text:style-name="T16_1">應檢附逐車經車輛專業機構</text:span><text:span text:style-name="T16_2">依附件十三規定</text:span><text:span text:style-name="T16_3">檢測天然氣燃料系統審驗合格報告</text:span><text:span text:style-name="T16_4">及</text:span><text:span text:style-name="T16_5">改（加）裝設備完（免）稅證件</text:span><text:span text:style-name="T16_6">。</text:span></text:p>
          </table:table-cell>
        </table:table-row>
        <table:table-row table:style-name="Row4">
          <table:table-cell table:style-name="Cell10">
            <text:p text:style-name="P17"><text:span text:style-name="T17_1">車身</text:span></text:p>
          </table:table-cell>
          <table:table-cell table:style-name="Cell11">
            <text:p text:style-name="P18"><text:span text:style-name="T18_1">小型汽車固定式置放架</text:span></text:p>
          </table:table-cell>
          <table:table-cell table:style-name="Cell12">
            <text:p text:style-name="P19"><text:span text:style-name="T19_1">1.</text:span><text:span text:style-name="T19_2">應符合「車輛安全檢測基準」之「小型汽車置放架之靜態強度」規定</text:span><text:span text:style-name="T19_3">。</text:span></text:p>
            <text:p text:style-name="P20"><text:span text:style-name="T20_1">2.</text:span><text:span text:style-name="T20_2">應安裝牢固，不得遮蔽號牌及燈光，不得突出車身兩側。</text:span></text:p>
            <text:p text:style-name="P21"><text:span text:style-name="T21_1">3.如裝置於後方者，長度</text:span><text:span text:style-name="T21_2">不</text:span><text:span text:style-name="T21_3">得</text:span><text:span text:style-name="T21_4">超過後側車身外五十公分</text:span><text:span text:style-name="T21_5">，並以其完全展開狀態丈量。</text:span></text:p>
          </table:table-cell>
        </table:table-row>
        <table:table-row table:style-name="Row5">
          <table:table-cell table:style-name="Cell13">
            <text:p text:style-name="P22"/>
          </table:table-cell>
          <table:table-cell table:style-name="Cell14">
            <text:p text:style-name="P23"><text:span text:style-name="T23_1">計程車設置車頂廣告看板架</text:span></text:p>
          </table:table-cell>
          <table:table-cell table:style-name="Cell15">
            <text:p text:style-name="P24"><text:span text:style-name="T24_1">應符合第二十四條之一規定</text:span><text:span text:style-name="T24_2">。</text:span></text:p>
          </table:table-cell>
        </table:table-row>
        <table:table-row table:style-name="Row6">
          <table:table-cell table:style-name="Cell16">
            <text:p text:style-name="P25"/>
          </table:table-cell>
          <table:table-cell table:style-name="Cell17">
            <text:p text:style-name="P26"><text:span text:style-name="T26_1">車身變更打造全高三</text:span><text:span text:style-name="T26_2">‧</text:span><text:span text:style-name="T26_3">四公尺</text:span><text:span text:style-name="T26_4">以上大客車及三</text:span><text:span text:style-name="T26_5">‧</text:span><text:span text:style-name="T26_6">五公尺</text:span><text:span text:style-name="T26_7">之其他車輛</text:span></text:p>
          </table:table-cell>
          <table:table-cell table:style-name="Cell18">
            <text:p text:style-name="P27"><text:span text:style-name="T27_1">應符合第三十九條第十六款、第十七款之規定</text:span><text:span text:style-name="T27_2">。</text:span></text:p>
          </table:table-cell>
        </table:table-row>
        <table:table-row table:style-name="Row7">
          <table:table-cell table:style-name="Cell19">
            <text:p text:style-name="P28"><text:span text:style-name="T28_1">底盤</text:span></text:p>
          </table:table-cell>
          <table:table-cell table:style-name="Cell20">
            <text:p text:style-name="P29"><text:span text:style-name="T29_1">車輛後懸部分大樑</text:span></text:p>
          </table:table-cell>
          <table:table-cell table:style-name="Cell21">
            <text:p text:style-name="P30"><text:span text:style-name="T30_1">應符合「車輛後懸部分大樑變更審驗作業要點」之規定</text:span><text:span text:style-name="T30_2">。</text:span></text:p>
          </table:table-cell>
        </table:table-row>
        <table:table-row table:style-name="Row8">
          <table:table-cell table:style-name="Cell22">
            <text:p text:style-name="P31"/>
          </table:table-cell>
          <table:table-cell table:style-name="Cell23">
            <text:p text:style-name="P32"><text:span text:style-name="T32_1">小型汽車附掛拖車設備</text:span></text:p>
          </table:table-cell>
          <table:table-cell table:style-name="Cell24">
            <text:p text:style-name="P33"><text:span text:style-name="T33_1">應符合「使用中小型汽車附掛拖車變更審查及登檢作業規定」之規定</text:span><text:span text:style-name="T33_2">。</text:span></text:p>
          </table:table-cell>
        </table:table-row>
        <table:table-row table:style-name="Row9">
          <table:table-cell table:style-name="Cell25">
            <text:p text:style-name="P34"><text:span text:style-name="T34_1">其他設備</text:span></text:p>
          </table:table-cell>
          <table:table-cell table:style-name="Cell26">
            <text:p text:style-name="P35"><text:span text:style-name="T35_1">大客車座椅拆減</text:span></text:p>
          </table:table-cell>
          <table:table-cell table:style-name="Cell27">
            <text:p text:style-name="P36"><text:span text:style-name="T36_1">大客車座椅拆減未涉及變更車體或座椅配置之情形者，應向公路監理機關過磅登檢，辦理座位數變更登記。</text:span></text:p>
          </table:table-cell>
        </table:table-row>
        <table:table-row table:style-name="Row10">
          <table:table-cell table:style-name="Cell28">
            <text:p text:style-name="P37"/>
          </table:table-cell>
          <table:table-cell table:style-name="Cell29">
            <text:p text:style-name="P38"><text:span text:style-name="T38_1">大客車座椅材質或配置換裝、內裝整體整修換裝</text:span></text:p>
          </table:table-cell>
          <table:table-cell table:style-name="Cell30">
            <text:p text:style-name="P39"><text:span text:style-name="T39_1">1.中華民國九十一年一月一日起應符合內裝材料難燃性測試</text:span><text:span text:style-name="T39_2">之</text:span><text:span text:style-name="T39_3">大客</text:span><text:span text:style-name="T39_4">車</text:span><text:span text:style-name="T39_5">，有更新換裝座椅材質、換裝座椅配置或內裝整體整修換裝之情形，應檢具換裝座椅來源證件、座椅材料審驗合格證明文件及座椅合格施工廠商切結書(註記裝用車輛牌照或引擎、車身號碼並加蓋公司章)，向公路監理機關過磅登檢，辦理變更登記。</text:span></text:p>
          </table:table-cell>
        </table:table-row>
        <table:table-row table:style-name="Row11">
          <table:table-cell table:style-name="Cell31">
            <text:p text:style-name="P40"/>
          </table:table-cell>
          <table:table-cell table:style-name="Cell32">
            <text:p text:style-name="P41"/>
          </table:table-cell>
          <table:table-cell table:style-name="Cell33">
            <text:p text:style-name="P42"><text:span text:style-name="T42_1">2.中華民國九十年十二月三十一日前免經符合內裝材料難燃性測試</text:span><text:span text:style-name="T42_2">之大客車</text:span><text:span text:style-name="T42_3">，變更座椅後向公路監理機關過磅登檢，辦理座位數變更登記。</text:span></text:p>
          </table:table-cell>
        </table:table-row>
        <table:table-row table:style-name="Row12">
          <table:table-cell table:style-name="Cell34">
            <text:p text:style-name="P43"/>
          </table:table-cell>
          <table:table-cell table:style-name="Cell35">
            <text:p text:style-name="P44"><text:span text:style-name="T44_1">其他經主管機關核定之項目</text:span></text:p>
          </table:table-cell>
          <table:table-cell table:style-name="Cell36">
            <text:p text:style-name="P45"/>
          </table:table-cell>
        </table:table-row>
      </table:table>
      <text:p text:style-name="P46"><text:span text:style-name="T46_1">二、本點設備變更須原車輛製造廠、車輛代理商或車輛修理業出具改裝證明及改(加)裝設備之統一發票，並經公路監理機關檢驗合格後</text:span><text:span text:style-name="T46_2">，</text:span><text:span text:style-name="T46_3">辦理變更登記。</text:span></text:p>
      <text:p text:style-name="P47"><text:span text:style-name="T47_1">（一）</text:span><text:span text:style-name="T47_2">本項汽車設備變更須由原汽車（底盤）製造廠、汽車代理商或依法領有公司、商業</text:span><text:span text:style-name="T47_3">或工廠登記</text:span><text:span text:style-name="T47_4">證明文件</text:span><text:span text:style-name="T47_5">之合法</text:span><text:span text:style-name="T47_6">汽車車體（身）打造業或汽車修理業者（以下簡稱汽車車廠）出具改裝證明。</text:span></text:p>
      <table:table table:style-name="Table2">
        <table:table-column table:style-name="Column4"/>
        <table:table-column table:style-name="Column5"/>
        <table:table-column table:style-name="Column6"/>
        <table:table-column table:style-name="Column7"/>
        <table:table-row table:style-name="Row13">
          <table:table-cell table:style-name="Cell37">
            <text:p text:style-name="P48"><text:span text:style-name="T48_1">設備分類</text:span></text:p>
          </table:table-cell>
          <table:table-cell table:style-name="Cell38">
            <text:p text:style-name="P49"><text:span text:style-name="T49_1">變更項目</text:span></text:p>
          </table:table-cell>
          <table:table-cell table:style-name="Cell39">
            <text:p text:style-name="P50"><text:span text:style-name="T50_1">變更要件或檢驗標準</text:span></text:p>
          </table:table-cell>
          <table:table-cell table:style-name="Cell40">
            <text:p text:style-name="P51"><text:span text:style-name="T51_1">實施日期或適用日期</text:span></text:p>
          </table:table-cell>
        </table:table-row>
        <table:table-row table:style-name="Row14">
          <table:table-cell table:style-name="Cell41">
            <text:p text:style-name="P52"><text:span text:style-name="T52_1">車身</text:span></text:p>
          </table:table-cell>
          <table:table-cell table:style-name="Cell42">
            <text:p text:style-name="P53"><text:span text:style-name="T53_1">車身式樣變更(或附加設備)：附加吊桿、傾卸式、攪拌式、多層式</text:span></text:p>
          </table:table-cell>
          <table:table-cell table:style-name="Cell43">
            <text:p text:style-name="P54"><text:span text:style-name="T54_1">1.須經汽車車廠出具改裝證明文件。</text:span></text:p>
            <text:p text:style-name="P55"><text:span text:style-name="T55_1">2.應與底盤大樑或是其他車體主要結構部份連接，並安裝牢固。</text:span></text:p>
            <text:p text:style-name="P56"><text:span text:style-name="T56_1">3.不得遮蔽號牌及燈光。</text:span></text:p>
          </table:table-cell>
          <table:table-cell table:style-name="Cell44">
            <text:p text:style-name="P57"><text:span text:style-name="T57_1">自</text:span><text:span text:style-name="T57_2">中華民國九十六年一月一日</text:span><text:span text:style-name="T57_3">起。</text:span></text:p>
          </table:table-cell>
        </table:table-row>
        <table:table-row table:style-name="Row15">
          <table:table-cell table:style-name="Cell45">
            <text:p text:style-name="P58"/>
          </table:table-cell>
          <table:table-cell table:style-name="Cell46">
            <text:p text:style-name="P59"><text:span text:style-name="T59_1">防撞桿</text:span></text:p>
          </table:table-cell>
          <table:table-cell table:style-name="Cell47">
            <text:p text:style-name="P60"><text:span text:style-name="T60_1">1.中華民國九十六年一月一日後申請變更者，須經汽車車廠出具安裝證明文件，經公路監理機關檢驗合格，辦理變更登記。</text:span></text:p>
          </table:table-cell>
          <table:table-cell table:style-name="Cell48">
            <text:p text:style-name="P61"><text:span text:style-name="T61_1">自</text:span><text:span text:style-name="T61_2">中華民國九十六年一月一日</text:span><text:span text:style-name="T61_3">起。</text:span></text:p>
          </table:table-cell>
        </table:table-row>
        <table:table-row table:style-name="Row16">
          <table:table-cell table:style-name="Cell49">
            <text:p text:style-name="P62"/>
          </table:table-cell>
          <table:table-cell table:style-name="Cell50">
            <text:p text:style-name="P63"/>
          </table:table-cell>
          <table:table-cell table:style-name="Cell51">
            <text:p text:style-name="P64"><text:span text:style-name="T64_1">2.中華民國九十五年十二月三十一日前申請變更者，得免出具安裝證明及統一發票，經公路監理機關檢驗合格，辦理變更登記。</text:span></text:p>
          </table:table-cell>
          <table:table-cell table:style-name="Cell52">
            <text:p text:style-name="P65"><text:span text:style-name="T65_1">自</text:span><text:span text:style-name="T65_2">中華民國九十五年七月一日</text:span><text:span text:style-name="T65_3">至九十五年十二月三十一日。</text:span></text:p>
          </table:table-cell>
        </table:table-row>
        <table:table-row table:style-name="Row17">
          <table:table-cell table:style-name="Cell53">
            <text:p text:style-name="P66"/>
          </table:table-cell>
          <table:table-cell table:style-name="Cell54">
            <text:p text:style-name="P67"/>
          </table:table-cell>
          <table:table-cell table:style-name="Cell55">
            <text:p text:style-name="P68"><text:span text:style-name="T68_1">3.本項設備檢驗標準：</text:span></text:p>
            <text:p text:style-name="P69"><text:span text:style-name="T69_1">(1)應與底盤大樑或是其他車體主要結構部份連接，並安裝牢固。</text:span></text:p>
            <text:p text:style-name="P70"><text:span text:style-name="T70_1">(2)不得遮蔽號牌及燈光。</text:span></text:p>
            <text:p text:style-name="P71"><text:span text:style-name="T71_1">(3)不得有銳利角及邊緣。</text:span></text:p>
            <text:p text:style-name="P72"><text:span text:style-name="T72_1">(4)不得突出車身兩側，致影響行車安全。</text:span></text:p>
            <text:p text:style-name="P73"><text:span text:style-name="T73_1">(5)前方延伸長度應在三十公分以內，後方延伸長度應在二十五公分以內，且後懸部分應符合第三十八條規定。</text:span></text:p>
          </table:table-cell>
          <table:table-cell table:style-name="Cell56">
            <text:p text:style-name="P74"/>
          </table:table-cell>
        </table:table-row>
        <table:table-row table:style-name="Row18">
          <table:table-cell table:style-name="Cell57">
            <text:p text:style-name="P75"/>
          </table:table-cell>
          <table:table-cell table:style-name="Cell58">
            <text:p text:style-name="P76"><text:span text:style-name="T76_1">廂式</text:span><text:span text:style-name="T76_2">平頭</text:span><text:span text:style-name="T76_3">小貨車（含小客貨兩用車）車</text:span><text:span text:style-name="T76_4">頭附加飾板</text:span></text:p>
          </table:table-cell>
          <table:table-cell table:style-name="Cell59">
            <text:p text:style-name="P77"><text:span text:style-name="T77_1">1.</text:span><text:span text:style-name="T77_2">車頭原鈑金（蒙皮部分）不得切除，並應出示改裝固定方式圖示及比照計程車車頂安裝廣告看板架應逐車投保有效期限內之責任保險。</text:span></text:p>
            <text:p text:style-name="P78"><text:span text:style-name="T78_1">2.</text:span><text:span text:style-name="T78_2">變更頭燈，應出示經車輛專業機構審查合格報告，並應通過光型檢驗（含每次定期檢驗）。</text:span></text:p>
            <text:p text:style-name="P79"><text:span text:style-name="T79_1">3.</text:span><text:span text:style-name="T79_2">車頭附加飾板之標幟不得與原廠牌型式標幟有不同。</text:span></text:p>
            <text:p text:style-name="P80"><text:span text:style-name="T80_1">4.</text:span><text:span text:style-name="T80_2">不得突出車身兩側；車長於不超出百分之二公差範圍內，得不辦理變更登記；前方延伸最多應在車長百分之二正負五公分以內（超過五公分以內部分應辦理車長變更登記）。</text:span></text:p>
          </table:table-cell>
          <table:table-cell table:style-name="Cell60">
            <text:p text:style-name="P81"/>
          </table:table-cell>
        </table:table-row>
        <table:table-row table:style-name="Row19">
          <table:table-cell table:style-name="Cell61">
            <text:p text:style-name="P82"><text:span text:style-name="T82_1">電系</text:span></text:p>
          </table:table-cell>
          <table:table-cell table:style-name="Cell62">
            <text:p text:style-name="P83"><text:span text:style-name="T83_1">頭燈(氣體放電式頭燈)</text:span></text:p>
          </table:table-cell>
          <table:table-cell table:style-name="Cell63">
            <text:p text:style-name="P84"><text:span text:style-name="T84_1">1.中華民國九十七年七月一日後申請變更者，須汽車車廠出具改裝證明文件，其氣體放電式頭燈應使用經</text:span><text:span text:style-name="T84_2">車輛型式</text:span><text:span text:style-name="T84_3">安全審驗合格之燈具（泡），為近光頭燈者另應裝設具自動調整垂直傾角之裝置，經公路監理機關依第4目氣體放電式頭燈檢驗標準檢驗合格，辦理變更登記。</text:span></text:p>
          </table:table-cell>
          <table:table-cell table:style-name="Cell64">
            <text:p text:style-name="P85"><text:span text:style-name="T85_1">自</text:span><text:span text:style-name="T85_2">中華民國九十七年七月一日</text:span><text:span text:style-name="T85_3">起。</text:span></text:p>
          </table:table-cell>
        </table:table-row>
        <table:table-row table:style-name="Row20">
          <table:table-cell table:style-name="Cell65">
            <text:p text:style-name="P86"/>
          </table:table-cell>
          <table:table-cell table:style-name="Cell66">
            <text:p text:style-name="P87"/>
          </table:table-cell>
          <table:table-cell table:style-name="Cell67">
            <text:p text:style-name="P88"><text:span text:style-name="T88_1">2.中華民國九十六年一月一日後申請變更者，須經汽車車廠出具改裝證明文件，其氣體放電式頭燈應使用經</text:span><text:span text:style-name="T88_2">車輛型式</text:span><text:span text:style-name="T88_3">安全審驗合格之燈泡，經公路監理機關依第4目氣體放電式頭燈檢驗標準檢驗合格，辦理變更登記。</text:span></text:p>
          </table:table-cell>
          <table:table-cell table:style-name="Cell68">
            <text:p text:style-name="P89"><text:span text:style-name="T89_1">自</text:span><text:span text:style-name="T89_2">中華民國九十六年一月一日</text:span><text:span text:style-name="T89_3">起。</text:span></text:p>
          </table:table-cell>
        </table:table-row>
        <table:table-row table:style-name="Row21">
          <table:table-cell table:style-name="Cell69">
            <text:p text:style-name="P90"/>
          </table:table-cell>
          <table:table-cell table:style-name="Cell70">
            <text:p text:style-name="P91"/>
          </table:table-cell>
          <table:table-cell table:style-name="Cell71">
            <text:p text:style-name="P92"><text:span text:style-name="T92_1">3.中華民國九十五年十二月三十一日前申請變更者，得免出具安裝證明及統一發票，其氣體放電式頭燈得免使用經</text:span><text:span text:style-name="T92_2">車輛型式</text:span><text:span text:style-name="T92_3">安全審驗合格之燈泡，經公路監理機關依第4目氣體放電式頭燈檢驗標準檢驗合格，辦理變更登記。</text:span></text:p>
          </table:table-cell>
          <table:table-cell table:style-name="Cell72">
            <text:p text:style-name="P93"><text:span text:style-name="T93_1">自</text:span><text:span text:style-name="T93_2">中華民國九十五年七月一日</text:span><text:span text:style-name="T93_3">至九十五年十二月三十一日。</text:span></text:p>
          </table:table-cell>
        </table:table-row>
        <table:table-row table:style-name="Row22">
          <table:table-cell table:style-name="Cell73">
            <text:p text:style-name="P94"/>
          </table:table-cell>
          <table:table-cell table:style-name="Cell74">
            <text:p text:style-name="P95"/>
          </table:table-cell>
          <table:table-cell table:style-name="Cell75">
            <text:p text:style-name="P96"><text:span text:style-name="T96_1">4.氣體放電式頭燈檢驗標準：</text:span></text:p>
            <text:p text:style-name="P97"><text:span text:style-name="T97_1">(1)由燈前一公尺處之頭燈試驗器進行量測，如圖一、圖二所示。(單位為公分)。HH線及VV線為穿過近光參考軸之水平面與垂直面和此螢幕的交叉點。角度HVH2-HH為十五度。</text:span></text:p>
            <text:p text:style-name="P98"><text:span text:style-name="T98_1">(2)近光燈需提供足夠清楚的明暗截止線(cut-off)以作為調整之用，在配光螢幕VV線左側為水平直線，而另一邊則不應超越HV/H2線(圖一)或HV/H3/H4線(圖二)上方。</text:span></text:p>
            <text:p text:style-name="P99"><text:span text:style-name="T99_1">(3)應校準近光光束使明暗截止線水平部份位於HH線下方十公分處，其轉折處應位於VV線上。若校準後無法符合近光燈之配光要求，允許在水平方向左右各０</text:span><text:span text:style-name="T99_2">‧</text:span><text:span text:style-name="T99_3">五度(八</text:span><text:span text:style-name="T99_4">‧</text:span><text:span text:style-name="T99_5">七五公分)範圍及垂直方向上下各０</text:span><text:span text:style-name="T99_6">‧</text:span><text:span text:style-name="T99_7">二度(三</text:span><text:span text:style-name="T99_8">‧</text:span><text:span text:style-name="T99_9">五公分)範圍內。</text:span></text:p>
            <text:p text:style-name="P100"><draw:g draw:style-name="FR1" draw:z-index="0"><draw:g draw:style-name="FR2" draw:z-index="0"><draw:frame svg:x="2.214cm" svg:y="1.979cm" svg:width="6.122cm" svg:height="2.149cm" draw:style-name="FR3" text:anchor-type="char" draw:z-index="0"><draw:image xlink:href="Pictures/image1.wmf" xlink:type="simple" xlink:show="embed" xlink:actuate="onLoad"/></draw:frame><draw:frame svg:x="2.252cm" svg:y="-0.018cm" svg:width="6.085cm" svg:height="1.92cm" draw:style-name="FR4" text:anchor-type="char" draw:z-index="0"><draw:image xlink:href="Pictures/image2.wmf" xlink:type="simple" xlink:show="embed" xlink:actuate="onLoad"/></draw:frame></draw:g><draw:frame svg:x="6.93cm" svg:y="0.59cm" svg:width="0.119cm" svg:height="0.137cm" draw:style-name="FR5" text:anchor-type="char" draw:z-index="0"><draw:text-box><text:p text:style-name="P101"><text:span text:style-name="T101_1">°</text:span></text:p></draw:text-box></draw:frame></draw:g></text:p>
            <text:p text:style-name="P102"/>
            <text:p text:style-name="P103"/>
            <text:p text:style-name="P104"/>
            <text:p text:style-name="P105"/>
            <text:p text:style-name="P106"/>
            <text:p text:style-name="P107"/>
          </table:table-cell>
          <table:table-cell table:style-name="Cell76">
            <text:p text:style-name="P108"/>
          </table:table-cell>
        </table:table-row>
        <table:table-row table:style-name="Row23">
          <table:table-cell table:style-name="Cell77">
            <text:p text:style-name="P109"/>
          </table:table-cell>
          <table:table-cell table:style-name="Cell78">
            <text:p text:style-name="P110"><text:span text:style-name="T110_1">其他經主管機關核定之項目</text:span></text:p>
          </table:table-cell>
          <table:table-cell table:style-name="Cell79">
            <text:p text:style-name="P111"/>
          </table:table-cell>
          <table:table-cell table:style-name="Cell80">
            <text:p text:style-name="P112"/>
          </table:table-cell>
        </table:table-row>
      </table:table>
      <text:p text:style-name="P113"><text:span text:style-name="T113_1">（二）</text:span><text:span text:style-name="T113_2">本項機器腳踏車設備之變更須經原機器腳踏車製造廠、機器腳踏車代理商或領有公司、商業</text:span><text:span text:style-name="T113_3">或工廠登記</text:span><text:span text:style-name="T113_4">證明文件</text:span><text:span text:style-name="T113_5">之合法</text:span><text:span text:style-name="T113_6">機器腳踏車修理業（以下簡稱機器腳踏車車廠）出具改裝證明。</text:span></text:p>
      <table:table table:style-name="Table3">
        <table:table-column table:style-name="Column8"/>
        <table:table-column table:style-name="Column9"/>
        <table:table-column table:style-name="Column10"/>
        <table:table-column table:style-name="Column11"/>
        <table:table-row table:style-name="Row24">
          <table:table-cell table:style-name="Cell81">
            <text:p text:style-name="P114"><text:span text:style-name="T114_1">設備分類</text:span></text:p>
          </table:table-cell>
          <table:table-cell table:style-name="Cell82">
            <text:p text:style-name="P115"><text:span text:style-name="T115_1">變更</text:span></text:p>
            <text:p text:style-name="P116"><text:span text:style-name="T116_1">項目</text:span></text:p>
          </table:table-cell>
          <table:table-cell table:style-name="Cell83">
            <text:p text:style-name="P117"><text:span text:style-name="T117_1">變更要件或檢驗標準</text:span></text:p>
          </table:table-cell>
          <table:table-cell table:style-name="Cell84">
            <text:p text:style-name="P118"><text:span text:style-name="T118_1">實施日期或適用日期</text:span></text:p>
          </table:table-cell>
        </table:table-row>
        <table:table-row table:style-name="Row25">
          <table:table-cell table:style-name="Cell85">
            <text:p text:style-name="P119"><text:span text:style-name="T119_1">電系</text:span></text:p>
          </table:table-cell>
          <table:table-cell table:style-name="Cell86">
            <text:p text:style-name="P120"><text:span text:style-name="T120_1">頭燈(氣體放電式頭燈)</text:span></text:p>
          </table:table-cell>
          <table:table-cell table:style-name="Cell87">
            <text:p text:style-name="P121"><text:span text:style-name="T121_1">1.中華民國九十七年七月一日後申請變更者，須經機器腳踏車車廠出具改裝證明文件，其氣體放電式頭燈應使用經</text:span><text:span text:style-name="T121_2">車輛型式</text:span><text:span text:style-name="T121_3">安全審驗合格之燈具（泡），經公路監理機關依第4目氣體放電式頭燈檢驗標準檢驗合格，辦理變更登記。</text:span></text:p>
          </table:table-cell>
          <table:table-cell table:style-name="Cell88">
            <text:p text:style-name="P122"><text:span text:style-name="T122_1">自</text:span><text:span text:style-name="T122_2">中華民國九十七年七月一日</text:span><text:span text:style-name="T122_3">起。</text:span></text:p>
          </table:table-cell>
        </table:table-row>
        <table:table-row table:style-name="Row26">
          <table:table-cell table:style-name="Cell89">
            <text:p text:style-name="P123"/>
          </table:table-cell>
          <table:table-cell table:style-name="Cell90">
            <text:p text:style-name="P124"/>
          </table:table-cell>
          <table:table-cell table:style-name="Cell91">
            <text:p text:style-name="P125"><text:span text:style-name="T125_1">2.中華民國九十六年一月一日後申請變更者，須經機器腳踏車車廠出具改裝證明文件，其氣體放電式頭燈應使用經</text:span><text:span text:style-name="T125_2">車輛型式</text:span><text:span text:style-name="T125_3">安全審驗合格之燈泡，經公路監理機關依第4目氣體放電式頭燈檢驗標準，辦理變更登記。</text:span></text:p>
          </table:table-cell>
          <table:table-cell table:style-name="Cell92">
            <text:p text:style-name="P126"><text:span text:style-name="T126_1">自</text:span><text:span text:style-name="T126_2">中華民國九十六年一月一日</text:span><text:span text:style-name="T126_3">起。</text:span></text:p>
          </table:table-cell>
        </table:table-row>
        <table:table-row table:style-name="Row27">
          <table:table-cell table:style-name="Cell93">
            <text:p text:style-name="P127"/>
          </table:table-cell>
          <table:table-cell table:style-name="Cell94">
            <text:p text:style-name="P128"/>
          </table:table-cell>
          <table:table-cell table:style-name="Cell95">
            <text:p text:style-name="P129"><text:span text:style-name="T129_1">3.中華民國九十五年十二月三十一日前申請變更者，得免出具安裝證明及統一發票，其氣體放電式頭燈得免使用經</text:span><text:span text:style-name="T129_2">車輛型式</text:span><text:span text:style-name="T129_3">安全審驗合格之燈泡，經公路監理機關依第4目氣體放電式頭燈檢驗標準檢驗合格，辦理變更登記。</text:span></text:p>
          </table:table-cell>
          <table:table-cell table:style-name="Cell96">
            <text:p text:style-name="P130"><text:span text:style-name="T130_1">自</text:span><text:span text:style-name="T130_2">中華民國九十五年七月一日</text:span><text:span text:style-name="T130_3">至九十五年十二月三十一日。</text:span></text:p>
          </table:table-cell>
        </table:table-row>
        <table:table-row table:style-name="Row28">
          <table:table-cell table:style-name="Cell97">
            <text:p text:style-name="P131"/>
          </table:table-cell>
          <table:table-cell table:style-name="Cell98">
            <text:p text:style-name="P132"/>
          </table:table-cell>
          <table:table-cell table:style-name="Cell99">
            <text:p text:style-name="P133"><text:span text:style-name="T133_1">4.氣體放電式頭燈檢驗標準：</text:span></text:p>
            <text:p text:style-name="P134"><text:span text:style-name="T134_1">(1)由燈前一公尺處之頭燈試驗器進行量測，如圖一、圖二所示。(單位為公分)。HH線及VV線為穿過近光參考軸之水平面與垂直面和此螢幕的交叉點。角度HVH2-HH為十五度。</text:span></text:p>
          </table:table-cell>
          <table:table-cell table:style-name="Cell100">
            <text:p text:style-name="P135"/>
          </table:table-cell>
        </table:table-row>
        <table:table-row table:style-name="Row29">
          <table:table-cell table:style-name="Cell101">
            <text:p text:style-name="P136"/>
          </table:table-cell>
          <table:table-cell table:style-name="Cell102">
            <text:p text:style-name="P137"/>
          </table:table-cell>
          <table:table-cell table:style-name="Cell103">
            <text:p text:style-name="P138"><text:span text:style-name="T138_1">(2)近光燈需提供足夠清楚的明暗截止線(cut-off)以作為調整之用，在配光螢幕VV線左側為水平直線，而另一邊則不應超越HV/H2線(圖一)或HV/H3/H4線(圖二)上方。</text:span></text:p>
            <text:p text:style-name="P139"><draw:g draw:style-name="FR6" draw:z-index="1"><draw:g draw:style-name="FR7" draw:z-index="0"><draw:frame svg:x="2.316cm" svg:y="5.128cm" svg:width="6.35cm" svg:height="2.14cm" draw:style-name="FR8" text:anchor-type="char" draw:z-index="0"><draw:image xlink:href="Pictures/image3.wmf" xlink:type="simple" xlink:show="embed" xlink:actuate="onLoad"/></draw:frame><draw:frame svg:x="2.355cm" svg:y="3.14cm" svg:width="6.311cm" svg:height="1.912cm" draw:style-name="FR9" text:anchor-type="char" draw:z-index="0"><draw:image xlink:href="Pictures/image4.wmf" xlink:type="simple" xlink:show="embed" xlink:actuate="onLoad"/></draw:frame></draw:g><draw:frame svg:x="7.208cm" svg:y="3.744cm" svg:width="0.123cm" svg:height="0.137cm" draw:style-name="FR10" text:anchor-type="char" draw:z-index="0"><draw:text-box><text:p text:style-name="P140"><text:span text:style-name="T140_1">°</text:span></text:p></draw:text-box></draw:frame></draw:g><text:span text:style-name="T140_2">(3)應校準近光光束使明暗截止線水平部份位於HH線下方十公分處，其轉折處應位於VV線上。若校準後無法符合近光燈之配光要求，允許在水平方向左右各０</text:span><text:span text:style-name="T140_3">‧</text:span><text:span text:style-name="T140_4">五度(八</text:span><text:span text:style-name="T140_5">‧</text:span><text:span text:style-name="T140_6">七五公分)範圍及垂直方向上下各０</text:span><text:span text:style-name="T140_7">‧</text:span><text:span text:style-name="T140_8">二度(三</text:span><text:span text:style-name="T140_9">‧</text:span><text:span text:style-name="T140_10">五公分)範圍內。</text:span></text:p>
            <text:p text:style-name="P141"/>
            <text:p text:style-name="P142"/>
            <text:p text:style-name="P143"/>
            <text:p text:style-name="P144"/>
            <text:p text:style-name="P145"/>
            <text:p text:style-name="P146"/>
            <text:p text:style-name="P147"/>
          </table:table-cell>
          <table:table-cell table:style-name="Cell104">
            <text:p text:style-name="P148"/>
          </table:table-cell>
        </table:table-row>
        <table:table-row table:style-name="Row30">
          <table:table-cell table:style-name="Cell105">
            <text:p text:style-name="P149"/>
          </table:table-cell>
          <table:table-cell table:style-name="Cell106">
            <text:p text:style-name="P150"><text:span text:style-name="T150_1">其他經主管機關核定之項目</text:span></text:p>
          </table:table-cell>
          <table:table-cell table:style-name="Cell107">
            <text:p text:style-name="P151"/>
          </table:table-cell>
          <table:table-cell table:style-name="Cell108">
            <text:p text:style-name="P152"/>
          </table:table-cell>
        </table:table-row>
      </table:table>
      <text:p text:style-name="P153"><text:span text:style-name="T153_1">三、本點汽車設備變更須經合法業者辦理，並繳驗改(加)裝設備之統一發票，並經公路監理機關檢驗合格，辦理變更登記。</text:span></text:p>
      <text:p text:style-name="P154"><text:span text:style-name="T154_1">（一）本項汽車設備變更須經原汽車（底盤）製造廠、汽車代理商或依法領有公司、商業</text:span><text:span text:style-name="T154_2">或工廠登記</text:span><text:span text:style-name="T154_3">證明文件</text:span><text:span text:style-name="T154_4">之</text:span><text:span text:style-name="T154_5">汽車車體(身)打造業或汽車修理業或與變更項目有關之合法業者辦理改(加)裝。</text:span></text:p>
      <table:table table:style-name="Table4">
        <table:table-column table:style-name="Column12"/>
        <table:table-column table:style-name="Column13"/>
        <table:table-column table:style-name="Column14"/>
        <table:table-row table:style-name="Row31">
          <table:table-cell table:style-name="Cell109">
            <text:p text:style-name="P155"><text:span text:style-name="T155_1">設備分類</text:span></text:p>
          </table:table-cell>
          <table:table-cell table:style-name="Cell110">
            <text:p text:style-name="P156"><text:span text:style-name="T156_1">變更項目</text:span></text:p>
          </table:table-cell>
          <table:table-cell table:style-name="Cell111">
            <text:p text:style-name="P157"><text:span text:style-name="T157_1">變更要件或檢驗標準</text:span></text:p>
          </table:table-cell>
        </table:table-row>
        <table:table-row table:style-name="Row32">
          <table:table-cell table:style-name="Cell112">
            <text:p text:style-name="P158"><text:span text:style-name="T158_1">車身</text:span></text:p>
          </table:table-cell>
          <table:table-cell table:style-name="Cell113">
            <text:p text:style-name="P159"><text:span text:style-name="T159_1">絞盤</text:span></text:p>
          </table:table-cell>
          <table:table-cell table:style-name="Cell114">
            <text:p text:style-name="P160"><text:span text:style-name="T160_1">應與底盤大樑或是其他車體主要結構部份連接，並安裝牢固。</text:span></text:p>
          </table:table-cell>
        </table:table-row>
        <table:table-row table:style-name="Row33">
          <table:table-cell table:style-name="Cell115">
            <text:p text:style-name="P161"/>
          </table:table-cell>
          <table:table-cell table:style-name="Cell116">
            <text:p text:style-name="P162"><text:span text:style-name="T162_1">加裝聯結器(貨車兼供曳引)</text:span></text:p>
          </table:table-cell>
          <table:table-cell table:style-name="Cell117">
            <text:p text:style-name="P163"><text:span text:style-name="T163_1">1.非經車輛型式安全審驗車輛，出廠證或海關進口與貨物稅完(免)稅證明書載明有總聯結重量者。</text:span></text:p>
            <text:p text:style-name="P164"><text:span text:style-name="T164_1">2.經車輛型式安全審驗合格車輛，且車輛型式安全審驗合格證明書中有註明總聯結重量者。</text:span></text:p>
          </table:table-cell>
        </table:table-row>
        <table:table-row table:style-name="Row34">
          <table:table-cell table:style-name="Cell118">
            <text:p text:style-name="P165"/>
          </table:table-cell>
          <table:table-cell table:style-name="Cell119">
            <text:p text:style-name="P166"><text:span text:style-name="T166_1">車身式樣變更(或附加設備)：罐體、槽體</text:span></text:p>
          </table:table-cell>
          <table:table-cell table:style-name="Cell120">
            <text:p text:style-name="P167"><text:span text:style-name="T167_1">應符合第三十九條第二十五款之規定。</text:span></text:p>
          </table:table-cell>
        </table:table-row>
        <table:table-row table:style-name="Row35">
          <table:table-cell table:style-name="Cell121">
            <text:p text:style-name="P168"/>
          </table:table-cell>
          <table:table-cell table:style-name="Cell122">
            <text:p text:style-name="P169"><text:span text:style-name="T169_1">車身式樣變更(或附加設備)：蓬式、柵式、補胎機具、附水槽、昇降機、廂式、框式、平板式、冷藏、冷凍、保溫</text:span></text:p>
          </table:table-cell>
          <table:table-cell table:style-name="Cell123">
            <text:p text:style-name="P170"><text:span text:style-name="T170_1">1.應與底盤大樑或是其他車體主要結構部份連接，並安裝牢固。</text:span></text:p>
            <text:p text:style-name="P171"><text:span text:style-name="T171_1">2.裝置於車身後方時不得突出車身兩側；裝置於車身兩側時不得突出車身後方，致影響行車安全。</text:span></text:p>
          </table:table-cell>
        </table:table-row>
        <table:table-row table:style-name="Row36">
          <table:table-cell table:style-name="Cell124">
            <text:p text:style-name="P172"><text:span text:style-name="T172_1">底盤</text:span></text:p>
          </table:table-cell>
          <table:table-cell table:style-name="Cell125">
            <text:p text:style-name="P173"><text:span text:style-name="T173_1">懸吊系統之避震器</text:span></text:p>
          </table:table-cell>
          <table:table-cell table:style-name="Cell126">
            <text:p text:style-name="P174"><text:span text:style-name="T174_1">變更後不得超過原核定車身高度。</text:span></text:p>
          </table:table-cell>
        </table:table-row>
        <table:table-row table:style-name="Row37">
          <table:table-cell table:style-name="Cell127">
            <text:p text:style-name="P175"/>
          </table:table-cell>
          <table:table-cell table:style-name="Cell128">
            <text:p text:style-name="P176"><text:span text:style-name="T176_1">其他經</text:span><text:span text:style-name="T176_2">主管機關核定之項目</text:span></text:p>
          </table:table-cell>
          <table:table-cell table:style-name="Cell129">
            <text:p text:style-name="P177"/>
          </table:table-cell>
        </table:table-row>
      </table:table>
      <text:p text:style-name="P178"><text:span text:style-name="T178_1">（二）</text:span><text:span text:style-name="T178_2">本項機器腳踏車設備變更須經原機器腳踏車製造廠、機器腳踏車代理商或依法領有公司、商業</text:span><text:span text:style-name="T178_3">或工廠登記</text:span><text:span text:style-name="T178_4">證明文件</text:span><text:span text:style-name="T178_5">之</text:span><text:span text:style-name="T178_6">機器腳踏車修理業或與變更項目有關之合法業者辦理改(加)裝。</text:span></text:p>
      <table:table table:style-name="Table5">
        <table:table-column table:style-name="Column15"/>
        <table:table-column table:style-name="Column16"/>
        <table:table-column table:style-name="Column17"/>
        <table:table-row table:style-name="Row38">
          <table:table-cell table:style-name="Cell130">
            <text:p text:style-name="P179"><text:span text:style-name="T179_1">設備分類</text:span></text:p>
          </table:table-cell>
          <table:table-cell table:style-name="Cell131">
            <text:p text:style-name="P180"><text:span text:style-name="T180_1">變更項目</text:span></text:p>
          </table:table-cell>
          <table:table-cell table:style-name="Cell132">
            <text:p text:style-name="P181"><text:span text:style-name="T181_1">變更要件或檢驗標準</text:span></text:p>
          </table:table-cell>
        </table:table-row>
        <table:table-row table:style-name="Row39">
          <table:table-cell table:style-name="Cell133">
            <text:p text:style-name="P182"><text:span text:style-name="T182_1">車身</text:span></text:p>
          </table:table-cell>
          <table:table-cell table:style-name="Cell134">
            <text:p text:style-name="P183"><text:span text:style-name="T183_1">身心障礙特製機車</text:span></text:p>
          </table:table-cell>
          <table:table-cell table:style-name="Cell135">
            <text:p text:style-name="P184"><text:span text:style-name="T184_1">汽車所有人應檢具汽</text:span><text:span text:style-name="T184_2">車變更登記</text:span><text:span text:style-name="T184_3">書、</text:span><text:span text:style-name="T184_4">新領牌照登記書車主聯</text:span><text:span text:style-name="T184_5">、</text:span><text:span text:style-name="T184_6">行車執照</text:span><text:span text:style-name="T184_7">、</text:span><text:span text:style-name="T184_8">車輛改裝之合法業者</text:span><text:span text:style-name="T184_9">公司、商業</text:span><text:span text:style-name="T184_10">或工廠登記</text:span><text:span text:style-name="T184_11">證明文件</text:span><text:span text:style-name="T184_12">影本</text:span><text:span text:style-name="T184_13">，</text:span><text:span text:style-name="T184_14">向當地公路監理機關</text:span><text:span text:style-name="T184_15">辦理</text:span><text:span text:style-name="T184_16">檢</text:span><text:span text:style-name="T184_17">驗變</text:span><text:span text:style-name="T184_18">更</text:span><text:span text:style-name="T184_19">登記</text:span><text:span text:style-name="T184_20">。</text:span></text:p>
          </table:table-cell>
        </table:table-row>
        <table:table-row table:style-name="Row40">
          <table:table-cell table:style-name="Cell136">
            <text:p text:style-name="P185"/>
          </table:table-cell>
          <table:table-cell table:style-name="Cell137">
            <text:p text:style-name="P186"><text:span text:style-name="T186_1">其他經</text:span><text:span text:style-name="T186_2">主管機關核定之項目</text:span></text:p>
          </table:table-cell>
          <table:table-cell table:style-name="Cell138">
            <text:p text:style-name="P187"/>
          </table:table-cell>
        </table:table-row>
      </table:table>
      <text:p text:style-name="P188"><text:span text:style-name="T188_1">四、本項設備變更得不經公路監理機關辦理變更登記，但變更(或改裝、加裝)後應符合下列規定，並列為檢驗項目。</text:span></text:p>
      <text:p text:style-name="P189"><text:span text:style-name="T189_1">(一)汽車設備變更：</text:span></text:p>
      <table:table table:style-name="Table6">
        <table:table-column table:style-name="Column18"/>
        <table:table-column table:style-name="Column19"/>
        <table:table-column table:style-name="Column20"/>
        <table:table-column table:style-name="Column21"/>
        <table:table-row table:style-name="Row41">
          <table:table-cell table:style-name="Cell139">
            <text:p text:style-name="P190"><text:span text:style-name="T190_1">設備分類</text:span></text:p>
          </table:table-cell>
          <table:table-cell table:style-name="Cell140">
            <text:p text:style-name="P191"><text:span text:style-name="T191_1">變更項目</text:span></text:p>
          </table:table-cell>
          <table:table-cell table:style-name="Cell141">
            <text:p text:style-name="P192"><text:span text:style-name="T192_1">變更要件或檢驗標準</text:span></text:p>
          </table:table-cell>
          <table:table-cell table:style-name="Cell142">
            <text:p text:style-name="P193"><text:span text:style-name="T193_1">實施日期或適用日期</text:span></text:p>
          </table:table-cell>
        </table:table-row>
        <table:table-row table:style-name="Row42">
          <table:table-cell table:style-name="Cell143">
            <text:p text:style-name="P194"><text:span text:style-name="T194_1">車身</text:span></text:p>
          </table:table-cell>
          <table:table-cell table:style-name="Cell144">
            <text:p text:style-name="P195"><text:span text:style-name="T195_1">空力套件（含</text:span><text:span text:style-name="T195_2">汽車裙部、擾流板、尾翼</text:span><text:span text:style-name="T195_3">）</text:span></text:p>
          </table:table-cell>
          <table:table-cell table:style-name="Cell145">
            <text:p text:style-name="P196"><text:span text:style-name="T196_1">1.不得突出車身兩側及前、後方，致影響行車安全。</text:span></text:p>
            <text:p text:style-name="P197"><text:span text:style-name="T197_1">2.不得有銳利邊角。</text:span></text:p>
            <text:p text:style-name="P198"><text:span text:style-name="T198_1">3.不得阻礙駕駛人的視線。</text:span></text:p>
          </table:table-cell>
          <table:table-cell table:style-name="Cell146">
            <text:p text:style-name="P199"><text:span text:style-name="T199_1">自</text:span><text:span text:style-name="T199_2">中華民國九十六年一月一日</text:span><text:span text:style-name="T199_3">起，列為檢驗項目。</text:span></text:p>
          </table:table-cell>
        </table:table-row>
        <table:table-row table:style-name="Row43">
          <table:table-cell table:style-name="Cell147">
            <text:p text:style-name="P200"/>
          </table:table-cell>
          <table:table-cell table:style-name="Cell148">
            <text:p text:style-name="P201"><text:span text:style-name="T201_1">輔助階梯</text:span></text:p>
          </table:table-cell>
          <table:table-cell table:style-name="Cell149">
            <text:p text:style-name="P202"><text:span text:style-name="T202_1">1.應與底盤大樑或是其他車體主要結構部份連接，並安裝牢固。</text:span></text:p>
            <text:p text:style-name="P203"><text:span text:style-name="T203_1">2.不得有銳利邊角。</text:span></text:p>
            <text:p text:style-name="P204"><text:span text:style-name="T204_1">3.不得突出車身兩側，致影響行車安全。</text:span></text:p>
          </table:table-cell>
          <table:table-cell table:style-name="Cell150">
            <text:p text:style-name="P205"><text:span text:style-name="T205_1">自</text:span><text:span text:style-name="T205_2">中華民國九十六年一月一日</text:span><text:span text:style-name="T205_3">起，列為檢驗項目。</text:span></text:p>
          </table:table-cell>
        </table:table-row>
        <table:table-row table:style-name="Row44">
          <table:table-cell table:style-name="Cell151">
            <text:p text:style-name="P206"><text:span text:style-name="T206_1">其他設備</text:span></text:p>
          </table:table-cell>
          <table:table-cell table:style-name="Cell152">
            <text:p text:style-name="P207"><text:span text:style-name="T207_1">排氣管</text:span></text:p>
          </table:table-cell>
          <table:table-cell table:style-name="Cell153">
            <text:p text:style-name="P208"><text:span text:style-name="T208_1">1.排氣管尾端出口應位於車輛後方。</text:span></text:p>
            <text:p text:style-name="P209"><text:span text:style-name="T209_1">2.排氣管不得突出車身兩側，其最低點與地面距離不得少於十公分。</text:span></text:p>
          </table:table-cell>
          <table:table-cell table:style-name="Cell154">
            <text:p text:style-name="P210"><text:span text:style-name="T210_1">自</text:span><text:span text:style-name="T210_2">中華民國九十六年一月一日</text:span><text:span text:style-name="T210_3">起列為檢驗項目。</text:span></text:p>
          </table:table-cell>
        </table:table-row>
        <table:table-row table:style-name="Row45">
          <table:table-cell table:style-name="Cell155">
            <text:p text:style-name="P211"/>
          </table:table-cell>
          <table:table-cell table:style-name="Cell156">
            <text:p text:style-name="P212"><text:span text:style-name="T212_1">含視野輔助燈之照後鏡</text:span></text:p>
          </table:table-cell>
          <table:table-cell table:style-name="Cell157">
            <text:p text:style-name="P213"><text:span text:style-name="T213_1">1.應符合「車輛安全檢測基準」之「含視野輔助燈之照後鏡」規定。</text:span></text:p>
            <text:p text:style-name="P214"><text:span text:style-name="T214_1">2.</text:span><text:span text:style-name="T214_2">應</text:span><text:span text:style-name="T214_3">於原照後鏡安裝處安裝牢固，不得影響駕駛人視線。</text:span></text:p>
            <text:p text:style-name="P215"><text:span text:style-name="T215_1">3.</text:span><text:span text:style-name="T215_2">後方視野輔助燈應與頭燈及倒車燈連動。</text:span></text:p>
            <text:p text:style-name="P216"><text:span text:style-name="T216_1">4.後方視野輔助燈作動時應不影響後方駕駛人的視線。</text:span></text:p>
          </table:table-cell>
          <table:table-cell table:style-name="Cell158">
            <text:p text:style-name="P217"><text:span text:style-name="T217_1">自</text:span><text:span text:style-name="T217_2">中華民國九十九年一月一日</text:span><text:span text:style-name="T217_3">起，列為檢驗項目。</text:span></text:p>
          </table:table-cell>
        </table:table-row>
        <table:table-row table:style-name="Row46">
          <table:table-cell table:style-name="Cell159">
            <text:p text:style-name="P218"/>
          </table:table-cell>
          <table:table-cell table:style-name="Cell160">
            <text:p text:style-name="P219"><text:span text:style-name="T219_1">娛樂性顯示設備</text:span></text:p>
          </table:table-cell>
          <table:table-cell table:style-name="Cell161">
            <text:p text:style-name="P220"><text:span text:style-name="T220_1">駕駛人所裝設使用之娛樂性</text:span><text:span text:style-name="T220_2">顯示設備，應與駐煞車或變速箱檔位連動，駐煞車未使用或變速箱檔位處於前進或後退檔位時，不得顯示。</text:span></text:p>
          </table:table-cell>
          <table:table-cell table:style-name="Cell162">
            <text:p text:style-name="P221"><text:span text:style-name="T221_1">自中華民國一０二年一月一日起，列為檢驗項目。</text:span></text:p>
          </table:table-cell>
        </table:table-row>
        <table:table-row table:style-name="Row47">
          <table:table-cell table:style-name="Cell163">
            <text:p text:style-name="P222"/>
          </table:table-cell>
          <table:table-cell table:style-name="Cell164">
            <text:p text:style-name="P223"><text:span text:style-name="T223_1">其他經</text:span><text:span text:style-name="T223_2">主管機關核定之項目</text:span></text:p>
          </table:table-cell>
          <table:table-cell table:style-name="Cell165">
            <text:p text:style-name="P224"/>
          </table:table-cell>
          <table:table-cell table:style-name="Cell166">
            <text:p text:style-name="P225"/>
          </table:table-cell>
        </table:table-row>
      </table:table>
      <text:p text:style-name="P226"><text:span text:style-name="T226_1">(二)機器腳踏車設備變更：</text:span></text:p>
      <table:table table:style-name="Table7">
        <table:table-column table:style-name="Column22"/>
        <table:table-column table:style-name="Column23"/>
        <table:table-column table:style-name="Column24"/>
        <table:table-column table:style-name="Column25"/>
        <table:table-row table:style-name="Row48">
          <table:table-cell table:style-name="Cell167">
            <text:p text:style-name="P227"><text:span text:style-name="T227_1">設備分類</text:span></text:p>
          </table:table-cell>
          <table:table-cell table:style-name="Cell168">
            <text:p text:style-name="P228"><text:span text:style-name="T228_1">變更項目</text:span></text:p>
          </table:table-cell>
          <table:table-cell table:style-name="Cell169">
            <text:p text:style-name="P229"><text:span text:style-name="T229_1">變更要件或檢驗標準</text:span></text:p>
          </table:table-cell>
          <table:table-cell table:style-name="Cell170">
            <text:p text:style-name="P230"><text:span text:style-name="T230_1">實施日期或適用日期</text:span></text:p>
          </table:table-cell>
        </table:table-row>
        <table:table-row table:style-name="Row49">
          <table:table-cell table:style-name="Cell171">
            <text:p text:style-name="P231"><text:span text:style-name="T231_1">其他設備</text:span></text:p>
          </table:table-cell>
          <table:table-cell table:style-name="Cell172">
            <text:p text:style-name="P232"><text:span text:style-name="T232_1">照後鏡</text:span></text:p>
          </table:table-cell>
          <table:table-cell table:style-name="Cell173">
            <text:p text:style-name="P233"><text:span text:style-name="T233_1">1.應與車身主要結構部份連接，並安裝牢固。</text:span></text:p>
            <text:p text:style-name="P234"><text:span text:style-name="T234_1">2.不得影響駕駛人視角。</text:span></text:p>
          </table:table-cell>
          <table:table-cell table:style-name="Cell174">
            <text:p text:style-name="P235"><text:span text:style-name="T235_1">自</text:span><text:span text:style-name="T235_2">中華民國九十六年一月一日</text:span><text:span text:style-name="T235_3">起列為臨時檢驗項目。</text:span></text:p>
          </table:table-cell>
        </table:table-row>
        <table:table-row table:style-name="Row50">
          <table:table-cell table:style-name="Cell175">
            <text:p text:style-name="P236"/>
          </table:table-cell>
          <table:table-cell table:style-name="Cell176">
            <text:p text:style-name="P237"><text:span text:style-name="T237_1">排氣管</text:span></text:p>
          </table:table-cell>
          <table:table-cell table:style-name="Cell177">
            <text:p text:style-name="P238"><text:span text:style-name="T238_1">1.應有排氣系統隔熱防護裝置。</text:span></text:p>
            <text:p text:style-name="P239"><text:span text:style-name="T239_1">2.排氣管尾端出口應位於車輛後方。</text:span></text:p>
            <text:p text:style-name="P240"><text:span text:style-name="T240_1">3.在平坦地面上兩輪著地時，排氣管尾管出口角度不得傾斜高於水平線；排氣管尾管離地高度逾一公尺者，其尾管出口角度應低於水平線。</text:span></text:p>
          </table:table-cell>
          <table:table-cell table:style-name="Cell178">
            <text:p text:style-name="P241"><text:span text:style-name="T241_1">第1點、第2點自</text:span><text:span text:style-name="T241_2">中華民國九十六年一月一日</text:span><text:span text:style-name="T241_3">、第3點自</text:span><text:span text:style-name="T241_4">中華民國九十九年三月一日</text:span><text:span text:style-name="T241_5">起列為臨時檢驗項目。</text:span></text:p>
          </table:table-cell>
        </table:table-row>
        <table:table-row table:style-name="Row51">
          <table:table-cell table:style-name="Cell179">
            <text:p text:style-name="P242"><text:span text:style-name="T242_1">車身</text:span></text:p>
          </table:table-cell>
          <table:table-cell table:style-name="Cell180">
            <text:p text:style-name="P243"><text:span text:style-name="T243_1">車身外殼</text:span></text:p>
          </table:table-cell>
          <table:table-cell table:style-name="Cell181">
            <text:p text:style-name="P244"><text:span text:style-name="T244_1">原機器腳踏車製造廠或機器腳踏車代理商宣告該車型外殼已停產者，可更換同廠牌同型式系列外殼。</text:span></text:p>
          </table:table-cell>
          <table:table-cell table:style-name="Cell182">
            <text:p text:style-name="P245"><text:span text:style-name="T245_1">自</text:span><text:span text:style-name="T245_2">中華民國九十六年一月一日</text:span><text:span text:style-name="T245_3">起列為臨時檢驗項目。</text:span></text:p>
          </table:table-cell>
        </table:table-row>
        <table:table-row table:style-name="Row52">
          <table:table-cell table:style-name="Cell183">
            <text:p text:style-name="P246"/>
          </table:table-cell>
          <table:table-cell table:style-name="Cell184">
            <text:p text:style-name="P247"><text:span text:style-name="T247_1">其他經</text:span><text:span text:style-name="T247_2">主管機關核定之項目</text:span></text:p>
          </table:table-cell>
          <table:table-cell table:style-name="Cell185">
            <text:p text:style-name="P248"/>
          </table:table-cell>
          <table:table-cell table:style-name="Cell186">
            <text:p text:style-name="P249"/>
          </table:table-cell>
        </table:table-row>
      </table:table>
      <text:p text:style-name="P2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華康中明體" svg:font-family="華康中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條文對照" style:family="paragraph" style:parent-style-name="Normal">
      <style:paragraph-properties fo:text-indent="-0.847cm" fo:margin-left="0.847cm"/>
      <style:text-properties style:font-name-asian="標楷體"/>
    </style:style>
    <style:style style:name="項次" style:family="paragraph" style:parent-style-name="條文對照">
      <style:paragraph-properties fo:text-indent="-0.353cm" fo:line-height="120%" fo:margin-left="0.353cm"/>
      <style:text-properties fo:font-size="16pt" style:font-size-asian="16pt"/>
    </style:style>
    <style:style style:name="Plain_20_Text" style:display-name="Plain Text" style:family="paragraph" style:parent-style-name="Normal">
      <style:paragraph-properties fo:text-indent="0.353cm" fo:line-height="150%"/>
      <style:text-properties fo:font-size="14pt" style:font-name-asian="標楷體" style:font-size-asian="14pt" style:font-name-complex="Courier New"/>
    </style:style>
    <style:style style:name="Title" style:family="paragraph" style:parent-style-name="Normal" style:default-outline-level="1">
      <style:paragraph-properties fo:text-align="center"/>
      <style:text-properties fo:font-size="18pt" style:font-name-asian="標楷體" style:font-size-asian="18pt" style:font-name-complex="Arial" style:font-size-complex="16pt" style:font-weight-complex="bold"/>
    </style:style>
    <style:style style:name="小項次" style:family="paragraph" style:parent-style-name="條文對照">
      <style:paragraph-properties fo:text-indent="-0.176cm" fo:margin-left="0.176cm"/>
    </style:style>
    <style:style style:name="一般_28_12_29_" style:display-name="一般(12)" style:family="paragraph" style:parent-style-name="小項次">
      <style:paragraph-properties fo:text-indent="0cm" fo:margin-left="0cm"/>
    </style:style>
    <style:style style:name="項次2" style:family="paragraph" style:parent-style-name="項次">
      <style:paragraph-properties fo:text-indent="-0.265cm" fo:margin-left="0.529cm"/>
    </style:style>
    <style:style style:name="項次3" style:family="paragraph" style:parent-style-name="項次2">
      <style:paragraph-properties fo:margin-left="0.617cm"/>
      <style:text-properties fo:font-size="14pt" style:font-size-asian="14pt"/>
    </style:style>
    <style:style style:name="縮排_28_16_29_" style:display-name="縮排(16)" style:family="paragraph" style:parent-style-name="項次">
      <style:paragraph-properties fo:text-indent="0.353cm" fo:margin-left="0cm"/>
    </style:style>
    <style:style style:name="項次_28_14_29_" style:display-name="項次(14)" style:family="paragraph" style:parent-style-name="項次">
      <style:paragraph-properties fo:margin-top="0.035cm"/>
      <style:text-properties fo:font-size="14pt" style:font-size-asian="14pt"/>
    </style:style>
    <style:style style:name="修正說明" style:family="paragraph" style:parent-style-name="條文對照">
      <style:paragraph-properties fo:text-indent="0cm" fo:margin-left="0cm"/>
    </style:style>
    <style:style style:name="條文修正項次_28_12_29_" style:display-name="條文修正項次(12)" style:family="paragraph" style:parent-style-name="修正說明">
      <style:paragraph-properties fo:text-indent="-0.353cm" fo:margin-left="0.706cm"/>
      <style:text-properties style:font-name="標楷體"/>
    </style:style>
    <style:style style:name="修正條文項" style:family="paragraph" style:parent-style-name="Normal">
      <style:paragraph-properties fo:text-indent="0.353cm" fo:margin-left="0.353cm"/>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30_層" style:display-name="0層" style:family="paragraph" style:parent-style-name="Normal">
      <style:text-properties fo:font-size="20pt" style:font-name-asian="標楷體" style:font-size-asian="20pt" style:font-size-complex="20pt" fo:font-weight="bold" style:font-weight-asian="bold"/>
    </style:style>
    <style:style style:name="_31_2項次" style:display-name="12項次" style:family="paragraph" style:parent-style-name="Normal">
      <style:paragraph-properties fo:text-align="justify" fo:text-indent="-0.7cm" fo:margin-left="0.7cm"/>
      <style:text-properties style:font-name-asian="標楷體"/>
    </style:style>
    <style:style style:name="_31_2小項次" style:display-name="12小項次" style:family="paragraph" style:parent-style-name="_31_2項次">
      <style:paragraph-properties fo:text-indent="-0.3cm" fo:margin-left="0.3cm"/>
    </style:style>
    <style:style style:name="一般" style:family="paragraph" style:parent-style-name="Normal">
      <style:paragraph-properties fo:line-height="120%"/>
      <style:text-properties fo:font-size="16pt" style:font-name-asian="標楷體" style:font-size-asian="16pt" style:font-size-complex="16pt"/>
    </style:style>
    <style:style style:name="_31_6字1.5行" style:display-name="16字1.5行" style:family="paragraph" style:parent-style-name="一般">
      <style:paragraph-properties fo:line-height="150%"/>
      <style:text-properties fo:language="zh" fo:country="TW"/>
    </style:style>
    <style:style style:name="_31_層" style:display-name="1層" style:family="paragraph" style:parent-style-name="Normal">
      <style:paragraph-properties fo:text-indent="-0.7cm" fo:margin-left="1.401cm"/>
      <style:text-properties style:font-name-asian="標楷體"/>
    </style:style>
    <style:style style:name="_32_層" style:display-name="2層" style:family="paragraph" style:parent-style-name="Normal">
      <style:paragraph-properties fo:text-align="justify" fo:text-indent="-0.6cm" fo:margin-left="1.129cm"/>
      <style:text-properties style:font-name-asian="標楷體"/>
    </style:style>
    <style:style style:name="_33_層" style:display-name="3層" style:family="paragraph" style:parent-style-name="Normal">
      <style:paragraph-properties fo:text-align="justify" fo:text-indent="-0.265cm" fo:margin-left="0.97cm"/>
      <style:text-properties fo:color="#000000" style:font-name-asian="標楷體" style:font-name-complex="新細明體"/>
    </style:style>
    <style:style style:name="_34_層" style:display-name="4層" style:family="paragraph" style:parent-style-name="Normal">
      <style:paragraph-properties fo:text-align="justify" fo:text-indent="-0.85cm" fo:margin-left="3.15cm"/>
      <style:text-properties fo:color="#000000" style:font-name="標楷體" style:font-name-asian="標楷體" style:font-name-complex="新細明體"/>
    </style:style>
    <style:style style:name="_35_層" style:display-name="5層" style:family="paragraph" style:parent-style-name="Normal">
      <style:paragraph-properties fo:text-align="justify" fo:text-indent="-0.206cm" fo:margin-left="1.353cm"/>
      <style:text-properties fo:color="#000000" style:font-name="標楷體" style:font-name-asian="標楷體" style:font-name-complex="新細明體"/>
    </style:style>
    <style:style style:name="Toc_20_1" style:display-name="Toc 1" style:family="paragraph" style:parent-style-name="Normal">
      <style:text-properties fo:font-size="16pt" style:font-name-asian="標楷體" style:font-size-asian="16pt"/>
    </style:style>
    <style:style style:name="法規對照項" style:family="paragraph" style:parent-style-name="_31_2小項次">
      <style:paragraph-properties fo:text-indent="-0.7cm" fo:margin-left="1.401cm"/>
    </style:style>
    <style:style style:name="法規對照" style:family="paragraph" style:parent-style-name="法規對照項">
      <style:paragraph-properties fo:text-indent="0.85cm" fo:margin-left="0.7cm"/>
    </style:style>
    <style:style style:name="樣式_20_1層_20__2B_" style:display-name="樣式 1層 +" style:family="paragraph" style:parent-style-name="_31_層">
      <style:text-properties/>
    </style:style>
    <style:style style:name="樣式_20_2層_20__2B__20_標楷體_20_黑色" style:display-name="樣式 2層 + 標楷體 黑色" style:family="paragraph" style:parent-style-name="_32_層">
      <style:paragraph-properties fo:text-indent="-0.9cm" fo:margin-left="1.341cm"/>
      <style:text-properties fo:color="#000000" style:font-name="標楷體"/>
    </style:style>
    <style:style style:name="樣式_20_5層_20__2B__20_左_3A__20__20_5.5_20_字元_20_凸出_3A__20__20_1.17_20_字元" style:display-name="樣式 5層 + 左:  5.5 字元 凸出:  1.17 字元" style:family="paragraph" style:parent-style-name="_35_層">
      <style:text-properties style:font-size-complex="10pt"/>
    </style:style>
    <style:style style:name="樣式_20_5層_20__2B__20_左_3A__20__20_5.5_20_字元_20_凸出_3A__20__20_1.17_20_字元1" style:display-name="樣式 5層 + 左:  5.5 字元 凸出:  1.17 字元1" style:family="paragraph" style:parent-style-name="_35_層">
      <style:text-properties style:font-size-complex="10pt"/>
    </style:style>
    <style:style style:name="樣式1" style:family="paragraph" style:parent-style-name="Normal">
      <style:paragraph-properties fo:text-align="justify"/>
      <style:text-properties style:font-name-asian="標楷體"/>
    </style:style>
    <style:style style:name="標題2" style:family="paragraph" style:parent-style-name="一般">
      <style:paragraph-properties fo:text-indent="-0.85cm" fo:margin-left="1.651cm"/>
      <style:text-properties style:font-size-complex="12pt"/>
    </style:style>
    <style:style style:name="樣式3" style:family="paragraph" style:parent-style-name="標題2">
      <style:paragraph-properties fo:text-indent="-0.501cm" fo:margin-left="2.101cm"/>
      <style:text-properties fo:language="zh" fo:country="TW"/>
    </style:style>
    <style:style style:name="標題1" style:family="paragraph" style:parent-style-name="一般">
      <style:paragraph-properties fo:text-indent="-1cm" fo:margin-left="1cm"/>
      <style:text-properties style:font-size-complex="12pt"/>
    </style:style>
    <style:style style:name="標題3" style:family="paragraph" style:parent-style-name="標題2">
      <style:paragraph-properties fo:text-indent="-0.501cm" fo:margin-left="2.201cm"/>
    </style:style>
    <style:style style:name="標題4" style:family="paragraph" style:parent-style-name="標題3">
      <style:paragraph-properties fo:margin-left="2.701cm"/>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3" style:display-name="Body Text Indent 3" style:family="paragraph" style:parent-style-name="Normal">
      <style:paragraph-properties fo:text-indent="-0.623cm" fo:margin-left="0.623cm"/>
      <style:text-properties style:font-name="標楷體" style:font-name-asian="標楷體"/>
    </style:style>
    <style:style style:name="_30_21" style:display-name="021" style:family="paragraph" style:parent-style-name="Normal">
      <style:paragraph-properties fo:margin-top="0.494cm" fo:margin-bottom="0.494cm" fo:orphans="2" fo:widows="2"/>
      <style:text-properties style:font-name="新細明體" style:font-name-asian="標楷體"/>
    </style:style>
    <style:style style:name="Body_20_Text" style:display-name="Body Text" style:family="paragraph" style:parent-style-name="Normal">
      <style:paragraph-properties fo:margin-bottom="0.212cm"/>
    </style:style>
    <style:style style:name="Body_20_Text_20_Indent" style:display-name="Body Text Indent" style:family="paragraph" style:parent-style-name="Normal">
      <style:paragraph-properties fo:text-align="justify" fo:text-indent="0.952cm" fo:margin-left="0.444cm"/>
      <style:text-properties style:font-name-asian="標楷體"/>
    </style:style>
    <style:style style:name="內文法規" style:family="paragraph" style:parent-style-name="Normal">
      <style:paragraph-properties fo:text-align="justify" fo:text-indent="-2.3cm" style:line-height-at-least="0.529cm" fo:margin-left="2.3cm"/>
      <style:text-properties fo:letter-spacing="0.035cm" style:font-name="華康中明體" fo:font-size="11pt" style:font-name-asian="華康中明體" style:font-size-asian="11pt" style:font-size-complex="10pt"/>
    </style:style>
    <style:style style:name="Body_20_Text_20_Indent_20_2" style:display-name="Body Text Indent 2" style:family="paragraph" style:parent-style-name="Normal">
      <style:paragraph-properties fo:text-indent="-0.762cm" fo:margin-left="0.762cm"/>
      <style:text-properties style:font-name="標楷體" style:font-name-asian="標楷體"/>
    </style:style>
    <style:style style:name="一_3001_標題一" style:display-name="一、標題一" style:family="paragraph" style:parent-style-name="Normal">
      <style:paragraph-properties fo:text-align="justify" fo:text-indent="0cm" fo:line-height="0.847cm" fo:margin-top="0.088cm" fo:margin-bottom="0.088cm" fo:margin-left="0cm"/>
      <style:text-properties fo:font-size="16pt" style:font-name-asian="標楷體" style:font-size-asian="16pt"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A" text:style-name="List1Level0" style:num-suffix="." text:level="1">
        <style:list-level-properties text:space-before="0.441cm" text:min-label-width="0.847cm" fo:text-align="start" text:list-level-position-and-space-mode="label-alignment">
          <style:list-level-label-alignment text:label-followed-by="listtab" fo:margin-left="1.288cm" fo:text-indent="-0.847cm"/>
        </style:list-level-properties>
      </text:list-level-style-number>
      <text:list-level-style-number style:num-format="1" text:display-levels="2" text:style-name="List1Level1" style:num-suffix="." text:level="2">
        <style:list-level-properties text:space-before="0.441cm" text:min-label-width="1cm" fo:text-align="start" text:list-level-position-and-space-mode="label-alignment">
          <style:list-level-label-alignment text:label-followed-by="listtab" fo:margin-left="1.441cm" fo:text-indent="-1cm"/>
        </style:list-level-properties>
      </text:list-level-style-number>
      <text:list-level-style-number style:num-format="1" text:display-levels="3" text:style-name="List1Level2" style:num-suffix="." text:level="3">
        <style:list-level-properties text:space-before="0.441cm" text:min-label-width="1.251cm" fo:text-align="start" text:list-level-position-and-space-mode="label-alignment">
          <style:list-level-label-alignment text:label-followed-by="listtab" fo:margin-left="1.692cm" fo:text-indent="-1.251cm"/>
        </style:list-level-properties>
      </text:list-level-style-number>
      <text:list-level-style-number style:num-format="1" text:display-levels="4" text:style-name="List1Level3" style:num-suffix="." text:level="4">
        <style:list-level-properties text:space-before="0.441cm" text:min-label-width="1.501cm" fo:text-align="start" text:list-level-position-and-space-mode="label-alignment">
          <style:list-level-label-alignment text:label-followed-by="listtab" fo:margin-left="1.942cm" fo:text-indent="-1.501cm"/>
        </style:list-level-properties>
      </text:list-level-style-number>
      <text:list-level-style-number style:num-format="1" text:display-levels="5" text:style-name="List1Level4" style:num-suffix="." text:level="5">
        <style:list-level-properties text:space-before="0.441cm" text:min-label-width="1.75cm" fo:text-align="start" text:list-level-position-and-space-mode="label-alignment">
          <style:list-level-label-alignment text:label-followed-by="listtab" fo:margin-left="2.191cm" fo:text-indent="-1.75cm"/>
        </style:list-level-properties>
      </text:list-level-style-number>
      <text:list-level-style-number style:num-format="1" text:display-levels="6" text:style-name="List1Level5" style:num-suffix="." text:level="6">
        <style:list-level-properties text:space-before="0.441cm" text:min-label-width="2cm" fo:text-align="start" text:list-level-position-and-space-mode="label-alignment">
          <style:list-level-label-alignment text:label-followed-by="listtab" fo:margin-left="2.441cm" fo:text-indent="-2cm"/>
        </style:list-level-properties>
      </text:list-level-style-number>
      <text:list-level-style-number style:num-format="1" text:display-levels="7" text:style-name="List1Level6" style:num-suffix="." text:level="7">
        <style:list-level-properties text:space-before="0.441cm" text:min-label-width="2.251cm" fo:text-align="start" text:list-level-position-and-space-mode="label-alignment">
          <style:list-level-label-alignment text:label-followed-by="listtab" fo:margin-left="2.692cm" fo:text-indent="-2.251cm"/>
        </style:list-level-properties>
      </text:list-level-style-number>
      <text:list-level-style-number style:num-format="1" text:display-levels="8" text:style-name="List1Level7" style:num-suffix="." text:level="8">
        <style:list-level-properties text:space-before="0.441cm" text:min-label-width="2.501cm" fo:text-align="start" text:list-level-position-and-space-mode="label-alignment">
          <style:list-level-label-alignment text:label-followed-by="listtab" fo:margin-left="2.942cm" fo:text-indent="-2.501cm"/>
        </style:list-level-properties>
      </text:list-level-style-number>
      <text:list-level-style-number style:num-format="1" text:display-levels="9" text:style-name="List1Level8" style:num-suffix="." text:level="9">
        <style:list-level-properties text:space-before="0.441cm" text:min-label-width="2.75cm" fo:text-align="start" text:list-level-position-and-space-mode="label-alignment">
          <style:list-level-label-alignment text:label-followed-by="listtab" fo:margin-left="3.191cm" fo:text-indent="-2.75cm"/>
        </style:list-level-properties>
      </text:list-level-style-number>
    </text:list-style>
    <text:list-style style:name="LS2">
      <text:list-level-style-number style:num-format="A" text:style-name="List2Level0" style:num-suffix="." text:level="1">
        <style:list-level-properties text:space-before="0.441cm" text:min-label-width="0.847cm" fo:text-align="start" text:list-level-position-and-space-mode="label-alignment">
          <style:list-level-label-alignment text:label-followed-by="listtab" fo:margin-left="1.288cm" fo:text-indent="-0.847cm"/>
        </style:list-level-properties>
      </text:list-level-style-number>
      <text:list-level-style-number style:num-format="1" text:display-levels="2" text:style-name="List2Level1" style:num-suffix="." text:level="2">
        <style:list-level-properties text:space-before="0.441cm" text:min-label-width="1cm" fo:text-align="start" text:list-level-position-and-space-mode="label-alignment">
          <style:list-level-label-alignment text:label-followed-by="listtab" fo:margin-left="1.441cm" fo:text-indent="-1cm"/>
        </style:list-level-properties>
      </text:list-level-style-number>
      <text:list-level-style-number style:num-format="1" text:display-levels="3" text:style-name="List2Level2" style:num-suffix="." text:level="3">
        <style:list-level-properties text:space-before="0.441cm" text:min-label-width="1.251cm" fo:text-align="start" text:list-level-position-and-space-mode="label-alignment">
          <style:list-level-label-alignment text:label-followed-by="listtab" fo:margin-left="1.692cm" fo:text-indent="-1.251cm"/>
        </style:list-level-properties>
      </text:list-level-style-number>
      <text:list-level-style-number style:num-format="1" text:display-levels="4" text:style-name="List2Level3" style:num-suffix="." text:level="4">
        <style:list-level-properties text:space-before="0.441cm" text:min-label-width="1.501cm" fo:text-align="start" text:list-level-position-and-space-mode="label-alignment">
          <style:list-level-label-alignment text:label-followed-by="listtab" fo:margin-left="1.942cm" fo:text-indent="-1.501cm"/>
        </style:list-level-properties>
      </text:list-level-style-number>
      <text:list-level-style-number style:num-format="1" text:display-levels="5" text:style-name="List2Level4" style:num-suffix="." text:level="5">
        <style:list-level-properties text:space-before="0.441cm" text:min-label-width="1.75cm" fo:text-align="start" text:list-level-position-and-space-mode="label-alignment">
          <style:list-level-label-alignment text:label-followed-by="listtab" fo:margin-left="2.191cm" fo:text-indent="-1.75cm"/>
        </style:list-level-properties>
      </text:list-level-style-number>
      <text:list-level-style-number style:num-format="1" text:display-levels="6" text:style-name="List2Level5" style:num-suffix="." text:level="6">
        <style:list-level-properties text:space-before="0.441cm" text:min-label-width="2cm" fo:text-align="start" text:list-level-position-and-space-mode="label-alignment">
          <style:list-level-label-alignment text:label-followed-by="listtab" fo:margin-left="2.441cm" fo:text-indent="-2cm"/>
        </style:list-level-properties>
      </text:list-level-style-number>
      <text:list-level-style-number style:num-format="1" text:display-levels="7" text:style-name="List2Level6" style:num-suffix="." text:level="7">
        <style:list-level-properties text:space-before="0.441cm" text:min-label-width="2.251cm" fo:text-align="start" text:list-level-position-and-space-mode="label-alignment">
          <style:list-level-label-alignment text:label-followed-by="listtab" fo:margin-left="2.692cm" fo:text-indent="-2.251cm"/>
        </style:list-level-properties>
      </text:list-level-style-number>
      <text:list-level-style-number style:num-format="1" text:display-levels="8" text:style-name="List2Level7" style:num-suffix="." text:level="8">
        <style:list-level-properties text:space-before="0.441cm" text:min-label-width="2.501cm" fo:text-align="start" text:list-level-position-and-space-mode="label-alignment">
          <style:list-level-label-alignment text:label-followed-by="listtab" fo:margin-left="2.942cm" fo:text-indent="-2.501cm"/>
        </style:list-level-properties>
      </text:list-level-style-number>
      <text:list-level-style-number style:num-format="1" text:display-levels="9" text:style-name="List2Level8" style:num-suffix="." text:level="9">
        <style:list-level-properties text:space-before="0.441cm" text:min-label-width="2.75cm" fo:text-align="start" text:list-level-position-and-space-mode="label-alignment">
          <style:list-level-label-alignment text:label-followed-by="listtab" fo:margin-left="3.191cm" fo:text-indent="-2.75cm"/>
        </style:list-level-properties>
      </text:list-level-style-number>
    </text:list-style>
    <text:list-style style:name="LS3">
      <text:list-level-style-number style:num-format="A" text:style-name="List3Level0" style:num-suffix="." text:level="1">
        <style:list-level-properties text:space-before="0.441cm" text:min-label-width="0.847cm" fo:text-align="start" text:list-level-position-and-space-mode="label-alignment">
          <style:list-level-label-alignment text:label-followed-by="listtab" fo:margin-left="1.288cm" fo:text-indent="-0.847cm"/>
        </style:list-level-properties>
      </text:list-level-style-number>
      <text:list-level-style-number style:num-format="1" text:display-levels="2" text:style-name="List3Level1" style:num-suffix="." text:level="2">
        <style:list-level-properties text:space-before="0.441cm" text:min-label-width="1cm" fo:text-align="start" text:list-level-position-and-space-mode="label-alignment">
          <style:list-level-label-alignment text:label-followed-by="listtab" fo:margin-left="1.441cm" fo:text-indent="-1cm"/>
        </style:list-level-properties>
      </text:list-level-style-number>
      <text:list-level-style-number style:num-format="1" text:display-levels="3" text:style-name="List3Level2" style:num-suffix="." text:level="3">
        <style:list-level-properties text:space-before="0.441cm" text:min-label-width="1.251cm" fo:text-align="start" text:list-level-position-and-space-mode="label-alignment">
          <style:list-level-label-alignment text:label-followed-by="listtab" fo:margin-left="1.692cm" fo:text-indent="-1.251cm"/>
        </style:list-level-properties>
      </text:list-level-style-number>
      <text:list-level-style-number style:num-format="1" text:display-levels="4" text:style-name="List3Level3" style:num-suffix="." text:level="4">
        <style:list-level-properties text:space-before="0.441cm" text:min-label-width="1.501cm" fo:text-align="start" text:list-level-position-and-space-mode="label-alignment">
          <style:list-level-label-alignment text:label-followed-by="listtab" fo:margin-left="1.942cm" fo:text-indent="-1.501cm"/>
        </style:list-level-properties>
      </text:list-level-style-number>
      <text:list-level-style-number style:num-format="1" text:display-levels="5" text:style-name="List3Level4" style:num-suffix="." text:level="5">
        <style:list-level-properties text:space-before="0.441cm" text:min-label-width="1.75cm" fo:text-align="start" text:list-level-position-and-space-mode="label-alignment">
          <style:list-level-label-alignment text:label-followed-by="listtab" fo:margin-left="2.191cm" fo:text-indent="-1.75cm"/>
        </style:list-level-properties>
      </text:list-level-style-number>
      <text:list-level-style-number style:num-format="1" text:display-levels="6" text:style-name="List3Level5" style:num-suffix="." text:level="6">
        <style:list-level-properties text:space-before="0.441cm" text:min-label-width="2cm" fo:text-align="start" text:list-level-position-and-space-mode="label-alignment">
          <style:list-level-label-alignment text:label-followed-by="listtab" fo:margin-left="2.441cm" fo:text-indent="-2cm"/>
        </style:list-level-properties>
      </text:list-level-style-number>
      <text:list-level-style-number style:num-format="1" text:display-levels="7" text:style-name="List3Level6" style:num-suffix="." text:level="7">
        <style:list-level-properties text:space-before="0.441cm" text:min-label-width="2.251cm" fo:text-align="start" text:list-level-position-and-space-mode="label-alignment">
          <style:list-level-label-alignment text:label-followed-by="listtab" fo:margin-left="2.692cm" fo:text-indent="-2.251cm"/>
        </style:list-level-properties>
      </text:list-level-style-number>
      <text:list-level-style-number style:num-format="1" text:display-levels="8" text:style-name="List3Level7" style:num-suffix="." text:level="8">
        <style:list-level-properties text:space-before="0.441cm" text:min-label-width="2.501cm" fo:text-align="start" text:list-level-position-and-space-mode="label-alignment">
          <style:list-level-label-alignment text:label-followed-by="listtab" fo:margin-left="2.942cm" fo:text-indent="-2.501cm"/>
        </style:list-level-properties>
      </text:list-level-style-number>
      <text:list-level-style-number style:num-format="1" text:display-levels="9" text:style-name="List3Level8" style:num-suffix="." text:level="9">
        <style:list-level-properties text:space-before="0.441cm" text:min-label-width="2.75cm" fo:text-align="start" text:list-level-position-and-space-mode="label-alignment">
          <style:list-level-label-alignment text:label-followed-by="listtab" fo:margin-left="3.191cm" fo:text-indent="-2.75cm"/>
        </style:list-level-properties>
      </text:list-level-style-number>
    </text:list-style>
    <text:list-style style:name="LS4">
      <text:list-level-style-number style:num-format="A" text:style-name="List4Level0" style:num-suffix="." text:level="1">
        <style:list-level-properties text:space-before="0.441cm" text:min-label-width="0.847cm" fo:text-align="start" text:list-level-position-and-space-mode="label-alignment">
          <style:list-level-label-alignment text:label-followed-by="listtab" fo:margin-left="1.288cm" fo:text-indent="-0.847cm"/>
        </style:list-level-properties>
      </text:list-level-style-number>
      <text:list-level-style-number style:num-format="1" text:display-levels="2" text:style-name="List4Level1" style:num-suffix="." text:level="2">
        <style:list-level-properties text:space-before="0.441cm" text:min-label-width="1cm" fo:text-align="start" text:list-level-position-and-space-mode="label-alignment">
          <style:list-level-label-alignment text:label-followed-by="listtab" fo:margin-left="1.441cm" fo:text-indent="-1cm"/>
        </style:list-level-properties>
      </text:list-level-style-number>
      <text:list-level-style-number style:num-format="1" text:display-levels="3" text:style-name="List4Level2" style:num-suffix="." text:level="3">
        <style:list-level-properties text:space-before="0.441cm" text:min-label-width="1.251cm" fo:text-align="start" text:list-level-position-and-space-mode="label-alignment">
          <style:list-level-label-alignment text:label-followed-by="listtab" fo:margin-left="1.692cm" fo:text-indent="-1.251cm"/>
        </style:list-level-properties>
      </text:list-level-style-number>
      <text:list-level-style-number style:num-format="1" text:display-levels="4" text:style-name="List4Level3" style:num-suffix="." text:level="4">
        <style:list-level-properties text:space-before="0.441cm" text:min-label-width="1.501cm" fo:text-align="start" text:list-level-position-and-space-mode="label-alignment">
          <style:list-level-label-alignment text:label-followed-by="listtab" fo:margin-left="1.942cm" fo:text-indent="-1.501cm"/>
        </style:list-level-properties>
      </text:list-level-style-number>
      <text:list-level-style-number style:num-format="1" text:display-levels="5" text:style-name="List4Level4" style:num-suffix="." text:level="5">
        <style:list-level-properties text:space-before="0.441cm" text:min-label-width="1.75cm" fo:text-align="start" text:list-level-position-and-space-mode="label-alignment">
          <style:list-level-label-alignment text:label-followed-by="listtab" fo:margin-left="2.191cm" fo:text-indent="-1.75cm"/>
        </style:list-level-properties>
      </text:list-level-style-number>
      <text:list-level-style-number style:num-format="1" text:display-levels="6" text:style-name="List4Level5" style:num-suffix="." text:level="6">
        <style:list-level-properties text:space-before="0.441cm" text:min-label-width="2cm" fo:text-align="start" text:list-level-position-and-space-mode="label-alignment">
          <style:list-level-label-alignment text:label-followed-by="listtab" fo:margin-left="2.441cm" fo:text-indent="-2cm"/>
        </style:list-level-properties>
      </text:list-level-style-number>
      <text:list-level-style-number style:num-format="1" text:display-levels="7" text:style-name="List4Level6" style:num-suffix="." text:level="7">
        <style:list-level-properties text:space-before="0.441cm" text:min-label-width="2.251cm" fo:text-align="start" text:list-level-position-and-space-mode="label-alignment">
          <style:list-level-label-alignment text:label-followed-by="listtab" fo:margin-left="2.692cm" fo:text-indent="-2.251cm"/>
        </style:list-level-properties>
      </text:list-level-style-number>
      <text:list-level-style-number style:num-format="1" text:display-levels="8" text:style-name="List4Level7" style:num-suffix="." text:level="8">
        <style:list-level-properties text:space-before="0.441cm" text:min-label-width="2.501cm" fo:text-align="start" text:list-level-position-and-space-mode="label-alignment">
          <style:list-level-label-alignment text:label-followed-by="listtab" fo:margin-left="2.942cm" fo:text-indent="-2.501cm"/>
        </style:list-level-properties>
      </text:list-level-style-number>
      <text:list-level-style-number style:num-format="1" text:display-levels="9" text:style-name="List4Level8" style:num-suffix="." text:level="9">
        <style:list-level-properties text:space-before="0.441cm" text:min-label-width="2.75cm" fo:text-align="start" text:list-level-position-and-space-mode="label-alignment">
          <style:list-level-label-alignment text:label-followed-by="listtab" fo:margin-left="3.191cm" fo:text-indent="-2.75cm"/>
        </style:list-level-properties>
      </text:list-level-style-number>
    </text:list-style>
    <style:style style:name="List5Level0" style:family="text">
      <style:text-properties fo:font-style="normal" style:font-style-asian="normal" style:font-name="Times New Roman" style:font-name-asian="標楷體" fo:font-weight="normal" style:font-weight-asian="normal"/>
    </style:style>
    <text:list-style style:name="LS5">
      <text:list-level-style-number style:num-format="一, 十, 一百(繁), ..." text:style-name="List5Level0" style:num-suffix="、" text:level="1">
        <style:list-level-properties text:space-before="1.199cm" text:min-label-width="0.847cm" fo:text-align="start" text:list-level-position-and-space-mode="label-alignment">
          <style:list-level-label-alignment text:label-followed-by="listtab" fo:margin-left="2.046cm" fo:text-indent="-0.847cm"/>
        </style:list-level-properties>
        <style:text-properties fo:font-style="normal" style:font-style-asian="normal" style:font-name="Times New Roman" style:font-name-asian="標楷體" fo:font-weight="normal" style:font-weight-asian="normal"/>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font-style="normal" style:font-style-asian="normal" style:font-name="Times New Roman" style:font-name-asian="標楷體" fo:font-weight="normal" style:font-weight-asian="normal"/>
    </style:style>
    <text:list-style style:name="LS6">
      <text:list-level-style-number style:num-format="一, 十, 一百(繁), ..." text:style-name="List6Level0" style:num-suffix="、" text:level="1">
        <style:list-level-properties text:space-before="1.199cm" text:min-label-width="0.847cm" fo:text-align="start" text:list-level-position-and-space-mode="label-alignment">
          <style:list-level-label-alignment text:label-followed-by="listtab" fo:margin-left="2.046cm" fo:text-indent="-0.847cm"/>
        </style:list-level-properties>
        <style:text-properties fo:font-style="normal" style:font-style-asian="normal" style:font-name="Times New Roman" style:font-name-asian="標楷體" fo:font-weight="normal" style:font-weight-asian="normal"/>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text-underline-style="none"/>
    </style:style>
    <text:list-style style:name="LS8">
      <text:list-level-style-number style:num-format="一, 十, 一百(繁), ..."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text-underline-style="none"/>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0">
      <text:list-level-style-number style:num-format="一, 十, 一百(繁), ..." text:style-name="List10Level0" style:num-suffix="、" text:level="1">
        <style:list-level-properties text:space-before="0.901cm" text:min-label-width="0.635cm" fo:text-align="start" text:list-level-position-and-space-mode="label-alignment">
          <style:list-level-label-alignment text:label-followed-by="listtab" fo:margin-left="1.536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04cm" fo:text-align="start" text:list-level-position-and-space-mode="label-alignment">
          <style:list-level-label-alignment text:label-followed-by="listtab" fo:margin-left="0.804cm" fo:text-indent="-0.804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792cm" text:min-label-width="0.635cm" fo:text-align="start" text:list-level-position-and-space-mode="label-alignment">
          <style:list-level-label-alignment text:label-followed-by="listtab" fo:margin-left="1.427cm" fo:text-indent="-0.635cm"/>
        </style:list-level-properties>
      </text:list-level-style-number>
      <text:list-level-style-number style:num-format="甲, 乙, 丙, ..." text:style-name="List12Level1" style:num-suffix="、" text:level="2">
        <style:list-level-properties text:space-before="1.639cm" text:min-label-width="0.847cm" fo:text-align="start" text:list-level-position-and-space-mode="label-alignment">
          <style:list-level-label-alignment text:label-followed-by="listtab" fo:margin-left="2.485cm" fo:text-indent="-0.847cm"/>
        </style:list-level-properties>
      </text:list-level-style-number>
      <text:list-level-style-number style:num-format="i" text:style-name="List12Level2" style:num-suffix="." text:level="3">
        <style:list-level-properties text:min-label-width="3.332cm" text:min-label-distance="0.847cm" fo:text-align="end" text:list-level-position-and-space-mode="label-alignment">
          <style:list-level-label-alignment text:label-followed-by="listtab" fo:margin-left="3.332cm" fo:text-indent="-0.847cm"/>
        </style:list-level-properties>
      </text:list-level-style-number>
      <text:list-level-style-number style:num-format="1" text:style-name="List12Level3" style:num-suffix="." text:level="4">
        <style:list-level-properties text:space-before="3.332cm" text:min-label-width="0.847cm" fo:text-align="start" text:list-level-position-and-space-mode="label-alignment">
          <style:list-level-label-alignment text:label-followed-by="listtab" fo:margin-left="4.179cm" fo:text-indent="-0.847cm"/>
        </style:list-level-properties>
      </text:list-level-style-number>
      <text:list-level-style-number style:num-format="甲, 乙, 丙, ..." text:style-name="List12Level4" style:num-suffix="、" text:level="5">
        <style:list-level-properties text:space-before="4.179cm" text:min-label-width="0.847cm" fo:text-align="start" text:list-level-position-and-space-mode="label-alignment">
          <style:list-level-label-alignment text:label-followed-by="listtab" fo:margin-left="5.025cm" fo:text-indent="-0.847cm"/>
        </style:list-level-properties>
      </text:list-level-style-number>
      <text:list-level-style-number style:num-format="i" text:style-name="List12Level5" style:num-suffix="." text:level="6">
        <style:list-level-properties text:min-label-width="5.872cm" text:min-label-distance="0.847cm" fo:text-align="end" text:list-level-position-and-space-mode="label-alignment">
          <style:list-level-label-alignment text:label-followed-by="listtab" fo:margin-left="5.872cm" fo:text-indent="-0.847cm"/>
        </style:list-level-properties>
      </text:list-level-style-number>
      <text:list-level-style-number style:num-format="1" text:style-name="List12Level6" style:num-suffix="." text:level="7">
        <style:list-level-properties text:space-before="5.872cm" text:min-label-width="0.847cm" fo:text-align="start" text:list-level-position-and-space-mode="label-alignment">
          <style:list-level-label-alignment text:label-followed-by="listtab" fo:margin-left="6.719cm" fo:text-indent="-0.847cm"/>
        </style:list-level-properties>
      </text:list-level-style-number>
      <text:list-level-style-number style:num-format="甲, 乙, 丙, ..." text:style-name="List12Level7" style:num-suffix="、" text:level="8">
        <style:list-level-properties text:space-before="6.719cm" text:min-label-width="0.847cm" fo:text-align="start" text:list-level-position-and-space-mode="label-alignment">
          <style:list-level-label-alignment text:label-followed-by="listtab" fo:margin-left="7.565cm" fo:text-indent="-0.847cm"/>
        </style:list-level-properties>
      </text:list-level-style-number>
      <text:list-level-style-number style:num-format="i" text:style-name="List12Level8" style:num-suffix="." text:level="9">
        <style:list-level-properties text:min-label-width="8.412cm" text:min-label-distance="0.847cm" fo:text-align="end" text:list-level-position-and-space-mode="label-alignment">
          <style:list-level-label-alignment text:label-followed-by="listtab" fo:margin-left="8.41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974cm" fo:text-align="start" text:list-level-position-and-space-mode="label-alignment">
          <style:list-level-label-alignment text:label-followed-by="listtab" fo:margin-left="0.974cm" fo:text-indent="-0.974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font-style="normal" style:font-style-asian="normal" style:font-name-asian="標楷體" fo:font-weight="normal" style:font-weight-asian="normal"/>
    </style:style>
    <text:list-style style:name="LS14">
      <text:list-level-style-number style:num-format="一, 十, 一百(繁), ..." text:style-name="List14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font-style="normal" style:font-style-asian="normal" style:font-name-asian="標楷體"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855cm" text:min-label-width="0.635cm" fo:text-align="start" text:list-level-position-and-space-mode="label-alignment">
          <style:list-level-label-alignment text:label-followed-by="listtab" fo:margin-left="1.49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792cm" text:min-label-width="0.635cm" fo:text-align="start" text:list-level-position-and-space-mode="label-alignment">
          <style:list-level-label-alignment text:label-followed-by="listtab" fo:margin-left="1.427cm" fo:text-indent="-0.635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326cm" text:min-label-width="0.847cm" fo:text-align="start" text:list-level-position-and-space-mode="label-alignment">
          <style:list-level-label-alignment text:label-followed-by="listtab" fo:margin-left="1.173cm" fo:text-indent="-0.847cm"/>
        </style:list-level-properties>
      </text:list-level-style-number>
      <text:list-level-style-number style:num-format="甲, 乙, 丙, ..." text:style-name="List24Level1" style:num-suffix="、" text:level="2">
        <style:list-level-properties text:space-before="1.173cm" text:min-label-width="0.847cm" fo:text-align="start" text:list-level-position-and-space-mode="label-alignment">
          <style:list-level-label-alignment text:label-followed-by="listtab" fo:margin-left="2.02cm" fo:text-indent="-0.847cm"/>
        </style:list-level-properties>
      </text:list-level-style-number>
      <text:list-level-style-number style:num-format="i" text:style-name="List24Level2" style:num-suffix="." text:level="3">
        <style:list-level-properties text:min-label-width="2.866cm" text:min-label-distance="0.847cm" fo:text-align="end" text:list-level-position-and-space-mode="label-alignment">
          <style:list-level-label-alignment text:label-followed-by="listtab" fo:margin-left="2.866cm" fo:text-indent="-0.847cm"/>
        </style:list-level-properties>
      </text:list-level-style-number>
      <text:list-level-style-number style:num-format="1" text:style-name="List24Level3" style:num-suffix="." text:level="4">
        <style:list-level-properties text:space-before="2.866cm" text:min-label-width="0.847cm" fo:text-align="start" text:list-level-position-and-space-mode="label-alignment">
          <style:list-level-label-alignment text:label-followed-by="listtab" fo:margin-left="3.713cm" fo:text-indent="-0.847cm"/>
        </style:list-level-properties>
      </text:list-level-style-number>
      <text:list-level-style-number style:num-format="甲, 乙, 丙, ..." text:style-name="List24Level4" style:num-suffix="、" text:level="5">
        <style:list-level-properties text:space-before="3.713cm" text:min-label-width="0.847cm" fo:text-align="start" text:list-level-position-and-space-mode="label-alignment">
          <style:list-level-label-alignment text:label-followed-by="listtab" fo:margin-left="4.56cm" fo:text-indent="-0.847cm"/>
        </style:list-level-properties>
      </text:list-level-style-number>
      <text:list-level-style-number style:num-format="i" text:style-name="List24Level5" style:num-suffix="." text:level="6">
        <style:list-level-properties text:min-label-width="5.406cm" text:min-label-distance="0.847cm" fo:text-align="end" text:list-level-position-and-space-mode="label-alignment">
          <style:list-level-label-alignment text:label-followed-by="listtab" fo:margin-left="5.406cm" fo:text-indent="-0.847cm"/>
        </style:list-level-properties>
      </text:list-level-style-number>
      <text:list-level-style-number style:num-format="1" text:style-name="List24Level6" style:num-suffix="." text:level="7">
        <style:list-level-properties text:space-before="5.406cm" text:min-label-width="0.847cm" fo:text-align="start" text:list-level-position-and-space-mode="label-alignment">
          <style:list-level-label-alignment text:label-followed-by="listtab" fo:margin-left="6.253cm" fo:text-indent="-0.847cm"/>
        </style:list-level-properties>
      </text:list-level-style-number>
      <text:list-level-style-number style:num-format="甲, 乙, 丙, ..." text:style-name="List24Level7" style:num-suffix="、" text:level="8">
        <style:list-level-properties text:space-before="6.253cm" text:min-label-width="0.847cm" fo:text-align="start" text:list-level-position-and-space-mode="label-alignment">
          <style:list-level-label-alignment text:label-followed-by="listtab" fo:margin-left="7.1cm" fo:text-indent="-0.847cm"/>
        </style:list-level-properties>
      </text:list-level-style-number>
      <text:list-level-style-number style:num-format="i" text:style-name="List24Level8" style:num-suffix="." text:level="9">
        <style:list-level-properties text:min-label-width="7.946cm" text:min-label-distance="0.847cm" fo:text-align="end" text:list-level-position-and-space-mode="label-alignment">
          <style:list-level-label-alignment text:label-followed-by="listtab" fo:margin-left="7.946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6">
      <text:list-level-style-number style:num-format="一, 十, 一百(繁), ..." text:style-name="List2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text:list-level-style-number>
      <text:list-level-style-number style:num-format="甲, 乙, 丙, ..." text:style-name="List2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8">
      <text:list-level-style-number style:num-format="一, 十, 一百(繁), ..." text:style-name="List28Level0" style:num-suffix="、" text:level="1">
        <style:list-level-properties text:space-before="1.252cm" text:min-label-width="0.801cm" fo:text-align="start" text:list-level-position-and-space-mode="label-alignment">
          <style:list-level-label-alignment text:label-followed-by="listtab" fo:margin-left="2.053cm" fo:text-indent="-0.801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甲, 乙, 丙, ..." text:style-name="List32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3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3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0.878cm" fo:text-align="start" text:list-level-position-and-space-mode="label-alignment">
          <style:list-level-label-alignment text:label-followed-by="listtab" fo:margin-left="0.878cm" fo:text-indent="-0.878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878cm" fo:text-align="start" text:list-level-position-and-space-mode="label-alignment">
          <style:list-level-label-alignment text:label-followed-by="listtab" fo:margin-left="0.878cm" fo:text-indent="-0.878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Times New Roman" fo:font-size="16pt" style:font-name-asian="標楷體" style:font-size-asian="16pt" style:font-name-complex="Times New Roman"/>
    </style:style>
    <style:style style:name="List35Level1" style:family="text">
      <style:text-properties style:font-name="Times New Roman"/>
    </style:style>
    <style:style style:name="List35Level2" style:family="text">
      <style:text-properties style:font-name="標楷體"/>
    </style:style>
    <text:list-style style:name="LS35">
      <text:list-level-style-number style:num-format="一, 十, 一百(繁), ..." text:style-name="List35Level0" style:num-suffix="、" text:level="1">
        <style:list-level-properties text:space-before="0cm" text:min-label-width="0.7cm" fo:text-align="start" text:list-level-position-and-space-mode="label-alignment">
          <style:list-level-label-alignment text:label-followed-by="listtab" fo:margin-left="0.7cm" fo:text-indent="-0.7cm"/>
        </style:list-level-properties>
        <style:text-properties style:font-name="Times New Roman" fo:font-size="16pt" style:font-name-asian="標楷體" style:font-size-asian="16pt" style:font-name-complex="Times New Roman"/>
      </text:list-level-style-number>
      <text:list-level-style-number style:num-format="1" text:style-name="List35Level1" style:num-suffix="." text:level="2">
        <style:list-level-properties text:space-before="1.199cm" text:min-label-width="0.635cm" fo:text-align="start" text:list-level-position-and-space-mode="label-alignment">
          <style:list-level-label-alignment text:label-followed-by="listtab" fo:margin-left="1.834cm" fo:text-indent="-0.635cm"/>
        </style:list-level-properties>
        <style:text-properties style:font-name="Times New Roman"/>
      </text:list-level-style-number>
      <text:list-level-style-number style:num-format="一, 十, 一百(繁), ..." text:style-name="List35Level2" style:num-suffix="）" style:num-prefix="（" text:level="3">
        <style:list-level-properties text:space-before="1cm" text:min-label-width="1.7cm" fo:text-align="start" text:list-level-position-and-space-mode="label-alignment">
          <style:list-level-label-alignment text:label-followed-by="listtab" fo:margin-left="2.701cm" fo:text-indent="-1.7cm"/>
        </style:list-level-properties>
        <style:text-properties style:font-name="標楷體"/>
      </text:list-level-style-number>
      <text:list-level-style-number style:num-format="1" text:style-name="List35Level3" style:num-suffix="." text:level="4">
        <style:list-level-properties text:space-before="2.893cm" text:min-label-width="0.847cm" fo:text-align="start" text:list-level-position-and-space-mode="label-alignment">
          <style:list-level-label-alignment text:label-followed-by="listtab" fo:margin-left="3.739cm" fo:text-indent="-0.847cm"/>
        </style:list-level-properties>
      </text:list-level-style-number>
      <text:list-level-style-number style:num-format="甲, 乙, 丙, ..." text:style-name="List35Level4" style:num-suffix="、" text:level="5">
        <style:list-level-properties text:space-before="3.739cm" text:min-label-width="0.847cm" fo:text-align="start" text:list-level-position-and-space-mode="label-alignment">
          <style:list-level-label-alignment text:label-followed-by="listtab" fo:margin-left="4.586cm" fo:text-indent="-0.847cm"/>
        </style:list-level-properties>
      </text:list-level-style-number>
      <text:list-level-style-number style:num-format="i" text:style-name="List35Level5" style:num-suffix="." text:level="6">
        <style:list-level-properties text:min-label-width="5.433cm" text:min-label-distance="0.847cm" fo:text-align="end" text:list-level-position-and-space-mode="label-alignment">
          <style:list-level-label-alignment text:label-followed-by="listtab" fo:margin-left="5.433cm" fo:text-indent="-0.847cm"/>
        </style:list-level-properties>
      </text:list-level-style-number>
      <text:list-level-style-number style:num-format="1" text:style-name="List35Level6" style:num-suffix="." text:level="7">
        <style:list-level-properties text:space-before="5.433cm" text:min-label-width="0.847cm" fo:text-align="start" text:list-level-position-and-space-mode="label-alignment">
          <style:list-level-label-alignment text:label-followed-by="listtab" fo:margin-left="6.279cm" fo:text-indent="-0.847cm"/>
        </style:list-level-properties>
      </text:list-level-style-number>
      <text:list-level-style-number style:num-format="甲, 乙, 丙, ..." text:style-name="List35Level7" style:num-suffix="、" text:level="8">
        <style:list-level-properties text:space-before="6.279cm" text:min-label-width="0.847cm" fo:text-align="start" text:list-level-position-and-space-mode="label-alignment">
          <style:list-level-label-alignment text:label-followed-by="listtab" fo:margin-left="7.126cm" fo:text-indent="-0.847cm"/>
        </style:list-level-properties>
      </text:list-level-style-number>
      <text:list-level-style-number style:num-format="i" text:style-name="List35Level8" style:num-suffix="." text:level="9">
        <style:list-level-properties text:min-label-width="7.973cm" text:min-label-distance="0.847cm" fo:text-align="end" text:list-level-position-and-space-mode="label-alignment">
          <style:list-level-label-alignment text:label-followed-by="listtab" fo:margin-left="7.973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art-value="2" text:style-name="List37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甲, 乙, 丙, ..." text:style-name="List3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3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3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3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3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3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3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3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8">
      <text:list-level-style-number style:num-format="一, 十, 一百(繁), ..." text:style-name="List3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423cm" text:min-label-width="0.9cm" fo:text-align="start" text:list-level-position-and-space-mode="label-alignment">
          <style:list-level-label-alignment text:label-followed-by="listtab" fo:margin-left="1.323cm" fo:text-indent="-0.9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cm" fo:padding-left="0cm" fo:margin-left="3cm" fo:padding-right="0cm" fo:margin-right="2.501cm"/>
      <style:footer-style>
        <style:header-footer-properties fo:min-height="1.501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next-style-name="MasterPageNext0">
      <style:footer>
        <text:p text:style-name="P1"><text:span text:style-name="T1_1"><text:page-number text:select-page="current"/></text:span></text:p>
      </style:footer>
    </style:master-page>
    <style:master-page style:name="MasterPageNext0" style:page-layout-name="pm1">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安全規則第42條修正草案對照表</dc:title>
    <meta:initial-creator>mylai</meta:initial-creator>
    <meta:creation-date>2012-03-02T09:06:00</meta:creation-date>
    <dc:creator>kurtgn0929</dc:creator>
    <dc:date>2012-03-02T09:06:00</dc:date>
    <meta:print-date>2012-02-13T08:01:00</meta:print-date>
    <meta:editing-cycles>2</meta:editing-cycles>
    <meta:document-statistic meta:page-count="1" meta:paragraph-count="10" meta:row-count="36" meta:word-count="766" meta:character-count="5126" meta:non-whitespace-character-count="4370"/>
    <meta:user-defined meta:name="列印小圖章">False</meta:user-defined>
    <meta:user-defined meta:name="首蓋騎縫章">False</meta:user-defined>
  </office:meta>
</office:document-meta>
</file>