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4.795cm" fo:margin-left="0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8.255cm"/>
    </style:style>
    <style:style style:name="Column3" style:family="table-column">
      <style:table-column-properties style:column-width="4.762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indent="1.27cm"/>
    </style:style>
    <style:style style:name="T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9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1.164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82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487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line-height="250%"/>
    </style:style>
    <style:style style:name="T1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-0.776cm" fo:margin-left="0.776cm"/>
    </style:style>
    <style:style style:name="T1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indent="-0.776cm" fo:margin-left="0.776cm"/>
    </style:style>
    <style:style style:name="T1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6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indent="-0.776cm" fo:margin-left="0.776cm"/>
    </style:style>
    <style:style style:name="T1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新細明體"/>
    </style:style>
    <style:style style:name="P2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臺北市政府所屬各機關首長政績紀念章頒發區別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種<text:s text:c="2"/>類</text:span></text:p>
          </table:table-cell>
          <table:table-cell table:style-name="Cell3">
            <text:p text:style-name="P3"><text:span text:style-name="T3_1">頒發首長機關（構）及職稱</text:span></text:p>
          </table:table-cell>
          <table:table-cell table:style-name="Cell4">
            <text:p text:style-name="P4"><text:span text:style-name="T4_1">備<text:s text:c="8"/>考</text:span></text:p>
          </table:table-cell>
        </table:table-row>
        <table:table-row table:style-name="Row3">
          <table:table-cell table:style-name="Cell5">
            <text:p text:style-name="P5"/>
            <text:p text:style-name="P6"><text:span text:style-name="T6_1">懋績<text:s/></text:span></text:p>
          </table:table-cell>
          <table:table-cell table:style-name="Cell6">
            <text:p text:style-name="P7"><text:span text:style-name="T7_1">一、本府副市長、秘書長、副秘書長。</text:span></text:p>
            <text:p text:style-name="P8"><text:span text:style-name="T8_1">二、本府各一級機關首長。<text:s text:c="4"/></text:span></text:p>
            <text:p text:style-name="P9"><text:span text:style-name="T9_1">三、直屬機關（構）首長、董事長、總經理。</text:span></text:p>
          </table:table-cell>
          <table:table-cell table:style-name="Cell7" table:number-rows-spanned="3">
            <text:p text:style-name="P10"><text:span text:style-name="T10_1">表內所稱薦任第九職等以上及薦任第八職等以上，均以職務列等表所列最低官職等為準。</text:span></text:p>
          </table:table-cell>
        </table:table-row>
        <table:table-row table:style-name="Row4">
          <table:table-cell table:style-name="Cell8">
            <text:p text:style-name="P11"/>
            <text:p text:style-name="P12"><text:span text:style-name="T12_1">弼光</text:span></text:p>
          </table:table-cell>
          <table:table-cell table:style-name="Cell9">
            <text:p text:style-name="P13"><text:span text:style-name="T13_1">一、直屬機關執行秘書、區長。<text:s/></text:span></text:p>
            <text:p text:style-name="P14"><text:span text:style-name="T14_1">二、附屬機關（構）薦任第九職等以上、或相當官職等首長、團長、執行秘書、總經理、分局長、大隊長。</text:span></text:p>
            <text:p text:style-name="P15"><text:span text:style-name="T15_1">三、</text:span><text:span text:style-name="T15_2">市立大學</text:span><text:span text:style-name="T15_3">、高中（職）、國中校長。</text:span></text:p>
          </table:table-cell>
          <table:covered-table-cell table:style-name="Cell10">
            <text:p text:style-name="P16"/>
          </table:covered-table-cell>
        </table:table-row>
        <table:table-row table:style-name="Row5">
          <table:table-cell table:style-name="Cell11">
            <text:p text:style-name="P17"/>
            <text:p text:style-name="P18"><text:span text:style-name="T18_1">勤政</text:span></text:p>
          </table:table-cell>
          <table:table-cell table:style-name="Cell12">
            <text:p text:style-name="P19"><text:span text:style-name="T19_1">一、附屬機關（</text:span><text:span text:style-name="T19_2">構）薦任八職等以上、或相當官職等首長。<text:s text:c="2"/></text:span></text:p>
            <text:p text:style-name="P20"><text:span text:style-name="T20_1">二、市立國民小學校長。<text:s/></text:span></text:p>
          </table:table-cell>
          <table:covered-table-cell table:style-name="Cell13">
            <text:p text:style-name="P21"/>
          </table:covered-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qq</meta:initial-creator>
    <meta:creation-date>2006-08-17T09:15:00</meta:creation-date>
    <dc:creator>ww</dc:creator>
    <dc:date>2012-03-02T07:05:00</dc:date>
    <meta:print-date>2006-08-17T09:14:00</meta:print-date>
    <meta:editing-cycles>11</meta:editing-cycles>
    <meta:editing-duration>PT31M</meta:editing-duration>
    <meta:document-statistic meta:page-count="1" meta:paragraph-count="1" meta:row-count="2" meta:word-count="44" meta:character-count="294" meta:non-whitespace-character-count="251"/>
  </office:meta>
</office:document-meta>
</file>