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T42_2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break-before="page" fo:text-indent="-1.129cm" fo:line-height="0.635cm" fo:margin-left="1.764cm"/>
    </style:style>
    <style:style style:name="T4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Body_20_Text_20_Indent">
      <style:paragraph-properties fo:text-align="center" fo:text-indent="-0.847cm" fo:line-height="0.635cm" fo:margin-left="1.79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Body_20_Text_20_Indent">
      <style:paragraph-properties fo:text-align="center" fo:text-indent="-0.847cm" fo:line-height="0.635cm" fo:margin-left="1.79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">
      <style:paragraph-properties fo:text-indent="-1.27cm" fo:line-height="0.635cm" fo:margin-left="1.69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Body_20_Text_20_Indent">
      <style:paragraph-properties fo:text-indent="-1.27cm" fo:line-height="0.635cm" fo:margin-left="1.69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fo:text-align="center" fo:text-indent="-1.27cm" fo:line-height="0.635cm" fo:margin-left="1.69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Body_20_Text_20_Indent">
      <style:paragraph-properties fo:text-align="center" fo:text-indent="-1.27cm" fo:line-height="0.635cm" fo:margin-left="1.69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Body_20_Text_20_Indent">
      <style:paragraph-properties fo:text-align="center" fo:text-indent="-1.27cm" fo:line-height="0.635cm" fo:margin-left="1.69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Body_20_Text_20_Indent">
      <style:paragraph-properties fo:text-align="center" fo:text-indent="-1.27cm" fo:line-height="0.635cm" fo:margin-left="1.69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indent="-1.27cm" fo:line-height="0.635cm" fo:margin-bottom="0.212cm" fo:margin-left="1.69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align="center" fo:text-indent="-1.27cm" fo:line-height="0.635cm" fo:margin-left="1.69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Body_20_Text_20_Indent">
      <style:paragraph-properties fo:text-align="center"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text-align="center"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indent="-1.27cm" fo:line-height="0.635cm" fo:margin-bottom="0.212cm" fo:margin-left="1.69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Body_20_Text_20_Indent">
      <style:paragraph-properties fo:text-align="center" fo:text-indent="-1.27cm" fo:line-height="0.635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text-indent="-1.27cm" fo:line-height="0.635cm" fo:margin-lef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2,000元為上限，</text:span><text:span text:style-name="T36_2">補助及受補助單位人員不得支領。</text:span></text:p>
      <text:p text:style-name="P37"/>
      <text:p text:style-name="P38"><text:span text:style-name="T38_1">餐費-</text:span></text:p>
      <text:p text:style-name="P39"><text:span text:style-name="T39_1">每人每餐最高核列新臺幣80元。</text:span></text:p>
      <text:p text:style-name="P40"/>
      <text:p text:style-name="P41"><text:span text:style-name="T41_1">點心</text:span></text:p>
      <text:p text:style-name="P42"><text:span text:style-name="T42_1">會議仍以</text:span><text:span text:style-name="T42_2">以不供點心為原則，惟如邀請外部專家學者、外賓與會或性質較為特殊者，以與所核計劃業務相關為限，於每人新臺幣50元限額內支用</text:span></text:p>
      <text:p text:style-name="P43"><text:span text:style-name="T43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44"><text:span text:style-name="T44_1">職務</text:span></text:p>
            <text:p text:style-name="P45"><text:span text:style-name="T45_1"><text:s text:c="3"/>等級</text:span></text:p>
            <text:p text:style-name="P46"><text:span text:style-name="T46_1">費別</text:span></text:p>
          </table:table-cell>
          <table:table-cell table:style-name="Cell31">
            <text:p text:style-name="P47"><text:span text:style-name="T47_1">特任級人員</text:span></text:p>
          </table:table-cell>
          <table:table-cell table:style-name="Cell32">
            <text:p text:style-name="P48"><text:span text:style-name="T48_1">簡任級人員</text:span></text:p>
            <text:p text:style-name="P49"><text:span text:style-name="T49_1">(第十至十四職等)</text:span></text:p>
          </table:table-cell>
          <table:table-cell table:style-name="Cell33">
            <text:p text:style-name="P50"><text:span text:style-name="T50_1">薦任級以下人員</text:span></text:p>
            <text:p text:style-name="P51"><text:span text:style-name="T51_1">(九職等以下包括</text:span><text:span text:style-name="T51_2">約聘(僱)人員、</text:span><text:span text:style-name="T51_3">雇員</text:span><text:span text:style-name="T51_4">、技工、司機與工友)</text:span></text:p>
          </table:table-cell>
        </table:table-row>
        <table:table-row table:style-name="Row8">
          <table:table-cell table:style-name="Cell34">
            <text:p text:style-name="P52"><text:span text:style-name="T52_1">交<text:s/>通<text:s/>費</text:span></text:p>
          </table:table-cell>
          <table:table-cell table:style-name="Cell35" table:number-columns-spanned="3">
            <text:p text:style-name="P53"><text:span text:style-name="T53_1">搭乘飛機及高鐵者，部會及相當部會之首長、副首長得搭乘商務艙(車廂)或相同之座</text:span><text:span text:style-name="T53_2">(艙)</text:span><text:span text:style-name="T53_3">位，其餘人員搭乘經濟(標準)座</text:span><text:span text:style-name="T53_4">(艙</text:span><text:span text:style-name="T53_5">、車</text:span><text:span text:style-name="T53_6">)</text:span><text:span text:style-name="T53_7">位，並均應檢據核實列支。其餘交通工具，不分等次按實開支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54"><text:span text:style-name="T54_1">宿<text:s text:c="4"/>費</text:span></text:p>
            <text:p text:style-name="P55"><text:span text:style-name="T55_1">新<text:s/>臺<text:s/>幣</text:span></text:p>
          </table:table-cell>
          <table:table-cell table:style-name="Cell37">
            <text:p text:style-name="P56"><text:span text:style-name="T56_1">2,000</text:span></text:p>
          </table:table-cell>
          <table:table-cell table:style-name="Cell38">
            <text:p text:style-name="P57"><text:span text:style-name="T57_1">1,600</text:span></text:p>
          </table:table-cell>
          <table:table-cell table:style-name="Cell39">
            <text:p text:style-name="P58"><text:span text:style-name="T58_1">1,400</text:span></text:p>
          </table:table-cell>
        </table:table-row>
        <table:table-row table:style-name="Row10">
          <table:covered-table-cell table:style-name="Cell40">
            <text:p text:style-name="P59"/>
          </table:covered-table-cell>
          <table:table-cell table:style-name="Cell41" table:number-columns-spanned="3">
            <text:p text:style-name="P60"><text:span text:style-name="T60_1">檢據核實列支，未能檢據者，按二分之一列支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61"><text:span text:style-name="T61_1">每日膳雜費</text:span></text:p>
            <text:p text:style-name="P62"><text:span text:style-name="T62_1">新臺幣</text:span></text:p>
          </table:table-cell>
          <table:table-cell table:style-name="Cell43">
            <text:p text:style-name="P63"><text:span text:style-name="T63_1">650</text:span></text:p>
          </table:table-cell>
          <table:table-cell table:style-name="Cell44">
            <text:p text:style-name="P64"><text:span text:style-name="T64_1">550</text:span></text:p>
          </table:table-cell>
          <table:table-cell table:style-name="Cell45">
            <text:p text:style-name="P65"><text:span text:style-name="T65_1">500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19T03:27:00</meta:creation-date>
    <dc:creator>ww</dc:creator>
    <dc:date>2012-03-19T03:27:00</dc:date>
    <meta:print-date>2012-03-15T05:49:00</meta:print-date>
    <meta:editing-cycles>3</meta:editing-cycles>
    <meta:editing-duration>PT16M</meta:editing-duration>
    <meta:document-statistic meta:page-count="2" meta:paragraph-count="1" meta:row-count="4" meta:word-count="94" meta:character-count="635" meta:non-whitespace-character-count="542"/>
  </office:meta>
</office:document-meta>
</file>