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atisse ITC" svg:font-family="Matisse ITC" style:font-pitch="variable" style:font-family-generic="decorative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 style:master-page-name="Standard">
      <style:paragraph-properties fo:text-align="right" fo:text-indent="-1.129cm" fo:line-height="0.917cm" fo:margin-top="0cm" fo:margin-bottom="0cm" fo:margin-left="1.129cm" style:page-number="1"/>
    </style:style>
    <style:style style:name="T1_1" style:family="text"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text-indent="-1.083cm" fo:line-height="0.811cm" fo:margin-left="1.083cm" fo:margin-right="-0.097cm"/>
    </style:style>
    <style:style style:name="T2_1" style:family="text">
      <style:text-properties fo:font-size="16pt" style:font-name-asian="標楷體" style:font-size-asian="16pt" style:font-size-complex="16pt" style:font-weight-complex="bold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 style:font-weight-complex="bold"/>
    </style:style>
    <style:style style:name="T2_4" style:family="text">
      <style:text-properties fo:font-size="16pt" style:font-name-asian="標楷體" style:font-size-asian="16pt" style:font-size-complex="16pt" style:font-weight-complex="bold"/>
    </style:style>
    <style:style style:name="Table1" style:family="table">
      <style:table-properties table:align="left" style:width="17.251cm" fo:margin-left="1.037cm"/>
    </style:style>
    <style:style style:name="Column1" style:family="table-column">
      <style:table-column-properties style:column-width="4.313cm"/>
    </style:style>
    <style:style style:name="Column2" style:family="table-column">
      <style:table-column-properties style:column-width="4.313cm"/>
    </style:style>
    <style:style style:name="Column3" style:family="table-column">
      <style:table-column-properties style:column-width="4.313cm"/>
    </style:style>
    <style:style style:name="Column4" style:family="table-column">
      <style:table-column-properties style:column-width="4.313cm"/>
    </style:style>
    <style:style style:name="Row1" style:family="table-row">
      <style:table-row-properties style:min-row-height="1.28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3.15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0pt" style:font-name-asian="標楷體" style:font-size-asian="10pt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0pt" style:font-name-asian="標楷體" style:font-size-asian="10pt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/>
    </style:style>
    <style:style style:name="T15_2" style:family="text">
      <style:text-properties fo:font-size="10pt" style:font-name-asian="標楷體" style:font-size-asian="10pt"/>
    </style:style>
    <style:style style:name="T15_3" style:family="text">
      <style:text-properties fo:font-size="10pt" style:font-name-asian="標楷體" style:font-size-asian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10pt" style:font-name-asian="標楷體" style:font-size-asian="10pt" style:font-size-complex="10pt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fo:font-size="10pt" style:font-name-asian="標楷體" style:font-size-asian="10pt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fo:font-size="10pt" style:font-name-asian="標楷體" style:font-size-asian="10pt" style:font-size-complex="10pt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font-size="10pt" style:font-name-asian="標楷體" style:font-size-asian="10pt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fo:font-size="10pt" style:font-name-asian="標楷體" style:font-size-asian="10pt" style:font-size-complex="10pt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10pt" style:font-name-asian="標楷體" style:font-size-asian="10pt" style:font-size-complex="10pt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fo:font-size="10pt" style:font-name-asian="標楷體" style:font-size-asian="10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fo:font-size="10pt" style:font-name-asian="標楷體" style:font-size-asian="10pt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style:font-name-asian="標楷體"/>
    </style:style>
    <style:style style:name="T44_2" style:family="text">
      <style:text-properties style:font-name-asian="標楷體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>
      <style:text-properties fo:font-size="10pt" style:font-name-asian="標楷體" style:font-size-asian="10pt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fo:font-size="10pt" style:font-name-asian="標楷體" style:font-size-asian="10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fo:font-size="10pt" style:font-name-asian="標楷體" style:font-size-asian="10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style:font-name="標楷體" fo:font-size="10pt" style:font-name-asian="標楷體" style:font-size-asian="10pt" style:font-size-complex="10pt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fo:font-size="10pt" style:font-name-asian="標楷體" style:font-size-asian="10pt" style:font-size-complex="10pt"/>
    </style:style>
    <style:style style:name="T52_2" style:family="text">
      <style:text-properties fo:font-size="10pt" style:font-name-asian="標楷體" style:font-size-asian="10pt" style:font-size-complex="10pt"/>
    </style:style>
    <style:style style:name="T52_3" style:family="text">
      <style:text-properties fo:font-size="10pt" style:font-name-asian="標楷體" style:font-size-asian="10pt" style:font-size-complex="10pt"/>
    </style:style>
    <style:style style:name="T52_4" style:family="text">
      <style:text-properties fo:font-size="10pt" style:font-name-asian="標楷體" style:font-size-asian="10pt" style:font-size-complex="10pt"/>
    </style:style>
    <style:style style:name="T52_5" style:family="text">
      <style:text-properties fo:font-size="10pt" style:font-name-asian="標楷體" style:font-size-asian="10pt" style:font-size-complex="10pt"/>
    </style:style>
    <style:style style:name="T52_6" style:family="text">
      <style:text-properties fo:font-size="10pt" style:font-name-asian="標楷體" style:font-size-asian="10pt" style:font-size-complex="10pt"/>
    </style:style>
    <style:style style:name="T52_7" style:family="text">
      <style:text-properties fo:font-size="10pt" style:font-name-asian="標楷體" style:font-size-asian="10pt" style:font-size-complex="10pt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margin-top="0cm" fo:margin-bottom="0cm" fo:margin-left="0.109cm"/>
    </style:style>
    <style:style style:name="T53_1" style:family="text">
      <style:text-properties style:font-name="標楷體" fo:font-size="10pt" style:font-name-asian="標楷體" style:font-size-asian="10pt"/>
    </style:style>
    <style:style style:name="P54" style:family="paragraph" style:parent-style-name="Normal">
      <style:paragraph-properties fo:text-align="center" fo:margin-top="0cm" fo:margin-bottom="0cm" fo:margin-left="0.109cm"/>
    </style:style>
    <style:style style:name="T54_1" style:family="text">
      <style:text-properties style:font-name="標楷體" fo:font-size="10pt" style:font-name-asian="標楷體" style:font-size-asian="10pt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/>
    <style:style style:name="T56_1" style:family="text">
      <style:text-properties fo:font-size="10pt" style:font-name-asian="標楷體" style:font-size-asian="10pt"/>
    </style:style>
    <style:style style:name="T56_2" style:family="text">
      <style:text-properties fo:font-size="10pt" style:font-name-asian="標楷體" style:font-size-asian="10pt"/>
    </style:style>
    <style:style style:name="T56_3" style:family="text">
      <style:text-properties fo:font-size="10pt" style:font-name-asian="標楷體" style:font-size-asian="10pt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fo:font-size="10pt" style:font-name-asian="標楷體" style:font-size-asian="10pt" style:font-size-complex="10pt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fo:font-size="10pt" style:font-name-asian="標楷體" style:font-size-asian="10pt"/>
    </style:style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>
      <style:paragraph-properties fo:text-align="center" fo:margin-top="0cm" fo:margin-bottom="0cm"/>
    </style:style>
    <style:style style:name="T60_1" style:family="text">
      <style:text-properties fo:font-size="10pt" style:font-name-asian="標楷體" style:font-size-asian="10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>
      <style:paragraph-properties fo:text-align="center" fo:margin-top="0cm" fo:margin-bottom="0cm"/>
    </style:style>
    <style:style style:name="T62_1" style:family="text">
      <style:text-properties style:font-name="標楷體" fo:font-size="10pt" style:font-name-asian="標楷體" style:font-size-asian="10pt" style:font-size-complex="10pt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>
      <style:text-properties fo:font-size="10pt" style:font-name-asian="標楷體" style:font-size-asian="10pt"/>
    </style:style>
    <style:style style:name="T63_2" style:family="text">
      <style:text-properties fo:font-size="10pt" style:font-name-asian="標楷體" style:font-size-asian="10pt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fo:margin-top="0cm" fo:margin-bottom="0cm"/>
    </style:style>
    <style:style style:name="T64_1" style:family="text">
      <style:text-properties fo:font-size="10pt" style:font-name-asian="標楷體" style:font-size-asian="10pt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fo:text-align="center" fo:margin-top="0cm" fo:margin-bottom="0cm"/>
    </style:style>
    <style:style style:name="T65_1" style:family="text">
      <style:text-properties fo:font-size="10pt" style:font-name-asian="標楷體" style:font-size-asian="10pt"/>
    </style:style>
    <style:style style:name="P66" style:family="paragraph" style:parent-style-name="Normal">
      <style:paragraph-properties fo:text-align="center" fo:margin-top="0cm" fo:margin-bottom="0cm"/>
    </style:style>
    <style:style style:name="T66_1" style:family="text">
      <style:text-properties fo:font-size="10pt" style:font-name-asian="標楷體" style:font-size-asian="10pt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>
      <style:paragraph-properties fo:text-align="center" fo:margin-top="0cm" fo:margin-bottom="0cm"/>
    </style:style>
    <style:style style:name="T67_1" style:family="text">
      <style:text-properties fo:font-size="10pt" style:font-name-asian="標楷體" style:font-size-asian="10pt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fo:text-align="center" fo:line-height="0.529cm" fo:margin-top="0cm" fo:margin-bottom="0cm"/>
    </style:style>
    <style:style style:name="T68_1" style:family="text">
      <style:text-properties fo:font-size="10pt" style:font-name-asian="標楷體" style:font-size-asian="10pt"/>
    </style:style>
    <style:style style:name="P69" style:family="paragraph" style:parent-style-name="Normal">
      <style:paragraph-properties fo:text-align="right" fo:text-indent="-1.129cm" fo:line-height="0.811cm" fo:margin-bottom="0.212cm" fo:margin-left="1.129cm"/>
      <style:text-properties fo:color="#000000" fo:font-size="16pt" style:font-name-asian="標楷體" style:font-size-asian="16pt" style:font-size-complex="16pt"/>
    </style:style>
    <style:style style:name="P70" style:family="paragraph" style:parent-style-name="Normal">
      <style:text-properties style:font-size-complex="16pt"/>
    </style:style>
    <style:style style:name="P71" style:family="paragraph" style:parent-style-name="Normal"/>
  </office:automatic-styles>
  <office:body>
    <office:text>
      <text:p text:style-name="P1"><text:span text:style-name="T1_1">附件六</text:span></text:p>
      <text:p text:style-name="P2"><text:span text:style-name="T2_1">臺北市政府產業發展局補助工商業</text:span><text:span text:style-name="T2_2">節能改善</text:span><text:span text:style-name="T2_3">作業</text:span><text:span text:style-name="T2_4">流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申請人</text:span></text:p>
          </table:table-cell>
          <table:table-cell table:style-name="Cell2">
            <text:p text:style-name="P4"><text:span text:style-name="T4_1">（委辦廠商名稱）</text:span></text:p>
          </table:table-cell>
          <table:table-cell table:style-name="Cell3">
            <text:p text:style-name="P5"><text:span text:style-name="T5_1">評審委員會</text:span></text:p>
          </table:table-cell>
          <table:table-cell table:style-name="Cell4">
            <text:p text:style-name="P6"><text:span text:style-name="T6_1">臺北市政府</text:span></text:p>
            <text:p text:style-name="P7"><text:span text:style-name="T7_1">產業發展局</text:span></text:p>
            <text:p text:style-name="P8"><text:span text:style-name="T8_1">（以下簡稱產業局）</text:span></text:p>
          </table:table-cell>
        </table:table-row>
        <table:table-row table:style-name="Row2">
          <table:table-cell table:style-name="Cell5">
            <text:p text:style-name="P9"><draw:frame svg:x="0.309cm" svg:y="0.062cm" svg:width="3.649cm" svg:height="1.319cm" draw:style-name="FR1" text:anchor-type="char" draw:z-index="4"><draw:text-box><text:p text:style-name="P10"><text:span text:style-name="T10_1">確定改善計畫之</text:span></text:p><text:p text:style-name="P11"><text:span text:style-name="T11_1">銷售或服務廠商</text:span></text:p></draw:text-box></draw:frame></text:p>
            <text:p text:style-name="P12"><draw:line svg:x1="13.129cm" svg:y1="0.189cm" svg:x2="3.953cm" svg:y2="0.173cm" draw:style-name="FR2" draw:z-index="7"/></text:p>
            <text:p text:style-name="P13"><draw:line svg:x1="2.133cm" svg:y1="0.385cm" svg:x2="2.138cm" svg:y2="0.69cm" draw:style-name="FR3" draw:z-index="5"/></text:p>
            <text:p text:style-name="P14"><draw:frame svg:x="0.25cm" svg:y="0.194cm" svg:width="3.651cm" svg:height="3.268cm" draw:style-name="FR4" text:anchor-type="char" draw:z-index="3"><draw:text-box><text:p text:style-name="P15"><text:span text:style-name="T15_1">建立</text:span><text:span text:style-name="T15_2">改善</text:span><text:span text:style-name="T15_3">前能源耗用基準線並備妥運轉紀錄報告</text:span></text:p><text:p text:style-name="P16"><text:span text:style-name="T16_1">(依補助要點第四點第一項第二款申請者免附))</text:span></text:p></draw:text-box></draw:frame></text:p>
            <text:p text:style-name="P17"/>
            <text:p text:style-name="P18"/>
            <text:p text:style-name="P19"/>
            <text:p text:style-name="P20"/>
            <text:p text:style-name="P21"><draw:frame svg:x="0cm" svg:y="0cm" svg:width="0.834cm" svg:height="0.448cm" draw:style-name="FR5" text:anchor-type="as-char" draw:z-index="0"><draw:image xlink:href="Pictures/image1.emf" xlink:type="simple" xlink:show="embed" xlink:actuate="onLoad"/></draw:frame></text:p>
            <text:p text:style-name="P22"><draw:frame svg:x="3.016cm" svg:y="0.462cm" svg:width="1.342cm" svg:height="0.72cm" draw:style-name="FR6" text:anchor-type="char" draw:z-index="49"><draw:text-box><text:p text:style-name="P23"><text:span text:style-name="T23_1">送審</text:span></text:p></draw:text-box></draw:frame></text:p>
            <text:p text:style-name="P24"><draw:line svg:x1="2.117cm" svg:y1="-0.021cm" svg:x2="2.138cm" svg:y2="0.878cm" draw:style-name="FR7" draw:z-index="9"/></text:p>
            <text:p text:style-name="P25"><draw:line svg:x1="2.789cm" svg:y1="0.4cm" svg:x2="2.789cm" svg:y2="0.12cm" draw:style-name="FR8" draw:z-index="47"/><draw:line svg:x1="2.773cm" svg:y1="0.123cm" svg:x2="5.313cm" svg:y2="0.12cm" draw:style-name="FR9" draw:z-index="48"/><draw:custom-shape svg:x="0cm" svg:y="0cm" svg:width="11.218cm" svg:height="1.609cm" draw:style-name="FR10" draw:transform="translate(-5.609cm -0.804cm) rotate (-3.141592654) translate(9.373cm 1.245cm)" draw:z-index="1"><draw:enhanced-geometry draw:type="non-primitive" draw:modifiers="-2083 6532916 -1558981" svg:viewBox="0 0 1000000 1000000" draw:enhanced-path="M 0 0 L -2083 0 -2083 1000000 1000000 1000000 N" draw:text-areas="0 0 1000000 1000000" draw:mirror-vertical="true"><draw:handle draw:handle-position="$0 10800"/></draw:enhanced-geometry></draw:custom-shape><draw:line svg:x1="5.479cm" svg:y1="0.441cm" svg:x2="3.863cm" svg:y2="0.437cm" draw:style-name="FR11" draw:z-index="36"/><draw:frame svg:x="0.39cm" svg:y="0.374cm" svg:width="3.447cm" svg:height="1.36cm" draw:style-name="FR12" text:anchor-type="char" draw:z-index="6"><draw:text-box><text:p text:style-name="P26"><text:span text:style-name="T26_1">填具補助申請書及申請應備文件</text:span></text:p></draw:text-box></draw:frame></text:p>
            <text:p text:style-name="P27"><draw:frame svg:x="3.639cm" svg:y="0.011cm" svg:width="2.2cm" svg:height="0.637cm" draw:style-name="FR13" text:anchor-type="char" draw:z-index="37"><draw:text-box><text:p text:style-name="P28"><text:span text:style-name="T28_1">限期補正</text:span></text:p></draw:text-box></draw:frame></text:p>
            <text:p text:style-name="P29"><draw:custom-shape svg:x="-0.61cm" svg:y="0.335cm" svg:width="0.711cm" svg:height="9.827cm" draw:style-name="FR14" draw:z-index="38"><draw:enhanced-geometry draw:type="non-primitive" draw:modifiers="83333 500000" svg:viewBox="0 0 1000000 1000000" draw:enhanced-path="M 1000000 0 X 500000 83333 L 500000 416666 Y 0 500000 500000 583333 L 500000 916666 Y 1000000 1000000 N" draw:text-areas="646435 24398 1000000 975601" draw:glue-points="1000000 0 0 500000 1000000 1000000"><draw:handle draw:handle-position="10800 $0" draw:handle-range-y-minimum="0" draw:handle-range-y-maximum="5400"/><draw:handle draw:handle-position="left $1" draw:handle-range-y-minimum="3600" draw:handle-range-y-maximum="18000"/></draw:enhanced-geometry></draw:custom-shape></text:p>
            <text:p text:style-name="P30"/>
            <text:p text:style-name="P31"><draw:frame svg:x="0.356cm" svg:y="0.055cm" svg:width="3.433cm" svg:height="1.005cm" draw:style-name="FR15" text:anchor-type="char" draw:z-index="0"><draw:text-box><text:p text:style-name="P32"><text:span text:style-name="T32_1">收到審核結果</text:span></text:p></draw:text-box></draw:frame></text:p>
            <text:p text:style-name="P33"><draw:frame svg:x="0.492cm" svg:y="0.432cm" svg:width="1.677cm" svg:height="0.75cm" draw:style-name="FR16" text:anchor-type="char" draw:z-index="22"><draw:text-box><text:p text:style-name="P34"><text:span text:style-name="T34_1">未通過</text:span></text:p></draw:text-box></draw:frame></text:p>
            <text:p text:style-name="P35"><draw:line svg:x1="0.674cm" svg:y1="0.044cm" svg:x2="0.656cm" svg:y2="0.695cm" draw:style-name="FR17" draw:z-index="23"/><draw:line svg:x1="2.323cm" svg:y1="0.056cm" svg:x2="2.328cm" svg:y2="0.757cm" draw:style-name="FR18" draw:z-index="10"/><draw:frame svg:x="2.577cm" svg:y="0.056cm" svg:width="1.337cm" svg:height="0.72cm" draw:style-name="FR19" text:anchor-type="char" draw:z-index="21"><draw:text-box><text:p text:style-name="P36"><text:span text:style-name="T36_1">通過</text:span></text:p></draw:text-box></draw:frame></text:p>
            <text:p text:style-name="P37"><draw:frame svg:x="0.005cm" svg:y="0.178cm" svg:width="1.252cm" svg:height="1.39cm" draw:style-name="FR20" text:anchor-type="char" draw:z-index="24"><draw:text-box><text:p text:style-name="P38"><text:span text:style-name="T38_1">結束</text:span></text:p></draw:text-box></draw:frame><draw:frame svg:x="1.356cm" svg:y="0.228cm" svg:width="2.745cm" svg:height="2.226cm" draw:style-name="FR21" text:anchor-type="char" draw:z-index="18"><draw:text-box><text:p text:style-name="P39"><text:span text:style-name="T39_1">2週內檢具用印完成之契約書送產業局並開始改善計畫</text:span></text:p></draw:text-box></draw:frame></text:p>
            <text:p text:style-name="P40"/>
            <text:p text:style-name="P41"/>
            <text:p text:style-name="P42"/>
            <text:p text:style-name="P43"><draw:frame svg:x="-1.378cm" svg:y="-0.014cm" svg:width="1.058cm" svg:height="1.905cm" draw:style-name="FR22" text:anchor-type="char" draw:z-index="39"><draw:text-box><text:p text:style-name="P44"><text:span text:style-name="T44_1"><text:s/>5</text:span><text:span text:style-name="T44_2">個月</text:span></text:p></draw:text-box></draw:frame></text:p>
            <text:p text:style-name="P45"><draw:line svg:x1="2.171cm" svg:y1="0.049cm" svg:x2="2.154cm" svg:y2="0.949cm" draw:style-name="FR23" draw:z-index="40"/></text:p>
            <text:p text:style-name="P46"><draw:frame svg:x="0.309cm" svg:y="0.437cm" svg:width="3.632cm" svg:height="1cm" draw:style-name="FR24" text:anchor-type="char" draw:z-index="12"><draw:text-box><text:p text:style-name="P47"><text:span text:style-name="T47_1">進行節能改善計畫</text:span></text:p></draw:text-box></draw:frame></text:p>
            <text:p text:style-name="P48"><draw:line svg:x1="2.154cm" svg:y1="0.924cm" svg:x2="2.154cm" svg:y2="1.559cm" draw:style-name="FR25" draw:z-index="45"/><draw:frame svg:x="0.141cm" svg:y="1.579cm" svg:width="3.833cm" svg:height="0.96cm" draw:style-name="FR26" text:anchor-type="char" draw:z-index="11"><draw:text-box><text:p text:style-name="P49"><text:span text:style-name="T49_1">完成改善計畫</text:span></text:p></draw:text-box></draw:frame><draw:frame svg:x="0.175cm" svg:y="3.17cm" svg:width="3.496cm" svg:height="1.653cm" draw:style-name="FR27" text:anchor-type="char" draw:z-index="13"><draw:text-box><text:p text:style-name="P50"><text:span text:style-name="T50_1">檢具完工驗收報告書等文件申請審查或現場查驗</text:span></text:p></draw:text-box></draw:frame><draw:line svg:x1="2.111cm" svg:y1="2.529cm" svg:x2="2.111cm" svg:y2="3.164cm" draw:style-name="FR28" draw:z-index="46"/><draw:line svg:x1="3.655cm" svg:y1="3.746cm" svg:x2="5.11cm" svg:y2="3.746cm" draw:style-name="FR29" draw:z-index="41"/><draw:line svg:x1="5.11cm" svg:y1="4.064cm" svg:x2="3.628cm" svg:y2="4.06cm" draw:style-name="FR30" draw:z-index="43"/><draw:frame svg:x="3.325cm" svg:y="3.979cm" svg:width="2.2cm" svg:height="0.72cm" draw:style-name="FR31" text:anchor-type="char" draw:z-index="42"><draw:text-box><text:p text:style-name="P51"><text:span text:style-name="T51_1">限期補正</text:span></text:p></draw:text-box></draw:frame><draw:line svg:x1="13.157cm" svg:y1="6.313cm" svg:x2="3.948cm" svg:y2="6.288cm" draw:style-name="FR32" draw:z-index="29"/><draw:line svg:x1="2.15cm" svg:y1="6.923cm" svg:x2="2.15cm" svg:y2="7.558cm" draw:style-name="FR33" draw:z-index="28"/><draw:frame svg:x="0.141cm" svg:y="7.532cm" svg:width="3.944cm" svg:height="1.66cm" draw:style-name="FR34" text:anchor-type="char" draw:z-index="27"><draw:text-box><text:p text:style-name="P52"><text:span text:style-name="T52_1">改善計畫完工</text:span><text:span text:style-name="T52_2">後二年內</text:span><text:span text:style-name="T52_3">每</text:span><text:span text:style-name="T52_4">一</text:span><text:span text:style-name="T52_5">年提供運轉</text:span><text:span text:style-name="T52_6">及</text:span><text:span text:style-name="T52_7">維護資料予產業局</text:span></text:p></draw:text-box></draw:frame><draw:frame svg:x="0.125cm" svg:y="5.627cm" svg:width="3.877cm" svg:height="1.319cm" draw:style-name="FR35" text:anchor-type="char" draw:z-index="26"><draw:text-box><text:p text:style-name="P53"><text:span text:style-name="T53_1">補助款匯入</text:span></text:p><text:p text:style-name="P54"><text:span text:style-name="T54_1">申請人帳戶</text:span></text:p></draw:text-box></draw:frame><draw:line svg:x1="2.15cm" svg:y1="7.241cm" svg:x2="2.15cm" svg:y2="7.876cm" draw:style-name="FR36" draw:z-index="2"/></text:p>
          </table:table-cell>
          <table:table-cell table:style-name="Cell6">
            <text:p text:style-name="P55"><draw:frame svg:x="0.762cm" svg:y="14.019cm" svg:width="3.228cm" svg:height="3.828cm" draw:style-name="FR37" text:anchor-type="char" draw:z-index="15"><draw:text-box><text:p text:style-name="P56"><text:span text:style-name="T56_1">檢核完工驗收報告書、完工後節能績效量測驗證報</text:span><text:span text:style-name="T56_2">告書(依補助要點第四點第一項第二款申請者免附)、其他文</text:span><text:span text:style-name="T56_3">件</text:span></text:p></draw:text-box></draw:frame><draw:line svg:x1="3.972cm" svg:y1="15.926cm" svg:x2="8.842cm" svg:y2="15.916cm" draw:style-name="FR38" draw:z-index="14"/><draw:frame svg:x="3.083cm" svg:y="4.568cm" svg:width="1.342cm" svg:height="0.72cm" draw:style-name="FR39" text:anchor-type="char" draw:z-index="35"><draw:text-box><text:p text:style-name="P57"><text:span text:style-name="T57_1">通過</text:span></text:p></draw:text-box></draw:frame><draw:line svg:x1="3.283cm" svg:y1="5.203cm" svg:x2="5.122cm" svg:y2="5.202cm" draw:style-name="FR40" draw:z-index="32"/><draw:frame svg:x="1.076cm" svg:y="4.546cm" svg:width="2.217cm" svg:height="1.316cm" draw:style-name="FR41" text:anchor-type="char" draw:z-index="30"><draw:text-box><text:p text:style-name="P58"><text:span text:style-name="T58_1">書面檢核</text:span></text:p></draw:text-box></draw:frame><draw:line svg:x1="-0.164cm" svg:y1="9.883cm" svg:x2="9.028cm" svg:y2="9.883cm" draw:style-name="FR42" draw:z-index="20"/></text:p>
          </table:table-cell>
          <table:table-cell table:style-name="Cell7">
            <text:p text:style-name="P59"><draw:line svg:x1="3.766cm" svg:y1="5.203cm" svg:x2="4.567cm" svg:y2="5.203cm" draw:style-name="FR43" draw:z-index="33"/><draw:frame svg:x="0.758cm" svg:y="4.604cm" svg:width="3.052cm" svg:height="1.192cm" draw:style-name="FR44" text:anchor-type="char" draw:z-index="31"><draw:text-box><text:p text:style-name="P60"><text:span text:style-name="T60_1">實質審查</text:span></text:p></draw:text-box></draw:frame></text:p>
          </table:table-cell>
          <table:table-cell table:style-name="Cell8">
            <text:p text:style-name="P61"><draw:line svg:x1="2.133cm" svg:y1="16.962cm" svg:x2="2.133cm" svg:y2="17.861cm" draw:style-name="FR45" draw:z-index="44"/><draw:frame svg:x="2.131cm" svg:y="17.141cm" svg:width="1.342cm" svg:height="0.72cm" draw:style-name="FR46" text:anchor-type="char" draw:z-index="25"><draw:text-box><text:p text:style-name="P62"><text:span text:style-name="T62_1">通過</text:span></text:p></draw:text-box></draw:frame><draw:frame svg:x="0.205cm" svg:y="13.758cm" svg:width="3.851cm" svg:height="3.228cm" draw:style-name="FR47" text:anchor-type="char" draw:z-index="16"><draw:text-box><text:p text:style-name="P63"><text:span text:style-name="T63_1">完工資料審查並會同委辦廠商進行現場查</text:span><text:span text:style-name="T63_2">驗(依補助要點第四點第一項第二款申請者得不辦理現場查驗程序)</text:span></text:p></draw:text-box></draw:frame><draw:frame svg:x="0.386cm" svg:y="9.23cm" svg:width="3.434cm" svg:height="0.778cm" draw:style-name="FR48" text:anchor-type="char" draw:z-index="19"><draw:text-box><text:p text:style-name="P64"><text:span text:style-name="T64_1">辦理簽約事宜</text:span></text:p></draw:text-box></draw:frame><draw:frame svg:x="0.277cm" svg:y="4.588cm" svg:width="3.554cm" svg:height="1.212cm" draw:style-name="FR49" text:anchor-type="char" draw:z-index="34"><draw:text-box><text:p text:style-name="P65"><text:span text:style-name="T65_1">通知申請人</text:span></text:p><text:p text:style-name="P66"><text:span text:style-name="T66_1">審核結果</text:span></text:p></draw:text-box></draw:frame><draw:frame svg:x="0.176cm" svg:y="17.817cm" svg:width="3.833cm" svg:height="0.984cm" draw:style-name="FR50" text:anchor-type="char" draw:z-index="17"><draw:text-box><text:p text:style-name="P67"><text:span text:style-name="T67_1">核撥補助款</text:span></text:p></draw:text-box></draw:frame><draw:frame svg:x="0.176cm" svg:y="0.212cm" svg:width="3.851cm" svg:height="1.005cm" draw:style-name="FR51" text:anchor-type="char" draw:z-index="8"><draw:text-box><text:p text:style-name="P68"><text:span text:style-name="T68_1">公告補助作業要點</text:span></text:p></draw:text-box></draw:frame></text:p>
          </table:table-cell>
        </table:table-row>
      </table:table>
      <text:p text:style-name="P69"/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atisse ITC" svg:font-family="Matisse ITC" style:font-pitch="variable" style:font-family-generic="decorative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壹, 貳, 參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壹, 貳, 參, ...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2-03-19T06:23:00</meta:creation-date>
    <dc:creator>ww</dc:creator>
    <dc:date>2012-03-19T06:23:00</dc:date>
    <meta:print-date>2012-02-29T08:57:00</meta:print-date>
    <meta:editing-cycles>2</meta:editing-cycles>
    <meta:editing-duration>PT2M</meta:editing-duration>
    <meta:document-statistic meta:page-count="1" meta:paragraph-count="1" meta:row-count="1" meta:word-count="22" meta:character-count="153" meta:non-whitespace-character-count="132"/>
  </office:meta>
</office:document-meta>
</file>