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 style:writing-mode="lr-tb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252cm" fo:margin-left="0.377cm" style:writing-mode="lr-tb"/>
    </style:style>
    <style:style style:name="Column1" style:family="table-column">
      <style:table-column-properties style:column-width="0.637cm" style:use-optimal-column-width="false"/>
    </style:style>
    <style:style style:name="Column2" style:family="table-column">
      <style:table-column-properties style:column-width="1.614cm" style:use-optimal-column-width="false"/>
    </style:style>
    <style:style style:name="Column3" style:family="table-column">
      <style:table-column-properties style:column-width="2.499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3cm" style:use-optimal-column-width="false"/>
    </style:style>
    <style:style style:name="Column6" style:family="table-column">
      <style:table-column-properties style:column-width="0.50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Column8" style:family="table-column">
      <style:table-column-properties style:column-width="0.818cm" style:use-optimal-column-width="false"/>
    </style:style>
    <style:style style:name="Column9" style:family="table-column">
      <style:table-column-properties style:column-width="0.931cm" style:use-optimal-column-width="false"/>
    </style:style>
    <style:style style:name="Column10" style:family="table-column">
      <style:table-column-properties style:column-width="3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fo:text-indent="0.37cm" fo:margin-left="0cm" fo:margin-right="0.69cm" style:writing-mode="lr-tb" style:vertical-align="auto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2.05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fo:margin-left="0cm" fo:margin-right="0cm" style:writing-mode="lr-tb" style:vertical-align="auto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7_1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3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writing-mode="lr-tb" style:vertical-align="auto"/>
    </style:style>
    <style:style style:name="T4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margin-top="0.212cm" fo:margin-left="0cm" fo:margin-right="0cm" style:writing-mode="lr-tb" style:vertical-align="auto"/>
    </style:style>
    <style:style style:name="T4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1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1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2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7_2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2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7_2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4.053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center" fo:margin-left="0cm" fo:margin-right="0cm" style:writing-mode="lr-tb" style:vertical-align="auto"/>
    </style:style>
    <style:style style:name="T5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center" fo:margin-left="0cm" fo:margin-right="0cm" style:writing-mode="lr-tb" style:vertical-align="auto"/>
    </style:style>
    <style:style style:name="T5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center" fo:margin-left="0cm" fo:margin-right="0cm" style:writing-mode="lr-tb" style:vertical-align="auto"/>
    </style:style>
    <style:style style:name="T6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center" fo:margin-left="0cm" fo:margin-right="0cm" style:writing-mode="lr-tb" style:vertical-align="auto"/>
    </style:style>
    <style:style style:name="T6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writing-mode="lr-tb" style:vertical-align="auto"/>
      <style:text-properties fo:color="#000000" style:font-name="細明體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style:writing-mode="lr-tb"/>
      <style:text-properties fo:color="#000000" style:font-name="細明體" fo:font-size="11pt" style:font-name-asian="細明體" style:font-size-asian="11pt" style:font-size-complex="11pt"/>
    </style:style>
    <style:style style:name="P65" style:family="paragraph" style:parent-style-name="Normal">
      <style:paragraph-properties style:text-autospace="none" fo:text-indent="0.002cm" style:line-height-at-least="0.397cm" fo:margin-left="0.002cm" style:writing-mode="lr-tb"/>
    </style:style>
    <style:style style:name="T65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5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66" style:family="paragraph" style:parent-style-name="Normal">
      <style:paragraph-properties style:text-autospace="none" fo:text-indent="0.002cm" style:line-height-at-least="0.397cm" fo:margin-left="0.002cm" style:writing-mode="lr-tb"/>
    </style:style>
    <style:style style:name="T66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6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6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6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6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67" style:family="paragraph" style:parent-style-name="Normal">
      <style:paragraph-properties style:text-autospace="none" fo:text-indent="0.002cm" style:line-height-at-least="0.397cm" fo:margin-left="0.002cm" style:writing-mode="lr-tb"/>
    </style:style>
    <style:style style:name="T67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7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7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7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7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67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68" style:family="paragraph" style:parent-style-name="Normal">
      <style:paragraph-properties style:text-autospace="none" fo:text-indent="0.002cm" style:line-height-at-least="0.397cm" fo:margin-left="0.002cm" style:writing-mode="lr-tb">
        <style:tab-stops>
          <style:tab-stop style:type="left" style:leader-style="none" style:position="8.5cm"/>
        </style:tab-stops>
      </style:paragraph-properties>
      <style:text-properties fo:color="#000000" style:font-name="細明體" fo:font-size="11pt" style:font-name-asian="細明體" style:font-size-asian="11pt" style:font-size-complex="11pt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8">
            <text:p text:style-name="P2"><text:span text:style-name="T2_1">臺北市政府地政</text:span><text:span text:style-name="T2_2">局</text:span><text:span text:style-name="T2_3">緊急事件</text:span><text:span text:style-name="T2_4">通報</text:span><text:span text:style-name="T2_5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3"><text:span text:style-name="T3_1">編號：</text:span><text:span text:style-name="T3_2">______________</text:span><text:span text:style-name="T3_3"><text:s text:c="4"/></text:span></text:p>
          </table:table-cell>
          <table:covered-table-cell/>
        </table:table-row>
        <table:table-row table:style-name="Row2">
          <table:table-cell table:style-name="Cell3" table:number-columns-spanned="2">
            <text:p text:style-name="P4"><text:span text:style-name="T4_1">傳送單位</text:span></text:p>
          </table:table-cell>
          <table:covered-table-cell/>
          <table:table-cell table:style-name="Cell4" table:number-columns-spanned="8">
            <text:p text:style-name="P5"><text:span text:style-name="T5_1">□市長室</text:span><text:span text:style-name="T5_2"><text:s text:c="2"/></text:span><text:span text:style-name="T5_3"><text:s text:c="24"/></text:span><text:span text:style-name="T5_4">□副市長室</text:span></text:p>
            <text:p text:style-name="P6"><text:span text:style-name="T6_1">□秘書長室</text:span><text:span text:style-name="T6_2"><text:s text:c="24"/></text:span><text:span text:style-name="T6_3">□</text:span><text:span text:style-name="T6_4">他</text:span><text:span text:style-name="T6_5">機關</text:span><text:span text:style-name="T6_6">（</text:span><text:span text:style-name="T6_7"><text:s text:c="13"/></text:span><text:span text:style-name="T6_8">）</text:span></text:p>
            <text:p text:style-name="P7"><text:span text:style-name="T7_1">□</text:span><text:span text:style-name="T7_2">觀光傳播局</text:span><text:span text:style-name="T7_3"><text:s/></text:span><text:span text:style-name="T7_4"><text:s text:c="21"/></text:span><text:span text:style-name="T7_5">□</text:span><text:span text:style-name="T7_6">秘書處</text:span><text:span text:style-name="T7_7">（</text:span><text:span text:style-name="T7_8"><text:s text:c="13"/></text:span><text:span text:style-name="T7_9">）</text:span></text:p>
            <text:p text:style-name="P8"><text:span text:style-name="T8_1">□</text:span><text:span text:style-name="T8_2">市府發言人室</text:span><text:span text:style-name="T8_3"><text:s text:c="20"/></text:span><text:span text:style-name="T8_4">□本府駐衛警察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4">
            <text:p text:style-name="P9"><text:span text:style-name="T9_1">事</text:span><text:span text:style-name="T9_2"><text:s text:c="8"/></text:span><text:span text:style-name="T9_3">由</text:span><text:span text:style-name="T9_4"><text:s text:c="2"/></text:span></text:p>
          </table:table-cell>
          <table:table-cell table:style-name="Cell6">
            <text:p text:style-name="P10"><text:span text:style-name="T10_1">時間</text:span></text:p>
          </table:table-cell>
          <table:table-cell table:style-name="Cell7" table:number-columns-spanned="8">
            <text:p text:style-name="P11"><text:span text:style-name="T11_1"><text:s text:c="11"/></text:span><text:span text:style-name="T11_2">年</text:span><text:span text:style-name="T11_3"><text:s text:c="9"/></text:span><text:span text:style-name="T11_4">月</text:span><text:span text:style-name="T11_5"><text:s text:c="9"/></text:span><text:span text:style-name="T11_6">日</text:span><text:span text:style-name="T11_7"><text:s text:c="10"/></text:span><text:span text:style-name="T11_8">時</text:span><text:span text:style-name="T11_9"><text:s text:c="9"/></text:span><text:span text:style-name="T11_10">分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2"/>
          </table:covered-table-cell>
          <table:table-cell table:style-name="Cell9">
            <text:p text:style-name="P13"><text:span text:style-name="T13_1">地點</text:span></text:p>
          </table:table-cell>
          <table:table-cell table:style-name="Cell10" table:number-columns-spanned="8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table-cell table:style-name="Cell12" table:number-rows-spanned="2">
            <text:p text:style-name="P16"><text:span text:style-name="T16_1">類型</text:span></text:p>
          </table:table-cell>
          <table:table-cell table:style-name="Cell13">
            <text:p text:style-name="P17"><text:span text:style-name="T17_1">□土地登記</text:span></text:p>
          </table:table-cell>
          <table:table-cell table:style-name="Cell14">
            <text:p text:style-name="P18"><text:span text:style-name="T18_1">□土地測量</text:span></text:p>
          </table:table-cell>
          <table:table-cell table:style-name="Cell15">
            <text:p text:style-name="P19"><text:span text:style-name="T19_1">□發放補償費</text:span></text:p>
          </table:table-cell>
          <table:table-cell table:style-name="Cell16" table:number-columns-spanned="4">
            <text:p text:style-name="P20"><text:span text:style-name="T20_1">□地上物</text:span><text:span text:style-name="T20_2">拆</text:span><text:span text:style-name="T20_3">遷</text:span></text:p>
          </table:table-cell>
          <table:covered-table-cell/>
          <table:covered-table-cell/>
          <table:covered-table-cell/>
          <table:table-cell table:style-name="Cell17">
            <text:p text:style-name="P21"><text:span text:style-name="T21_1">□抵價地分配</text:span></text:p>
          </table:table-cell>
        </table:table-row>
        <table:table-row table:style-name="Row6">
          <table:covered-table-cell table:style-name="Cell18">
            <text:p text:style-name="P22"/>
          </table:covered-table-cell>
          <table:covered-table-cell table:style-name="Cell19">
            <text:p text:style-name="P23"/>
          </table:covered-table-cell>
          <table:table-cell table:style-name="Cell20" table:number-columns-spanned="2">
            <text:p text:style-name="P24"><text:span text:style-name="T24_1">□傾倒廢土、廢</text:span><text:span text:style-name="T24_2">棄物</text:span><text:span text:style-name="T24_3"><text:s/></text:span></text:p>
          </table:table-cell>
          <table:covered-table-cell/>
          <table:table-cell table:style-name="Cell21">
            <text:p text:style-name="P25"><text:span text:style-name="T25_1">□其他</text:span><text:span text:style-name="T25_2"><text:s/></text:span></text:p>
          </table:table-cell>
          <table:table-cell table:style-name="Cell22" table:number-columns-spanned="4">
            <text:p text:style-name="P26"><text:span text:style-name="T26_1">□</text:span></text:p>
          </table:table-cell>
          <table:covered-table-cell/>
          <table:covered-table-cell/>
          <table:covered-table-cell/>
          <table:table-cell table:style-name="Cell23">
            <text:p text:style-name="P27"><text:span text:style-name="T27_1">□</text:span></text:p>
          </table:table-cell>
        </table:table-row>
        <table:table-row table:style-name="Row7">
          <table:table-cell table:style-name="Cell24" table:number-rows-spanned="4">
            <text:p text:style-name="P28"><text:span text:style-name="T28_1">發生經過</text:span></text:p>
          </table:table-cell>
          <table:table-cell table:style-name="Cell25" table:number-columns-spanned="9" table:number-rows-spanned="4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6">
            <text:p text:style-name="P30"/>
          </table:covered-table-cell>
          <table:covered-table-cell table:style-name="Cell27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8">
            <text:p text:style-name="P32"/>
          </table:covered-table-cell>
          <table:covered-table-cell table:style-name="Cell29"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rows-spanned="4">
            <text:p text:style-name="P36"><text:span text:style-name="T36_1">發生原因</text:span></text:p>
          </table:table-cell>
          <table:table-cell table:style-name="Cell33" table:number-columns-spanned="9" table:number-rows-spanned="4">
            <text:p text:style-name="P37"><text:span text:style-name="T37_1">□明確原因</text:span><text:span text:style-name="T37_2"><text:s/>(</text:span><text:span text:style-name="T37_3">說明如下</text:span><text:span text:style-name="T37_4">)<text:s text:c="2"/></text:span><text:span text:style-name="T37_5">□研判可能原因</text:span><text:span text:style-name="T37_6"><text:s/>(</text:span><text:span text:style-name="T37_7">說明如下</text:span><text:span text:style-name="T37_8">)<text:s text:c="2"/></text:span><text:span text:style-name="T37_9">□原因不明</text:span><text:span text:style-name="T37_10"><text:s/>(</text:span><text:span text:style-name="T37_11">調查中</text:span><text:span text:style-name="T37_12">)<text:s/></text:span></text:p>
            <text:p text:style-name="P38"><text:span text:style-name="T38_1"><text:s text:c="70"/></text:span></text:p>
            <text:p text:style-name="P39"><text:span text:style-name="T39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42"/>
          </table:covered-table-cell>
          <table:covered-table-cell table:style-name="Cell37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8">
            <text:p text:style-name="P44"/>
          </table:covered-table-cell>
          <table:covered-table-cell table:style-name="Cell39"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rows-spanned="6">
            <text:p text:style-name="P46"><text:span text:style-name="T46_1">緊急應變措施</text:span></text:p>
          </table:table-cell>
          <table:table-cell table:style-name="Cell41" table:number-columns-spanned="9" table:number-rows-spanned="6">
            <text:p text:style-name="P47"><text:span text:style-name="T47_1">(</text:span><text:span text:style-name="T47_2">一</text:span><text:span text:style-name="T47_3">)</text:span><text:span text:style-name="T47_4">權責</text:span><text:span text:style-name="T47_5">機關</text:span><text:span text:style-name="T47_6">(</text:span><text:span text:style-name="T47_7">單位</text:span><text:span text:style-name="T47_8">)</text:span><text:span text:style-name="T47_9">：</text:span><text:span text:style-name="T47_10">_________</text:span><text:span text:style-name="T47_11">(</text:span><text:span text:style-name="T47_12">二</text:span><text:span text:style-name="T47_13">)</text:span><text:span text:style-name="T47_14">聯絡人員：</text:span><text:span text:style-name="T47_15">_________</text:span><text:span text:style-name="T47_16">(</text:span><text:span text:style-name="T47_17">三</text:span><text:span text:style-name="T47_18">)</text:span><text:span text:style-name="T47_19">聯絡電話：</text:span><text:span text:style-name="T47_20">__________</text:span><text:span text:style-name="T47_21"><text:s text:c="255"/></text:span><text:span text:style-name="T47_22"><text:s/></text:span><text:span text:style-name="T47_2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46">
            <text:p text:style-name="P52"/>
          </table:covered-table-cell>
          <table:covered-table-cell table:style-name="Cell47"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48">
            <text:p text:style-name="P54"/>
          </table:covered-table-cell>
          <table:covered-table-cell table:style-name="Cell49"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50">
            <text:p text:style-name="P56"/>
          </table:covered-table-cell>
          <table:covered-table-cell table:style-name="Cell51"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2">
            <text:p text:style-name="P58"><text:span text:style-name="T58_1">權責機關</text:span><text:span text:style-name="T58_2">︵</text:span></text:p>
            <text:p text:style-name="P59"><text:span text:style-name="T59_1">單位</text:span></text:p>
            <text:p text:style-name="P60"><text:span text:style-name="T60_1">︶</text:span></text:p>
          </table:table-cell>
          <table:table-cell table:style-name="Cell53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Cell54">
            <text:p text:style-name="P62"><text:span text:style-name="T62_1">批示</text:span></text:p>
          </table:table-cell>
          <table:table-cell table:style-name="Cell55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P65"><text:span text:style-name="T65_1">註：</text:span><text:span text:style-name="T65_2">(1)</text:span><text:span text:style-name="T65_3">本表由緊急事件權責</text:span><text:span text:style-name="T65_4">機關</text:span><text:span text:style-name="T65_5">(</text:span><text:span text:style-name="T65_6">單位</text:span><text:span text:style-name="T65_7">)</text:span><text:span text:style-name="T65_8">填報並傳送。</text:span></text:p>
      <text:p text:style-name="P66"><text:span text:style-name="T66_1"><text:s text:c="4"/>(2)</text:span><text:span text:style-name="T66_2">傳送時限：</text:span><text:span text:style-name="T66_3">30</text:span><text:span text:style-name="T66_4">分鐘。</text:span><text:span text:style-name="T66_5"><text:s/></text:span></text:p>
      <text:p text:style-name="P67"><text:span text:style-name="T67_1"><text:s text:c="4"/>(3)</text:span><text:span text:style-name="T67_2">由</text:span><text:span text:style-name="T67_3">局</text:span><text:span text:style-name="T67_4">長核判，若屬重大緊急事件則傳報市長室並以電話加以確認</text:span><text:span text:style-name="T67_5">。</text:span><text:span text:style-name="T67_6"><text:s/>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2pt" style:font-name-asian="新細明體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 fo:text-align="lef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style:writing-mode="lr-tb" fo:padding-top="0cm" fo:margin-top="1.501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7-09-26T11:22:00</meta:creation-date>
    <dc:creator>oa-0785</dc:creator>
    <dc:date>2012-03-12T09:42:00</dc:date>
    <meta:print-date>2012-03-08T10:46:00</meta:print-date>
    <meta:editing-cycles>21</meta:editing-cycles>
    <meta:editing-duration>PT1H25M</meta:editing-duration>
    <meta:document-statistic meta:page-count="1" meta:paragraph-count="0" meta:row-count="0" meta:word-count="281" meta:character-count="951" meta:non-whitespace-character-count="671"/>
  </office:meta>
</office:document-meta>
</file>