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bottom="0.318cm" fo:margin-left="0.593cm"/>
    </style:style>
    <style:style style:name="T1_1" style:family="text">
      <style:text-properties fo:font-size="16pt" style:font-name-asian="標楷體" style:font-size-asian="16pt" style:font-size-complex="16pt"/>
    </style:style>
    <style:style style:name="T1_2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8.44cm" fo:margin-left="-0.06cm"/>
    </style:style>
    <style:style style:name="Column1" style:family="table-column">
      <style:table-column-properties style:column-width="2.157cm"/>
    </style:style>
    <style:style style:name="Column2" style:family="table-column">
      <style:table-column-properties style:column-width="3.468cm"/>
    </style:style>
    <style:style style:name="Column3" style:family="table-column">
      <style:table-column-properties style:column-width="2.136cm"/>
    </style:style>
    <style:style style:name="Column4" style:family="table-column">
      <style:table-column-properties style:column-width="2.136cm"/>
    </style:style>
    <style:style style:name="Column5" style:family="table-column">
      <style:table-column-properties style:column-width="2.136cm"/>
    </style:style>
    <style:style style:name="Column6" style:family="table-column">
      <style:table-column-properties style:column-width="2.136cm"/>
    </style:style>
    <style:style style:name="Column7" style:family="table-column">
      <style:table-column-properties style:column-width="2.136cm"/>
    </style:style>
    <style:style style:name="Column8" style:family="table-column">
      <style:table-column-properties style:column-width="2.13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423cm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423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1.693cm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indent="1.693cm" fo:line-height="0.423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indent="1.693cm" fo:line-height="0.423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2.117cm" fo:line-height="0.423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423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423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423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423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423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423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423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423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423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423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11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423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423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1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0.423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423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1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0.423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23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11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 fo:line-height="0.423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423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11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0.423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423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11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423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423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11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0.423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423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11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align-last="justify" fo:line-height="0.423cm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423cm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11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align-last="justify" fo:line-height="0.423cm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423cm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11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text-align-last="justify" fo:line-height="0.423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423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11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align-last="justify" fo:line-height="0.423cm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423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011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text-align-last="justify" fo:line-height="0.423cm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423cm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011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text-align-last="justify" fo:line-height="0.423cm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423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011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text-align-last="justify" fo:line-height="0.423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0.423cm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011cm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text-align-last="justify" fo:line-height="0.423cm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line-height="0.423cm"/>
    </style:style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011cm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text-align-last="justify" fo:line-height="0.423cm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423cm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011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text-align-last="justify" fo:line-height="0.423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423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011cm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text-align-last="justify" fo:line-height="0.423cm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423cm"/>
    </style:style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011cm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text-align-last="justify" fo:line-height="0.423cm"/>
    </style:style>
    <style:style style:name="T1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423cm"/>
    </style:style>
    <style:style style:name="T1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011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text-align-last="justify" fo:line-height="0.423cm"/>
    </style:style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fo:line-height="0.423cm"/>
    </style:style>
    <style:style style:name="T1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011cm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text-align-last="justify" fo:line-height="0.423cm"/>
    </style:style>
    <style:style style:name="T1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0.423cm"/>
    </style:style>
    <style:style style:name="T1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011cm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text-align-last="justify" fo:line-height="0.423cm"/>
    </style:style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line-height="0.423cm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011cm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text-align-last="justify" fo:line-height="0.423cm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 fo:line-height="0.423cm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011cm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fo:text-align-last="justify" fo:line-height="0.423cm"/>
    </style:style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fo:line-height="0.423cm"/>
    </style:style>
    <style:style style:name="T2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011cm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text-align-last="justify" fo:line-height="0.423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align="justify" fo:text-align-last="justify" fo:line-height="0.423cm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fo:line-height="0.423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011cm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text-align-last="justify" fo:line-height="0.423cm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0.423cm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011cm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text-align-last="justify" fo:line-height="0.423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0.423cm"/>
    </style:style>
    <style:style style:name="T2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011cm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text-align-last="justify" fo:line-height="0.423cm"/>
    </style:style>
    <style:style style:name="T2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line-height="0.423cm"/>
    </style:style>
    <style:style style:name="T2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011cm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text-align-last="justify" fo:line-height="0.423cm"/>
    </style:style>
    <style:style style:name="T2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 fo:line-height="0.423cm"/>
    </style:style>
    <style:style style:name="T2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011cm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text-align-last="justify" fo:line-height="0.423cm"/>
    </style:style>
    <style:style style:name="T2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0.423cm"/>
    </style:style>
    <style:style style:name="T2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011cm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text-align-last="justify" fo:line-height="0.423cm"/>
    </style:style>
    <style:style style:name="T2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0.423cm"/>
    </style:style>
    <style:style style:name="T2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011cm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fo:text-align-last="justify" fo:line-height="0.423cm"/>
    </style:style>
    <style:style style:name="T2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fo:line-height="0.423cm"/>
    </style:style>
    <style:style style:name="T2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011cm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 fo:text-align-last="justify" fo:line-height="0.423cm"/>
    </style:style>
    <style:style style:name="T2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 fo:line-height="0.423cm"/>
    </style:style>
    <style:style style:name="T2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/>
    </style:style>
    <style:style style:name="T2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011cm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fo:text-align-last="justify" fo:line-height="0.423cm"/>
    </style:style>
    <style:style style:name="T2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 fo:line-height="0.423cm"/>
    </style:style>
    <style:style style:name="T2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 fo:line-height="0.423cm"/>
    </style:style>
    <style:style style:name="T2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 fo:line-height="0.423cm"/>
    </style:style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 fo:line-height="0.423cm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 fo:line-height="0.423cm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 fo:line-height="0.423cm"/>
    </style:style>
    <style:style style:name="T3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 fo:line-height="0.423cm"/>
    </style:style>
    <style:style style:name="T3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011cm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fo:text-align-last="justify" fo:line-height="0.423cm"/>
    </style:style>
    <style:style style:name="T3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5" style:family="paragraph" style:parent-style-name="Normal">
      <style:paragraph-properties fo:text-align="justify" fo:text-align-last="justify" fo:line-height="0.423cm"/>
    </style:style>
    <style:style style:name="T3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 fo:line-height="0.423cm"/>
    </style:style>
    <style:style style:name="T3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 fo:line-height="0.423cm"/>
    </style:style>
    <style:style style:name="T3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 fo:line-height="0.423cm"/>
    </style:style>
    <style:style style:name="T3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 fo:line-height="0.423cm"/>
    </style:style>
    <style:style style:name="T3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 fo:line-height="0.423cm"/>
    </style:style>
    <style:style style:name="T3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 fo:line-height="0.423cm"/>
    </style:style>
    <style:style style:name="T3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 fo:line-height="0.423cm"/>
    </style:style>
    <style:style style:name="T3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011cm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 fo:text-align-last="justify" fo:line-height="0.423cm"/>
    </style:style>
    <style:style style:name="T3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 fo:line-height="0.423cm"/>
    </style:style>
    <style:style style:name="T3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 fo:line-height="0.423cm"/>
    </style:style>
    <style:style style:name="T3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 fo:line-height="0.423cm"/>
    </style:style>
    <style:style style:name="T3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 fo:line-height="0.423cm"/>
    </style:style>
    <style:style style:name="T3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 fo:line-height="0.423cm"/>
    </style:style>
    <style:style style:name="T3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 fo:line-height="0.423cm"/>
    </style:style>
    <style:style style:name="T3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 fo:line-height="0.423cm"/>
    </style:style>
    <style:style style:name="T3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011cm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 fo:text-align-last="justify" fo:line-height="0.423cm"/>
    </style:style>
    <style:style style:name="T3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 fo:line-height="0.423cm"/>
    </style:style>
    <style:style style:name="T3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 fo:line-height="0.423cm"/>
    </style:style>
    <style:style style:name="T3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 fo:line-height="0.423cm"/>
    </style:style>
    <style:style style:name="T3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line-height="0.423cm"/>
    </style:style>
    <style:style style:name="T3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line-height="0.423cm"/>
    </style:style>
    <style:style style:name="T3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line-height="0.423cm"/>
    </style:style>
    <style:style style:name="T3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 fo:line-height="0.423cm"/>
    </style:style>
    <style:style style:name="T3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.011cm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 fo:text-align-last="justify" fo:line-height="0.423cm"/>
    </style:style>
    <style:style style:name="T3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0" style:family="paragraph" style:parent-style-name="Normal">
      <style:paragraph-properties fo:text-align="justify" fo:text-align-last="justify" fo:line-height="0.423cm"/>
    </style:style>
    <style:style style:name="T3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fo:line-height="0.423cm"/>
    </style:style>
    <style:style style:name="T3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fo:line-height="0.423cm"/>
    </style:style>
    <style:style style:name="T3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 fo:line-height="0.423cm"/>
    </style:style>
    <style:style style:name="T3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 fo:line-height="0.423cm"/>
    </style:style>
    <style:style style:name="T3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line-height="0.423cm"/>
    </style:style>
    <style:style style:name="T3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fo:line-height="0.423cm"/>
    </style:style>
    <style:style style:name="T3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fo:line-height="0.423cm"/>
    </style:style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.011cm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 fo:text-align-last="justify" fo:line-height="0.423cm"/>
    </style:style>
    <style:style style:name="T3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fo:line-height="0.423cm"/>
    </style:style>
    <style:style style:name="T3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 fo:line-height="0.423cm"/>
    </style:style>
    <style:style style:name="T3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 fo:line-height="0.423cm"/>
    </style:style>
    <style:style style:name="T3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 fo:line-height="0.423cm"/>
    </style:style>
    <style:style style:name="T3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fo:line-height="0.423cm"/>
    </style:style>
    <style:style style:name="T3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 fo:line-height="0.423cm"/>
    </style:style>
    <style:style style:name="T3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fo:line-height="0.423cm"/>
    </style:style>
    <style:style style:name="T3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1.011cm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 fo:text-align-last="justify" fo:line-height="0.423cm"/>
    </style:style>
    <style:style style:name="T3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 fo:line-height="0.423cm"/>
    </style:style>
    <style:style style:name="T3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fo:line-height="0.423cm"/>
    </style:style>
    <style:style style:name="T3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line-height="0.423cm"/>
    </style:style>
    <style:style style:name="T3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 fo:line-height="0.423cm"/>
    </style:style>
    <style:style style:name="T3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0.423cm"/>
    </style:style>
    <style:style style:name="T3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fo:line-height="0.423cm"/>
    </style:style>
    <style:style style:name="T3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fo:line-height="0.423cm"/>
    </style:style>
    <style:style style:name="T3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1.011cm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 fo:text-align-last="justify" fo:line-height="0.423cm"/>
    </style:style>
    <style:style style:name="T3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 fo:line-height="0.423cm"/>
    </style:style>
    <style:style style:name="T3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 fo:line-height="0.423cm"/>
    </style:style>
    <style:style style:name="T3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fo:line-height="0.423cm"/>
    </style:style>
    <style:style style:name="T3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 fo:line-height="0.423cm"/>
    </style:style>
    <style:style style:name="T3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 fo:line-height="0.423cm"/>
    </style:style>
    <style:style style:name="T3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fo:line-height="0.423cm"/>
    </style:style>
    <style:style style:name="T3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fo:line-height="0.423cm"/>
    </style:style>
    <style:style style:name="T3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1.011cm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 fo:text-align-last="justify" fo:line-height="0.423cm"/>
    </style:style>
    <style:style style:name="T3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fo:line-height="0.423cm"/>
    </style:style>
    <style:style style:name="T3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 fo:line-height="0.423cm"/>
    </style:style>
    <style:style style:name="T3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line-height="0.423cm"/>
    </style:style>
    <style:style style:name="T3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 fo:line-height="0.423cm"/>
    </style:style>
    <style:style style:name="T3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 fo:line-height="0.423cm"/>
    </style:style>
    <style:style style:name="T3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 fo:line-height="0.423cm"/>
    </style:style>
    <style:style style:name="T3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 fo:line-height="0.423cm"/>
    </style:style>
    <style:style style:name="T3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1.011cm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text-align-last="justify" fo:line-height="0.423cm"/>
    </style:style>
    <style:style style:name="T3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 fo:line-height="0.423cm"/>
    </style:style>
    <style:style style:name="T3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 fo:line-height="0.423cm"/>
    </style:style>
    <style:style style:name="T3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 fo:line-height="0.423cm"/>
    </style:style>
    <style:style style:name="T3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 fo:line-height="0.423cm"/>
    </style:style>
    <style:style style:name="T3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 fo:line-height="0.423cm"/>
    </style:style>
    <style:style style:name="T3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fo:line-height="0.423cm"/>
    </style:style>
    <style:style style:name="T3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 fo:line-height="0.423cm"/>
    </style:style>
    <style:style style:name="T3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8" style:family="paragraph" style:parent-style-name="Normal"/>
  </office:automatic-styles>
  <office:body>
    <office:text>
      <text:p text:style-name="P1"><text:span text:style-name="T1_1">四、灌木類</text:span><text:span text:style-name="T1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"><text:span text:style-name="T2_1">種</text:span><text:span text:style-name="T2_2"><text:s text:c="2"/></text:span><text:span text:style-name="T2_3">類</text:span></text:p>
          </table:table-cell>
          <table:table-cell table:style-name="Cell2">
            <text:p text:style-name="P3"><draw:custom-shape svg:x="-0.205cm" svg:y="-0.03cm" svg:width="3.526cm" svg:height="1.632cm" draw:style-name="FR1" draw:z-index="0"><draw:enhanced-geometry draw:type="non-primitive" svg:viewBox="0 0 2200000 1000000" draw:enhanced-path="M 0 0 L 2200000 1000000 N" draw:text-areas="0 0 2200000 1000000"/></draw:custom-shape><text:span text:style-name="T3_1"><text:s text:c="5"/></text:span><text:span text:style-name="T3_2">高度：公尺</text:span></text:p>
            <text:p text:style-name="P4"/>
            <text:p text:style-name="P5"/>
            <text:p text:style-name="P6"><text:span text:style-name="T6_1">補償</text:span></text:p>
            <text:p text:style-name="P7"><text:span text:style-name="T7_1">單價</text:span></text:p>
            <text:p text:style-name="P8"><text:span text:style-name="T8_1">(</text:span><text:span text:style-name="T8_2">元</text:span><text:span text:style-name="T8_3">)</text:span></text:p>
            <text:p text:style-name="P9"><text:span text:style-name="T9_1"><text:s text:c="9"/></text:span></text:p>
            <text:p text:style-name="P10"><text:span text:style-name="T10_1">每</text:span><text:span text:style-name="T10_2">10</text:span><text:span text:style-name="T10_3">公畝</text:span><text:span text:style-name="T10_4"><text:s text:c="3"/></text:span></text:p>
            <text:p text:style-name="P11"><text:span text:style-name="T11_1">植數額數量</text:span><text:span text:style-name="T11_2"><text:s text:c="5"/></text:span></text:p>
            <text:p text:style-name="P12"><text:span text:style-name="T12_1">：株或欉</text:span></text:p>
          </table:table-cell>
          <table:table-cell table:style-name="Cell3">
            <text:p text:style-name="P13"/>
            <text:p text:style-name="P14"/>
            <text:p text:style-name="P15"><text:span text:style-name="T15_1">4</text:span><text:span text:style-name="T15_2">公尺以上</text:span></text:p>
          </table:table-cell>
          <table:table-cell table:style-name="Cell4">
            <text:p text:style-name="P16"/>
            <text:p text:style-name="P17"/>
            <text:p text:style-name="P18"><text:span text:style-name="T18_1">3</text:span><text:span text:style-name="T18_2">公尺以上未滿</text:span><text:span text:style-name="T18_3">4</text:span><text:span text:style-name="T18_4">公尺</text:span></text:p>
          </table:table-cell>
          <table:table-cell table:style-name="Cell5">
            <text:p text:style-name="P19"/>
            <text:p text:style-name="P20"/>
            <text:p text:style-name="P21"><text:span text:style-name="T21_1">2</text:span><text:span text:style-name="T21_2">公尺以上未滿</text:span><text:span text:style-name="T21_3">3</text:span><text:span text:style-name="T21_4">公尺</text:span></text:p>
          </table:table-cell>
          <table:table-cell table:style-name="Cell6">
            <text:p text:style-name="P22"/>
            <text:p text:style-name="P23"/>
            <text:p text:style-name="P24"><text:span text:style-name="T24_1">1</text:span><text:span text:style-name="T24_2">公尺以上未滿</text:span><text:span text:style-name="T24_3">2</text:span><text:span text:style-name="T24_4">公尺</text:span></text:p>
          </table:table-cell>
          <table:table-cell table:style-name="Cell7">
            <text:p text:style-name="P25"/>
            <text:p text:style-name="P26"/>
            <text:p text:style-name="P27"><text:span text:style-name="T27_1">0.5</text:span><text:span text:style-name="T27_2">公尺以上未滿</text:span><text:span text:style-name="T27_3">1</text:span><text:span text:style-name="T27_4">公尺</text:span></text:p>
          </table:table-cell>
          <table:table-cell table:style-name="Cell8">
            <text:p text:style-name="P28"/>
            <text:p text:style-name="P29"/>
            <text:p text:style-name="P30"><text:span text:style-name="T30_1">未滿</text:span><text:span text:style-name="T30_2">0.5</text:span><text:span text:style-name="T30_3">公尺</text:span></text:p>
          </table:table-cell>
        </table:table-row>
        <table:table-row table:style-name="Row2">
          <table:table-cell table:style-name="Cell9">
            <text:p text:style-name="P31"><text:span text:style-name="T31_1">銀柳</text:span></text:p>
          </table:table-cell>
          <table:table-cell table:style-name="Cell10">
            <text:p text:style-name="P32"><text:span text:style-name="T32_1">500</text:span></text:p>
          </table:table-cell>
          <table:table-cell table:style-name="Cell11">
            <text:p text:style-name="P33"><text:span text:style-name="T33_1">545</text:span></text:p>
          </table:table-cell>
          <table:table-cell table:style-name="Cell12">
            <text:p text:style-name="P34"><text:span text:style-name="T34_1">454</text:span></text:p>
          </table:table-cell>
          <table:table-cell table:style-name="Cell13">
            <text:p text:style-name="P35"><text:span text:style-name="T35_1">309</text:span></text:p>
          </table:table-cell>
          <table:table-cell table:style-name="Cell14">
            <text:p text:style-name="P36"><text:span text:style-name="T36_1">128</text:span></text:p>
          </table:table-cell>
          <table:table-cell table:style-name="Cell15">
            <text:p text:style-name="P37"><text:span text:style-name="T37_1">36</text:span></text:p>
          </table:table-cell>
          <table:table-cell table:style-name="Cell16">
            <text:p text:style-name="P38"><text:span text:style-name="T38_1">12</text:span></text:p>
          </table:table-cell>
        </table:table-row>
        <table:table-row table:style-name="Row3">
          <table:table-cell table:style-name="Cell17">
            <text:p text:style-name="P39"><text:span text:style-name="T39_1">茶花</text:span></text:p>
          </table:table-cell>
          <table:table-cell table:style-name="Cell18">
            <text:p text:style-name="P40"><text:span text:style-name="T40_1">450</text:span></text:p>
          </table:table-cell>
          <table:table-cell table:style-name="Cell19">
            <text:p text:style-name="P41"><text:span text:style-name="T41_1">3,001</text:span></text:p>
          </table:table-cell>
          <table:table-cell table:style-name="Cell20">
            <text:p text:style-name="P42"><text:span text:style-name="T42_1">1,997</text:span></text:p>
          </table:table-cell>
          <table:table-cell table:style-name="Cell21">
            <text:p text:style-name="P43"><text:span text:style-name="T43_1">1,452</text:span></text:p>
          </table:table-cell>
          <table:table-cell table:style-name="Cell22">
            <text:p text:style-name="P44"><text:span text:style-name="T44_1">641</text:span></text:p>
          </table:table-cell>
          <table:table-cell table:style-name="Cell23">
            <text:p text:style-name="P45"><text:span text:style-name="T45_1">254</text:span></text:p>
          </table:table-cell>
          <table:table-cell table:style-name="Cell24">
            <text:p text:style-name="P46"><text:span text:style-name="T46_1">48</text:span></text:p>
          </table:table-cell>
        </table:table-row>
        <table:table-row table:style-name="Row4">
          <table:table-cell table:style-name="Cell25">
            <text:p text:style-name="P47"><text:span text:style-name="T47_1">馬茶花</text:span></text:p>
          </table:table-cell>
          <table:table-cell table:style-name="Cell26">
            <text:p text:style-name="P48"><text:span text:style-name="T48_1">450</text:span></text:p>
          </table:table-cell>
          <table:table-cell table:style-name="Cell27">
            <text:p text:style-name="P49"><text:span text:style-name="T49_1">1,041</text:span></text:p>
          </table:table-cell>
          <table:table-cell table:style-name="Cell28">
            <text:p text:style-name="P50"><text:span text:style-name="T50_1">690</text:span></text:p>
          </table:table-cell>
          <table:table-cell table:style-name="Cell29">
            <text:p text:style-name="P51"><text:span text:style-name="T51_1">460</text:span></text:p>
          </table:table-cell>
          <table:table-cell table:style-name="Cell30">
            <text:p text:style-name="P52"><text:span text:style-name="T52_1">218</text:span></text:p>
          </table:table-cell>
          <table:table-cell table:style-name="Cell31">
            <text:p text:style-name="P53"><text:span text:style-name="T53_1">73</text:span></text:p>
          </table:table-cell>
          <table:table-cell table:style-name="Cell32">
            <text:p text:style-name="P54"><text:span text:style-name="T54_1">19</text:span></text:p>
          </table:table-cell>
        </table:table-row>
        <table:table-row table:style-name="Row5">
          <table:table-cell table:style-name="Cell33">
            <text:p text:style-name="P55"><text:span text:style-name="T55_1">含笑</text:span></text:p>
          </table:table-cell>
          <table:table-cell table:style-name="Cell34">
            <text:p text:style-name="P56"><text:span text:style-name="T56_1">450</text:span></text:p>
          </table:table-cell>
          <table:table-cell table:style-name="Cell35">
            <text:p text:style-name="P57"><text:span text:style-name="T57_1">3,001</text:span></text:p>
          </table:table-cell>
          <table:table-cell table:style-name="Cell36">
            <text:p text:style-name="P58"><text:span text:style-name="T58_1">1,997</text:span></text:p>
          </table:table-cell>
          <table:table-cell table:style-name="Cell37">
            <text:p text:style-name="P59"><text:span text:style-name="T59_1">1,089</text:span></text:p>
          </table:table-cell>
          <table:table-cell table:style-name="Cell38">
            <text:p text:style-name="P60"><text:span text:style-name="T60_1">545</text:span></text:p>
          </table:table-cell>
          <table:table-cell table:style-name="Cell39">
            <text:p text:style-name="P61"><text:span text:style-name="T61_1">109</text:span></text:p>
          </table:table-cell>
          <table:table-cell table:style-name="Cell40">
            <text:p text:style-name="P62"><text:span text:style-name="T62_1">48</text:span></text:p>
          </table:table-cell>
        </table:table-row>
        <table:table-row table:style-name="Row6">
          <table:table-cell table:style-name="Cell41">
            <text:p text:style-name="P63"><text:span text:style-name="T63_1">桂花</text:span></text:p>
          </table:table-cell>
          <table:table-cell table:style-name="Cell42">
            <text:p text:style-name="P64"><text:span text:style-name="T64_1">450</text:span></text:p>
          </table:table-cell>
          <table:table-cell table:style-name="Cell43">
            <text:p text:style-name="P65"><text:span text:style-name="T65_1">2,178</text:span></text:p>
          </table:table-cell>
          <table:table-cell table:style-name="Cell44">
            <text:p text:style-name="P66"><text:span text:style-name="T66_1">1,452</text:span></text:p>
          </table:table-cell>
          <table:table-cell table:style-name="Cell45">
            <text:p text:style-name="P67"><text:span text:style-name="T67_1">726</text:span></text:p>
          </table:table-cell>
          <table:table-cell table:style-name="Cell46">
            <text:p text:style-name="P68"><text:span text:style-name="T68_1">460</text:span></text:p>
          </table:table-cell>
          <table:table-cell table:style-name="Cell47">
            <text:p text:style-name="P69"><text:span text:style-name="T69_1">182</text:span></text:p>
          </table:table-cell>
          <table:table-cell table:style-name="Cell48">
            <text:p text:style-name="P70"><text:span text:style-name="T70_1">48</text:span></text:p>
          </table:table-cell>
        </table:table-row>
        <table:table-row table:style-name="Row7">
          <table:table-cell table:style-name="Cell49">
            <text:p text:style-name="P71"><text:span text:style-name="T71_1">變葉木</text:span></text:p>
          </table:table-cell>
          <table:table-cell table:style-name="Cell50">
            <text:p text:style-name="P72"><text:span text:style-name="T72_1">450</text:span></text:p>
          </table:table-cell>
          <table:table-cell table:style-name="Cell51">
            <text:p text:style-name="P73"><text:span text:style-name="T73_1">1,041</text:span></text:p>
          </table:table-cell>
          <table:table-cell table:style-name="Cell52">
            <text:p text:style-name="P74"><text:span text:style-name="T74_1">690</text:span></text:p>
          </table:table-cell>
          <table:table-cell table:style-name="Cell53">
            <text:p text:style-name="P75"><text:span text:style-name="T75_1">460</text:span></text:p>
          </table:table-cell>
          <table:table-cell table:style-name="Cell54">
            <text:p text:style-name="P76"><text:span text:style-name="T76_1">182</text:span></text:p>
          </table:table-cell>
          <table:table-cell table:style-name="Cell55">
            <text:p text:style-name="P77"><text:span text:style-name="T77_1">109</text:span></text:p>
          </table:table-cell>
          <table:table-cell table:style-name="Cell56">
            <text:p text:style-name="P78"><text:span text:style-name="T78_1">24</text:span></text:p>
          </table:table-cell>
        </table:table-row>
        <table:table-row table:style-name="Row8">
          <table:table-cell table:style-name="Cell57">
            <text:p text:style-name="P79"><text:span text:style-name="T79_1">鐵莧</text:span></text:p>
          </table:table-cell>
          <table:table-cell table:style-name="Cell58">
            <text:p text:style-name="P80"><text:span text:style-name="T80_1">450</text:span></text:p>
          </table:table-cell>
          <table:table-cell table:style-name="Cell59">
            <text:p text:style-name="P81"><text:span text:style-name="T81_1">823</text:span></text:p>
          </table:table-cell>
          <table:table-cell table:style-name="Cell60">
            <text:p text:style-name="P82"><text:span text:style-name="T82_1">545</text:span></text:p>
          </table:table-cell>
          <table:table-cell table:style-name="Cell61">
            <text:p text:style-name="P83"><text:span text:style-name="T83_1">363</text:span></text:p>
          </table:table-cell>
          <table:table-cell table:style-name="Cell62">
            <text:p text:style-name="P84"><text:span text:style-name="T84_1">97</text:span></text:p>
          </table:table-cell>
          <table:table-cell table:style-name="Cell63">
            <text:p text:style-name="P85"><text:span text:style-name="T85_1">61</text:span></text:p>
          </table:table-cell>
          <table:table-cell table:style-name="Cell64">
            <text:p text:style-name="P86"><text:span text:style-name="T86_1">12</text:span></text:p>
          </table:table-cell>
        </table:table-row>
        <table:table-row table:style-name="Row9">
          <table:table-cell table:style-name="Cell65">
            <text:p text:style-name="P87"><text:span text:style-name="T87_1">木槿</text:span></text:p>
          </table:table-cell>
          <table:table-cell table:style-name="Cell66">
            <text:p text:style-name="P88"><text:span text:style-name="T88_1">450</text:span></text:p>
          </table:table-cell>
          <table:table-cell table:style-name="Cell67">
            <text:p text:style-name="P89"><text:span text:style-name="T89_1">823</text:span></text:p>
          </table:table-cell>
          <table:table-cell table:style-name="Cell68">
            <text:p text:style-name="P90"><text:span text:style-name="T90_1">545</text:span></text:p>
          </table:table-cell>
          <table:table-cell table:style-name="Cell69">
            <text:p text:style-name="P91"><text:span text:style-name="T91_1">363</text:span></text:p>
          </table:table-cell>
          <table:table-cell table:style-name="Cell70">
            <text:p text:style-name="P92"><text:span text:style-name="T92_1">182</text:span></text:p>
          </table:table-cell>
          <table:table-cell table:style-name="Cell71">
            <text:p text:style-name="P93"><text:span text:style-name="T93_1">48</text:span></text:p>
          </table:table-cell>
          <table:table-cell table:style-name="Cell72">
            <text:p text:style-name="P94"><text:span text:style-name="T94_1">12</text:span></text:p>
          </table:table-cell>
        </table:table-row>
        <table:table-row table:style-name="Row10">
          <table:table-cell table:style-name="Cell73">
            <text:p text:style-name="P95"><text:span text:style-name="T95_1">玫瑰</text:span></text:p>
          </table:table-cell>
          <table:table-cell table:style-name="Cell74">
            <text:p text:style-name="P96"><text:span text:style-name="T96_1">800</text:span></text:p>
          </table:table-cell>
          <table:table-cell table:style-name="Cell75">
            <text:p text:style-name="P97"><text:span text:style-name="T97_1">1,851</text:span></text:p>
          </table:table-cell>
          <table:table-cell table:style-name="Cell76">
            <text:p text:style-name="P98"><text:span text:style-name="T98_1">1,234</text:span></text:p>
          </table:table-cell>
          <table:table-cell table:style-name="Cell77">
            <text:p text:style-name="P99"><text:span text:style-name="T99_1">823</text:span></text:p>
          </table:table-cell>
          <table:table-cell table:style-name="Cell78">
            <text:p text:style-name="P100"><text:span text:style-name="T100_1">545</text:span></text:p>
          </table:table-cell>
          <table:table-cell table:style-name="Cell79">
            <text:p text:style-name="P101"><text:span text:style-name="T101_1">182</text:span></text:p>
          </table:table-cell>
          <table:table-cell table:style-name="Cell80">
            <text:p text:style-name="P102"><text:span text:style-name="T102_1">36</text:span></text:p>
          </table:table-cell>
        </table:table-row>
        <table:table-row table:style-name="Row11">
          <table:table-cell table:style-name="Cell81">
            <text:p text:style-name="P103"><text:span text:style-name="T103_1">龍舌蘭</text:span></text:p>
          </table:table-cell>
          <table:table-cell table:style-name="Cell82">
            <text:p text:style-name="P104"><text:span text:style-name="T104_1">400</text:span></text:p>
          </table:table-cell>
          <table:table-cell table:style-name="Cell83">
            <text:p text:style-name="P105"><text:span text:style-name="T105_1">-</text:span></text:p>
          </table:table-cell>
          <table:table-cell table:style-name="Cell84">
            <text:p text:style-name="P106"><text:span text:style-name="T106_1">-</text:span></text:p>
          </table:table-cell>
          <table:table-cell table:style-name="Cell85">
            <text:p text:style-name="P107"><text:span text:style-name="T107_1">424</text:span></text:p>
          </table:table-cell>
          <table:table-cell table:style-name="Cell86">
            <text:p text:style-name="P108"><text:span text:style-name="T108_1">278</text:span></text:p>
          </table:table-cell>
          <table:table-cell table:style-name="Cell87">
            <text:p text:style-name="P109"><text:span text:style-name="T109_1">97</text:span></text:p>
          </table:table-cell>
          <table:table-cell table:style-name="Cell88">
            <text:p text:style-name="P110"><text:span text:style-name="T110_1">24</text:span></text:p>
          </table:table-cell>
        </table:table-row>
        <table:table-row table:style-name="Row12">
          <table:table-cell table:style-name="Cell89">
            <text:p text:style-name="P111"><text:span text:style-name="T111_1">夜合花</text:span></text:p>
          </table:table-cell>
          <table:table-cell table:style-name="Cell90">
            <text:p text:style-name="P112"><text:span text:style-name="T112_1">450</text:span></text:p>
          </table:table-cell>
          <table:table-cell table:style-name="Cell91">
            <text:p text:style-name="P113"><text:span text:style-name="T113_1">1,561</text:span></text:p>
          </table:table-cell>
          <table:table-cell table:style-name="Cell92">
            <text:p text:style-name="P114"><text:span text:style-name="T114_1">1,041</text:span></text:p>
          </table:table-cell>
          <table:table-cell table:style-name="Cell93">
            <text:p text:style-name="P115"><text:span text:style-name="T115_1">690</text:span></text:p>
          </table:table-cell>
          <table:table-cell table:style-name="Cell94">
            <text:p text:style-name="P116"><text:span text:style-name="T116_1">460</text:span></text:p>
          </table:table-cell>
          <table:table-cell table:style-name="Cell95">
            <text:p text:style-name="P117"><text:span text:style-name="T117_1">97</text:span></text:p>
          </table:table-cell>
          <table:table-cell table:style-name="Cell96">
            <text:p text:style-name="P118"><text:span text:style-name="T118_1">19</text:span></text:p>
          </table:table-cell>
        </table:table-row>
        <table:table-row table:style-name="Row13">
          <table:table-cell table:style-name="Cell97">
            <text:p text:style-name="P119"><text:span text:style-name="T119_1">黃蝴蝶</text:span></text:p>
          </table:table-cell>
          <table:table-cell table:style-name="Cell98">
            <text:p text:style-name="P120"><text:span text:style-name="T120_1">60</text:span><text:span text:style-name="T120_2">0</text:span></text:p>
          </table:table-cell>
          <table:table-cell table:style-name="Cell99">
            <text:p text:style-name="P121"><text:span text:style-name="T121_1">1,089</text:span></text:p>
          </table:table-cell>
          <table:table-cell table:style-name="Cell100">
            <text:p text:style-name="P122"><text:span text:style-name="T122_1">726</text:span></text:p>
          </table:table-cell>
          <table:table-cell table:style-name="Cell101">
            <text:p text:style-name="P123"><text:span text:style-name="T123_1">460</text:span></text:p>
          </table:table-cell>
          <table:table-cell table:style-name="Cell102">
            <text:p text:style-name="P124"><text:span text:style-name="T124_1">218</text:span></text:p>
          </table:table-cell>
          <table:table-cell table:style-name="Cell103">
            <text:p text:style-name="P125"><text:span text:style-name="T125_1">97</text:span></text:p>
          </table:table-cell>
          <table:table-cell table:style-name="Cell104">
            <text:p text:style-name="P126"><text:span text:style-name="T126_1">12</text:span></text:p>
          </table:table-cell>
        </table:table-row>
        <table:table-row table:style-name="Row14">
          <table:table-cell table:style-name="Cell105">
            <text:p text:style-name="P127"><text:span text:style-name="T127_1">巴西鐵樹</text:span></text:p>
          </table:table-cell>
          <table:table-cell table:style-name="Cell106">
            <text:p text:style-name="P128"><text:span text:style-name="T128_1">550</text:span></text:p>
          </table:table-cell>
          <table:table-cell table:style-name="Cell107">
            <text:p text:style-name="P129"><text:span text:style-name="T129_1">1,271</text:span></text:p>
          </table:table-cell>
          <table:table-cell table:style-name="Cell108">
            <text:p text:style-name="P130"><text:span text:style-name="T130_1">1,004</text:span></text:p>
          </table:table-cell>
          <table:table-cell table:style-name="Cell109">
            <text:p text:style-name="P131"><text:span text:style-name="T131_1">545</text:span></text:p>
          </table:table-cell>
          <table:table-cell table:style-name="Cell110">
            <text:p text:style-name="P132"><text:span text:style-name="T132_1">363</text:span></text:p>
          </table:table-cell>
          <table:table-cell table:style-name="Cell111">
            <text:p text:style-name="P133"><text:span text:style-name="T133_1">133</text:span></text:p>
          </table:table-cell>
          <table:table-cell table:style-name="Cell112">
            <text:p text:style-name="P134"><text:span text:style-name="T134_1">19</text:span></text:p>
          </table:table-cell>
        </table:table-row>
        <table:table-row table:style-name="Row15">
          <table:table-cell table:style-name="Cell113">
            <text:p text:style-name="P135"><text:span text:style-name="T135_1">茶梅</text:span></text:p>
          </table:table-cell>
          <table:table-cell table:style-name="Cell114">
            <text:p text:style-name="P136"><text:span text:style-name="T136_1">450</text:span></text:p>
          </table:table-cell>
          <table:table-cell table:style-name="Cell115">
            <text:p text:style-name="P137"><text:span text:style-name="T137_1">-</text:span></text:p>
          </table:table-cell>
          <table:table-cell table:style-name="Cell116">
            <text:p text:style-name="P138"><text:span text:style-name="T138_1">-</text:span></text:p>
          </table:table-cell>
          <table:table-cell table:style-name="Cell117">
            <text:p text:style-name="P139"><text:span text:style-name="T139_1">823</text:span></text:p>
          </table:table-cell>
          <table:table-cell table:style-name="Cell118">
            <text:p text:style-name="P140"><text:span text:style-name="T140_1">545</text:span></text:p>
          </table:table-cell>
          <table:table-cell table:style-name="Cell119">
            <text:p text:style-name="P141"><text:span text:style-name="T141_1">182</text:span></text:p>
          </table:table-cell>
          <table:table-cell table:style-name="Cell120">
            <text:p text:style-name="P142"><text:span text:style-name="T142_1">24</text:span></text:p>
          </table:table-cell>
        </table:table-row>
        <table:table-row table:style-name="Row16">
          <table:table-cell table:style-name="Cell121">
            <text:p text:style-name="P143"><text:span text:style-name="T143_1">金絲竹</text:span></text:p>
          </table:table-cell>
          <table:table-cell table:style-name="Cell122">
            <text:p text:style-name="P144"><text:span text:style-name="T144_1">100</text:span><text:span text:style-name="T144_2">欉</text:span></text:p>
          </table:table-cell>
          <table:table-cell table:style-name="Cell123">
            <text:p text:style-name="P145"><text:span text:style-name="T145_1">1,271</text:span></text:p>
          </table:table-cell>
          <table:table-cell table:style-name="Cell124">
            <text:p text:style-name="P146"><text:span text:style-name="T146_1">1,004</text:span></text:p>
          </table:table-cell>
          <table:table-cell table:style-name="Cell125">
            <text:p text:style-name="P147"><text:span text:style-name="T147_1">726</text:span></text:p>
          </table:table-cell>
          <table:table-cell table:style-name="Cell126">
            <text:p text:style-name="P148"><text:span text:style-name="T148_1">496</text:span></text:p>
          </table:table-cell>
          <table:table-cell table:style-name="Cell127">
            <text:p text:style-name="P149"><text:span text:style-name="T149_1">278</text:span></text:p>
          </table:table-cell>
          <table:table-cell table:style-name="Cell128">
            <text:p text:style-name="P150"><text:span text:style-name="T150_1">19</text:span></text:p>
          </table:table-cell>
        </table:table-row>
        <table:table-row table:style-name="Row17">
          <table:table-cell table:style-name="Cell129">
            <text:p text:style-name="P151"><text:span text:style-name="T151_1">一般杜鵑</text:span></text:p>
          </table:table-cell>
          <table:table-cell table:style-name="Cell130">
            <text:p text:style-name="P152"><text:span text:style-name="T152_1">1,000</text:span></text:p>
          </table:table-cell>
          <table:table-cell table:style-name="Cell131">
            <text:p text:style-name="P153"><text:span text:style-name="T153_1">641</text:span></text:p>
          </table:table-cell>
          <table:table-cell table:style-name="Cell132">
            <text:p text:style-name="P154"><text:span text:style-name="T154_1">424</text:span></text:p>
          </table:table-cell>
          <table:table-cell table:style-name="Cell133">
            <text:p text:style-name="P155"><text:span text:style-name="T155_1">278</text:span></text:p>
          </table:table-cell>
          <table:table-cell table:style-name="Cell134">
            <text:p text:style-name="P156"><text:span text:style-name="T156_1">182</text:span></text:p>
          </table:table-cell>
          <table:table-cell table:style-name="Cell135">
            <text:p text:style-name="P157"><text:span text:style-name="T157_1">97</text:span></text:p>
          </table:table-cell>
          <table:table-cell table:style-name="Cell136">
            <text:p text:style-name="P158"><text:span text:style-name="T158_1">12</text:span></text:p>
          </table:table-cell>
        </table:table-row>
        <table:table-row table:style-name="Row18">
          <table:table-cell table:style-name="Cell137">
            <text:p text:style-name="P159"><text:span text:style-name="T159_1">矮仙丹花</text:span></text:p>
          </table:table-cell>
          <table:table-cell table:style-name="Cell138">
            <text:p text:style-name="P160"><text:span text:style-name="T160_1">1,000</text:span></text:p>
          </table:table-cell>
          <table:table-cell table:style-name="Cell139">
            <text:p text:style-name="P161"><text:span text:style-name="T161_1">-</text:span></text:p>
          </table:table-cell>
          <table:table-cell table:style-name="Cell140">
            <text:p text:style-name="P162"><text:span text:style-name="T162_1">-</text:span></text:p>
          </table:table-cell>
          <table:table-cell table:style-name="Cell141">
            <text:p text:style-name="P163"><text:span text:style-name="T163_1">750</text:span></text:p>
          </table:table-cell>
          <table:table-cell table:style-name="Cell142">
            <text:p text:style-name="P164"><text:span text:style-name="T164_1">496</text:span></text:p>
          </table:table-cell>
          <table:table-cell table:style-name="Cell143">
            <text:p text:style-name="P165"><text:span text:style-name="T165_1">327</text:span></text:p>
          </table:table-cell>
          <table:table-cell table:style-name="Cell144">
            <text:p text:style-name="P166"><text:span text:style-name="T166_1">73</text:span></text:p>
          </table:table-cell>
        </table:table-row>
        <table:table-row table:style-name="Row19">
          <table:table-cell table:style-name="Cell145">
            <text:p text:style-name="P167"><text:span text:style-name="T167_1">紅竹</text:span></text:p>
          </table:table-cell>
          <table:table-cell table:style-name="Cell146">
            <text:p text:style-name="P168"><text:span text:style-name="T168_1">1,000</text:span></text:p>
          </table:table-cell>
          <table:table-cell table:style-name="Cell147">
            <text:p text:style-name="P169"><text:span text:style-name="T169_1">750</text:span></text:p>
          </table:table-cell>
          <table:table-cell table:style-name="Cell148">
            <text:p text:style-name="P170"><text:span text:style-name="T170_1">496</text:span></text:p>
          </table:table-cell>
          <table:table-cell table:style-name="Cell149">
            <text:p text:style-name="P171"><text:span text:style-name="T171_1">327</text:span></text:p>
          </table:table-cell>
          <table:table-cell table:style-name="Cell150">
            <text:p text:style-name="P172"><text:span text:style-name="T172_1">145</text:span></text:p>
          </table:table-cell>
          <table:table-cell table:style-name="Cell151">
            <text:p text:style-name="P173"><text:span text:style-name="T173_1">97</text:span></text:p>
          </table:table-cell>
          <table:table-cell table:style-name="Cell152">
            <text:p text:style-name="P174"><text:span text:style-name="T174_1">12</text:span></text:p>
          </table:table-cell>
        </table:table-row>
        <table:table-row table:style-name="Row20">
          <table:table-cell table:style-name="Cell153">
            <text:p text:style-name="P175"><text:span text:style-name="T175_1">觀音棕竹</text:span></text:p>
          </table:table-cell>
          <table:table-cell table:style-name="Cell154">
            <text:p text:style-name="P176"><text:span text:style-name="T176_1">1,000</text:span><text:span text:style-name="T176_2">欉</text:span></text:p>
          </table:table-cell>
          <table:table-cell table:style-name="Cell155">
            <text:p text:style-name="P177"><text:span text:style-name="T177_1">327</text:span></text:p>
          </table:table-cell>
          <table:table-cell table:style-name="Cell156">
            <text:p text:style-name="P178"><text:span text:style-name="T178_1">218</text:span></text:p>
          </table:table-cell>
          <table:table-cell table:style-name="Cell157">
            <text:p text:style-name="P179"><text:span text:style-name="T179_1">145</text:span></text:p>
          </table:table-cell>
          <table:table-cell table:style-name="Cell158">
            <text:p text:style-name="P180"><text:span text:style-name="T180_1">97</text:span></text:p>
          </table:table-cell>
          <table:table-cell table:style-name="Cell159">
            <text:p text:style-name="P181"><text:span text:style-name="T181_1">61</text:span></text:p>
          </table:table-cell>
          <table:table-cell table:style-name="Cell160">
            <text:p text:style-name="P182"><text:span text:style-name="T182_1">1</text:span><text:span text:style-name="T182_2">9</text:span></text:p>
          </table:table-cell>
        </table:table-row>
        <table:table-row table:style-name="Row21">
          <table:table-cell table:style-name="Cell161">
            <text:p text:style-name="P183"><text:span text:style-name="T183_1">觀音竹</text:span></text:p>
          </table:table-cell>
          <table:table-cell table:style-name="Cell162">
            <text:p text:style-name="P184"><text:span text:style-name="T184_1">1,000</text:span><text:span text:style-name="T184_2">欉</text:span></text:p>
          </table:table-cell>
          <table:table-cell table:style-name="Cell163">
            <text:p text:style-name="P185"><text:span text:style-name="T185_1">-</text:span></text:p>
          </table:table-cell>
          <table:table-cell table:style-name="Cell164">
            <text:p text:style-name="P186"><text:span text:style-name="T186_1">-</text:span></text:p>
          </table:table-cell>
          <table:table-cell table:style-name="Cell165">
            <text:p text:style-name="P187"><text:span text:style-name="T187_1">61</text:span></text:p>
          </table:table-cell>
          <table:table-cell table:style-name="Cell166">
            <text:p text:style-name="P188"><text:span text:style-name="T188_1">36</text:span></text:p>
          </table:table-cell>
          <table:table-cell table:style-name="Cell167">
            <text:p text:style-name="P189"><text:span text:style-name="T189_1">31</text:span></text:p>
          </table:table-cell>
          <table:table-cell table:style-name="Cell168">
            <text:p text:style-name="P190"><text:span text:style-name="T190_1">12</text:span></text:p>
          </table:table-cell>
        </table:table-row>
        <table:table-row table:style-name="Row22">
          <table:table-cell table:style-name="Cell169">
            <text:p text:style-name="P191"><text:span text:style-name="T191_1">六月雪</text:span></text:p>
          </table:table-cell>
          <table:table-cell table:style-name="Cell170">
            <text:p text:style-name="P192"><text:span text:style-name="T192_1">1,000</text:span></text:p>
          </table:table-cell>
          <table:table-cell table:style-name="Cell171">
            <text:p text:style-name="P193"><text:span text:style-name="T193_1">-</text:span></text:p>
          </table:table-cell>
          <table:table-cell table:style-name="Cell172">
            <text:p text:style-name="P194"><text:span text:style-name="T194_1">-</text:span></text:p>
          </table:table-cell>
          <table:table-cell table:style-name="Cell173">
            <text:p text:style-name="P195"><text:span text:style-name="T195_1">387</text:span></text:p>
          </table:table-cell>
          <table:table-cell table:style-name="Cell174">
            <text:p text:style-name="P196"><text:span text:style-name="T196_1">254</text:span></text:p>
          </table:table-cell>
          <table:table-cell table:style-name="Cell175">
            <text:p text:style-name="P197"><text:span text:style-name="T197_1">169</text:span></text:p>
          </table:table-cell>
          <table:table-cell table:style-name="Cell176">
            <text:p text:style-name="P198"><text:span text:style-name="T198_1">24</text:span></text:p>
          </table:table-cell>
        </table:table-row>
        <table:table-row table:style-name="Row23">
          <table:table-cell table:style-name="Cell177">
            <text:p text:style-name="P199"><text:span text:style-name="T199_1">麒麟花</text:span></text:p>
          </table:table-cell>
          <table:table-cell table:style-name="Cell178">
            <text:p text:style-name="P200"><text:span text:style-name="T200_1">1,000</text:span></text:p>
          </table:table-cell>
          <table:table-cell table:style-name="Cell179">
            <text:p text:style-name="P201"><text:span text:style-name="T201_1">-</text:span></text:p>
          </table:table-cell>
          <table:table-cell table:style-name="Cell180">
            <text:p text:style-name="P202"><text:span text:style-name="T202_1">-</text:span></text:p>
          </table:table-cell>
          <table:table-cell table:style-name="Cell181">
            <text:p text:style-name="P203"><text:span text:style-name="T203_1">169</text:span></text:p>
          </table:table-cell>
          <table:table-cell table:style-name="Cell182">
            <text:p text:style-name="P204"><text:span text:style-name="T204_1">109</text:span></text:p>
          </table:table-cell>
          <table:table-cell table:style-name="Cell183">
            <text:p text:style-name="P205"><text:span text:style-name="T205_1">73</text:span></text:p>
          </table:table-cell>
          <table:table-cell table:style-name="Cell184">
            <text:p text:style-name="P206"><text:span text:style-name="T206_1">12</text:span></text:p>
          </table:table-cell>
        </table:table-row>
        <table:table-row table:style-name="Row24">
          <table:table-cell table:style-name="Cell185">
            <text:p text:style-name="P207"><text:span text:style-name="T207_1">綠珊瑚</text:span></text:p>
          </table:table-cell>
          <table:table-cell table:style-name="Cell186">
            <text:p text:style-name="P208"><text:span text:style-name="T208_1">1,000</text:span></text:p>
          </table:table-cell>
          <table:table-cell table:style-name="Cell187">
            <text:p text:style-name="P209"><text:span text:style-name="T209_1">823</text:span></text:p>
          </table:table-cell>
          <table:table-cell table:style-name="Cell188">
            <text:p text:style-name="P210"><text:span text:style-name="T210_1">545</text:span></text:p>
          </table:table-cell>
          <table:table-cell table:style-name="Cell189">
            <text:p text:style-name="P211"><text:span text:style-name="T211_1">363</text:span></text:p>
          </table:table-cell>
          <table:table-cell table:style-name="Cell190">
            <text:p text:style-name="P212"><text:span text:style-name="T212_1">218</text:span></text:p>
          </table:table-cell>
          <table:table-cell table:style-name="Cell191">
            <text:p text:style-name="P213"><text:span text:style-name="T213_1">109</text:span></text:p>
          </table:table-cell>
          <table:table-cell table:style-name="Cell192">
            <text:p text:style-name="P214"><text:span text:style-name="T214_1">12</text:span></text:p>
          </table:table-cell>
        </table:table-row>
        <table:table-row table:style-name="Row25">
          <table:table-cell table:style-name="Cell193">
            <text:p text:style-name="P215"><text:span text:style-name="T215_1">王蘭</text:span></text:p>
          </table:table-cell>
          <table:table-cell table:style-name="Cell194">
            <text:p text:style-name="P216"><text:span text:style-name="T216_1">400</text:span></text:p>
          </table:table-cell>
          <table:table-cell table:style-name="Cell195">
            <text:p text:style-name="P217"><text:span text:style-name="T217_1">-</text:span></text:p>
          </table:table-cell>
          <table:table-cell table:style-name="Cell196">
            <text:p text:style-name="P218"><text:span text:style-name="T218_1">-</text:span></text:p>
          </table:table-cell>
          <table:table-cell table:style-name="Cell197">
            <text:p text:style-name="P219"><text:span text:style-name="T219_1">424</text:span></text:p>
          </table:table-cell>
          <table:table-cell table:style-name="Cell198">
            <text:p text:style-name="P220"><text:span text:style-name="T220_1">278</text:span></text:p>
          </table:table-cell>
          <table:table-cell table:style-name="Cell199">
            <text:p text:style-name="P221"><text:span text:style-name="T221_1">145</text:span></text:p>
          </table:table-cell>
          <table:table-cell table:style-name="Cell200">
            <text:p text:style-name="P222"><text:span text:style-name="T222_1">36</text:span></text:p>
          </table:table-cell>
        </table:table-row>
        <table:table-row table:style-name="Row26">
          <table:table-cell table:style-name="Cell201">
            <text:p text:style-name="P223"><text:span text:style-name="T223_1">七里香</text:span></text:p>
            <text:p text:style-name="P224"><text:span text:style-name="T224_1">(</text:span><text:span text:style-name="T224_2">月桔</text:span><text:span text:style-name="T224_3">)</text:span></text:p>
          </table:table-cell>
          <table:table-cell table:style-name="Cell202">
            <text:p text:style-name="P225"><text:span text:style-name="T225_1">450</text:span></text:p>
          </table:table-cell>
          <table:table-cell table:style-name="Cell203">
            <text:p text:style-name="P226"><text:span text:style-name="T226_1">750</text:span></text:p>
          </table:table-cell>
          <table:table-cell table:style-name="Cell204">
            <text:p text:style-name="P227"><text:span text:style-name="T227_1">497</text:span></text:p>
          </table:table-cell>
          <table:table-cell table:style-name="Cell205">
            <text:p text:style-name="P228"><text:span text:style-name="T228_1">327</text:span></text:p>
          </table:table-cell>
          <table:table-cell table:style-name="Cell206">
            <text:p text:style-name="P229"><text:span text:style-name="T229_1">182</text:span></text:p>
          </table:table-cell>
          <table:table-cell table:style-name="Cell207">
            <text:p text:style-name="P230"><text:span text:style-name="T230_1">61</text:span></text:p>
          </table:table-cell>
          <table:table-cell table:style-name="Cell208">
            <text:p text:style-name="P231"><text:span text:style-name="T231_1">12</text:span></text:p>
          </table:table-cell>
        </table:table-row>
        <table:table-row table:style-name="Row27">
          <table:table-cell table:style-name="Cell209">
            <text:p text:style-name="P232"><text:span text:style-name="T232_1">樹蘭</text:span></text:p>
          </table:table-cell>
          <table:table-cell table:style-name="Cell210">
            <text:p text:style-name="P233"><text:span text:style-name="T233_1">200</text:span></text:p>
          </table:table-cell>
          <table:table-cell table:style-name="Cell211">
            <text:p text:style-name="P234"><text:span text:style-name="T234_1">2,057</text:span></text:p>
          </table:table-cell>
          <table:table-cell table:style-name="Cell212">
            <text:p text:style-name="P235"><text:span text:style-name="T235_1">1,367</text:span></text:p>
          </table:table-cell>
          <table:table-cell table:style-name="Cell213">
            <text:p text:style-name="P236"><text:span text:style-name="T236_1">823</text:span></text:p>
          </table:table-cell>
          <table:table-cell table:style-name="Cell214">
            <text:p text:style-name="P237"><text:span text:style-name="T237_1">278</text:span></text:p>
          </table:table-cell>
          <table:table-cell table:style-name="Cell215">
            <text:p text:style-name="P238"><text:span text:style-name="T238_1">48</text:span></text:p>
          </table:table-cell>
          <table:table-cell table:style-name="Cell216">
            <text:p text:style-name="P239"><text:span text:style-name="T239_1">19</text:span></text:p>
          </table:table-cell>
        </table:table-row>
        <table:table-row table:style-name="Row28">
          <table:table-cell table:style-name="Cell217">
            <text:p text:style-name="P240"><text:span text:style-name="T240_1">仙丹花</text:span></text:p>
          </table:table-cell>
          <table:table-cell table:style-name="Cell218">
            <text:p text:style-name="P241"><text:span text:style-name="T241_1">600</text:span></text:p>
          </table:table-cell>
          <table:table-cell table:style-name="Cell219">
            <text:p text:style-name="P242"><text:span text:style-name="T242_1">1,125</text:span></text:p>
          </table:table-cell>
          <table:table-cell table:style-name="Cell220">
            <text:p text:style-name="P243"><text:span text:style-name="T243_1">750</text:span></text:p>
          </table:table-cell>
          <table:table-cell table:style-name="Cell221">
            <text:p text:style-name="P244"><text:span text:style-name="T244_1">496</text:span></text:p>
          </table:table-cell>
          <table:table-cell table:style-name="Cell222">
            <text:p text:style-name="P245"><text:span text:style-name="T245_1">278</text:span></text:p>
          </table:table-cell>
          <table:table-cell table:style-name="Cell223">
            <text:p text:style-name="P246"><text:span text:style-name="T246_1">48</text:span></text:p>
          </table:table-cell>
          <table:table-cell table:style-name="Cell224">
            <text:p text:style-name="P247"><text:span text:style-name="T247_1">19</text:span></text:p>
          </table:table-cell>
        </table:table-row>
        <table:table-row table:style-name="Row29">
          <table:table-cell table:style-name="Cell225">
            <text:p text:style-name="P248"><text:span text:style-name="T248_1">仙人掌</text:span></text:p>
          </table:table-cell>
          <table:table-cell table:style-name="Cell226">
            <text:p text:style-name="P249"><text:span text:style-name="T249_1">450</text:span></text:p>
          </table:table-cell>
          <table:table-cell table:style-name="Cell227">
            <text:p text:style-name="P250"><text:span text:style-name="T250_1">1,452</text:span></text:p>
          </table:table-cell>
          <table:table-cell table:style-name="Cell228">
            <text:p text:style-name="P251"><text:span text:style-name="T251_1">968</text:span></text:p>
          </table:table-cell>
          <table:table-cell table:style-name="Cell229">
            <text:p text:style-name="P252"><text:span text:style-name="T252_1">641</text:span></text:p>
          </table:table-cell>
          <table:table-cell table:style-name="Cell230">
            <text:p text:style-name="P253"><text:span text:style-name="T253_1">182</text:span></text:p>
          </table:table-cell>
          <table:table-cell table:style-name="Cell231">
            <text:p text:style-name="P254"><text:span text:style-name="T254_1">73</text:span></text:p>
          </table:table-cell>
          <table:table-cell table:style-name="Cell232">
            <text:p text:style-name="P255"><text:span text:style-name="T255_1">24</text:span></text:p>
          </table:table-cell>
        </table:table-row>
        <table:table-row table:style-name="Row30">
          <table:table-cell table:style-name="Cell233">
            <text:p text:style-name="P256"><text:span text:style-name="T256_1">石榴</text:span></text:p>
          </table:table-cell>
          <table:table-cell table:style-name="Cell234">
            <text:p text:style-name="P257"><text:span text:style-name="T257_1">450</text:span></text:p>
          </table:table-cell>
          <table:table-cell table:style-name="Cell235">
            <text:p text:style-name="P258"><text:span text:style-name="T258_1">-</text:span></text:p>
          </table:table-cell>
          <table:table-cell table:style-name="Cell236">
            <text:p text:style-name="P259"><text:span text:style-name="T259_1">823</text:span></text:p>
          </table:table-cell>
          <table:table-cell table:style-name="Cell237">
            <text:p text:style-name="P260"><text:span text:style-name="T260_1">545</text:span></text:p>
          </table:table-cell>
          <table:table-cell table:style-name="Cell238">
            <text:p text:style-name="P261"><text:span text:style-name="T261_1">218</text:span></text:p>
          </table:table-cell>
          <table:table-cell table:style-name="Cell239">
            <text:p text:style-name="P262"><text:span text:style-name="T262_1">97</text:span></text:p>
          </table:table-cell>
          <table:table-cell table:style-name="Cell240">
            <text:p text:style-name="P263"><text:span text:style-name="T263_1">31</text:span></text:p>
          </table:table-cell>
        </table:table-row>
        <table:table-row table:style-name="Row31">
          <table:table-cell table:style-name="Cell241">
            <text:p text:style-name="P264"><text:span text:style-name="T264_1">黃梔花</text:span></text:p>
          </table:table-cell>
          <table:table-cell table:style-name="Cell242">
            <text:p text:style-name="P265"><text:span text:style-name="T265_1">450</text:span></text:p>
          </table:table-cell>
          <table:table-cell table:style-name="Cell243">
            <text:p text:style-name="P266"><text:span text:style-name="T266_1">823</text:span></text:p>
          </table:table-cell>
          <table:table-cell table:style-name="Cell244">
            <text:p text:style-name="P267"><text:span text:style-name="T267_1">545</text:span></text:p>
          </table:table-cell>
          <table:table-cell table:style-name="Cell245">
            <text:p text:style-name="P268"><text:span text:style-name="T268_1">363</text:span></text:p>
          </table:table-cell>
          <table:table-cell table:style-name="Cell246">
            <text:p text:style-name="P269"><text:span text:style-name="T269_1">218</text:span></text:p>
          </table:table-cell>
          <table:table-cell table:style-name="Cell247">
            <text:p text:style-name="P270"><text:span text:style-name="T270_1">61</text:span></text:p>
          </table:table-cell>
          <table:table-cell table:style-name="Cell248">
            <text:p text:style-name="P271"><text:span text:style-name="T271_1">12</text:span></text:p>
          </table:table-cell>
        </table:table-row>
        <table:table-row table:style-name="Row32">
          <table:table-cell table:style-name="Cell249">
            <text:p text:style-name="P272"><text:span text:style-name="T272_1">夾竹桃</text:span></text:p>
          </table:table-cell>
          <table:table-cell table:style-name="Cell250">
            <text:p text:style-name="P273"><text:span text:style-name="T273_1">450</text:span></text:p>
          </table:table-cell>
          <table:table-cell table:style-name="Cell251">
            <text:p text:style-name="P274"><text:span text:style-name="T274_1">823</text:span></text:p>
          </table:table-cell>
          <table:table-cell table:style-name="Cell252">
            <text:p text:style-name="P275"><text:span text:style-name="T275_1">545</text:span></text:p>
          </table:table-cell>
          <table:table-cell table:style-name="Cell253">
            <text:p text:style-name="P276"><text:span text:style-name="T276_1">278</text:span></text:p>
          </table:table-cell>
          <table:table-cell table:style-name="Cell254">
            <text:p text:style-name="P277"><text:span text:style-name="T277_1">97</text:span></text:p>
          </table:table-cell>
          <table:table-cell table:style-name="Cell255">
            <text:p text:style-name="P278"><text:span text:style-name="T278_1">48</text:span></text:p>
          </table:table-cell>
          <table:table-cell table:style-name="Cell256">
            <text:p text:style-name="P279"><text:span text:style-name="T279_1">12</text:span></text:p>
          </table:table-cell>
        </table:table-row>
        <table:table-row table:style-name="Row33">
          <table:table-cell table:style-name="Cell257">
            <text:p text:style-name="P280"><text:span text:style-name="T280_1">曼陀羅</text:span></text:p>
          </table:table-cell>
          <table:table-cell table:style-name="Cell258">
            <text:p text:style-name="P281"><text:span text:style-name="T281_1">450</text:span></text:p>
          </table:table-cell>
          <table:table-cell table:style-name="Cell259">
            <text:p text:style-name="P282"><text:span text:style-name="T282_1">823</text:span></text:p>
          </table:table-cell>
          <table:table-cell table:style-name="Cell260">
            <text:p text:style-name="P283"><text:span text:style-name="T283_1">545</text:span></text:p>
          </table:table-cell>
          <table:table-cell table:style-name="Cell261">
            <text:p text:style-name="P284"><text:span text:style-name="T284_1">363</text:span></text:p>
          </table:table-cell>
          <table:table-cell table:style-name="Cell262">
            <text:p text:style-name="P285"><text:span text:style-name="T285_1">242</text:span></text:p>
          </table:table-cell>
          <table:table-cell table:style-name="Cell263">
            <text:p text:style-name="P286"><text:span text:style-name="T286_1">97</text:span></text:p>
          </table:table-cell>
          <table:table-cell table:style-name="Cell264">
            <text:p text:style-name="P287"><text:span text:style-name="T287_1">43</text:span></text:p>
          </table:table-cell>
        </table:table-row>
        <table:table-row table:style-name="Row34">
          <table:table-cell table:style-name="Cell265">
            <text:p text:style-name="P288"><text:span text:style-name="T288_1">聖</text:span><text:span text:style-name="T288_2">誕</text:span><text:span text:style-name="T288_3">紅</text:span></text:p>
          </table:table-cell>
          <table:table-cell table:style-name="Cell266">
            <text:p text:style-name="P289"><text:span text:style-name="T289_1">450</text:span></text:p>
          </table:table-cell>
          <table:table-cell table:style-name="Cell267">
            <text:p text:style-name="P290"><text:span text:style-name="T290_1">545</text:span></text:p>
          </table:table-cell>
          <table:table-cell table:style-name="Cell268">
            <text:p text:style-name="P291"><text:span text:style-name="T291_1">363</text:span></text:p>
          </table:table-cell>
          <table:table-cell table:style-name="Cell269">
            <text:p text:style-name="P292"><text:span text:style-name="T292_1">278</text:span></text:p>
          </table:table-cell>
          <table:table-cell table:style-name="Cell270">
            <text:p text:style-name="P293"><text:span text:style-name="T293_1">145</text:span></text:p>
          </table:table-cell>
          <table:table-cell table:style-name="Cell271">
            <text:p text:style-name="P294"><text:span text:style-name="T294_1">61</text:span></text:p>
          </table:table-cell>
          <table:table-cell table:style-name="Cell272">
            <text:p text:style-name="P295"><text:span text:style-name="T295_1">12</text:span></text:p>
          </table:table-cell>
        </table:table-row>
        <table:table-row table:style-name="Row35">
          <table:table-cell table:style-name="Cell273">
            <text:p text:style-name="P296"><text:span text:style-name="T296_1">軟枝黃蟬</text:span></text:p>
          </table:table-cell>
          <table:table-cell table:style-name="Cell274">
            <text:p text:style-name="P297"><text:span text:style-name="T297_1">450</text:span></text:p>
          </table:table-cell>
          <table:table-cell table:style-name="Cell275">
            <text:p text:style-name="P298"><text:span text:style-name="T298_1">748</text:span></text:p>
          </table:table-cell>
          <table:table-cell table:style-name="Cell276">
            <text:p text:style-name="P299"><text:span text:style-name="T299_1">495</text:span></text:p>
          </table:table-cell>
          <table:table-cell table:style-name="Cell277">
            <text:p text:style-name="P300"><text:span text:style-name="T300_1">253</text:span></text:p>
          </table:table-cell>
          <table:table-cell table:style-name="Cell278">
            <text:p text:style-name="P301"><text:span text:style-name="T301_1">88</text:span></text:p>
          </table:table-cell>
          <table:table-cell table:style-name="Cell279">
            <text:p text:style-name="P302"><text:span text:style-name="T302_1">44</text:span></text:p>
          </table:table-cell>
          <table:table-cell table:style-name="Cell280">
            <text:p text:style-name="P303"><text:span text:style-name="T303_1">11</text:span></text:p>
          </table:table-cell>
        </table:table-row>
        <table:table-row table:style-name="Row36">
          <table:table-cell table:style-name="Cell281">
            <text:p text:style-name="P304"><text:span text:style-name="T304_1">朱槿</text:span></text:p>
            <text:p text:style-name="P305"><text:span text:style-name="T305_1">(</text:span><text:span text:style-name="T305_2">扶桑</text:span><text:span text:style-name="T305_3">)</text:span></text:p>
          </table:table-cell>
          <table:table-cell table:style-name="Cell282">
            <text:p text:style-name="P306"><text:span text:style-name="T306_1">450</text:span></text:p>
          </table:table-cell>
          <table:table-cell table:style-name="Cell283">
            <text:p text:style-name="P307"><text:span text:style-name="T307_1">748</text:span></text:p>
          </table:table-cell>
          <table:table-cell table:style-name="Cell284">
            <text:p text:style-name="P308"><text:span text:style-name="T308_1">495</text:span></text:p>
          </table:table-cell>
          <table:table-cell table:style-name="Cell285">
            <text:p text:style-name="P309"><text:span text:style-name="T309_1">330</text:span></text:p>
          </table:table-cell>
          <table:table-cell table:style-name="Cell286">
            <text:p text:style-name="P310"><text:span text:style-name="T310_1">169</text:span></text:p>
          </table:table-cell>
          <table:table-cell table:style-name="Cell287">
            <text:p text:style-name="P311"><text:span text:style-name="T311_1">73</text:span></text:p>
          </table:table-cell>
          <table:table-cell table:style-name="Cell288">
            <text:p text:style-name="P312"><text:span text:style-name="T312_1">24</text:span></text:p>
          </table:table-cell>
        </table:table-row>
        <table:table-row table:style-name="Row37">
          <table:table-cell table:style-name="Cell289">
            <text:p text:style-name="P313"><text:span text:style-name="T313_1">夜來香</text:span></text:p>
          </table:table-cell>
          <table:table-cell table:style-name="Cell290">
            <text:p text:style-name="P314"><text:span text:style-name="T314_1">450</text:span></text:p>
          </table:table-cell>
          <table:table-cell table:style-name="Cell291">
            <text:p text:style-name="P315"><text:span text:style-name="T315_1">946</text:span></text:p>
          </table:table-cell>
          <table:table-cell table:style-name="Cell292">
            <text:p text:style-name="P316"><text:span text:style-name="T316_1">627</text:span></text:p>
          </table:table-cell>
          <table:table-cell table:style-name="Cell293">
            <text:p text:style-name="P317"><text:span text:style-name="T317_1">581</text:span></text:p>
          </table:table-cell>
          <table:table-cell table:style-name="Cell294">
            <text:p text:style-name="P318"><text:span text:style-name="T318_1">581</text:span></text:p>
          </table:table-cell>
          <table:table-cell table:style-name="Cell295">
            <text:p text:style-name="P319"><text:span text:style-name="T319_1">290</text:span></text:p>
          </table:table-cell>
          <table:table-cell table:style-name="Cell296">
            <text:p text:style-name="P320"><text:span text:style-name="T320_1">73</text:span></text:p>
          </table:table-cell>
        </table:table-row>
        <table:table-row table:style-name="Row38">
          <table:table-cell table:style-name="Cell297">
            <text:p text:style-name="P321"><text:span text:style-name="T321_1">鵝掌藤</text:span></text:p>
          </table:table-cell>
          <table:table-cell table:style-name="Cell298">
            <text:p text:style-name="P322"><text:span text:style-name="T322_1">450</text:span></text:p>
          </table:table-cell>
          <table:table-cell table:style-name="Cell299">
            <text:p text:style-name="P323"><text:span text:style-name="T323_1">946</text:span></text:p>
          </table:table-cell>
          <table:table-cell table:style-name="Cell300">
            <text:p text:style-name="P324"><text:span text:style-name="T324_1">627</text:span></text:p>
          </table:table-cell>
          <table:table-cell table:style-name="Cell301">
            <text:p text:style-name="P325"><text:span text:style-name="T325_1">418</text:span></text:p>
          </table:table-cell>
          <table:table-cell table:style-name="Cell302">
            <text:p text:style-name="P326"><text:span text:style-name="T326_1">169</text:span></text:p>
          </table:table-cell>
          <table:table-cell table:style-name="Cell303">
            <text:p text:style-name="P327"><text:span text:style-name="T327_1">99</text:span></text:p>
          </table:table-cell>
          <table:table-cell table:style-name="Cell304">
            <text:p text:style-name="P328"><text:span text:style-name="T328_1">24</text:span></text:p>
          </table:table-cell>
        </table:table-row>
        <table:table-row table:style-name="Row39">
          <table:table-cell table:style-name="Cell305">
            <text:p text:style-name="P329"><text:span text:style-name="T329_1">鴨腳木</text:span></text:p>
            <text:p text:style-name="P330"><text:span text:style-name="T330_1">（江某）</text:span></text:p>
          </table:table-cell>
          <table:table-cell table:style-name="Cell306">
            <text:p text:style-name="P331"><text:span text:style-name="T331_1">450</text:span></text:p>
          </table:table-cell>
          <table:table-cell table:style-name="Cell307">
            <text:p text:style-name="P332"><text:span text:style-name="T332_1">946</text:span></text:p>
          </table:table-cell>
          <table:table-cell table:style-name="Cell308">
            <text:p text:style-name="P333"><text:span text:style-name="T333_1">627</text:span></text:p>
          </table:table-cell>
          <table:table-cell table:style-name="Cell309">
            <text:p text:style-name="P334"><text:span text:style-name="T334_1">418</text:span></text:p>
          </table:table-cell>
          <table:table-cell table:style-name="Cell310">
            <text:p text:style-name="P335"><text:span text:style-name="T335_1">165</text:span></text:p>
          </table:table-cell>
          <table:table-cell table:style-name="Cell311">
            <text:p text:style-name="P336"><text:span text:style-name="T336_1">99</text:span></text:p>
          </table:table-cell>
          <table:table-cell table:style-name="Cell312">
            <text:p text:style-name="P337"><text:span text:style-name="T337_1">22</text:span></text:p>
          </table:table-cell>
        </table:table-row>
        <table:table-row table:style-name="Row40">
          <table:table-cell table:style-name="Cell313">
            <text:p text:style-name="P338"><text:span text:style-name="T338_1">曇花</text:span></text:p>
          </table:table-cell>
          <table:table-cell table:style-name="Cell314">
            <text:p text:style-name="P339"><text:span text:style-name="T339_1">450</text:span></text:p>
          </table:table-cell>
          <table:table-cell table:style-name="Cell315">
            <text:p text:style-name="P340"><text:span text:style-name="T340_1">1,320</text:span></text:p>
          </table:table-cell>
          <table:table-cell table:style-name="Cell316">
            <text:p text:style-name="P341"><text:span text:style-name="T341_1">880</text:span></text:p>
          </table:table-cell>
          <table:table-cell table:style-name="Cell317">
            <text:p text:style-name="P342"><text:span text:style-name="T342_1">583</text:span></text:p>
          </table:table-cell>
          <table:table-cell table:style-name="Cell318">
            <text:p text:style-name="P343"><text:span text:style-name="T343_1">165</text:span></text:p>
          </table:table-cell>
          <table:table-cell table:style-name="Cell319">
            <text:p text:style-name="P344"><text:span text:style-name="T344_1">66</text:span></text:p>
          </table:table-cell>
          <table:table-cell table:style-name="Cell320">
            <text:p text:style-name="P345"><text:span text:style-name="T345_1">22</text:span></text:p>
          </table:table-cell>
        </table:table-row>
        <table:table-row table:style-name="Row41">
          <table:table-cell table:style-name="Cell321">
            <text:p text:style-name="P346"><text:span text:style-name="T346_1">洋繡球</text:span></text:p>
          </table:table-cell>
          <table:table-cell table:style-name="Cell322">
            <text:p text:style-name="P347"><text:span text:style-name="T347_1">450</text:span></text:p>
          </table:table-cell>
          <table:table-cell table:style-name="Cell323">
            <text:p text:style-name="P348"><text:span text:style-name="T348_1">2,728</text:span></text:p>
          </table:table-cell>
          <table:table-cell table:style-name="Cell324">
            <text:p text:style-name="P349"><text:span text:style-name="T349_1">1,815</text:span></text:p>
          </table:table-cell>
          <table:table-cell table:style-name="Cell325">
            <text:p text:style-name="P350"><text:span text:style-name="T350_1">990</text:span></text:p>
          </table:table-cell>
          <table:table-cell table:style-name="Cell326">
            <text:p text:style-name="P351"><text:span text:style-name="T351_1">495</text:span></text:p>
          </table:table-cell>
          <table:table-cell table:style-name="Cell327">
            <text:p text:style-name="P352"><text:span text:style-name="T352_1">99</text:span></text:p>
          </table:table-cell>
          <table:table-cell table:style-name="Cell328">
            <text:p text:style-name="P353"><text:span text:style-name="T353_1">44</text:span></text:p>
          </table:table-cell>
        </table:table-row>
        <table:table-row table:style-name="Row42">
          <table:table-cell table:style-name="Cell329">
            <text:p text:style-name="P354"><text:span text:style-name="T354_1">袖珍椰子</text:span></text:p>
          </table:table-cell>
          <table:table-cell table:style-name="Cell330">
            <text:p text:style-name="P355"><text:span text:style-name="T355_1">400</text:span></text:p>
          </table:table-cell>
          <table:table-cell table:style-name="Cell331">
            <text:p text:style-name="P356"><text:span text:style-name="T356_1">-</text:span></text:p>
          </table:table-cell>
          <table:table-cell table:style-name="Cell332">
            <text:p text:style-name="P357"><text:span text:style-name="T357_1">880</text:span></text:p>
          </table:table-cell>
          <table:table-cell table:style-name="Cell333">
            <text:p text:style-name="P358"><text:span text:style-name="T358_1">550</text:span></text:p>
          </table:table-cell>
          <table:table-cell table:style-name="Cell334">
            <text:p text:style-name="P359"><text:span text:style-name="T359_1">385</text:span></text:p>
          </table:table-cell>
          <table:table-cell table:style-name="Cell335">
            <text:p text:style-name="P360"><text:span text:style-name="T360_1">220</text:span></text:p>
          </table:table-cell>
          <table:table-cell table:style-name="Cell336">
            <text:p text:style-name="P361"><text:span text:style-name="T361_1">99</text:span></text:p>
          </table:table-cell>
        </table:table-row>
        <table:table-row table:style-name="Row43">
          <table:table-cell table:style-name="Cell337">
            <text:p text:style-name="P362"><text:span text:style-name="T362_1">紫薇</text:span></text:p>
          </table:table-cell>
          <table:table-cell table:style-name="Cell338">
            <text:p text:style-name="P363"><text:span text:style-name="T363_1">450</text:span></text:p>
          </table:table-cell>
          <table:table-cell table:style-name="Cell339">
            <text:p text:style-name="P364"><text:span text:style-name="T364_1">748</text:span></text:p>
          </table:table-cell>
          <table:table-cell table:style-name="Cell340">
            <text:p text:style-name="P365"><text:span text:style-name="T365_1">495</text:span></text:p>
          </table:table-cell>
          <table:table-cell table:style-name="Cell341">
            <text:p text:style-name="P366"><text:span text:style-name="T366_1">330</text:span></text:p>
          </table:table-cell>
          <table:table-cell table:style-name="Cell342">
            <text:p text:style-name="P367"><text:span text:style-name="T367_1">165</text:span></text:p>
          </table:table-cell>
          <table:table-cell table:style-name="Cell343">
            <text:p text:style-name="P368"><text:span text:style-name="T368_1">44</text:span></text:p>
          </table:table-cell>
          <table:table-cell table:style-name="Cell344">
            <text:p text:style-name="P369"><text:span text:style-name="T369_1">11</text:span></text:p>
          </table:table-cell>
        </table:table-row>
        <table:table-row table:style-name="Row44">
          <table:table-cell table:style-name="Cell345">
            <text:p text:style-name="P370"><text:span text:style-name="T370_1">雪茄花</text:span></text:p>
          </table:table-cell>
          <table:table-cell table:style-name="Cell346">
            <text:p text:style-name="P371"><text:span text:style-name="T371_1">100</text:span></text:p>
          </table:table-cell>
          <table:table-cell table:style-name="Cell347">
            <text:p text:style-name="P372"><text:span text:style-name="T372_1">-</text:span></text:p>
          </table:table-cell>
          <table:table-cell table:style-name="Cell348">
            <text:p text:style-name="P373"><text:span text:style-name="T373_1">-</text:span></text:p>
          </table:table-cell>
          <table:table-cell table:style-name="Cell349">
            <text:p text:style-name="P374"><text:span text:style-name="T374_1">352</text:span></text:p>
          </table:table-cell>
          <table:table-cell table:style-name="Cell350">
            <text:p text:style-name="P375"><text:span text:style-name="T375_1">231</text:span></text:p>
          </table:table-cell>
          <table:table-cell table:style-name="Cell351">
            <text:p text:style-name="P376"><text:span text:style-name="T376_1">154</text:span></text:p>
          </table:table-cell>
          <table:table-cell table:style-name="Cell352">
            <text:p text:style-name="P377"><text:span text:style-name="T377_1">22</text:span>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臺_3001_果" style:display-name="臺、果" style:family="paragraph" style:parent-style-name="Normal">
      <style:paragraph-properties fo:text-align="justify" fo:margin-bottom="0.212cm"/>
      <style:text-properties fo:font-size="18pt" style:font-name-asian="標楷體" style:font-size-asian="18pt" style:font-size-complex="18pt"/>
    </style:style>
    <style:style style:name="一_3001_茶" style:display-name="一、茶" style:family="paragraph" style:parent-style-name="Normal">
      <style:paragraph-properties fo:text-align="justify" fo:text-indent="-1.699cm" fo:margin-bottom="0.212cm" fo:margin-left="1.699cm"/>
      <style:text-properties fo:font-size="16pt" style:font-name-asian="標楷體" style:font-size-asian="16pt" style:font-size-complex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1" style:family="text">
      <style:text-properties style:font-name="標楷體" style:font-name-asian="標楷體"/>
    </style:style>
    <text:list-style style:name="LS1">
      <text:list-level-style-number style:num-format="1" text:style-name="List1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font-name="標楷體" style:font-name-asian="標楷體"/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501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壹、果樹部分：</dc:title>
    <meta:initial-creator>ww</meta:initial-creator>
    <meta:creation-date>2012-03-23T05:42:00</meta:creation-date>
    <dc:creator>ww</dc:creator>
    <dc:date>2012-03-23T05:42:00</dc:date>
    <meta:print-date>2012-03-16T03:00:00</meta:print-date>
    <meta:editing-cycles>2</meta:editing-cycles>
    <meta:document-statistic meta:page-count="2" meta:paragraph-count="3" meta:row-count="10" meta:word-count="228" meta:character-count="1525" meta:non-whitespace-character-count="1300"/>
  </office:meta>
</office:document-meta>
</file>