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/>
    </style:style>
    <style:style style:name="T1_2" style:family="text">
      <style:text-properties style:font-name="標楷體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3.492cm"/>
    </style:style>
    <style:style style:name="Row1" style:family="table-row">
      <style:table-row-properties style:min-row-height="1.505cm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8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47cm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423cm"/>
    </style:style>
    <style:style style:name="T1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line-height="0.423cm"/>
    </style:style>
    <style:style style:name="T1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justify" fo:line-height="0.423cm"/>
    </style:style>
    <style:style style:name="T1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423cm"/>
    </style:style>
    <style:style style:name="T1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2.362cm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23cm"/>
    </style:style>
    <style:style style:name="T2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423cm"/>
    </style:style>
    <style:style style:name="T2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fo:line-height="0.423cm"/>
    </style:style>
    <style:style style:name="T23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423cm"/>
    </style:style>
    <style:style style:name="T2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line-height="0.423cm"/>
    </style:style>
    <style:style style:name="T2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423cm"/>
    </style:style>
    <style:style style:name="T2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justify" fo:line-height="0.423cm"/>
    </style:style>
    <style:style style:name="T29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423cm"/>
    </style:style>
    <style:style style:name="T3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423cm"/>
    </style:style>
    <style:style style:name="T3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2.36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423cm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423cm"/>
    </style:style>
    <style:style style:name="T35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423cm"/>
    </style:style>
    <style:style style:name="T3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line-height="0.423cm"/>
    </style:style>
    <style:style style:name="T39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423cm"/>
    </style:style>
    <style:style style:name="T4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423cm"/>
    </style:style>
    <style:style style:name="T4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" style:family="paragraph" style:parent-style-name="Normal">
      <style:paragraph-properties fo:text-align="center" fo:line-height="0.423cm"/>
    </style:style>
    <style:style style:name="T43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364cm"/>
    </style:style>
    <style:style style:name="Cell2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423cm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423cm"/>
    </style:style>
    <style:style style:name="T45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423cm"/>
    </style:style>
    <style:style style:name="T4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line-height="0.423cm"/>
    </style:style>
    <style:style style:name="T49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423cm"/>
    </style:style>
    <style:style style:name="T5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423cm"/>
    </style:style>
    <style:style style:name="T5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2.392cm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423cm"/>
    </style:style>
    <style:style style:name="T55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423cm"/>
    </style:style>
    <style:style style:name="T5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text-align="justify" fo:line-height="0.423cm"/>
    </style:style>
    <style:style style:name="T59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423cm"/>
    </style:style>
    <style:style style:name="T6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0.423cm"/>
    </style:style>
    <style:style style:name="T6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23cm"/>
    </style:style>
    <style:style style:name="T6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63" style:family="paragraph" style:parent-style-name="Normal">
      <style:paragraph-properties fo:text-align="center" fo:line-height="0.423cm"/>
    </style:style>
    <style:style style:name="T63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535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23cm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423cm"/>
    </style:style>
    <style:style style:name="T65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</style:style>
    <style:style style:name="T6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423cm"/>
    </style:style>
    <style:style style:name="T6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423cm"/>
    </style:style>
    <style:style style:name="T6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9" style:family="paragraph" style:parent-style-name="Normal">
      <style:paragraph-properties fo:text-align="justify" fo:line-height="0.423cm"/>
    </style:style>
    <style:style style:name="T69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423cm"/>
    </style:style>
    <style:style style:name="T7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line-height="0.423cm"/>
    </style:style>
    <style:style style:name="T7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23cm"/>
    </style:style>
    <style:style style:name="T7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paragraph-properties fo:text-align="center" fo:line-height="0.423cm"/>
    </style:style>
    <style:style style:name="T73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4" style:family="paragraph" style:parent-style-name="Normal">
      <style:paragraph-properties fo:text-align="center" fo:line-height="0.423cm"/>
    </style:style>
    <style:style style:name="T7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27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23cm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423cm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423cm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423cm"/>
    </style:style>
    <style:style style:name="T79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0" style:family="paragraph" style:parent-style-name="Normal">
      <style:paragraph-properties fo:text-align="center" fo:line-height="0.423cm"/>
    </style:style>
    <style:style style:name="T8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1" style:family="paragraph" style:parent-style-name="Normal">
      <style:paragraph-properties fo:text-align="center" fo:line-height="0.423cm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2.394cm"/>
    </style:style>
    <style:style style:name="Cell4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423cm"/>
    </style:style>
    <style:style style:name="T83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23cm"/>
    </style:style>
    <style:style style:name="T8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423cm"/>
    </style:style>
    <style:style style:name="T8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7" style:family="paragraph" style:parent-style-name="Normal">
      <style:paragraph-properties fo:text-align="justify" fo:line-height="0.423cm"/>
    </style:style>
    <style:style style:name="T8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line-height="0.423cm"/>
    </style:style>
    <style:style style:name="T8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line-height="0.423cm"/>
    </style:style>
    <style:style style:name="T89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23cm"/>
    </style:style>
    <style:style style:name="T9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2" style:family="paragraph" style:parent-style-name="Normal">
      <style:paragraph-properties fo:text-indent="-2.222cm" fo:line-height="0.706cm" fo:margin-left="2.222cm"/>
    </style:style>
    <style:style style:name="T92_1" style:family="text">
      <style:text-properties style:font-name="標楷體"/>
    </style:style>
    <style:style style:name="T92_2" style:family="text">
      <style:text-properties style:font-name="標楷體"/>
    </style:style>
    <style:style style:name="T92_3" style:family="text">
      <style:text-properties style:font-name="標楷體"/>
    </style:style>
    <style:style style:name="P93" style:family="paragraph" style:parent-style-name="Normal">
      <style:paragraph-properties fo:text-indent="-1.27cm" fo:line-height="0.706cm" fo:margin-left="3.087cm"/>
    </style:style>
    <style:style style:name="T93_1" style:family="text">
      <style:text-properties style:font-name="標楷體"/>
    </style:style>
    <style:style style:name="P94" style:family="paragraph" style:parent-style-name="Normal">
      <style:paragraph-properties fo:text-indent="-1.27cm" fo:line-height="0.706cm" fo:margin-left="3.087cm"/>
    </style:style>
    <style:style style:name="T94_1" style:family="text">
      <style:text-properties style:font-name="標楷體"/>
    </style:style>
    <style:style style:name="P95" style:family="paragraph" style:parent-style-name="Normal">
      <style:paragraph-properties fo:text-indent="-1.27cm" fo:line-height="0.706cm" fo:margin-left="3.087cm"/>
    </style:style>
    <style:style style:name="T95_1" style:family="text">
      <style:text-properties style:font-name="標楷體"/>
    </style:style>
    <style:style style:name="P96" style:family="paragraph" style:parent-style-name="Normal">
      <style:paragraph-properties fo:text-indent="-0.847cm" fo:line-height="0.706cm" fo:margin-left="2.222cm"/>
    </style:style>
    <style:style style:name="T96_1" style:family="text">
      <style:text-properties style:font-name="標楷體"/>
    </style:style>
    <style:style style:name="T96_2" style:family="text">
      <style:text-properties style:font-name="標楷體"/>
    </style:style>
    <style:style style:name="T96_3" style:family="text">
      <style:text-properties style:font-name="標楷體"/>
    </style:style>
    <style:style style:name="T96_4" style:family="text">
      <style:text-properties style:font-name="標楷體"/>
    </style:style>
    <style:style style:name="T96_5" style:family="text">
      <style:text-properties style:font-name="標楷體"/>
    </style:style>
    <style:style style:name="T96_6" style:family="text">
      <style:text-properties style:font-name="標楷體"/>
    </style:style>
    <style:style style:name="P97" style:family="paragraph" style:parent-style-name="Normal">
      <style:paragraph-properties fo:text-indent="-0.847cm" fo:line-height="0.706cm" fo:margin-left="2.222cm"/>
    </style:style>
    <style:style style:name="T97_1" style:family="text">
      <style:text-properties style:font-name="標楷體"/>
    </style:style>
    <style:style style:name="T97_2" style:family="text">
      <style:text-properties style:font-name="標楷體"/>
    </style:style>
    <style:style style:name="T97_3" style:family="text">
      <style:text-properties style:font-name="標楷體"/>
    </style:style>
    <style:style style:name="T97_4" style:family="text">
      <style:text-properties style:font-name="標楷體"/>
    </style:style>
    <style:style style:name="T97_5" style:family="text">
      <style:text-properties style:font-name="標楷體"/>
    </style:style>
    <style:style style:name="T97_6" style:family="text">
      <style:text-properties style:font-name="標楷體"/>
    </style:style>
    <style:style style:name="P98" style:family="paragraph" style:parent-style-name="Normal">
      <style:paragraph-properties fo:text-indent="-0.847cm" fo:line-height="0.706cm" fo:margin-left="2.222cm"/>
    </style:style>
    <style:style style:name="T98_1" style:family="text">
      <style:text-properties style:font-name="標楷體"/>
    </style:style>
    <style:style style:name="T98_2" style:family="text">
      <style:text-properties style:font-name="標楷體"/>
    </style:style>
    <style:style style:name="T98_3" style:family="text">
      <style:text-properties style:font-name="標楷體"/>
    </style:style>
    <style:style style:name="T98_4" style:family="text">
      <style:text-properties style:font-name="標楷體"/>
    </style:style>
    <style:style style:name="T98_5" style:family="text">
      <style:text-properties style:font-name="標楷體"/>
    </style:style>
    <style:style style:name="T98_6" style:family="text">
      <style:text-properties style:font-name="標楷體"/>
    </style:style>
    <style:style style:name="T98_7" style:family="text">
      <style:text-properties style:font-name="標楷體"/>
    </style:style>
    <style:style style:name="T98_8" style:family="text">
      <style:text-properties style:font-name="標楷體"/>
    </style:style>
    <style:style style:name="P99" style:family="paragraph" style:parent-style-name="Normal">
      <style:paragraph-properties fo:text-indent="-0.847cm" fo:line-height="0.706cm" fo:margin-left="2.222cm"/>
    </style:style>
    <style:style style:name="T99_1" style:family="text">
      <style:text-properties style:font-name="標楷體"/>
    </style:style>
    <style:style style:name="T99_2" style:family="text">
      <style:text-properties style:font-name="標楷體"/>
    </style:style>
    <style:style style:name="T99_3" style:family="text">
      <style:text-properties style:font-name="標楷體"/>
    </style:style>
    <style:style style:name="T99_4" style:family="text">
      <style:text-properties style:font-name="標楷體"/>
    </style:style>
    <style:style style:name="P100" style:family="paragraph" style:parent-style-name="Normal">
      <style:paragraph-properties fo:text-align="justify" fo:line-height="0.706cm"/>
    </style:style>
    <style:style style:name="P101" style:family="paragraph" style:parent-style-name="Normal"/>
  </office:automatic-styles>
  <office:body>
    <office:text>
      <text:p text:style-name="P1"><text:span text:style-name="T1_1">附</text:span><text:span text:style-name="T1_2">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市政大樓及市民廣場場地使用時間及收費基準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場地名稱</text:span></text:p>
          </table:table-cell>
          <table:covered-table-cell/>
          <table:table-cell table:style-name="Cell3">
            <text:p text:style-name="P4"><text:span text:style-name="T4_1">使用面積</text:span></text:p>
            <text:p text:style-name="P5"><text:span text:style-name="T5_1">平方公尺</text:span></text:p>
          </table:table-cell>
          <table:table-cell table:style-name="Cell4">
            <text:p text:style-name="P6"><text:span text:style-name="T6_1">使用時間</text:span></text:p>
          </table:table-cell>
          <table:table-cell table:style-name="Cell5">
            <text:p text:style-name="P7"><text:span text:style-name="T7_1">場地使用費</text:span></text:p>
            <text:p text:style-name="P8"><text:span text:style-name="T8_1">（新臺幣：元/時段）</text:span></text:p>
          </table:table-cell>
          <table:table-cell table:style-name="Cell6">
            <text:p text:style-name="P9"><text:span text:style-name="T9_1">保證金</text:span></text:p>
            <text:p text:style-name="P10"><text:span text:style-name="T10_1">（新臺幣：元/場次）</text:span></text:p>
          </table:table-cell>
        </table:table-row>
        <table:table-row table:style-name="Row3">
          <table:table-cell table:style-name="Cell7" table:number-columns-spanned="2">
            <text:p text:style-name="P11"><text:span text:style-name="T11_1">市政大樓</text:span></text:p>
            <text:p text:style-name="P12"><text:span text:style-name="T12_1">1樓沈葆楨廳（中庭）</text:span></text:p>
          </table:table-cell>
          <table:covered-table-cell/>
          <table:table-cell table:style-name="Cell8">
            <text:p text:style-name="P13"><text:span text:style-name="T13_1">300</text:span></text:p>
            <text:p text:style-name="P14"><text:span text:style-name="T14_1">（約</text:span><text:span text:style-name="T14_2">91坪</text:span><text:span text:style-name="T14_3">）</text:span></text:p>
          </table:table-cell>
          <table:table-cell table:style-name="Cell9">
            <text:p text:style-name="P15"><text:span text:style-name="T15_1">每日：</text:span></text:p>
            <text:p text:style-name="P16"><text:span text:style-name="T16_1">上午時段：08:30~12:30</text:span></text:p>
            <text:p text:style-name="P17"><text:span text:style-name="T17_1">下午時段：13:30~17:30</text:span></text:p>
            <text:p text:style-name="P18"><text:span text:style-name="T18_1">夜間時段：18:00~22:00</text:span></text:p>
          </table:table-cell>
          <table:table-cell table:style-name="Cell10">
            <text:p text:style-name="P19"><text:span text:style-name="T19_1">5,000</text:span></text:p>
          </table:table-cell>
          <table:table-cell table:style-name="Cell11">
            <text:p text:style-name="P20"><text:span text:style-name="T20_1">20,000</text:span></text:p>
          </table:table-cell>
        </table:table-row>
        <table:table-row table:style-name="Row4">
          <table:table-cell table:style-name="Cell12" table:number-rows-spanned="3">
            <text:p text:style-name="P21"><text:span text:style-name="T21_1">市政大樓周邊場地</text:span></text:p>
          </table:table-cell>
          <table:table-cell table:style-name="Cell13">
            <text:p text:style-name="P22"><text:span text:style-name="T22_1">東門</text:span></text:p>
            <text:p text:style-name="P23"><text:span text:style-name="T23_1">廣場</text:span></text:p>
          </table:table-cell>
          <table:table-cell table:style-name="Cell14">
            <text:p text:style-name="P24"><text:span text:style-name="T24_1">2,700</text:span></text:p>
            <text:p text:style-name="P25"><text:span text:style-name="T25_1">（約</text:span><text:span text:style-name="T25_2">817坪</text:span><text:span text:style-name="T25_3">）</text:span></text:p>
          </table:table-cell>
          <table:table-cell table:style-name="Cell15">
            <text:p text:style-name="P26"><text:span text:style-name="T26_1">星期一至星期五：</text:span></text:p>
            <text:p text:style-name="P27"><text:span text:style-name="T27_1">夜間時段：18:00~22:00</text:span></text:p>
            <text:p text:style-name="P28"><text:span text:style-name="T28_1">國定例（休）假日：</text:span></text:p>
            <text:p text:style-name="P29"><text:span text:style-name="T29_1">上午時段：08:30~12:30</text:span></text:p>
            <text:p text:style-name="P30"><text:span text:style-name="T30_1">下午時段：13:30~17:30</text:span></text:p>
            <text:p text:style-name="P31"><text:span text:style-name="T31_1">夜間時段：18:00~22:00</text:span></text:p>
          </table:table-cell>
          <table:table-cell table:style-name="Cell16">
            <text:p text:style-name="P32"><text:span text:style-name="T32_1">2,500</text:span></text:p>
          </table:table-cell>
          <table:table-cell table:style-name="Cell17">
            <text:p text:style-name="P33"><text:span text:style-name="T33_1">20,000</text:span></text:p>
          </table:table-cell>
        </table:table-row>
        <table:table-row table:style-name="Row5">
          <table:covered-table-cell table:style-name="Cell18">
            <text:p text:style-name="P34"/>
          </table:covered-table-cell>
          <table:table-cell table:style-name="Cell19">
            <text:p text:style-name="P35"><text:span text:style-name="T35_1">街舞區</text:span></text:p>
          </table:table-cell>
          <table:table-cell table:style-name="Cell20">
            <text:p text:style-name="P36"><text:span text:style-name="T36_1">1,260</text:span></text:p>
            <text:p text:style-name="P37"><text:span text:style-name="T37_1">（約</text:span><text:span text:style-name="T37_2">381坪</text:span><text:span text:style-name="T37_3">）</text:span></text:p>
          </table:table-cell>
          <table:table-cell table:style-name="Cell21">
            <text:p text:style-name="P38"><text:span text:style-name="T38_1">每日：</text:span></text:p>
            <text:p text:style-name="P39"><text:span text:style-name="T39_1">上午時段：08:30~12:30</text:span></text:p>
            <text:p text:style-name="P40"><text:span text:style-name="T40_1">下午時段：13:30~17:30</text:span></text:p>
            <text:p text:style-name="P41"><text:span text:style-name="T41_1">夜間時段：18:00~22:00</text:span></text:p>
          </table:table-cell>
          <table:table-cell table:style-name="Cell22">
            <text:p text:style-name="P42"><text:span text:style-name="T42_1">3,500</text:span></text:p>
          </table:table-cell>
          <table:table-cell table:style-name="Cell23">
            <text:p text:style-name="P43"><text:span text:style-name="T43_1">20,000</text:span></text:p>
          </table:table-cell>
        </table:table-row>
        <table:table-row table:style-name="Row6">
          <table:covered-table-cell table:style-name="Cell24">
            <text:p text:style-name="P44"/>
          </table:covered-table-cell>
          <table:table-cell table:style-name="Cell25">
            <text:p text:style-name="P45"><text:span text:style-name="T45_1">好望角步道區</text:span></text:p>
          </table:table-cell>
          <table:table-cell table:style-name="Cell26">
            <text:p text:style-name="P46"><text:span text:style-name="T46_1">180</text:span></text:p>
            <text:p text:style-name="P47"><text:span text:style-name="T47_1">（約</text:span><text:span text:style-name="T47_2">54坪</text:span><text:span text:style-name="T47_3">）</text:span></text:p>
          </table:table-cell>
          <table:table-cell table:style-name="Cell27">
            <text:p text:style-name="P48"><text:span text:style-name="T48_1">每日：</text:span></text:p>
            <text:p text:style-name="P49"><text:span text:style-name="T49_1">上午時段：08:30~12:30</text:span></text:p>
            <text:p text:style-name="P50"><text:span text:style-name="T50_1">下午時段：13:30~17:30</text:span></text:p>
            <text:p text:style-name="P51"><text:span text:style-name="T51_1">夜間時段：18:00~22:00</text:span></text:p>
          </table:table-cell>
          <table:table-cell table:style-name="Cell28">
            <text:p text:style-name="P52"><text:span text:style-name="T52_1">2,500</text:span></text:p>
          </table:table-cell>
          <table:table-cell table:style-name="Cell29">
            <text:p text:style-name="P53"><text:span text:style-name="T53_1">20,000</text:span></text:p>
          </table:table-cell>
        </table:table-row>
        <table:table-row table:style-name="Row7">
          <table:table-cell table:style-name="Cell30" table:number-rows-spanned="4">
            <text:p text:style-name="P54"><text:span text:style-name="T54_1">市民廣場</text:span></text:p>
          </table:table-cell>
          <table:table-cell table:style-name="Cell31">
            <text:p text:style-name="P55"><text:span text:style-name="T55_1">新仁愛路段</text:span></text:p>
          </table:table-cell>
          <table:table-cell table:style-name="Cell32">
            <text:p text:style-name="P56"><text:span text:style-name="T56_1">3,300</text:span></text:p>
            <text:p text:style-name="P57"><text:span text:style-name="T57_1">（約</text:span><text:span text:style-name="T57_2">998坪</text:span><text:span text:style-name="T57_3">）</text:span></text:p>
          </table:table-cell>
          <table:table-cell table:style-name="Cell33">
            <text:p text:style-name="P58"><text:span text:style-name="T58_1">例假日（星期六、日）：</text:span></text:p>
            <text:p text:style-name="P59"><text:span text:style-name="T59_1">上午時段：08:30~12:30</text:span></text:p>
            <text:p text:style-name="P60"><text:span text:style-name="T60_1">下午時段：13:30~17:30</text:span></text:p>
            <text:p text:style-name="P61"><text:span text:style-name="T61_1">夜間時段：18:00~22:00</text:span></text:p>
          </table:table-cell>
          <table:table-cell table:style-name="Cell34">
            <text:p text:style-name="P62"><text:span text:style-name="T62_1">5,000</text:span></text:p>
          </table:table-cell>
          <table:table-cell table:style-name="Cell35">
            <text:p text:style-name="P63"><text:span text:style-name="T63_1">20,000</text:span></text:p>
          </table:table-cell>
        </table:table-row>
        <table:table-row table:style-name="Row8">
          <table:covered-table-cell table:style-name="Cell36">
            <text:p text:style-name="P64"/>
          </table:covered-table-cell>
          <table:table-cell table:style-name="Cell37" table:number-rows-spanned="2">
            <text:p text:style-name="P65"><text:span text:style-name="T65_1">小型集會廣場</text:span></text:p>
          </table:table-cell>
          <table:table-cell table:style-name="Cell38" table:number-rows-spanned="2">
            <text:p text:style-name="P66"><text:span text:style-name="T66_1">12,600</text:span></text:p>
            <text:p text:style-name="P67"><text:span text:style-name="T67_1">（約</text:span><text:span text:style-name="T67_2">3811坪</text:span><text:span text:style-name="T67_3">）</text:span></text:p>
          </table:table-cell>
          <table:table-cell table:style-name="Cell39" table:number-rows-spanned="2">
            <text:p text:style-name="P68"><text:span text:style-name="T68_1">每日：</text:span></text:p>
            <text:p text:style-name="P69"><text:span text:style-name="T69_1">上午時段：08:30~12:30</text:span></text:p>
            <text:p text:style-name="P70"><text:span text:style-name="T70_1">下午時段：13:30~17:30</text:span></text:p>
            <text:p text:style-name="P71"><text:span text:style-name="T71_1">夜間時段：18:00~22:00</text:span></text:p>
          </table:table-cell>
          <table:table-cell table:style-name="Cell40">
            <text:p text:style-name="P72"><text:span text:style-name="T72_1">星期一至星期五</text:span></text:p>
            <text:p text:style-name="P73"><text:span text:style-name="T73_1">2,000</text:span></text:p>
          </table:table-cell>
          <table:table-cell table:style-name="Cell41" table:number-rows-spanned="2">
            <text:p text:style-name="P74"><text:span text:style-name="T74_1">20,000</text:span></text:p>
          </table:table-cell>
        </table:table-row>
        <table:table-row table:style-name="Row9">
          <table:covered-table-cell table:style-name="Cell42">
            <text:p text:style-name="P75"/>
          </table:covered-table-cell>
          <table:covered-table-cell table:style-name="Cell43">
            <text:p text:style-name="P76"/>
          </table:covered-table-cell>
          <table:covered-table-cell table:style-name="Cell44">
            <text:p text:style-name="P77"/>
          </table:covered-table-cell>
          <table:covered-table-cell table:style-name="Cell45">
            <text:p text:style-name="P78"/>
          </table:covered-table-cell>
          <table:table-cell table:style-name="Cell46">
            <text:p text:style-name="P79"><text:span text:style-name="T79_1">星期六及星期日</text:span></text:p>
            <text:p text:style-name="P80"><text:span text:style-name="T80_1">3,000</text:span></text:p>
          </table:table-cell>
          <table:covered-table-cell table:style-name="Cell47">
            <text:p text:style-name="P81"/>
          </table:covered-table-cell>
        </table:table-row>
        <table:table-row table:style-name="Row10">
          <table:covered-table-cell table:style-name="Cell48">
            <text:p text:style-name="P82"/>
          </table:covered-table-cell>
          <table:table-cell table:style-name="Cell49">
            <text:p text:style-name="P83"><text:span text:style-name="T83_1">流水噴泉<text:s text:c="2"/>區</text:span></text:p>
          </table:table-cell>
          <table:table-cell table:style-name="Cell50">
            <text:p text:style-name="P84"><text:span text:style-name="T84_1">16,800</text:span></text:p>
            <text:p text:style-name="P85"><text:span text:style-name="T85_1">（約</text:span><text:span text:style-name="T85_2">5082坪</text:span><text:span text:style-name="T85_3">）</text:span></text:p>
          </table:table-cell>
          <table:table-cell table:style-name="Cell51">
            <text:p text:style-name="P86"><text:span text:style-name="T86_1">每日：</text:span></text:p>
            <text:p text:style-name="P87"><text:span text:style-name="T87_1">上午時段：08:30~12:30</text:span></text:p>
            <text:p text:style-name="P88"><text:span text:style-name="T88_1">下午時段：13:30~17:30</text:span></text:p>
            <text:p text:style-name="P89"><text:span text:style-name="T89_1">夜間時段：18:00~22:00</text:span></text:p>
          </table:table-cell>
          <table:table-cell table:style-name="Cell52">
            <text:p text:style-name="P90"><text:span text:style-name="T90_1">2,000</text:span></text:p>
          </table:table-cell>
          <table:table-cell table:style-name="Cell53">
            <text:p text:style-name="P91"><text:span text:style-name="T91_1">20,000</text:span></text:p>
          </table:table-cell>
        </table:table-row>
      </table:table>
      <text:p text:style-name="P92"><text:span text:style-name="T92_1">備</text:span><text:span text:style-name="T92_2">註：１、</text:span><text:span text:style-name="T92_3">本表用詞定義如下：</text:span></text:p>
      <text:p text:style-name="P93"><text:span text:style-name="T93_1">（１）場地使用費：指各場地提供申請人舉辦活動使用所收取之費用。</text:span></text:p>
      <text:p text:style-name="P94"><text:span text:style-name="T94_1">（２）保證金：指為擔保申請人履行各場地應遵守之相關規（約）定及各項設施維護義務，向申請人預先收取之金額。</text:span></text:p>
      <text:p text:style-name="P95"><text:span text:style-name="T95_1">（３）時段：指使用費計費單位，以每4小時為一個時段。</text:span></text:p>
      <text:p text:style-name="P96"><text:span text:style-name="T96_1">２、如</text:span><text:span text:style-name="T96_2">須</text:span><text:span text:style-name="T96_3">利用非</text:span><text:span text:style-name="T96_4">上述</text:span><text:span text:style-name="T96_5">使用時間（22:00~08:30）進行場地佈置工作，應事先提出申請，經</text:span><text:span text:style-name="T96_6">執行機關同意後，始得使用，不另計費。</text:span></text:p>
      <text:p text:style-name="P97"><text:span text:style-name="T97_1">３、申請人使用逾核准時段者，以每小時單價計算逾時使用費，未滿</text:span><text:span text:style-name="T97_2">1</text:span><text:span text:style-name="T97_3">小時者以</text:span><text:span text:style-name="T97_4">1</text:span><text:span text:style-name="T97_5">小時計。</text:span><text:span text:style-name="T97_6">但連續使用二時段以上者，其間隔時間仍得使用，不另計費。</text:span></text:p>
      <text:p text:style-name="P98"><text:span text:style-name="T98_1">４</text:span><text:span text:style-name="T98_2">、辦理之活動，如涉及商業買賣行為者，其</text:span><text:span text:style-name="T98_3">場地</text:span><text:span text:style-name="T98_4">使用費依收費</text:span><text:span text:style-name="T98_5">基準表</text:span><text:span text:style-name="T98_6">加倍收取</text:span><text:span text:style-name="T98_7">，但捐募等公益性活動不在此限</text:span><text:span text:style-name="T98_8">。</text:span></text:p>
      <text:p text:style-name="P99"><text:span text:style-name="T99_1">５、使用市民廣場新仁愛路段舉辦</text:span><text:span text:style-name="T99_2">之大型活動，經專簽</text:span><text:span text:style-name="T99_3">並加會交通局陳請</text:span><text:span text:style-name="T99_4">市長核准者，得不受使用時間限制。</text:span></text:p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及市民廣場場地收費基準</dc:title>
    <meta:initial-creator>P120140679</meta:initial-creator>
    <meta:creation-date>2012-01-10T08:32:00</meta:creation-date>
    <dc:creator>ww</dc:creator>
    <dc:date>2012-01-13T09:37:00</dc:date>
    <meta:editing-cycles>3</meta:editing-cycles>
    <meta:editing-duration>PT9M</meta:editing-duration>
    <meta:document-statistic meta:page-count="2" meta:paragraph-count="2" meta:row-count="8" meta:word-count="173" meta:character-count="1160" meta:non-whitespace-character-count="989"/>
  </office:meta>
</office:document-meta>
</file>