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left="1.2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1.778cm" style:use-optimal-column-width="false"/>
    </style:style>
    <style:style style:name="Column2" style:family="table-column">
      <style:table-column-properties style:column-width="2.914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Column6" style:family="table-column">
      <style:table-column-properties style:column-width="2.251cm" style:use-optimal-column-width="false"/>
    </style:style>
    <style:style style:name="Column7" style:family="table-column">
      <style:table-column-properties style:column-width="1.96cm" style:use-optimal-column-width="false"/>
    </style:style>
    <style:style style:name="Row1" style:family="table-row">
      <style:table-row-properties style:min-row-height="0.48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.229cm" style:line-height-at-least="0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cm" fo:margin-left="0.002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4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29cm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style:line-height-at-least="0cm"/>
    </style:style>
    <style:style style:name="T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style:line-height-at-least="0cm"/>
    </style:style>
    <style:style style:name="T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line-height-at-least="0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line-height-at-leas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style:line-height-at-least="0cm"/>
    </style:style>
    <style:style style:name="T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line-height-at-least="0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/>
    </style:style>
    <style:style style:name="T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line-height-at-least="0cm"/>
    </style:style>
    <style:style style:name="T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style:line-height-at-least="0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style:line-height-at-least="0cm"/>
    </style:style>
    <style:style style:name="T1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line-height-at-least="0cm"/>
    </style:style>
    <style:style style:name="T1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style:line-height-at-least="0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cm"/>
    </style:style>
    <style:style style:name="T1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57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style:line-height-at-least="0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1.727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cm"/>
    </style:style>
    <style:style style:name="T1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style:line-height-at-least="0cm"/>
    </style:style>
    <style:style style:name="T1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line-height-at-least="0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123cm"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cm"/>
    </style:style>
    <style:style style:name="T1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text-indent="0.229cm" style:line-height-at-least="0cm"/>
    </style:style>
    <style:style style:name="T1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style:line-height-at-least="0cm" fo:margin-left="0.002cm"/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cm"/>
    </style:style>
    <style:style style:name="T1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29cm" style:use-optimal-row-height="fals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text-indent="0.229cm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cm"/>
    </style:style>
    <style:style style:name="T15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085cm" style:use-optimal-row-height="fals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style:line-height-at-least="0cm"/>
    </style:style>
    <style:style style:name="T1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cm"/>
    </style:style>
    <style:style style:name="T1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style:line-height-at-least="0cm"/>
    </style:style>
    <style:style style:name="T1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style:line-height-at-least="0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style:line-height-at-least="0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style:line-height-at-least="0cm"/>
    </style:style>
    <style:style style:name="T1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style:line-height-at-least="0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2.674cm"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style:line-height-at-least="0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cm"/>
    </style:style>
    <style:style style:name="T1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style:line-height-at-least="0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line-height-at-least="0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style:line-height-at-least="0cm"/>
    </style:style>
    <style:style style:name="T1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style:line-height-at-least="0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style:line-height-at-least="0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77" style:family="paragraph" style:parent-style-name="Normal">
      <style:paragraph-properties fo:line-height="0.494cm"/>
      <style:text-properties style:font-name="標楷體" style:font-name-asian="標楷體"/>
    </style:style>
    <style:style style:name="P178" style:family="paragraph" style:parent-style-name="Normal">
      <style:paragraph-properties fo:line-height="0.494cm"/>
    </style:style>
    <style:style style:name="T178_1" style:family="text">
      <style:text-properties style:font-name="標楷體" style:font-name-asian="標楷體"/>
    </style:style>
    <style:style style:name="P179" style:family="paragraph" style:parent-style-name="Normal">
      <style:paragraph-properties fo:line-height="0.494cm">
        <style:tab-stops>
          <style:tab-stop style:type="left" style:leader-style="none" style:position="0.153cm"/>
        </style:tab-stops>
      </style:paragraph-properties>
      <style:text-properties style:font-name="標楷體" style:font-name-asian="標楷體"/>
    </style:style>
    <style:style style:name="T179_1" style:family="text">
      <style:text-properties style:font-name="標楷體" style:font-name-asian="標楷體"/>
    </style:style>
    <style:style style:name="P180" style:family="paragraph" style:parent-style-name="Normal">
      <style:paragraph-properties fo:text-indent="-1.076cm" fo:line-height="0.494cm" fo:margin-left="2.325cm"/>
      <style:text-properties style:font-name="標楷體" style:font-name-asian="標楷體"/>
    </style:style>
    <style:style style:name="T180_1" style:family="text">
      <style:text-properties style:font-name="標楷體" style:font-name-asian="標楷體"/>
    </style:style>
    <style:style style:name="P181" style:family="paragraph" style:parent-style-name="Normal">
      <style:paragraph-properties fo:text-indent="-1.076cm" fo:line-height="0.494cm" fo:margin-left="2.325cm"/>
      <style:text-properties style:font-name="標楷體" style:font-name-asian="標楷體"/>
    </style:style>
    <style:style style:name="T181_1" style:family="text">
      <style:text-properties style:font-name="標楷體" style:font-name-asian="標楷體"/>
    </style:style>
    <style:style style:name="P182" style:family="paragraph" style:parent-style-name="Normal">
      <style:paragraph-properties fo:text-indent="-2.328cm" fo:line-height="0.494cm" fo:margin-left="2.328cm"/>
    </style:style>
    <style:style style:name="T182_1" style:family="text">
      <style:text-properties style:font-name="標楷體" style:font-name-asian="標楷體" style:font-name-complex="Arial"/>
    </style:style>
    <style:style style:name="T182_2" style:family="text">
      <style:text-properties style:font-name="標楷體" style:font-name-asian="標楷體"/>
    </style:style>
    <style:style style:name="P183" style:family="paragraph" style:parent-style-name="Normal">
      <style:paragraph-properties fo:text-align="justify" fo:text-indent="-0.212cm" fo:line-height="0.494cm" fo:margin-left="1.288cm"/>
    </style:style>
    <style:style style:name="T183_1" style:family="text">
      <style:text-properties style:font-name="標楷體" style:font-name-asian="標楷體"/>
    </style:style>
    <style:style style:name="T183_2" style:family="text">
      <style:text-properties style:font-name="標楷體" style:font-name-asian="標楷體"/>
    </style:style>
    <style:style style:name="T183_3" style:family="text">
      <style:text-properties style:font-name="標楷體" style:font-name-asian="標楷體"/>
    </style:style>
    <style:style style:name="P184" style:family="paragraph" style:parent-style-name="Normal">
      <style:paragraph-properties fo:text-align="justify" fo:text-indent="1.058cm" fo:line-height="0.494cm" fo:margin-left="1.288cm"/>
    </style:style>
    <style:style style:name="T184_1" style:family="text">
      <style:text-properties style:font-name="標楷體" style:font-name-asian="標楷體"/>
    </style:style>
    <style:style style:name="P185" style:family="paragraph" style:parent-style-name="Normal">
      <style:paragraph-properties fo:text-align="justify" fo:text-indent="1.058cm" fo:line-height="0.494cm" fo:margin-left="1.288cm"/>
    </style:style>
    <style:style style:name="T185_1" style:family="text">
      <style:text-properties style:font-name="標楷體" style:font-name-asian="標楷體"/>
    </style:style>
    <style:style style:name="P186" style:family="paragraph" style:parent-style-name="Normal">
      <style:paragraph-properties fo:text-align="justify" fo:text-indent="1.058cm" fo:line-height="0.494cm" fo:margin-left="1.288cm"/>
    </style:style>
    <style:style style:name="T186_1" style:family="text">
      <style:text-properties style:font-name="標楷體" style:font-name-asian="標楷體"/>
    </style:style>
    <style:style style:name="T186_2" style:family="text">
      <style:text-properties style:font-name="標楷體" style:font-name-asian="標楷體"/>
    </style:style>
    <style:style style:name="T186_3" style:family="text">
      <style:text-properties style:font-name="標楷體" style:font-name-asian="標楷體"/>
    </style:style>
    <style:style style:name="P187" style:family="paragraph" style:parent-style-name="Normal">
      <style:paragraph-properties fo:text-align="justify" fo:text-indent="-2.222cm" fo:line-height="0.494cm" fo:margin-left="2.222cm"/>
    </style:style>
    <style:style style:name="T187_1" style:family="text">
      <style:text-properties style:font-name="標楷體" style:font-name-asian="標楷體"/>
    </style:style>
    <style:style style:name="T187_2" style:family="text">
      <style:text-properties style:font-name="標楷體" style:font-name-asian="標楷體" style:font-name-complex="Arial"/>
    </style:style>
    <style:style style:name="T187_3" style:family="text">
      <style:text-properties style:font-name="標楷體" style:font-name-asian="標楷體"/>
    </style:style>
    <style:style style:name="T187_4" style:family="text">
      <style:text-properties style:font-name="標楷體" style:font-name-asian="標楷體" style:font-name-complex="Arial"/>
    </style:style>
    <style:style style:name="T187_5" style:family="text">
      <style:text-properties style:font-name="標楷體" style:font-name-asian="標楷體" style:font-name-complex="Arial"/>
    </style:style>
    <style:style style:name="T187_6" style:family="text">
      <style:text-properties style:font-name="標楷體" style:font-name-asian="標楷體"/>
    </style:style>
    <style:style style:name="T187_7" style:family="text">
      <style:text-properties style:font-name="標楷體" style:font-name-asian="標楷體" style:font-name-complex="Arial"/>
    </style:style>
    <style:style style:name="T187_8" style:family="text">
      <style:text-properties style:font-name="標楷體" style:font-name-asian="標楷體" style:font-name-complex="Arial"/>
    </style:style>
    <style:style style:name="P188" style:family="paragraph" style:parent-style-name="Normal">
      <style:paragraph-properties fo:text-align="justify" fo:text-indent="-2.247cm" fo:line-height="0.494cm" fo:margin-left="2.247cm"/>
    </style:style>
    <style:style style:name="T188_1" style:family="text">
      <style:text-properties style:font-name="標楷體" style:font-name-asian="標楷體" style:font-name-complex="Arial"/>
    </style:style>
    <style:style style:name="T188_2" style:family="text">
      <style:text-properties style:font-name="標楷體" style:font-name-asian="標楷體" style:font-name-complex="Arial"/>
    </style:style>
    <style:style style:name="T188_3" style:family="text">
      <style:text-properties style:font-name="標楷體" style:font-name-asian="標楷體" style:font-name-complex="Arial"/>
    </style:style>
    <style:style style:name="T188_4" style:family="text">
      <style:text-properties style:font-name="標楷體" style:font-name-asian="標楷體" style:font-name-complex="Arial"/>
    </style:style>
    <style:style style:name="T188_5" style:family="text">
      <style:text-properties style:font-name="標楷體" style:font-name-asian="標楷體"/>
    </style:style>
    <style:style style:name="T188_6" style:family="text">
      <style:text-properties style:font-name="標楷體" style:font-name-asian="標楷體"/>
    </style:style>
    <style:style style:name="T188_7" style:family="text">
      <style:text-properties style:font-name="標楷體" style:font-name-asian="標楷體"/>
    </style:style>
    <style:style style:name="T188_8" style:family="text">
      <style:text-properties style:font-name="標楷體" style:font-name-asian="標楷體"/>
    </style:style>
    <style:style style:name="P189" style:family="paragraph" style:parent-style-name="Normal">
      <style:paragraph-properties fo:line-height="0.564cm"/>
    </style:style>
    <style:style style:name="T189_1" style:family="text">
      <style:text-properties style:font-name="標楷體" style:font-name-asian="標楷體"/>
    </style:style>
    <style:style style:name="T189_2" style:family="text">
      <style:text-properties style:font-name="標楷體" style:font-name-asian="標楷體"/>
    </style:style>
    <style:style style:name="P190" style:family="paragraph" style:parent-style-name="Normal">
      <style:paragraph-properties fo:text-indent="-1.27cm" fo:line-height="0.494cm" fo:margin-left="2.536cm"/>
    </style:style>
    <style:style style:name="T190_1" style:family="text">
      <style:text-properties style:font-name="標楷體" style:font-name-asian="標楷體"/>
    </style:style>
    <style:style style:name="P191" style:family="paragraph" style:parent-style-name="Normal">
      <style:paragraph-properties fo:text-indent="-1.27cm" fo:line-height="0.494cm" fo:margin-left="2.536cm"/>
    </style:style>
    <style:style style:name="T191_1" style:family="text">
      <style:text-properties style:font-name="標楷體" style:font-name-asian="標楷體"/>
    </style:style>
    <style:style style:name="P192" style:family="paragraph" style:parent-style-name="Normal">
      <style:paragraph-properties fo:text-indent="-1.27cm" fo:line-height="0.494cm" fo:margin-left="1.27cm"/>
    </style:style>
    <style:style style:name="T192_1" style:family="text">
      <style:text-properties style:font-name="標楷體" style:font-name-asian="標楷體"/>
    </style:style>
    <style:style style:name="T192_2" style:family="text">
      <style:text-properties style:font-name="標楷體" style:font-name-asian="標楷體"/>
    </style:style>
    <style:style style:name="P193" style:family="paragraph" style:parent-style-name="Normal">
      <style:paragraph-properties fo:text-indent="-1.27cm" fo:line-height="0.494cm" fo:margin-left="1.27cm"/>
    </style:style>
    <style:style style:name="T193_1" style:family="text">
      <style:text-properties style:font-name="標楷體" style:font-name-asian="標楷體"/>
    </style:style>
    <style:style style:name="T193_2" style:family="text">
      <style:text-properties style:font-name="標楷體" style:font-name-asian="標楷體"/>
    </style:style>
    <style:style style:name="P194" style:family="paragraph" style:parent-style-name="Normal">
      <style:paragraph-properties fo:text-indent="0.847cm" fo:line-height="0.494cm" fo:margin-left="1.27cm"/>
    </style:style>
    <style:style style:name="T194_1" style:family="text">
      <style:text-properties style:font-name="標楷體" style:font-name-asian="標楷體"/>
    </style:style>
    <style:style style:name="P195" style:family="paragraph" style:parent-style-name="Normal">
      <style:paragraph-properties fo:text-indent="-0.004cm" fo:line-height="0.494cm" fo:margin-left="2.099cm"/>
    </style:style>
    <style:style style:name="T195_1" style:family="text">
      <style:text-properties style:font-name="標楷體" style:font-name-asian="標楷體"/>
    </style:style>
    <style:style style:name="P196" style:family="paragraph" style:parent-style-name="Normal">
      <style:paragraph-properties fo:text-indent="-0.004cm" fo:line-height="0.494cm" fo:margin-left="2.099cm"/>
    </style:style>
    <style:style style:name="T196_1" style:family="text">
      <style:text-properties style:font-name="標楷體" style:font-name-asian="標楷體"/>
    </style:style>
    <style:style style:name="P197" style:family="paragraph" style:parent-style-name="Normal">
      <style:paragraph-properties fo:line-height="0.494cm" fo:margin-left="1.27cm"/>
    </style:style>
    <style:style style:name="T197_1" style:family="text">
      <style:text-properties style:font-name="標楷體" style:font-name-asian="標楷體"/>
    </style:style>
    <style:style style:name="T197_2" style:family="text">
      <style:text-properties style:font-name="標楷體" style:font-name-asian="標楷體"/>
    </style:style>
    <style:style style:name="P198" style:family="paragraph" style:parent-style-name="Normal">
      <style:paragraph-properties fo:text-indent="0.94cm" fo:line-height="0.494cm" fo:margin-left="1.27cm"/>
    </style:style>
    <style:style style:name="T198_1" style:family="text">
      <style:text-properties style:font-name="標楷體" style:font-name-asian="標楷體"/>
    </style:style>
    <style:style style:name="P199" style:family="paragraph" style:parent-style-name="Normal">
      <style:paragraph-properties fo:text-indent="-0.004cm" fo:line-height="0.494cm" fo:margin-left="2.099cm"/>
    </style:style>
    <style:style style:name="T199_1" style:family="text">
      <style:text-properties style:font-name="標楷體" style:font-name-asian="標楷體"/>
    </style:style>
    <style:style style:name="P200" style:family="paragraph" style:parent-style-name="Normal">
      <style:paragraph-properties fo:text-indent="-0.004cm" fo:line-height="0.494cm" fo:margin-left="2.099cm"/>
    </style:style>
    <style:style style:name="T200_1" style:family="text">
      <style:text-properties style:font-name="標楷體" style:font-name-asian="標楷體"/>
    </style:style>
    <style:style style:name="P201" style:family="paragraph" style:parent-style-name="Normal">
      <style:paragraph-properties fo:line-height="0.494cm" fo:margin-left="1.27cm"/>
    </style:style>
    <style:style style:name="T201_1" style:family="text">
      <style:text-properties style:font-name="標楷體" style:font-name-asian="標楷體"/>
    </style:style>
    <style:style style:name="T201_2" style:family="text">
      <style:text-properties style:font-name="標楷體" style:font-name-asian="標楷體"/>
    </style:style>
    <style:style style:name="P202" style:family="paragraph" style:parent-style-name="Normal">
      <style:paragraph-properties fo:text-indent="0.847cm" fo:line-height="0.494cm" fo:margin-left="1.27cm"/>
    </style:style>
    <style:style style:name="T202_1" style:family="text">
      <style:text-properties style:font-name="標楷體" style:font-name-asian="標楷體"/>
    </style:style>
    <style:style style:name="P203" style:family="paragraph" style:parent-style-name="Normal">
      <style:paragraph-properties fo:text-indent="-0.004cm" fo:line-height="0.494cm" fo:margin-left="2.099cm"/>
    </style:style>
    <style:style style:name="T203_1" style:family="text">
      <style:text-properties style:font-name="標楷體" style:font-name-asian="標楷體"/>
    </style:style>
    <style:style style:name="P204" style:family="paragraph" style:parent-style-name="Normal">
      <style:paragraph-properties fo:margin-left="1.249cm" fo:orphans="2" fo:widows="2"/>
    </style:style>
    <style:style style:name="T204_1" style:family="text">
      <style:text-properties style:font-name="標楷體" style:font-name-asian="標楷體" fo:language="zh" fo:country="TW"/>
    </style:style>
    <style:style style:name="T204_2" style:family="text">
      <style:text-properties style:font-name="標楷體" style:font-name-asian="標楷體" fo:language="zh" fo:country="TW"/>
    </style:style>
    <style:style style:name="T204_3" style:family="text">
      <style:text-properties style:font-name="標楷體" style:font-name-asian="標楷體"/>
    </style:style>
    <style:style style:name="T204_4" style:family="text">
      <style:text-properties style:font-name="標楷體" style:font-name-asian="標楷體"/>
    </style:style>
    <style:style style:name="T204_5" style:family="text">
      <style:text-properties style:font-name="標楷體" style:font-name-asian="標楷體"/>
    </style:style>
    <style:style style:name="T204_6" style:family="text">
      <style:text-properties style:font-name="標楷體" style:font-name-asian="標楷體"/>
    </style:style>
    <style:style style:name="T204_7" style:family="text">
      <style:text-properties style:font-name="標楷體" style:font-name-asian="標楷體"/>
    </style:style>
    <style:style style:name="T204_8" style:family="text">
      <style:text-properties style:font-name="標楷體" style:font-name-asian="標楷體"/>
    </style:style>
    <style:style style:name="T204_9" style:family="text">
      <style:text-properties style:font-name="標楷體" style:font-name-asian="標楷體"/>
    </style:style>
    <style:style style:name="T204_10" style:family="text">
      <style:text-properties style:font-name="標楷體" style:font-name-asian="標楷體"/>
    </style:style>
    <style:style style:name="T204_11" style:family="text">
      <style:text-properties style:font-name="標楷體" style:font-name-asian="標楷體"/>
    </style:style>
    <style:style style:name="T204_12" style:family="text">
      <style:text-properties style:font-name="標楷體" style:font-name-asian="標楷體"/>
    </style:style>
    <style:style style:name="T204_13" style:family="text">
      <style:text-properties style:font-name="標楷體" style:font-name-asian="標楷體"/>
    </style:style>
    <style:style style:name="T204_14" style:family="text">
      <style:text-properties style:font-name="標楷體" style:font-name-asian="標楷體"/>
    </style:style>
    <style:style style:name="T204_15" style:family="text">
      <style:text-properties style:font-name="標楷體" style:font-name-asian="標楷體"/>
    </style:style>
    <style:style style:name="T204_16" style:family="text">
      <style:text-properties style:font-name="標楷體" style:font-name-asian="標楷體"/>
    </style:style>
    <style:style style:name="T204_17" style:family="text">
      <style:text-properties style:font-name="標楷體" style:font-name-asian="標楷體" fo:language="zh" fo:country="TW"/>
    </style:style>
    <style:style style:name="P205" style:family="paragraph" style:parent-style-name="Normal">
      <style:paragraph-properties fo:text-indent="-1.27cm" fo:line-height="0.494cm" fo:margin-left="1.27cm"/>
    </style:style>
    <style:style style:name="T205_1" style:family="text">
      <style:text-properties style:font-name="標楷體" style:font-name-asian="標楷體"/>
    </style:style>
    <style:style style:name="T205_2" style:family="text">
      <style:text-properties style:font-name="標楷體" style:font-name-asian="標楷體"/>
    </style:style>
    <style:style style:name="Table2" style:family="table">
      <style:table-properties table:align="left" style:width="16.192cm" fo:margin-left="1.46cm"/>
    </style:style>
    <style:style style:name="Column8" style:family="table-column">
      <style:table-column-properties style:column-width="8.255cm"/>
    </style:style>
    <style:style style:name="Column9" style:family="table-column">
      <style:table-column-properties style:column-width="7.938cm"/>
    </style:style>
    <style:style style:name="Row20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0.494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0.494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0.494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line-height="0.494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style:font-name-asian="標楷體"/>
    </style:style>
    <style:style style:name="T209_3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 style:letter-kerning="true"/>
    </style:style>
    <style:style style:name="T2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494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628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0.494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line-height="0.494cm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0.494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0.494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line-height="0.494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style:font-name-asian="標楷體"/>
    </style:style>
    <style:style style:name="T215_3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 style:letter-kerning="true"/>
    </style:style>
    <style:style style:name="T2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494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0.494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line-height="0.494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style:font-name-asian="標楷體"/>
    </style:style>
    <style:style style:name="T218_3" style:family="text" style:parent-style-name="Internet_20_link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 style:letter-kerning="true"/>
    </style:style>
    <style:style style:name="T2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494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indent="-1.27cm" fo:line-height="0.494cm" fo:margin-left="1.27cm"/>
    </style:style>
    <style:style style:name="T220_1" style:family="text">
      <style:text-properties style:font-name="標楷體" style:font-name-asian="標楷體"/>
    </style:style>
    <style:style style:name="T220_2" style:family="text">
      <style:text-properties style:font-name="標楷體" style:font-name-asian="標楷體"/>
    </style:style>
    <style:style style:name="P221" style:family="paragraph" style:parent-style-name="Normal">
      <style:paragraph-properties fo:line-height="0.494cm" fo:margin-left="1.27cm"/>
    </style:style>
    <style:style style:name="T221_1" style:family="text">
      <style:text-properties style:font-name="標楷體" style:font-name-asian="標楷體"/>
    </style:style>
    <style:style style:name="T221_2" style:family="text">
      <style:text-properties style:font-name="標楷體" style:font-name-asian="標楷體"/>
    </style:style>
    <style:style style:name="T221_3" style:family="text">
      <style:text-properties style:font-name="標楷體" style:font-name-asian="標楷體"/>
    </style:style>
    <style:style style:name="T221_4" style:family="text">
      <style:text-properties style:font-name="標楷體" style:font-name-asian="標楷體"/>
    </style:style>
  </office:automatic-styles>
  <office:body>
    <office:text>
      <text:p text:style-name="P1"><text:span text:style-name="T1_1">附表<text:s/></text:span><text:span text:style-name="T1_2">臺北市政府客家事務委員會場地</text:span><text:span text:style-name="T1_3">使用時間及</text:span><text:span text:style-name="T1_4">收費基準表</text:span><text:span text:style-name="T1_5"><text:s text:c="2"/></text:span></text:p>
      <text:p text:style-name="P2"><text:span text:style-name="T2_1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3"><text:span text:style-name="T3_1">館室別</text:span></text:p>
          </table:table-cell>
          <table:table-cell table:style-name="Cell2" table:number-rows-spanned="2">
            <text:p text:style-name="P4"><text:span text:style-name="T4_1">場地名稱</text:span></text:p>
          </table:table-cell>
          <table:table-cell table:style-name="Cell3" table:number-rows-spanned="2">
            <text:p text:style-name="P5"><text:span text:style-name="T5_1">面<text:s text:c="4"/>積</text:span></text:p>
            <text:p text:style-name="P6"><text:span text:style-name="T6_1">(可容納人數或座位)</text:span></text:p>
          </table:table-cell>
          <table:table-cell table:style-name="Cell4" table:number-rows-spanned="2">
            <text:p text:style-name="P7"><text:span text:style-name="T7_1">設<text:s text:c="4"/>備</text:span></text:p>
          </table:table-cell>
          <table:table-cell table:style-name="Cell5" table:number-columns-spanned="2">
            <text:p text:style-name="P8"><text:span text:style-name="T8_1">場地使用費</text:span></text:p>
          </table:table-cell>
          <table:covered-table-cell/>
          <table:table-cell table:style-name="Cell6" table:number-rows-spanned="2">
            <text:p text:style-name="P9"><text:span text:style-name="T9_1">保證金</text:span></text:p>
          </table:table-cell>
        </table:table-row>
        <table:table-row table:style-name="Row2">
          <table:covered-table-cell table:style-name="Cell7">
            <text:p text:style-name="P10"/>
          </table:covered-table-cell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table-cell table:style-name="Cell11">
            <text:p text:style-name="P14"><text:span text:style-name="T14_1">基本費</text:span></text:p>
          </table:table-cell>
          <table:table-cell table:style-name="Cell12">
            <text:p text:style-name="P15"><text:span text:style-name="T15_1">水電費</text:span></text:p>
          </table: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4">
            <text:p text:style-name="P17"><text:span text:style-name="T17_1">臺北市客家文化會館</text:span></text:p>
          </table:table-cell>
          <table:table-cell table:style-name="Cell15">
            <text:p text:style-name="P18"><text:span text:style-name="T18_1">地下1樓</text:span></text:p>
          </table:table-cell>
          <table:table-cell table:style-name="Cell16">
            <text:p text:style-name="P19"><text:span text:style-name="T19_1">106平方公尺</text:span></text:p>
            <text:p text:style-name="P20"><text:span text:style-name="T20_1">(約</text:span><text:span text:style-name="T20_2">32坪</text:span><text:span text:style-name="T20_3">)</text:span></text:p>
            <text:p text:style-name="P21"><text:span text:style-name="T21_1">(40人)</text:span></text:p>
          </table:table-cell>
          <table:table-cell table:style-name="Cell17">
            <text:p text:style-name="P22"><text:span text:style-name="T22_1">無</text:span></text:p>
          </table:table-cell>
          <table:table-cell table:style-name="Cell18">
            <text:p text:style-name="P23"><text:span text:style-name="T23_1">1,500</text:span></text:p>
          </table:table-cell>
          <table:table-cell table:style-name="Cell19">
            <text:p text:style-name="P24"><text:span text:style-name="T24_1">200</text:span></text:p>
          </table:table-cell>
          <table:table-cell table:style-name="Cell20">
            <text:p text:style-name="P25"><text:span text:style-name="T25_1">5,000</text:span></text:p>
          </table:table-cell>
        </table:table-row>
        <table:table-row table:style-name="Row4">
          <table:covered-table-cell table:style-name="Cell21">
            <text:p text:style-name="P26"/>
          </table:covered-table-cell>
          <table:table-cell table:style-name="Cell22">
            <text:p text:style-name="P27"><text:span text:style-name="T27_1">1樓</text:span></text:p>
            <text:p text:style-name="P28"><text:span text:style-name="T28_1">交誼廳</text:span></text:p>
          </table:table-cell>
          <table:table-cell table:style-name="Cell23">
            <text:p text:style-name="P29"><text:span text:style-name="T29_1">139平方公尺</text:span></text:p>
            <text:p text:style-name="P30"><text:span text:style-name="T30_1">(約</text:span><text:span text:style-name="T30_2">42坪</text:span><text:span text:style-name="T30_3">)</text:span></text:p>
            <text:p text:style-name="P31"><text:span text:style-name="T31_1">(50人)</text:span></text:p>
          </table:table-cell>
          <table:table-cell table:style-name="Cell24">
            <text:p text:style-name="P32"><text:span text:style-name="T32_1">桌椅、白板、麥克風、投影機</text:span></text:p>
          </table:table-cell>
          <table:table-cell table:style-name="Cell25">
            <text:p text:style-name="P33"><text:span text:style-name="T33_1">1,800</text:span></text:p>
          </table:table-cell>
          <table:table-cell table:style-name="Cell26">
            <text:p text:style-name="P34"><text:span text:style-name="T34_1">300</text:span></text:p>
          </table:table-cell>
          <table:table-cell table:style-name="Cell27">
            <text:p text:style-name="P35"><text:span text:style-name="T35_1">5,000</text:span></text:p>
          </table:table-cell>
        </table:table-row>
        <table:table-row table:style-name="Row5">
          <table:covered-table-cell table:style-name="Cell28">
            <text:p text:style-name="P36"/>
          </table:covered-table-cell>
          <table:table-cell table:style-name="Cell29">
            <text:p text:style-name="P37"><text:span text:style-name="T37_1">4樓</text:span></text:p>
            <text:p text:style-name="P38"><text:span text:style-name="T38_1">文化教室</text:span></text:p>
          </table:table-cell>
          <table:table-cell table:style-name="Cell30">
            <text:p text:style-name="P39"><text:span text:style-name="T39_1">36平方公尺</text:span></text:p>
            <text:p text:style-name="P40"><text:span text:style-name="T40_1">(約</text:span><text:span text:style-name="T40_2">11坪</text:span><text:span text:style-name="T40_3">)</text:span></text:p>
            <text:p text:style-name="P41"><text:span text:style-name="T41_1">(15人)</text:span></text:p>
          </table:table-cell>
          <table:table-cell table:style-name="Cell31">
            <text:p text:style-name="P42"><text:span text:style-name="T42_1">桌椅、白板</text:span></text:p>
          </table:table-cell>
          <table:table-cell table:style-name="Cell32">
            <text:p text:style-name="P43"><text:span text:style-name="T43_1">800</text:span></text:p>
          </table:table-cell>
          <table:table-cell table:style-name="Cell33">
            <text:p text:style-name="P44"><text:span text:style-name="T44_1">100</text:span></text:p>
          </table:table-cell>
          <table:table-cell table:style-name="Cell34">
            <text:p text:style-name="P45"><text:span text:style-name="T45_1">5,00</text:span><text:span text:style-name="T45_2">0</text:span></text:p>
          </table:table-cell>
        </table:table-row>
        <table:table-row table:style-name="Row6">
          <table:covered-table-cell table:style-name="Cell35">
            <text:p text:style-name="P46"/>
          </table:covered-table-cell>
          <table:table-cell table:style-name="Cell36">
            <text:p text:style-name="P47"><text:span text:style-name="T47_1">4樓</text:span></text:p>
            <text:p text:style-name="P48"><text:span text:style-name="T48_1">會議室</text:span></text:p>
          </table:table-cell>
          <table:table-cell table:style-name="Cell37">
            <text:p text:style-name="P49"><text:span text:style-name="T49_1">188平方公尺</text:span></text:p>
            <text:p text:style-name="P50"><text:span text:style-name="T50_1">(約</text:span><text:span text:style-name="T50_2">57坪</text:span><text:span text:style-name="T50_3">)</text:span></text:p>
            <text:p text:style-name="P51"><text:span text:style-name="T51_1">(100人)</text:span></text:p>
          </table:table-cell>
          <table:table-cell table:style-name="Cell38">
            <text:p text:style-name="P52"><text:span text:style-name="T52_1">桌椅、白板、麥克風、投影機</text:span></text:p>
          </table:table-cell>
          <table:table-cell table:style-name="Cell39">
            <text:p text:style-name="P53"><text:span text:style-name="T53_1">2,100</text:span></text:p>
          </table:table-cell>
          <table:table-cell table:style-name="Cell40">
            <text:p text:style-name="P54"><text:span text:style-name="T54_1">400</text:span></text:p>
          </table:table-cell>
          <table:table-cell table:style-name="Cell41">
            <text:p text:style-name="P55"><text:span text:style-name="T55_1">5,000</text:span></text:p>
          </table:table-cell>
        </table:table-row>
        <table:table-row table:style-name="Row7">
          <table:table-cell table:style-name="Cell42" table:number-rows-spanned="2">
            <text:p text:style-name="P56"><text:span text:style-name="T56_1">臺北市客家藝文活動中心</text:span></text:p>
          </table:table-cell>
          <table:table-cell table:style-name="Cell43">
            <text:p text:style-name="P57"><text:span text:style-name="T57_1">會議室</text:span></text:p>
          </table:table-cell>
          <table:table-cell table:style-name="Cell44">
            <text:p text:style-name="P58"><text:span text:style-name="T58_1">139平方公尺</text:span></text:p>
            <text:p text:style-name="P59"><text:span text:style-name="T59_1">(約</text:span><text:span text:style-name="T59_2">42坪</text:span><text:span text:style-name="T59_3">)</text:span></text:p>
            <text:p text:style-name="P60"><text:span text:style-name="T60_1">(70人)</text:span></text:p>
          </table:table-cell>
          <table:table-cell table:style-name="Cell45">
            <text:p text:style-name="P61"><text:span text:style-name="T61_1">桌椅、白板、麥克風、音響、投影機</text:span></text:p>
          </table:table-cell>
          <table:table-cell table:style-name="Cell46">
            <text:p text:style-name="P62"><text:span text:style-name="T62_1">1,500</text:span></text:p>
          </table:table-cell>
          <table:table-cell table:style-name="Cell47">
            <text:p text:style-name="P63"><text:span text:style-name="T63_1">300</text:span></text:p>
          </table:table-cell>
          <table:table-cell table:style-name="Cell48">
            <text:p text:style-name="P64"><text:span text:style-name="T64_1">5,000</text:span></text:p>
          </table:table-cell>
        </table:table-row>
        <table:table-row table:style-name="Row8">
          <table:covered-table-cell table:style-name="Cell49">
            <text:p text:style-name="P65"/>
          </table:covered-table-cell>
          <table:table-cell table:style-name="Cell50">
            <text:p text:style-name="P66"><text:span text:style-name="T66_1">教室</text:span></text:p>
          </table:table-cell>
          <table:table-cell table:style-name="Cell51">
            <text:p text:style-name="P67"><text:span text:style-name="T67_1">83平方公尺</text:span></text:p>
            <text:p text:style-name="P68"><text:span text:style-name="T68_1">(約</text:span><text:span text:style-name="T68_2">25坪</text:span><text:span text:style-name="T68_3">)</text:span></text:p>
            <text:p text:style-name="P69"><text:span text:style-name="T69_1">(30人)</text:span></text:p>
          </table:table-cell>
          <table:table-cell table:style-name="Cell52">
            <text:p text:style-name="P70"><text:span text:style-name="T70_1">桌椅、白板、麥克風</text:span></text:p>
          </table:table-cell>
          <table:table-cell table:style-name="Cell53">
            <text:p text:style-name="P71"><text:span text:style-name="T71_1">1,100</text:span></text:p>
          </table:table-cell>
          <table:table-cell table:style-name="Cell54">
            <text:p text:style-name="P72"><text:span text:style-name="T72_1">200</text:span></text:p>
          </table:table-cell>
          <table:table-cell table:style-name="Cell55">
            <text:p text:style-name="P73"><text:span text:style-name="T73_1">5,000</text:span></text:p>
          </table:table-cell>
        </table:table-row>
        <table:table-row table:style-name="Row9">
          <table:table-cell table:style-name="Cell56" table:number-rows-spanned="7">
            <text:p text:style-name="P74"><text:span text:style-name="T74_1">臺北市客家文化中心</text:span></text:p>
          </table:table-cell>
          <table:table-cell table:style-name="Cell57">
            <text:p text:style-name="P75"><text:span text:style-name="T75_1">地下1樓</text:span></text:p>
            <text:p text:style-name="P76"><text:span text:style-name="T76_1">DIY創作工坊</text:span></text:p>
          </table:table-cell>
          <table:table-cell table:style-name="Cell58">
            <text:p text:style-name="P77"><text:span text:style-name="T77_1">709平方公尺</text:span></text:p>
            <text:p text:style-name="P78"><text:span text:style-name="T78_1">(約</text:span><text:span text:style-name="T78_2">190坪</text:span><text:span text:style-name="T78_3">)</text:span></text:p>
            <text:p text:style-name="P79"><text:span text:style-name="T79_1">（100人）</text:span></text:p>
          </table:table-cell>
          <table:table-cell table:style-name="Cell59">
            <text:p text:style-name="P80"><text:span text:style-name="T80_1">桌椅</text:span></text:p>
          </table:table-cell>
          <table:table-cell table:style-name="Cell60">
            <text:p text:style-name="P81"><text:span text:style-name="T81_1">1,500</text:span><text:span text:style-name="T81_2"><text:s/></text:span></text:p>
          </table:table-cell>
          <table:table-cell table:style-name="Cell61">
            <text:p text:style-name="P82"><text:span text:style-name="T82_1">500</text:span><text:span text:style-name="T82_2"><text:s/></text:span></text:p>
          </table:table-cell>
          <table:table-cell table:style-name="Cell62">
            <text:p text:style-name="P83"><text:span text:style-name="T83_1">5,000</text:span></text:p>
          </table:table-cell>
        </table:table-row>
        <table:table-row table:style-name="Row10">
          <table:covered-table-cell table:style-name="Cell63">
            <text:p text:style-name="P84"/>
          </table:covered-table-cell>
          <table:table-cell table:style-name="Cell64">
            <text:p text:style-name="P85"><text:span text:style-name="T85_1">地下1樓</text:span></text:p>
            <text:p text:style-name="P86"><text:span text:style-name="T86_1">學習教室(1)</text:span></text:p>
          </table:table-cell>
          <table:table-cell table:style-name="Cell65">
            <text:p text:style-name="P87"><text:span text:style-name="T87_1">64.5平方公尺</text:span></text:p>
            <text:p text:style-name="P88"><text:span text:style-name="T88_1">(約</text:span><text:span text:style-name="T88_2">19.5坪</text:span><text:span text:style-name="T88_3">)</text:span></text:p>
            <text:p text:style-name="P89"><text:span text:style-name="T89_1">（20人）</text:span></text:p>
          </table:table-cell>
          <table:table-cell table:style-name="Cell66" table:number-rows-spanned="2">
            <text:p text:style-name="P90"><text:span text:style-name="T90_1">洗手槽</text:span></text:p>
          </table:table-cell>
          <table:table-cell table:style-name="Cell67">
            <text:p text:style-name="P91"><text:span text:style-name="T91_1">600</text:span></text:p>
          </table:table-cell>
          <table:table-cell table:style-name="Cell68">
            <text:p text:style-name="P92"><text:span text:style-name="T92_1">200</text:span></text:p>
          </table:table-cell>
          <table:table-cell table:style-name="Cell69">
            <text:p text:style-name="P93"><text:span text:style-name="T93_1">5,000</text:span></text:p>
          </table:table-cell>
        </table:table-row>
        <table:table-row table:style-name="Row11">
          <table:covered-table-cell table:style-name="Cell70">
            <text:p text:style-name="P94"/>
          </table:covered-table-cell>
          <table:table-cell table:style-name="Cell71">
            <text:p text:style-name="P95"><text:span text:style-name="T95_1">地下1樓</text:span></text:p>
            <text:p text:style-name="P96"><text:span text:style-name="T96_1">學習教室(2)</text:span></text:p>
          </table:table-cell>
          <table:table-cell table:style-name="Cell72">
            <text:p text:style-name="P97"><text:span text:style-name="T97_1">66平方公尺</text:span></text:p>
            <text:p text:style-name="P98"><text:span text:style-name="T98_1">(約</text:span><text:span text:style-name="T98_2">20坪</text:span><text:span text:style-name="T98_3">)</text:span></text:p>
            <text:p text:style-name="P99"><text:span text:style-name="T99_1">（20人）</text:span></text:p>
          </table:table-cell>
          <table:covered-table-cell table:style-name="Cell73">
            <text:p text:style-name="P100"/>
          </table:covered-table-cell>
          <table:table-cell table:style-name="Cell74">
            <text:p text:style-name="P101"><text:span text:style-name="T101_1">600</text:span></text:p>
          </table:table-cell>
          <table:table-cell table:style-name="Cell75">
            <text:p text:style-name="P102"><text:span text:style-name="T102_1">200</text:span></text:p>
          </table:table-cell>
          <table:table-cell table:style-name="Cell76">
            <text:p text:style-name="P103"><text:span text:style-name="T103_1">5,000</text:span></text:p>
          </table:table-cell>
        </table:table-row>
        <table:table-row table:style-name="Row12">
          <table:covered-table-cell table:style-name="Cell77">
            <text:p text:style-name="P104"/>
          </table:covered-table-cell>
          <table:table-cell table:style-name="Cell78">
            <text:p text:style-name="P105"><text:span text:style-name="T105_1">1樓</text:span></text:p>
            <text:p text:style-name="P106"><text:span text:style-name="T106_1">禾埕說唱</text:span></text:p>
          </table:table-cell>
          <table:table-cell table:style-name="Cell79">
            <text:p text:style-name="P107"><text:span text:style-name="T107_1">156.25平方公尺</text:span></text:p>
            <text:p text:style-name="P108"><text:span text:style-name="T108_1">(約</text:span><text:span text:style-name="T108_2">47.3坪</text:span><text:span text:style-name="T108_3">)</text:span></text:p>
            <text:p text:style-name="P109"><text:span text:style-name="T109_1">（40人）</text:span></text:p>
          </table:table-cell>
          <table:table-cell table:style-name="Cell80">
            <text:p text:style-name="P110"><text:span text:style-name="T110_1">長板凳</text:span></text:p>
          </table:table-cell>
          <table:table-cell table:style-name="Cell81">
            <text:p text:style-name="P111"><text:span text:style-name="T111_1">1,000</text:span></text:p>
          </table:table-cell>
          <table:table-cell table:style-name="Cell82">
            <text:p text:style-name="P112"><text:span text:style-name="T112_1">300</text:span></text:p>
          </table:table-cell>
          <table:table-cell table:style-name="Cell83">
            <text:p text:style-name="P113"><text:span text:style-name="T113_1">5,000</text:span></text:p>
          </table:table-cell>
        </table:table-row>
        <table:table-row table:style-name="Row13">
          <table:covered-table-cell table:style-name="Cell84">
            <text:p text:style-name="P114"/>
          </table:covered-table-cell>
          <table:table-cell table:style-name="Cell85">
            <text:p text:style-name="P115"><text:span text:style-name="T115_1">3樓</text:span></text:p>
            <text:p text:style-name="P116"><text:span text:style-name="T116_1">多媒體簡報室</text:span></text:p>
          </table:table-cell>
          <table:table-cell table:style-name="Cell86">
            <text:p text:style-name="P117"><text:span text:style-name="T117_1">168.3平方公尺</text:span></text:p>
            <text:p text:style-name="P118"><text:span text:style-name="T118_1">(約</text:span><text:span text:style-name="T118_2">51坪</text:span><text:span text:style-name="T118_3">)</text:span></text:p>
            <text:p text:style-name="P119"><text:span text:style-name="T119_1">（10</text:span><text:span text:style-name="T119_2">5</text:span><text:span text:style-name="T119_3">人）</text:span></text:p>
          </table:table-cell>
          <table:table-cell table:style-name="Cell87" table:number-rows-spanned="3">
            <text:p text:style-name="P120"><text:span text:style-name="T120_1">桌椅、投影機、麥克風、DVD機</text:span></text:p>
          </table:table-cell>
          <table:table-cell table:style-name="Cell88">
            <text:p text:style-name="P121"><text:span text:style-name="T121_1">1,800</text:span></text:p>
          </table:table-cell>
          <table:table-cell table:style-name="Cell89">
            <text:p text:style-name="P122"><text:span text:style-name="T122_1">500</text:span></text:p>
          </table:table-cell>
          <table:table-cell table:style-name="Cell90">
            <text:p text:style-name="P123"><text:span text:style-name="T123_1">5,000</text:span></text:p>
          </table:table-cell>
        </table:table-row>
        <table:table-row table:style-name="Row14">
          <table:covered-table-cell table:style-name="Cell91">
            <text:p text:style-name="P124"/>
          </table:covered-table-cell>
          <table:table-cell table:style-name="Cell92">
            <text:p text:style-name="P125"><text:span text:style-name="T125_1">4樓</text:span></text:p>
            <text:p text:style-name="P126"><text:span text:style-name="T126_1">學習教室(1)</text:span></text:p>
          </table:table-cell>
          <table:table-cell table:style-name="Cell93">
            <text:p text:style-name="P127"><text:span text:style-name="T127_1">103.95平方公尺</text:span></text:p>
            <text:p text:style-name="P128"><text:span text:style-name="T128_1">(約</text:span><text:span text:style-name="T128_2">31.5坪</text:span><text:span text:style-name="T128_3">)</text:span></text:p>
            <text:p text:style-name="P129"><text:span text:style-name="T129_1">（</text:span><text:span text:style-name="T129_2">40</text:span><text:span text:style-name="T129_3">人）</text:span></text:p>
          </table:table-cell>
          <table:covered-table-cell table:style-name="Cell94">
            <text:p text:style-name="P130"/>
          </table:covered-table-cell>
          <table:table-cell table:style-name="Cell95">
            <text:p text:style-name="P131"><text:span text:style-name="T131_1">1,000</text:span></text:p>
          </table:table-cell>
          <table:table-cell table:style-name="Cell96">
            <text:p text:style-name="P132"><text:span text:style-name="T132_1">300</text:span></text:p>
          </table:table-cell>
          <table:table-cell table:style-name="Cell97">
            <text:p text:style-name="P133"><text:span text:style-name="T133_1">5,000</text:span></text:p>
          </table:table-cell>
        </table:table-row>
        <table:table-row table:style-name="Row15">
          <table:covered-table-cell table:style-name="Cell98">
            <text:p text:style-name="P134"/>
          </table:covered-table-cell>
          <table:table-cell table:style-name="Cell99">
            <text:p text:style-name="P135"><text:span text:style-name="T135_1">4樓</text:span></text:p>
            <text:p text:style-name="P136"><text:span text:style-name="T136_1">學習教室(2)</text:span></text:p>
          </table:table-cell>
          <table:table-cell table:style-name="Cell100">
            <text:p text:style-name="P137"><text:span text:style-name="T137_1">103.95平方公尺</text:span></text:p>
            <text:p text:style-name="P138"><text:span text:style-name="T138_1">(約</text:span><text:span text:style-name="T138_2">31.5坪</text:span><text:span text:style-name="T138_3">)</text:span></text:p>
            <text:p text:style-name="P139"><text:span text:style-name="T139_1">（</text:span><text:span text:style-name="T139_2">40</text:span><text:span text:style-name="T139_3">人）</text:span></text:p>
          </table:table-cell>
          <table:covered-table-cell table:style-name="Cell101">
            <text:p text:style-name="P140"/>
          </table:covered-table-cell>
          <table:table-cell table:style-name="Cell102">
            <text:p text:style-name="P141"><text:span text:style-name="T141_1">1,000</text:span></text:p>
          </table:table-cell>
          <table:table-cell table:style-name="Cell103">
            <text:p text:style-name="P142"><text:span text:style-name="T142_1">300</text:span></text:p>
          </table:table-cell>
          <table:table-cell table:style-name="Cell104">
            <text:p text:style-name="P143"><text:span text:style-name="T143_1">5,000</text:span></text:p>
          </table:table-cell>
        </table:table-row>
        <table:table-row table:style-name="Row16">
          <table:table-cell table:style-name="Cell105" table:number-rows-spanned="2">
            <text:p text:style-name="P144"><text:span text:style-name="T144_1">館室別</text:span></text:p>
          </table:table-cell>
          <table:table-cell table:style-name="Cell106" table:number-rows-spanned="2">
            <text:p text:style-name="P145"><text:span text:style-name="T145_1">場地名稱</text:span></text:p>
          </table:table-cell>
          <table:table-cell table:style-name="Cell107" table:number-rows-spanned="2">
            <text:p text:style-name="P146"><text:span text:style-name="T146_1">面<text:s text:c="4"/>積</text:span></text:p>
            <text:p text:style-name="P147"><text:span text:style-name="T147_1">(可容納人數或座位)</text:span></text:p>
          </table:table-cell>
          <table:table-cell table:style-name="Cell108" table:number-rows-spanned="2">
            <text:p text:style-name="P148"><text:span text:style-name="T148_1">設<text:s text:c="4"/>備</text:span></text:p>
          </table:table-cell>
          <table:table-cell table:style-name="Cell109" table:number-columns-spanned="2">
            <text:p text:style-name="P149"><text:span text:style-name="T149_1">場地使用費</text:span></text:p>
          </table:table-cell>
          <table:covered-table-cell/>
          <table:table-cell table:style-name="Cell110" table:number-rows-spanned="2">
            <text:p text:style-name="P150"><text:span text:style-name="T150_1">保證金</text:span></text:p>
          </table:table-cell>
        </table:table-row>
        <table:table-row table:style-name="Row17">
          <table:covered-table-cell table:style-name="Cell111">
            <text:p text:style-name="P151"/>
          </table:covered-table-cell>
          <table:covered-table-cell table:style-name="Cell112">
            <text:p text:style-name="P152"/>
          </table:covered-table-cell>
          <table:covered-table-cell table:style-name="Cell113">
            <text:p text:style-name="P153"/>
          </table:covered-table-cell>
          <table:covered-table-cell table:style-name="Cell114">
            <text:p text:style-name="P154"/>
          </table:covered-table-cell>
          <table:table-cell table:style-name="Cell115">
            <text:p text:style-name="P155"><text:span text:style-name="T155_1">基本費</text:span></text:p>
          </table:table-cell>
          <table:table-cell table:style-name="Cell116">
            <text:p text:style-name="P156"><text:span text:style-name="T156_1">水電費</text:span></text:p>
          </table:table-cell>
          <table:covered-table-cell table:style-name="Cell117">
            <text:p text:style-name="P157"/>
          </table:covered-table-cell>
        </table:table-row>
        <table:table-row table:style-name="Row18">
          <table:table-cell table:style-name="Cell118" table:number-rows-spanned="2">
            <text:p text:style-name="P158"><text:span text:style-name="T158_1">臺北市客家音樂戲劇中心</text:span></text:p>
          </table:table-cell>
          <table:table-cell table:style-name="Cell119">
            <text:p text:style-name="P159"><text:span text:style-name="T159_1">1樓</text:span></text:p>
            <text:p text:style-name="P160"><text:span text:style-name="T160_1">多功能教室</text:span></text:p>
          </table:table-cell>
          <table:table-cell table:style-name="Cell120">
            <text:p text:style-name="P161"><text:span text:style-name="T161_1">106.</text:span><text:span text:style-name="T161_2">3平方公尺</text:span></text:p>
            <text:p text:style-name="P162"><text:span text:style-name="T162_1">（約</text:span><text:span text:style-name="T162_2">32坪</text:span><text:span text:style-name="T162_3">）</text:span></text:p>
            <text:p text:style-name="P163"><text:span text:style-name="T163_1">（30人）</text:span></text:p>
          </table:table-cell>
          <table:table-cell table:style-name="Cell121">
            <text:p text:style-name="P164"><text:span text:style-name="T164_1">桌椅、投影機、麥克風</text:span></text:p>
          </table:table-cell>
          <table:table-cell table:style-name="Cell122">
            <text:p text:style-name="P165"><text:span text:style-name="T165_1">1,000</text:span></text:p>
          </table:table-cell>
          <table:table-cell table:style-name="Cell123">
            <text:p text:style-name="P166"><text:span text:style-name="T166_1">300</text:span></text:p>
          </table:table-cell>
          <table:table-cell table:style-name="Cell124">
            <text:p text:style-name="P167"><text:span text:style-name="T167_1">5,000</text:span></text:p>
          </table:table-cell>
        </table:table-row>
        <table:table-row table:style-name="Row19">
          <table:covered-table-cell table:style-name="Cell125">
            <text:p text:style-name="P168"/>
          </table:covered-table-cell>
          <table:table-cell table:style-name="Cell126">
            <text:p text:style-name="P169"><text:span text:style-name="T169_1">2樓劇場</text:span></text:p>
          </table:table-cell>
          <table:table-cell table:style-name="Cell127">
            <text:p text:style-name="P170"><text:span text:style-name="T170_1">2495.9平方公尺</text:span></text:p>
            <text:p text:style-name="P171"><text:span text:style-name="T171_1">（約</text:span><text:span text:style-name="T171_2">756.3坪</text:span><text:span text:style-name="T171_3">）</text:span></text:p>
            <text:p text:style-name="P172"><text:span text:style-name="T172_1">（300人）</text:span></text:p>
          </table:table-cell>
          <table:table-cell table:style-name="Cell128">
            <text:p text:style-name="P173"><text:span text:style-name="T173_1">300席可動式座椅、基本燈光音響</text:span></text:p>
          </table:table-cell>
          <table:table-cell table:style-name="Cell129">
            <text:p text:style-name="P174"><text:span text:style-name="T174_1">6</text:span><text:span text:style-name="T174_2">,000</text:span></text:p>
          </table:table-cell>
          <table:table-cell table:style-name="Cell130">
            <text:p text:style-name="P175"><text:span text:style-name="T175_1">1,</text:span><text:span text:style-name="T175_2">8</text:span><text:span text:style-name="T175_3">00</text:span></text:p>
          </table:table-cell>
          <table:table-cell table:style-name="Cell131">
            <text:p text:style-name="P176"><text:span text:style-name="T176_1">10,000</text:span></text:p>
          </table:table-cell>
        </table:table-row>
      </table:table>
      <text:p text:style-name="P177"/>
      <text:p text:style-name="P178"><text:span text:style-name="T178_1">備註：<text:s/></text:span></text:p>
      <text:list text:style-name="LS4" xml:id="list0">
        <text:list-item>
          <text:p text:style-name="P179"><text:span text:style-name="T179_1">本表用詞定義如下：</text:span></text:p>
        </text:list-item>
      </text:list>
      <text:list text:style-name="LS2" xml:id="list1">
        <text:list-item>
          <text:p text:style-name="P180"><text:span text:style-name="T180_1">場地使用費：指各場地提供申請使用者使用所收取之費用，分為基本費及水電費二項目，並分別計費。</text:span></text:p>
        </text:list-item>
        <text:list-item>
          <text:p text:style-name="P181"><text:span text:style-name="T181_1">保證金：指為擔保申請使用者履行各場地應遵守之相關規（約）定及各項設施維護義務，向申請使用者預先收取之金額。</text:span></text:p>
        </text:list-item>
      </text:list>
      <text:p text:style-name="P182"><text:span text:style-name="T182_1">二、收費計算方式:</text:span><text:span text:style-name="T182_2"><text:s/></text:span></text:p>
      <text:p text:style-name="P183"><text:span text:style-name="T183_1">（一）</text:span><text:span text:style-name="T183_2">使用</text:span><text:span text:style-name="T183_3">時段：</text:span></text:p>
      <text:p text:style-name="P184"><text:span text:style-name="T184_1">1.上午時段：09:00-12:00。</text:span></text:p>
      <text:p text:style-name="P185"><text:span text:style-name="T185_1">2.下午時段：14:00-17:00。</text:span></text:p>
      <text:p text:style-name="P186"><text:span text:style-name="T186_1">3.夜間時段：18:00-21:00。(客家音樂戲劇中心</text:span><text:span text:style-name="T186_2">2樓</text:span><text:span text:style-name="T186_3">劇場為18:30-21:30)</text:span></text:p>
      <text:p text:style-name="P187"><text:span text:style-name="T187_1">　<text:s text:c="4"/>（二）</text:span><text:span text:style-name="T187_2">本收費表</text:span><text:span text:style-name="T187_3">場地使用費區分為基本費及</text:span><text:span text:style-name="T187_4">水電費二項目並分別計費。收費係以時段計之，每1時段3小時，使用未滿1時段者，以1時段計。逾使用時段部分，以實際逾時使用時間與1時段之比例按收費表規定收費之</text:span><text:span text:style-name="T187_5">(</text:span><text:span text:style-name="T187_6">使用逾時之收費，不予折扣優惠</text:span><text:span text:style-name="T187_7">)</text:span><text:span text:style-name="T187_8">，逾使用未滿1小時者，仍以1小時計費，但連續使用2個時段以上，其間隔時間仍得使用，不另計費。</text:span></text:p>
      <text:p text:style-name="P188"><text:span text:style-name="T188_1"><text:s text:c="4"/></text:span><text:span text:style-name="T188_2"><text:s text:c="2"/>(三</text:span><text:span text:style-name="T188_3">)</text:span><text:span text:style-name="T188_4"><text:s/>申請單位</text:span><text:span text:style-name="T188_5">應於使用日3日前向管理單位繳交各項費用，始得使用場地；</text:span><text:span text:style-name="T188_6">申請使用客家文化中心或客家音樂戲劇中心者，應於</text:span><text:span text:style-name="T188_7">管理單位</text:span><text:span text:style-name="T188_8">通知日起3日內，由銀行匯款繳交各項費用。</text:span></text:p>
      <text:p text:style-name="P189"><text:span text:style-name="T189_1">三</text:span><text:span text:style-name="T189_2">、保證金規定：</text:span></text:p>
      <text:p text:style-name="P190"><text:span text:style-name="T190_1">（一）連續使用者，保證金以每一申請案件1次計算。</text:span></text:p>
      <text:p text:style-name="P191"><text:span text:style-name="T191_1">（二）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。</text:span></text:p>
      <text:p text:style-name="P192"><text:span text:style-name="T192_1">四</text:span><text:span text:style-name="T192_2">、各館室開放時間：</text:span></text:p>
      <text:p text:style-name="P193"><text:span text:style-name="T193_1">　　　</text:span><text:span text:style-name="T193_2">(一)客家文化會館</text:span></text:p>
      <text:p text:style-name="P194"><text:span text:style-name="T194_1">國定假日休館。</text:span></text:p>
      <text:p text:style-name="P195"><text:span text:style-name="T195_1">星期一至星期五：09:00-21:00。</text:span></text:p>
      <text:p text:style-name="P196"><text:span text:style-name="T196_1">星期六、日：09:00-17:00。</text:span></text:p>
      <text:p text:style-name="P197"><text:span text:style-name="T197_1">(二)</text:span><text:span text:style-name="T197_2">藝文活動中心</text:span></text:p>
      <text:p text:style-name="P198"><text:span text:style-name="T198_1">星期一及國定假日休館。</text:span></text:p>
      <text:p text:style-name="P199"><text:span text:style-name="T199_1">星期二至星期五：09:00-21:00。</text:span></text:p>
      <text:p text:style-name="P200"><text:span text:style-name="T200_1">星期六、日：09:00-17:00。</text:span></text:p>
      <text:p text:style-name="P201"><text:span text:style-name="T201_1">(三)</text:span><text:span text:style-name="T201_2">客家文化中心及客家音樂戲劇中心</text:span></text:p>
      <text:p text:style-name="P202"><text:span text:style-name="T202_1">星期一休館，適逢國定假日照常開放。</text:span></text:p>
      <text:p text:style-name="P203"><text:span text:style-name="T203_1">星期二至星期日：09:00-18:00。</text:span></text:p>
      <text:p text:style-name="P204"><text:span text:style-name="T204_1">各館室</text:span><text:span text:style-name="T204_2">經管理機關張貼休館之日，不對外開放使用</text:span><text:span text:style-name="T204_3">(若</text:span><text:span text:style-name="T204_4">場地提供</text:span><text:span text:style-name="T204_5">政府</text:span><text:span text:style-name="T204_6">辦理</text:span><text:span text:style-name="T204_7">選舉</text:span><text:span text:style-name="T204_8">、</text:span><text:span text:style-name="T204_9">公民投票之</text:span><text:span text:style-name="T204_10">投開票所</text:span><text:span text:style-name="T204_11">使用時</text:span><text:span text:style-name="T204_12">，選舉</text:span><text:span text:style-name="T204_13">日或公民投票</text:span><text:span text:style-name="T204_14">日不開放</text:span><text:span text:style-name="T204_15">使用</text:span><text:span text:style-name="T204_16">)</text:span><text:span text:style-name="T204_17">。</text:span></text:p>
      <text:p text:style-name="P205"><text:span text:style-name="T205_1">五</text:span><text:span text:style-name="T205_2">、聯絡方式：</text:span></text:p>
      <table:table table:style-name="Table2">
        <table:table-column table:style-name="Column8"/>
        <table:table-column table:style-name="Column9"/>
        <table:table-row table:style-name="Row20">
          <table:table-cell table:style-name="Cell132">
            <text:p text:style-name="P206"><text:span text:style-name="T206_1">館室名稱及聯絡電話</text:span></text:p>
          </table:table-cell>
          <table:table-cell table:style-name="Cell133">
            <text:p text:style-name="P207"><text:span text:style-name="T207_1">地址</text:span></text:p>
          </table:table-cell>
        </table:table-row>
        <table:table-row table:style-name="Row21">
          <table:table-cell table:style-name="Cell134">
            <text:p text:style-name="P208"><text:span text:style-name="T208_1">臺北市客家文化會館</text:span></text:p>
            <text:p text:style-name="P209"><text:span text:style-name="T209_1">（</text:span><text:span text:style-name="T209_2"><text:a xlink:type="simple" xlink:href="Tel:27026141"><text:span text:style-name="T209_3">Tel:27026141</text:span></text:a></text:span><text:span text:style-name="T209_4">）</text:span></text:p>
          </table:table-cell>
          <table:table-cell table:style-name="Cell135">
            <text:p text:style-name="P210"><text:span text:style-name="T210_1">臺北市大安區信義路</text:span><text:span text:style-name="T210_2">三</text:span><text:span text:style-name="T210_3">段157巷11號</text:span></text:p>
          </table:table-cell>
        </table:table-row>
        <table:table-row table:style-name="Row22">
          <table:table-cell table:style-name="Cell136">
            <text:p text:style-name="P211"><text:span text:style-name="T211_1">臺北市客家藝文活動中心</text:span></text:p>
            <text:p text:style-name="P212"><text:span text:style-name="T212_1">（Tel:<text:s/>27093234）</text:span></text:p>
          </table:table-cell>
          <table:table-cell table:style-name="Cell137">
            <text:p text:style-name="P213"><text:span text:style-name="T213_1">臺北市大安區新生南路</text:span><text:span text:style-name="T213_2">一</text:span><text:span text:style-name="T213_3">段157巷19號</text:span><text:span text:style-name="T213_4">3</text:span><text:span text:style-name="T213_5">樓</text:span></text:p>
          </table:table-cell>
        </table:table-row>
        <table:table-row table:style-name="Row23">
          <table:table-cell table:style-name="Cell138">
            <text:p text:style-name="P214"><text:span text:style-name="T214_1">臺北市客家文化中心</text:span></text:p>
            <text:p text:style-name="P215"><text:span text:style-name="T215_1">（</text:span><text:span text:style-name="T215_2"><text:a xlink:type="simple" xlink:href="Tel:23691198"><text:span text:style-name="T215_3">Tel:23691198</text:span></text:a></text:span><text:span text:style-name="T215_4">）</text:span></text:p>
          </table:table-cell>
          <table:table-cell table:style-name="Cell139">
            <text:p text:style-name="P216"><text:span text:style-name="T216_1">臺北市</text:span><text:span text:style-name="T216_2">中正區</text:span><text:span text:style-name="T216_3">汀州路三段2號</text:span></text:p>
          </table:table-cell>
        </table:table-row>
        <table:table-row table:style-name="Row24">
          <table:table-cell table:style-name="Cell140">
            <text:p text:style-name="P217"><text:span text:style-name="T217_1">臺北市客家音樂戲劇中心</text:span></text:p>
            <text:p text:style-name="P218"><text:span text:style-name="T218_1">（</text:span><text:span text:style-name="T218_2"><text:a xlink:type="simple" xlink:href="Tel:23691198"><text:span text:style-name="T218_3">Tel:23691198</text:span></text:a></text:span><text:span text:style-name="T218_4">）</text:span></text:p>
          </table:table-cell>
          <table:table-cell table:style-name="Cell141">
            <text:p text:style-name="P219"><text:span text:style-name="T219_1">臺北市</text:span><text:span text:style-name="T219_2">中正區</text:span><text:span text:style-name="T219_3">汀州路三段2號</text:span></text:p>
          </table:table-cell>
        </table:table-row>
      </table:table>
      <text:p text:style-name="P220"><text:span text:style-name="T220_1">六</text:span><text:span text:style-name="T220_2">、其他注意事項：</text:span></text:p>
      <text:p text:style-name="P221"><text:span text:style-name="T221_1">借用期間應負責場地內外秩序、設備及環境衛生之維護，除</text:span><text:span text:style-name="T221_2">客家文化會館</text:span><text:span text:style-name="T221_3">1</text:span><text:span text:style-name="T221_4">樓交誼廳場地外，不得於場地內飲食，且不得影響社區住戶及本會辦公室之安寧，並請於活動結束後將垃圾帶走，回復場地設備原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標楷體" fo:font-size="14pt" style:font-name-asian="標楷體" style:font-size-asian="14pt" style:font-size-complex="14pt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size-asian="12pt" style:font-size-complex="12pt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，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6Level0" style:family="text">
      <style:text-properties fo:font-size="14pt" style:font-size-asian="14pt" style:font-size-complex="14pt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6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bold" style:font-weight-asian="bold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2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臺北市各客家館室場地收費基準表</dc:title>
    <meta:initial-creator>user</meta:initial-creator>
    <meta:creation-date>2012-03-30T09:37:00</meta:creation-date>
    <dc:creator>ww</dc:creator>
    <dc:date>2012-03-30T09:37:00</dc:date>
    <meta:print-date>2012-03-12T11:09:00</meta:print-date>
    <meta:editing-cycles>2</meta:editing-cycles>
    <meta:editing-duration>PT6M</meta:editing-duration>
    <meta:document-statistic meta:page-count="3" meta:paragraph-count="4" meta:row-count="16" meta:word-count="347" meta:character-count="2326" meta:non-whitespace-character-count="1983"/>
    <meta:user-defined meta:name="_AdHocReviewCycleID" meta:value-type="float">-688851969</meta:user-defined>
    <meta:user-defined meta:name="_AuthorEmail">th-szuchi.huang@mail.taipei.gov.tw</meta:user-defined>
    <meta:user-defined meta:name="_AuthorEmailDisplayName">客委會 黃秘書</meta:user-defined>
    <meta:user-defined meta:name="_EmailSubject">950605 資料更新之修正</meta:user-defined>
    <meta:user-defined meta:name="_NewReviewCycle"/>
    <meta:user-defined meta:name="_ReviewingToolsShownOnce"/>
  </office:meta>
</office:document-meta>
</file>