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706cm" fo:margin-right="0.199cm"/>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text-align="justify"/>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able1" style:family="table">
      <style:table-properties table:align="left" style:width="25.081cm" fo:margin-left="-0.376cm"/>
    </style:style>
    <style:style style:name="Column1" style:family="table-column">
      <style:table-column-properties style:column-width="3.156cm" style:use-optimal-column-width="false"/>
    </style:style>
    <style:style style:name="Column2" style:family="table-column">
      <style:table-column-properties style:column-width="2.718cm" style:use-optimal-column-width="false"/>
    </style:style>
    <style:style style:name="Column3" style:family="table-column">
      <style:table-column-properties style:column-width="2.937cm" style:use-optimal-column-width="false"/>
    </style:style>
    <style:style style:name="Column4" style:family="table-column">
      <style:table-column-properties style:column-width="2.937cm" style:use-optimal-column-width="false"/>
    </style:style>
    <style:style style:name="Column5" style:family="table-column">
      <style:table-column-properties style:column-width="2.937cm" style:use-optimal-column-width="false"/>
    </style:style>
    <style:style style:name="Column6" style:family="table-column">
      <style:table-column-properties style:column-width="2.937cm" style:use-optimal-column-width="false"/>
    </style:style>
    <style:style style:name="Column7" style:family="table-column">
      <style:table-column-properties style:column-width="7.459cm" style:use-optimal-column-width="false"/>
    </style:style>
    <style:style style:name="Row1" style:family="table-row">
      <style:table-row-properties style:min-row-height="0.921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29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529cm"/>
    </style:style>
    <style:style style:name="T4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529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529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29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004cm" fo:line-height="0.529cm" fo:margin-left="-0.049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text-indent="0.159cm" fo:line-height="0.635cm" fo:margin-left="-0.162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 style:family="paragraph" style:parent-style-name="Normal">
      <style:paragraph-properties fo:text-indent="-0.004cm" fo:line-height="0.529cm" fo:margin-left="-0.04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2.094cm" style:use-optimal-row-height="fals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529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776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Normal">
      <style:paragraph-properties fo:text-align="center" fo:line-height="0.776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Normal">
      <style:paragraph-properties fo:text-align="center" fo:line-height="0.776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29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529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776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justify" fo:line-height="0.776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justify" fo:line-height="0.776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indent="-0.631cm" fo:line-height="0.776cm" fo:margin-left="0.58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2" style:family="text" style:parent-style-name="word12">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3" style:family="text" style:parent-style-name="word12">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4" style:family="text" style:parent-style-name="word12">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5" style:family="text" style:parent-style-name="word12">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6" style:family="text" style:parent-style-name="word12">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7" style:family="text" style:parent-style-name="word12">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8" style:family="text" style:parent-style-name="word12">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9" style:family="text" style:parent-style-name="word12">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text-align="justify" fo:text-indent="-0.494cm" fo:line-height="0.776cm" fo:margin-left="0.497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indent="-0.494cm" fo:line-height="0.776cm" fo:margin-left="0.494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justify" fo:text-indent="-0.494cm" fo:line-height="0.776cm" fo:margin-left="0.497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justify" fo:text-indent="-0.494cm" fo:line-height="0.776cm" fo:margin-left="0.494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justify" fo:text-indent="-0.494cm" fo:line-height="0.776cm" fo:margin-left="0.494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2.094cm" style:use-optimal-row-height="fals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529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776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align="center" fo:line-height="0.776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Normal">
      <style:paragraph-properties fo:text-align="center" fo:line-height="0.776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529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529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529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2.094cm"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529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776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text-align="center" fo:line-height="0.776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center" fo:line-height="0.776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529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529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2.094cm" style:use-optimal-row-height="fals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529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776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8" style:family="paragraph" style:parent-style-name="Normal">
      <style:paragraph-properties fo:text-align="center" fo:line-height="0.776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9" style:family="paragraph" style:parent-style-name="Normal">
      <style:paragraph-properties fo:text-align="center" fo:line-height="0.776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776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529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529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5" style:family="paragraph" style:parent-style-name="Normal">
      <style:paragraph-properties fo:line-height="0.529cm"/>
      <style:text-properties style:font-name="標楷體" fo:font-size="14pt" style:font-name-asian="標楷體" style:font-size-asian="14pt" style:font-size-complex="14pt"/>
    </style:style>
    <style:style style:name="P56" style:family="paragraph" style:parent-style-name="Normal"/>
    <style:style style:name="T56_1" style:family="text">
      <style:text-properties style:font-name="標楷體" fo:font-size="14pt" style:font-name-asian="標楷體" style:font-size-asian="14pt"/>
    </style:style>
    <style:style style:name="Table2" style:family="table">
      <style:table-properties table:align="left" style:width="25.081cm" fo:margin-left="-0.235cm"/>
    </style:style>
    <style:style style:name="Column8" style:family="table-column">
      <style:table-column-properties style:column-width="1.378cm"/>
    </style:style>
    <style:style style:name="Column9" style:family="table-column">
      <style:table-column-properties style:column-width="2.448cm"/>
    </style:style>
    <style:style style:name="Column10" style:family="table-column">
      <style:table-column-properties style:column-width="4.537cm"/>
    </style:style>
    <style:style style:name="Column11" style:family="table-column">
      <style:table-column-properties style:column-width="16.718cm"/>
    </style:style>
    <style:style style:name="Row6"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text-align-last="justify"/>
    </style:style>
    <style:style style:name="T5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2" style:family="paragraph" style:parent-style-name="Normal">
      <style:paragraph-properties fo:text-align="justify"/>
    </style:style>
    <style:style style:name="T6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3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3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4" style:family="paragraph" style:parent-style-name="Normal">
      <style:paragraph-properties fo:text-indent="0.494cm"/>
    </style:style>
    <style:style style:name="T6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5" style:family="paragraph" style:parent-style-name="Normal"/>
    <style:style style:name="T6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5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776cm"/>
    </style:style>
    <style:style style:name="T6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8" style:family="paragraph" style:parent-style-name="Normal">
      <style:paragraph-properties fo:text-indent="-0.494cm" fo:line-height="0.776cm" fo:margin-left="0.494cm"/>
    </style:style>
    <style:style style:name="T6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9" style:family="paragraph" style:parent-style-name="Normal">
      <style:paragraph-properties fo:text-indent="-0.494cm" fo:line-height="0.776cm" fo:margin-left="0.494cm"/>
    </style:style>
    <style:style style:name="T6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paragraph-properties fo:text-align="justify" fo:text-indent="-0.494cm" fo:line-height="0.776cm" fo:margin-left="0.494cm"/>
    </style:style>
    <style:style style:name="T7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1" style:family="paragraph" style:parent-style-name="Normal">
      <style:paragraph-properties fo:text-align="justify" fo:text-indent="-0.494cm" fo:line-height="0.776cm" fo:margin-left="0.497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2" style:family="paragraph" style:parent-style-name="Normal">
      <style:paragraph-properties fo:text-align="justify" fo:text-indent="-0.494cm" fo:line-height="0.776cm" fo:margin-left="0.494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fo:keep-together="always"/>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75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75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76" style:family="paragraph" style:parent-style-name="Normal">
      <style:paragraph-properties fo:text-indent="0.494cm"/>
    </style:style>
    <style:style style:name="T7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77" style:family="paragraph" style:parent-style-name="Normal"/>
    <style:style style:name="T7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77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80" style:family="paragraph" style:parent-style-name="Normal"/>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able3" style:family="table">
      <style:table-properties table:align="left" style:width="25.081cm" fo:margin-left="-0.376cm"/>
    </style:style>
    <style:style style:name="Column12" style:family="table-column">
      <style:table-column-properties style:column-width="2.125cm" style:use-optimal-column-width="false"/>
    </style:style>
    <style:style style:name="Column13" style:family="table-column">
      <style:table-column-properties style:column-width="0.097cm" style:use-optimal-column-width="false"/>
    </style:style>
    <style:style style:name="Column14" style:family="table-column">
      <style:table-column-properties style:column-width="2.454cm" style:use-optimal-column-width="false"/>
    </style:style>
    <style:style style:name="Column15" style:family="table-column">
      <style:table-column-properties style:column-width="2.551cm" style:use-optimal-column-width="false"/>
    </style:style>
    <style:style style:name="Column16" style:family="table-column">
      <style:table-column-properties style:column-width="2.976cm" style:use-optimal-column-width="false"/>
    </style:style>
    <style:style style:name="Column17" style:family="table-column">
      <style:table-column-properties style:column-width="14.878cm" style:use-optimal-column-width="false"/>
    </style:style>
    <style:style style:name="Row9" style:family="table-row">
      <style:table-row-properties style:min-row-height="1.639cm" style:use-optimal-row-height="fals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indent="0.129cm"/>
    </style:style>
    <style:style style:name="T8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4"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3.069cm" style:use-optimal-row-height="fals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6" style:family="paragraph" style:parent-style-name="Normal">
      <style:paragraph-properties fo:text-align="justify" fo:text-indent="-0.049cm" fo:line-height="0.6cm" fo:margin-left="-0.002cm"/>
      <style:text-properties style:text-line-through-style="solid" style:font-name="標楷體" fo:font-size="14pt" style:font-name-asian="標楷體" style:font-size-asian="14pt" style:font-size-complex="14pt" fo:language="en" fo:language-asian="zh" fo:language-complex="ar" fo:country="US" fo:country-asian="TW" fo:country-complex="SA" style:letter-kerning="true"/>
    </style:style>
    <style:style style:name="P87" style:family="paragraph" style:parent-style-name="Normal">
      <style:paragraph-properties fo:text-align="justify" fo:line-height="0.6cm" fo:margin-left="-0.162cm"/>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88" style:family="paragraph" style:parent-style-name="Normal">
      <style:paragraph-properties fo:text-align="justify" fo:line-height="0.6cm" fo:margin-left="-0.162cm"/>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89" style:family="paragraph" style:parent-style-name="Normal">
      <style:paragraph-properties fo:text-align="justify" fo:line-height="0.6cm" fo:margin-left="-0.16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0.494cm" fo:line-height="0.6cm" fo:orphans="2" fo:widows="2"/>
    </style:style>
    <style:style style:name="T9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91" style:family="paragraph" style:parent-style-name="Normal">
      <style:paragraph-properties fo:text-align="justify" fo:line-height="0.6cm" fo:orphans="2" fo:widows="2"/>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2" style:family="paragraph" style:parent-style-name="Normal">
      <style:paragraph-properties fo:text-align="justify" fo:text-indent="0.494cm" fo:line-height="0.6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434cm" fo:line-height="0.776cm" fo:margin-left="0.434cm" fo:margin-right="0.372cm"/>
    </style:style>
    <style:style style:name="T9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434cm" fo:line-height="0.776cm" fo:margin-left="0.434cm"/>
    </style:style>
    <style:style style:name="T9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494cm" fo:line-height="0.776cm" fo:margin-left="0.497cm"/>
    </style:style>
    <style:style style:name="T9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6" style:family="paragraph" style:parent-style-name="Normal">
      <style:paragraph-properties fo:text-align="justify" fo:text-indent="-0.494cm" fo:line-height="0.776cm" fo:margin-left="0.494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7" style:family="paragraph" style:parent-style-name="Normal">
      <style:paragraph-properties fo:text-align="justify" fo:text-indent="-0.494cm" fo:line-height="0.776cm" fo:margin-left="0.494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8" style:family="paragraph" style:parent-style-name="Normal">
      <style:paragraph-properties fo:text-align="justify" fo:text-indent="-0.489cm" fo:line-height="0.776cm" fo:margin-left="0.443cm" fo:orphans="2" fo:widows="2"/>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9" style:family="paragraph" style:parent-style-name="Normal">
      <style:paragraph-properties fo:text-align="justify"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3.069cm" style:use-optimal-row-height="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0.049cm" fo:line-height="0.6cm" fo:margin-left="-0.002cm"/>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indent="0.494cm" fo:line-height="0.6cm" fo:orphans="2" fo:widows="2"/>
    </style:style>
    <style:style style:name="T10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line-height="0.6cm" fo:orphans="2" fo:widows="2"/>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3" style:family="paragraph" style:parent-style-name="Normal">
      <style:paragraph-properties fo:text-align="justify" fo:text-indent="0.494cm" fo:line-height="0.6cm" fo:orphans="2" fo:widows="2"/>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0.494cm" fo:line-height="0.776cm" fo:margin-left="0.494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5" style:family="paragraph" style:parent-style-name="Normal">
      <style:paragraph-properties fo:text-align="justify" fo:text-indent="-0.494cm" fo:line-height="0.776cm" fo:margin-left="0.494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6" style:family="paragraph" style:parent-style-name="Normal">
      <style:paragraph-properties fo:text-align="justify" fo:text-indent="-0.494cm" fo:line-height="0.776cm" fo:margin-left="0.494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7" style:family="paragraph" style:parent-style-name="Normal">
      <style:paragraph-properties fo:text-align="justify" fo:text-indent="-0.494cm" fo:line-height="0.776cm" fo:margin-left="0.494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8" style:family="paragraph" style:parent-style-name="Normal">
      <style:paragraph-properties fo:text-align="justify" fo:text-indent="-0.494cm" fo:line-height="0.776cm" fo:margin-left="0.494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9" style:family="paragraph" style:parent-style-name="Normal">
      <style:paragraph-properties fo:text-align="justify" fo:text-indent="-0.494cm" fo:line-height="0.776cm" fo:margin-left="0.494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0" style:family="paragraph" style:parent-style-name="Normal">
      <style:paragraph-properties fo:text-align="justify" fo:text-indent="-0.494cm" fo:line-height="0.776cm" fo:margin-left="0.494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1" style:family="paragraph" style:parent-style-name="Normal">
      <style:paragraph-properties fo:text-align="justify" fo:text-indent="-0.494cm" fo:line-height="0.776cm" fo:margin-lef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2" style:family="paragraph" style:parent-style-name="Normal">
      <style:paragraph-properties fo:text-align="justify" fo:text-indent="-0.494cm" fo:line-height="0.776cm" fo:margin-left="0.494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1.27cm" style:use-optimal-row-height="false"/>
    </style:style>
    <style:style style:name="Cell57" style:family="table-cell">
      <style:table-cell-properties style:vertical-align="top" fo:border-bottom="#000000 0.018cm solid" fo:padding-left="0.049cm" fo:padding-right="0.049cm" fo:wrap-option="wrap"/>
    </style:style>
    <style:style style:name="P113" style:family="paragraph" style:parent-style-name="Normal"/>
    <style:style style:name="T113_1" style:family="text">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T113_2" style:family="text">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T113_3" style:family="text">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T113_4" style:family="text">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917cm" style:use-optimal-row-height="fals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text-indent="0.138cm" fo:margin-left="-0.162cm"/>
    </style:style>
    <style:style style:name="T114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orphans="2" fo:widows="2"/>
    </style:style>
    <style:style style:name="T115_1" style:family="text">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orphans="2" fo:widows="2"/>
    </style:style>
    <style:style style:name="T116_1" style:family="text">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orphans="2" fo:widows="2"/>
    </style:style>
    <style:style style:name="T117_1" style:family="text">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917cm" style:use-optimal-row-height="fals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text-indent="0.138cm" fo:margin-left="-0.162cm"/>
    </style:style>
    <style:style style:name="T119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776cm"/>
    </style:style>
    <style:style style:name="T120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21" style:family="paragraph" style:parent-style-name="Normal">
      <style:paragraph-properties fo:text-align="center" fo:line-height="0.776cm"/>
    </style:style>
    <style:style style:name="T121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22" style:family="paragraph" style:parent-style-name="Normal">
      <style:paragraph-properties fo:text-align="center" fo:orphans="2" fo:widows="2"/>
    </style:style>
    <style:style style:name="T122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776cm" fo:orphans="2" fo:widows="2"/>
    </style:style>
    <style:style style:name="T123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24" style:family="paragraph" style:parent-style-name="Normal">
      <style:paragraph-properties fo:text-align="center" fo:line-height="0.776cm" fo:orphans="2" fo:widows="2"/>
    </style:style>
    <style:style style:name="T124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25" style:family="paragraph" style:parent-style-name="Normal">
      <style:paragraph-properties fo:text-align="center" fo:orphans="2" fo:widows="2"/>
    </style:style>
    <style:style style:name="T125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776cm" fo:orphans="2" fo:widows="2"/>
    </style:style>
    <style:style style:name="T126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27" style:family="paragraph" style:parent-style-name="Normal">
      <style:paragraph-properties fo:text-align="center" fo:line-height="0.776cm" fo:orphans="2" fo:widows="2"/>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28" style:family="paragraph" style:parent-style-name="Normal">
      <style:paragraph-properties fo:text-align="center" fo:orphans="2" fo:widows="2"/>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0.494cm" fo:line-height="0.776cm" fo:margin-left="0.494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0" style:family="paragraph" style:parent-style-name="Normal">
      <style:paragraph-properties fo:text-align="justify" fo:line-height="0.776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1" style:family="paragraph" style:parent-style-name="Normal">
      <style:paragraph-properties fo:text-align="justify" fo:text-indent="-0.494cm" fo:line-height="0.776cm" fo:margin-left="0.494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2" style:family="paragraph" style:parent-style-name="Normal">
      <style:paragraph-properties fo:text-align="justify" fo:text-indent="-0.494cm" fo:line-height="0.776cm" fo:margin-left="0.494cm" fo:orphans="2" fo:widows="2"/>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0.917cm" style:use-optimal-row-height="fals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text-indent="0.138cm" fo:margin-left="-0.162cm"/>
    </style:style>
    <style:style style:name="T133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776cm" fo:orphans="2" fo:widows="2"/>
    </style:style>
    <style:style style:name="T134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35" style:family="paragraph" style:parent-style-name="Normal">
      <style:paragraph-properties fo:text-align="center" fo:line-height="0.776cm" fo:orphans="2" fo:widows="2"/>
    </style:style>
    <style:style style:name="T135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36" style:family="paragraph" style:parent-style-name="Normal">
      <style:paragraph-properties fo:text-align="center" fo:orphans="2" fo:widows="2"/>
    </style:style>
    <style:style style:name="T136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776cm" fo:orphans="2" fo:widows="2"/>
    </style:style>
    <style:style style:name="T137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38" style:family="paragraph" style:parent-style-name="Normal">
      <style:paragraph-properties fo:text-align="center" fo:line-height="0.776cm" fo:orphans="2" fo:widows="2"/>
    </style:style>
    <style:style style:name="T138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39" style:family="paragraph" style:parent-style-name="Normal">
      <style:paragraph-properties fo:text-align="center" fo:orphans="2" fo:widows="2"/>
    </style:style>
    <style:style style:name="T139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orphans="2" fo:widows="2"/>
    </style:style>
    <style:style style:name="T140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orphans="2" fo:widows="2"/>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917cm" style:use-optimal-row-height="fals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text-indent="0.138cm" fo:margin-left="-0.162cm"/>
    </style:style>
    <style:style style:name="T142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776cm" fo:orphans="2" fo:widows="2"/>
    </style:style>
    <style:style style:name="T143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44" style:family="paragraph" style:parent-style-name="Normal">
      <style:paragraph-properties fo:text-align="center" fo:line-height="0.776cm"/>
    </style:style>
    <style:style style:name="T144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45" style:family="paragraph" style:parent-style-name="Normal">
      <style:paragraph-properties fo:text-align="center" fo:orphans="2" fo:widows="2"/>
    </style:style>
    <style:style style:name="T145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776cm" fo:orphans="2" fo:widows="2"/>
    </style:style>
    <style:style style:name="T146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47" style:family="paragraph" style:parent-style-name="Normal">
      <style:paragraph-properties fo:text-align="center" fo:line-height="0.776cm"/>
    </style:style>
    <style:style style:name="T147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48" style:family="paragraph" style:parent-style-name="Normal">
      <style:paragraph-properties fo:text-align="center" fo:orphans="2" fo:widows="2"/>
    </style:style>
    <style:style style:name="T148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orphans="2" fo:widows="2"/>
    </style:style>
    <style:style style:name="T149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orphans="2" fo:widows="2"/>
      <style:text-properties fo:letter-spacing="0.035cm" style:font-name="標楷體" fo:font-size="14pt" style:font-name-asian="標楷體" style:font-size-asian="14pt" style:font-size-complex="12pt" fo:language="en" fo:language-asian="zh" fo:language-complex="ar" fo:country="US" fo:country-asian="TW" fo:country-complex="SA" style:letter-kerning="true"/>
    </style:style>
    <style:style style:name="P151" style:family="paragraph" style:parent-style-name="Normal">
      <style:paragraph-properties fo:text-indent="-0.988cm" fo:margin-left="0.988cm"/>
    </style:style>
    <style:style style:name="T151_1" style:family="text">
      <style:text-properties fo:letter-spacing="0.035cm" style:font-name="標楷體" fo:font-size="14pt" style:font-name-asian="標楷體" style:font-size-asian="14pt" style:font-size-complex="14pt"/>
    </style:style>
    <style:style style:name="T151_2" style:family="text">
      <style:text-properties fo:letter-spacing="0.035cm" style:font-name="標楷體" fo:font-size="14pt" style:font-name-asian="標楷體" style:font-size-asian="14pt"/>
    </style:style>
    <style:style style:name="T151_3" style:family="text">
      <style:text-properties fo:letter-spacing="0.035cm" style:font-name="標楷體" fo:font-size="14pt" style:font-name-asian="標楷體" style:font-size-asian="14pt"/>
    </style:style>
    <style:style style:name="T151_4" style:family="text">
      <style:text-properties fo:letter-spacing="0.035cm" style:font-name="標楷體" fo:font-size="14pt" style:font-name-asian="標楷體" style:font-size-asian="14pt"/>
    </style:style>
    <style:style style:name="T151_5" style:family="text">
      <style:text-properties fo:letter-spacing="0.035cm" style:font-name="標楷體" fo:font-size="14pt" style:font-name-asian="標楷體" style:font-size-asian="14pt"/>
    </style:style>
    <style:style style:name="T151_6" style:family="text">
      <style:text-properties fo:letter-spacing="0.035cm" style:font-name="標楷體" fo:font-size="14pt" style:font-name-asian="標楷體" style:font-size-asian="14pt"/>
    </style:style>
    <style:style style:name="T151_7" style:family="text">
      <style:text-properties fo:letter-spacing="0.035cm" style:font-name="標楷體" fo:font-size="14pt" style:font-name-asian="標楷體" style:font-size-asian="14pt"/>
    </style:style>
    <style:style style:name="T151_8" style:family="text">
      <style:text-properties fo:letter-spacing="0.035cm" style:font-name="標楷體" fo:font-size="14pt" style:font-name-asian="標楷體" style:font-size-asian="14pt"/>
    </style:style>
    <style:style style:name="T151_9" style:family="text">
      <style:text-properties fo:letter-spacing="0.035cm" style:font-name="標楷體" fo:font-size="14pt" style:font-name-asian="標楷體" style:font-size-asian="14pt"/>
    </style:style>
    <style:style style:name="P152" style:family="paragraph" style:parent-style-name="Normal">
      <style:text-properties fo:letter-spacing="0.035cm" style:font-name="標楷體" fo:font-size="14pt" style:font-name-asian="標楷體" style:font-size-asian="14pt" style:font-size-complex="14pt"/>
    </style:style>
    <style:style style:name="Table4" style:family="table">
      <style:table-properties table:align="left" style:width="25.081cm" fo:margin-left="-0.376cm"/>
    </style:style>
    <style:style style:name="Column18" style:family="table-column">
      <style:table-column-properties style:column-width="2.976cm" style:use-optimal-column-width="false"/>
    </style:style>
    <style:style style:name="Column19" style:family="table-column">
      <style:table-column-properties style:column-width="22.105cm" style:use-optimal-column-width="false"/>
    </style:style>
    <style:style style:name="Row17" style:family="table-row">
      <style:table-row-properties style:min-row-height="1.291cm" style:use-optimal-row-height="fals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orphans="2" fo:widows="2"/>
    </style:style>
    <style:style style:name="T15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54" style:family="paragraph" style:parent-style-name="Normal">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orphans="2" fo:widows="2"/>
    </style:style>
    <style:style style:name="T155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156" style:family="paragraph" style:parent-style-name="Normal">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9.419cm" style:use-optimal-row-height="fals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line-height="0.776cm"/>
    </style:style>
    <style:style style:name="T15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line-height="0.776cm" fo:orphans="2" fo:widows="2"/>
    </style:style>
    <style:style style:name="T15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59" style:family="paragraph" style:parent-style-name="Normal">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line-height="0.776cm"/>
    </style:style>
    <style:style style:name="T16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494cm" fo:line-height="0.776cm" fo:margin-left="0.494cm"/>
    </style:style>
    <style:style style:name="T16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6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2" style:family="paragraph" style:parent-style-name="Normal">
      <style:paragraph-properties fo:text-align="justify" fo:text-indent="-0.494cm" fo:line-height="0.776cm" fo:margin-left="0.494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3" style:family="paragraph" style:parent-style-name="Normal">
      <style:paragraph-properties fo:text-indent="-0.494cm" fo:line-height="0.776cm" fo:margin-left="0.494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4" style:family="paragraph" style:parent-style-name="Normal">
      <style:text-properties style:font-name="標楷體" fo:font-size="14pt" style:font-name-asian="標楷體" style:font-size-asian="14pt"/>
    </style:style>
    <style:style style:name="P165" style:family="paragraph" style:parent-style-name="Normal"/>
    <style:style style:name="T165_1" style:family="text">
      <style:text-properties style:font-name="標楷體" fo:font-size="14pt" style:font-name-asian="標楷體" style:font-size-asian="14pt"/>
    </style:style>
    <style:style style:name="Table5" style:family="table">
      <style:table-properties table:align="left" style:width="25.081cm" fo:margin-left="-0.235cm"/>
    </style:style>
    <style:style style:name="Column20" style:family="table-column">
      <style:table-column-properties style:column-width="2.013cm"/>
    </style:style>
    <style:style style:name="Column21" style:family="table-column">
      <style:table-column-properties style:column-width="2.663cm"/>
    </style:style>
    <style:style style:name="Column22" style:family="table-column">
      <style:table-column-properties style:column-width="10.202cm"/>
    </style:style>
    <style:style style:name="Column23" style:family="table-column">
      <style:table-column-properties style:column-width="10.202cm"/>
    </style:style>
    <style:style style:name="Row19"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text-align-last="justify"/>
    </style:style>
    <style:style style:name="T16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71" style:family="paragraph" style:parent-style-name="Normal">
      <style:paragraph-properties fo:text-align="center"/>
    </style:style>
    <style:style style:name="T17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align-last="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indent="0.247cm" fo:line-height="0.917cm"/>
    </style:style>
    <style:style style:name="T17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73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73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74" style:family="paragraph" style:parent-style-name="Normal">
      <style:paragraph-properties fo:text-indent="0.741cm" fo:line-height="0.917cm"/>
    </style:style>
    <style:style style:name="T17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75" style:family="paragraph" style:parent-style-name="Normal">
      <style:paragraph-properties fo:line-height="0.917cm"/>
    </style:style>
    <style:style style:name="T17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75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text-indent="-0.494cm" fo:line-height="0.776cm" fo:margin-left="0.494cm"/>
    </style:style>
    <style:style style:name="T17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7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6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494cm" fo:line-height="0.776cm" fo:margin-left="0.494cm"/>
    </style:style>
    <style:style style:name="T17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7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7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77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7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7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7_8"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494cm" fo:line-height="0.776cm" fo:margin-left="0.494cm"/>
    </style:style>
    <style:style style:name="T17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7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text-indent="-0.494cm" fo:line-height="0.776cm" fo:margin-left="0.494cm"/>
    </style:style>
    <style:style style:name="T17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7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9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7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9_5"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80" style:family="paragraph" style:parent-style-name="Normal"/>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5.098cm" fo:keep-together="always"/>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82" style:family="paragraph" style:parent-style-name="Normal">
      <style:paragraph-properties fo:text-align="center"/>
    </style:style>
    <style:style style:name="T18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indent="0.247cm"/>
    </style:style>
    <style:style style:name="T18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83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83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84" style:family="paragraph" style:parent-style-name="Normal">
      <style:paragraph-properties fo:text-indent="0.741cm"/>
    </style:style>
    <style:style style:name="T18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85" style:family="paragraph" style:parent-style-name="Normal">
      <style:paragraph-properties fo:text-indent="0.247cm"/>
    </style:style>
    <style:style style:name="T18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85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text-indent="-0.423cm" fo:line-height="0.77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text-indent="-0.494cm" fo:line-height="0.776cm" fo:margin-lef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8" style:family="paragraph" style:parent-style-name="Normal"/>
    <style:style style:name="T188_1" style:family="text">
      <style:text-properties style:font-name="標楷體" fo:font-size="14pt" style:font-name-asian="標楷體" style:font-size-asian="14pt"/>
    </style:style>
    <style:style style:name="Table6" style:family="table">
      <style:table-properties table:align="left" style:width="25.081cm" fo:margin-left="-0.235cm"/>
    </style:style>
    <style:style style:name="Column24" style:family="table-column">
      <style:table-column-properties style:column-width="2.125cm"/>
    </style:style>
    <style:style style:name="Column25" style:family="table-column">
      <style:table-column-properties style:column-width="2.427cm"/>
    </style:style>
    <style:style style:name="Column26" style:family="table-column">
      <style:table-column-properties style:column-width="4.762cm"/>
    </style:style>
    <style:style style:name="Column27" style:family="table-column">
      <style:table-column-properties style:column-width="15.766cm"/>
    </style:style>
    <style:style style:name="Row22"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align-last="justify"/>
    </style:style>
    <style:style style:name="T18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94" style:family="paragraph" style:parent-style-name="Normal">
      <style:paragraph-properties fo:text-align="center"/>
    </style:style>
    <style:style style:name="T19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indent="0.247cm"/>
    </style:style>
    <style:style style:name="T19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95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95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96" style:family="paragraph" style:parent-style-name="Normal">
      <style:paragraph-properties fo:text-indent="0.741cm"/>
    </style:style>
    <style:style style:name="T19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97" style:family="paragraph" style:parent-style-name="Normal">
      <style:paragraph-properties fo:text-indent="0.247cm"/>
    </style:style>
    <style:style style:name="T19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97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97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97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99" style:family="paragraph" style:parent-style-name="Normal">
      <style:paragraph-properties fo:text-align="justify"/>
    </style:style>
    <style:style style:name="T19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indent="-0.63cm" fo:line-height="0.776cm" fo:margin-left="0.63cm">
        <style:tab-stops>
          <style:tab-stop style:type="left" style:leader-style="none" style:position="0.005cm"/>
        </style:tab-stops>
      </style:paragraph-properties>
    </style:style>
    <style:style style:name="T20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0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1" style:family="paragraph" style:parent-style-name="Normal">
      <style:paragraph-properties fo:text-indent="-0.63cm" fo:line-height="0.776cm" fo:margin-left="0.63cm">
        <style:tab-stops>
          <style:tab-stop style:type="left" style:leader-style="none" style:position="0.005cm"/>
        </style:tab-stops>
      </style:paragraph-properties>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03" style:family="paragraph" style:parent-style-name="Normal">
      <style:paragraph-properties fo:text-align="center"/>
    </style:style>
    <style:style style:name="T20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indent="0.247cm"/>
    </style:style>
    <style:style style:name="T20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4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4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05" style:family="paragraph" style:parent-style-name="Normal">
      <style:paragraph-properties fo:text-indent="0.741cm"/>
    </style:style>
    <style:style style:name="T20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06" style:family="paragraph" style:parent-style-name="Normal">
      <style:paragraph-properties fo:text-indent="0.247cm"/>
    </style:style>
    <style:style style:name="T20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6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6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09" style:family="paragraph" style:parent-style-name="Normal"/>
    <style:style style:name="T209_1" style:family="text">
      <style:text-properties style:font-name="標楷體" fo:font-size="14pt" style:font-name-asian="標楷體" style:font-size-asian="14pt"/>
    </style:style>
    <style:style style:name="Table7" style:family="table">
      <style:table-properties table:align="left" style:width="25.081cm" fo:margin-left="-0.235cm"/>
    </style:style>
    <style:style style:name="Column28" style:family="table-column">
      <style:table-column-properties style:column-width="2.125cm"/>
    </style:style>
    <style:style style:name="Column29" style:family="table-column">
      <style:table-column-properties style:column-width="2.551cm"/>
    </style:style>
    <style:style style:name="Column30" style:family="table-column">
      <style:table-column-properties style:column-width="10.202cm"/>
    </style:style>
    <style:style style:name="Column31" style:family="table-column">
      <style:table-column-properties style:column-width="10.202cm"/>
    </style:style>
    <style:style style:name="Row25"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text-align-last="justify"/>
    </style:style>
    <style:style style:name="T2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6" style:family="table-row">
      <style:table-row-properties style:min-row-height="6.625cm"/>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align-last="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indent="0.247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7" style:family="paragraph" style:parent-style-name="Normal">
      <style:paragraph-properties fo:text-indent="0.247cm"/>
    </style:style>
    <style:style style:name="T21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7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7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8" style:family="paragraph" style:parent-style-name="Normal">
      <style:paragraph-properties fo:text-indent="0.741cm"/>
    </style:style>
    <style:style style:name="T21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9" style:family="paragraph" style:parent-style-name="Normal"/>
    <style:style style:name="T21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9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text-indent="-0.494cm" fo:line-height="0.776cm" fo:margin-left="0.494cm"/>
    </style:style>
    <style:style style:name="T22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0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0.494cm" fo:line-height="0.776cm" fo:margin-left="0.494cm"/>
    </style:style>
    <style:style style:name="T22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1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494cm" fo:line-height="0.776cm" fo:margin-left="0.494cm"/>
    </style:style>
    <style:style style:name="T22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2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494cm" fo:line-height="0.776cm" fo:margin-left="0.494cm"/>
    </style:style>
    <style:style style:name="T22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3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text-indent="-0.494cm" fo:line-height="0.776cm" fo:margin-left="0.494cm"/>
    </style:style>
    <style:style style:name="T22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4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25" style:family="paragraph" style:parent-style-name="Normal"/>
    <style:style style:name="T2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min-row-height="6.625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indent="0.247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8" style:family="paragraph" style:parent-style-name="Normal">
      <style:paragraph-properties fo:text-indent="0.247cm"/>
    </style:style>
    <style:style style:name="T22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8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8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9" style:family="paragraph" style:parent-style-name="Normal">
      <style:paragraph-properties fo:text-indent="0.741cm"/>
    </style:style>
    <style:style style:name="T22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30" style:family="paragraph" style:parent-style-name="Normal">
      <style:paragraph-properties fo:text-indent="0.247cm"/>
    </style:style>
    <style:style style:name="T23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30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text-indent="-0.494cm" fo:line-height="0.776cm" fo:margin-left="0.494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indent="-0.494cm" fo:line-height="0.776cm" fo:margin-left="0.494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33" style:family="paragraph" style:parent-style-name="Normal">
      <style:text-properties style:font-name="標楷體" fo:font-size="14pt" style:font-name-asian="標楷體" style:font-size-asian="14pt"/>
    </style:style>
    <style:style style:name="P234" style:family="paragraph" style:parent-style-name="Normal"/>
    <style:style style:name="T234_1" style:family="text">
      <style:text-properties style:font-name="標楷體" fo:font-size="14pt" style:font-name-asian="標楷體" style:font-size-asian="14pt"/>
    </style:style>
    <style:style style:name="P235" style:family="paragraph" style:parent-style-name="Normal"/>
  </office:automatic-styles>
  <office:body>
    <office:text>
      <text:p text:style-name="P1"><text:span text:style-name="T1_1">附表：臺北市市有垃圾處理廠場回饋設施收費基準<text:s/></text:span></text:p>
      <text:list text:style-name="LS1" xml:id="list0">
        <text:list-item>
          <text:p text:style-name="P2"><text:span text:style-name="T2_1">溫</text:span><text:span text:style-name="T2_2">水游泳池</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3"><text:span text:style-name="T3_1">場次</text:span></text:p>
          </table:table-cell>
          <table:table-cell table:style-name="Cell2">
            <text:p text:style-name="P4"><text:span text:style-name="T4_1">售票時間</text:span></text:p>
          </table:table-cell>
          <table:table-cell table:style-name="Cell3">
            <text:p text:style-name="P5"><text:span text:style-name="T5_1">進場時間</text:span></text:p>
          </table:table-cell>
          <table:table-cell table:style-name="Cell4">
            <text:p text:style-name="P6"><text:span text:style-name="T6_1">停泳時間</text:span></text:p>
          </table:table-cell>
          <table:table-cell table:style-name="Cell5">
            <text:p text:style-name="P7"><text:span text:style-name="T7_1">清場時間</text:span></text:p>
          </table:table-cell>
          <table:table-cell table:style-name="Cell6">
            <text:p text:style-name="P8"><text:span text:style-name="T8_1">票價（新臺幣／人）</text:span></text:p>
            <text:p text:style-name="P9"/>
          </table:table-cell>
          <table:table-cell table:style-name="Cell7">
            <text:p text:style-name="P10"><text:span text:style-name="T10_1">備註</text:span></text:p>
            <text:p text:style-name="P11"/>
          </table:table-cell>
        </table:table-row>
        <table:table-row table:style-name="Row2">
          <table:table-cell table:style-name="Cell8">
            <text:p text:style-name="P12"><text:span text:style-name="T12_1">第一場</text:span></text:p>
          </table:table-cell>
          <table:table-cell table:style-name="Cell9">
            <text:p text:style-name="P13"><text:span text:style-name="T13_1">05:30</text:span></text:p>
            <text:p text:style-name="P14"><text:span text:style-name="T14_1">|</text:span></text:p>
            <text:p text:style-name="P15"><text:span text:style-name="T15_1">07:00</text:span></text:p>
          </table:table-cell>
          <table:table-cell table:style-name="Cell10">
            <text:p text:style-name="P16"><text:span text:style-name="T16_1">05:30</text:span></text:p>
          </table:table-cell>
          <table:table-cell table:style-name="Cell11">
            <text:p text:style-name="P17"><text:span text:style-name="T17_1">07:20</text:span></text:p>
          </table:table-cell>
          <table:table-cell table:style-name="Cell12">
            <text:p text:style-name="P18"><text:span text:style-name="T18_1">07:30</text:span></text:p>
          </table:table-cell>
          <table:table-cell table:style-name="Cell13" table:number-rows-spanned="4">
            <text:p text:style-name="P19"><text:span text:style-name="T19_1">全票：一百十元</text:span></text:p>
            <text:p text:style-name="P20"><text:span text:style-name="T20_1">半票：八十元（限軍警、學生或身高</text:span><text:span text:style-name="T20_2">一百十公分</text:span><text:span text:style-name="T20_3">以下兒童購票使用，入場須出示相關證件。）</text:span></text:p>
            <text:p text:style-name="P21"><text:span text:style-name="T21_1">因歲修或其他原因僅供應冷水時，全票：六十元；半票：三十元。</text:span></text:p>
          </table:table-cell>
          <table:table-cell table:style-name="Cell14" table:number-rows-spanned="4">
            <text:p text:style-name="P22"><text:span text:style-name="T22_1">1.志工憑志願服務榮譽卡、</text:span><text:span text:style-name="T22_2">身心障礙者</text:span><text:span text:style-name="T22_3">及其監護人或必要之陪伴者一人憑身心障礙</text:span><text:span text:style-name="T22_4">證明、</text:span><text:span text:style-name="T22_5">設籍</text:span><text:span text:style-name="T22_6">臺北</text:span><text:span text:style-name="T22_7">市內湖區、南港區、文山區、北投區、士林區區民憑身分證明</text:span><text:span text:style-name="T22_8">，</text:span><text:span text:style-name="T22_9">免費使用</text:span><text:span text:style-name="T22_10">。</text:span></text:p>
            <text:p text:style-name="P23"><text:span text:style-name="T23_1">2.排隊購票、憑票入場，每人限購四張，依日期、場次使用，隔日、隔場無效，游泳票售出概不退款或更換日期場次。</text:span></text:p>
            <text:p text:style-name="P24"><text:span text:style-name="T24_1">3.六十五歲以上者，憑身分證明半價優待。</text:span></text:p>
            <text:p text:style-name="P25"><text:span text:style-name="T25_1">4.星期一及國定假日除中華民國開國紀念日、和平紀念日及國慶日外，一律停止開放；星期一遇國定假日，該日及次日均停止開放。</text:span></text:p>
            <text:p text:style-name="P26"><text:span text:style-name="T26_1">5.農曆春節假期之開放時間另行公告。</text:span></text:p>
            <text:p text:style-name="P27"><text:span text:style-name="T27_1">6.各場次進場人數採總量管制，其同一時間最大容許進場人數，由處理廠場公告之。</text:span></text:p>
          </table:table-cell>
        </table:table-row>
        <table:table-row table:style-name="Row3">
          <table:table-cell table:style-name="Cell15">
            <text:p text:style-name="P28"><text:span text:style-name="T28_1">第二場</text:span></text:p>
          </table:table-cell>
          <table:table-cell table:style-name="Cell16">
            <text:p text:style-name="P29"><text:span text:style-name="T29_1">08:20</text:span></text:p>
            <text:p text:style-name="P30"><text:span text:style-name="T30_1">|</text:span></text:p>
            <text:p text:style-name="P31"><text:span text:style-name="T31_1">10:30</text:span></text:p>
          </table:table-cell>
          <table:table-cell table:style-name="Cell17">
            <text:p text:style-name="P32"><text:span text:style-name="T32_1">08:30</text:span></text:p>
          </table:table-cell>
          <table:table-cell table:style-name="Cell18">
            <text:p text:style-name="P33"><text:span text:style-name="T33_1">11:15</text:span></text:p>
          </table:table-cell>
          <table:table-cell table:style-name="Cell19">
            <text:p text:style-name="P34"><text:span text:style-name="T34_1">11:30</text:span></text:p>
          </table:table-cell>
          <table:covered-table-cell table:style-name="Cell20">
            <text:p text:style-name="P35"/>
          </table:covered-table-cell>
          <table:covered-table-cell table:style-name="Cell21">
            <text:p text:style-name="P36"/>
          </table:covered-table-cell>
        </table:table-row>
        <table:table-row table:style-name="Row4">
          <table:table-cell table:style-name="Cell22">
            <text:p text:style-name="P37"><text:span text:style-name="T37_1">第三場</text:span></text:p>
          </table:table-cell>
          <table:table-cell table:style-name="Cell23">
            <text:p text:style-name="P38"><text:span text:style-name="T38_1">13:20</text:span></text:p>
            <text:p text:style-name="P39"><text:span text:style-name="T39_1">|</text:span></text:p>
            <text:p text:style-name="P40"><text:span text:style-name="T40_1">15:3</text:span><text:span text:style-name="T40_2">0</text:span></text:p>
          </table:table-cell>
          <table:table-cell table:style-name="Cell24">
            <text:p text:style-name="P41"><text:span text:style-name="T41_1">13:30</text:span></text:p>
          </table:table-cell>
          <table:table-cell table:style-name="Cell25">
            <text:p text:style-name="P42"><text:span text:style-name="T42_1">16:05</text:span></text:p>
          </table:table-cell>
          <table:table-cell table:style-name="Cell26">
            <text:p text:style-name="P43"><text:span text:style-name="T43_1">16:30</text:span></text:p>
          </table:table-cell>
          <table:covered-table-cell table:style-name="Cell27">
            <text:p text:style-name="P44"/>
          </table:covered-table-cell>
          <table:covered-table-cell table:style-name="Cell28">
            <text:p text:style-name="P45"/>
          </table:covered-table-cell>
        </table:table-row>
        <table:table-row table:style-name="Row5">
          <table:table-cell table:style-name="Cell29">
            <text:p text:style-name="P46"><text:span text:style-name="T46_1">第四場</text:span></text:p>
          </table:table-cell>
          <table:table-cell table:style-name="Cell30">
            <text:p text:style-name="P47"><text:span text:style-name="T47_1">17:50</text:span></text:p>
            <text:p text:style-name="P48"><text:span text:style-name="T48_1">|</text:span></text:p>
            <text:p text:style-name="P49"><text:span text:style-name="T49_1">20:30</text:span></text:p>
          </table:table-cell>
          <table:table-cell table:style-name="Cell31">
            <text:p text:style-name="P50"><text:span text:style-name="T50_1">18:00</text:span></text:p>
          </table:table-cell>
          <table:table-cell table:style-name="Cell32">
            <text:p text:style-name="P51"><text:span text:style-name="T51_1">20:40</text:span></text:p>
          </table:table-cell>
          <table:table-cell table:style-name="Cell33">
            <text:p text:style-name="P52"><text:span text:style-name="T52_1">21:00</text:span></text:p>
          </table:table-cell>
          <table:covered-table-cell table:style-name="Cell34">
            <text:p text:style-name="P53"/>
          </table:covered-table-cell>
          <table:covered-table-cell table:style-name="Cell35">
            <text:p text:style-name="P54"/>
          </table:covered-table-cell>
        </table:table-row>
      </table:table>
      <text:p text:style-name="P55"/>
      <text:p text:style-name="P56"><text:span text:style-name="T56_1">二、藝文教室</text:span></text:p>
      <table:table table:style-name="Table2">
        <table:table-column table:style-name="Column8"/>
        <table:table-column table:style-name="Column9"/>
        <table:table-column table:style-name="Column10"/>
        <table:table-column table:style-name="Column11"/>
        <table:table-row table:style-name="Row6">
          <table:table-cell table:style-name="Cell36">
            <text:p text:style-name="P57"><text:span text:style-name="T57_1">場次</text:span></text:p>
          </table:table-cell>
          <table:table-cell table:style-name="Cell37">
            <text:p text:style-name="P58"><text:span text:style-name="T58_1">起迄時間</text:span></text:p>
          </table:table-cell>
          <table:table-cell table:style-name="Cell38">
            <text:p text:style-name="P59"><text:span text:style-name="T59_1">收費金額（新臺幣／場）</text:span></text:p>
          </table:table-cell>
          <table:table-cell table:style-name="Cell39">
            <text:p text:style-name="P60"><text:span text:style-name="T60_1">備註</text:span></text:p>
          </table:table-cell>
        </table:table-row>
        <table:table-row table:style-name="Row7">
          <table:table-cell table:style-name="Cell40">
            <text:p text:style-name="P61"/>
            <text:p text:style-name="P62"><text:span text:style-name="T62_1">上午</text:span></text:p>
          </table:table-cell>
          <table:table-cell table:style-name="Cell41">
            <text:p text:style-name="P63"><text:span text:style-name="T63_1">08</text:span><text:span text:style-name="T63_2">：</text:span><text:span text:style-name="T63_3">00</text:span></text:p>
            <text:p text:style-name="P64"><text:span text:style-name="T64_1">∣</text:span></text:p>
            <text:p text:style-name="P65"><text:span text:style-name="T65_1">12</text:span><text:span text:style-name="T65_2">：00</text:span></text:p>
          </table:table-cell>
          <table:table-cell table:style-name="Cell42">
            <text:p text:style-name="P66"><text:span text:style-name="T66_1">四百元</text:span></text:p>
          </table:table-cell>
          <table:table-cell table:style-name="Cell43" table:number-rows-spanned="2">
            <text:p text:style-name="P67"><text:span text:style-name="T67_1">1.不足一場次者，以一場次計算。</text:span></text:p>
            <text:p text:style-name="P68"><text:span text:style-name="T68_1">2.長期使用（一個月以上）六折優待。</text:span></text:p>
            <text:p text:style-name="P69"><text:span text:style-name="T69_1">3.使用冷氣設備者，每場次加收使用費</text:span><text:span text:style-name="T69_2">一百五十</text:span><text:span text:style-name="T69_3">元。</text:span></text:p>
            <text:p text:style-name="P70"><text:span text:style-name="T70_1">4</text:span><text:span text:style-name="T70_2">.設籍臺北市內湖區、南港區、文山區、北投區、士林區區民憑身分證明，免費</text:span><text:span text:style-name="T70_3">使用。</text:span></text:p>
            <text:p text:style-name="P71"><text:span text:style-name="T71_1">5星期一及國定假日除中華民國開國紀念日、和平紀念日及國慶日外，一律停止開放；星期一遇國定假日，該日及次日均停止開放。</text:span></text:p>
            <text:p text:style-name="P72"><text:span text:style-name="T72_1">6.農曆春節假期之開放時間另行公告。</text:span></text:p>
          </table:table-cell>
        </table:table-row>
        <table:table-row table:style-name="Row8">
          <table:table-cell table:style-name="Cell44">
            <text:p text:style-name="P73"/>
            <text:p text:style-name="P74"><text:span text:style-name="T74_1">下午</text:span></text:p>
          </table:table-cell>
          <table:table-cell table:style-name="Cell45">
            <text:p text:style-name="P75"><text:span text:style-name="T75_1">13</text:span><text:span text:style-name="T75_2">：</text:span><text:span text:style-name="T75_3">00</text:span></text:p>
            <text:p text:style-name="P76"><text:span text:style-name="T76_1">∣</text:span></text:p>
            <text:p text:style-name="P77"><text:span text:style-name="T77_1">1</text:span><text:span text:style-name="T77_2">7：00</text:span></text:p>
          </table:table-cell>
          <table:table-cell table:style-name="Cell46">
            <text:p text:style-name="P78"><text:span text:style-name="T78_1">四百元</text:span></text:p>
          </table:table-cell>
          <table:covered-table-cell table:style-name="Cell47">
            <text:p text:style-name="P79"/>
          </table:covered-table-cell>
        </table:table-row>
      </table:table>
      <text:p text:style-name="P80"><text:span text:style-name="T80_1">三</text:span><text:span text:style-name="T80_2">、</text:span><text:span text:style-name="T80_3">停車場</text:span></text:p>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row table:style-name="Row9">
          <table:table-cell table:style-name="Cell48" table:number-columns-spanned="2">
            <text:p text:style-name="P81"><text:span text:style-name="T81_1">票價（新臺幣/時）</text:span></text:p>
          </table:table-cell>
          <table:covered-table-cell/>
          <table:table-cell table:style-name="Cell49">
            <text:p text:style-name="P82"><text:span text:style-name="T82_1">開放時間</text:span></text:p>
          </table:table-cell>
          <table:table-cell table:style-name="Cell50" table:number-columns-spanned="3">
            <text:p text:style-name="P83"><text:span text:style-name="T83_1">備註</text:span></text:p>
            <text:p text:style-name="P84"/>
          </table:table-cell>
          <table:covered-table-cell/>
          <table:covered-table-cell/>
        </table:table-row>
        <table:table-row table:style-name="Row10">
          <table:table-cell table:style-name="Cell51" table:number-columns-spanned="2">
            <text:p text:style-name="P85"><text:span text:style-name="T85_1">計時收費:二十元/時</text:span></text:p>
            <text:p text:style-name="P86"/>
            <text:p text:style-name="P87"/>
            <text:p text:style-name="P88"/>
            <text:p text:style-name="P89"/>
          </table:table-cell>
          <table:covered-table-cell/>
          <table:table-cell table:style-name="Cell52">
            <text:p text:style-name="P90"><text:span text:style-name="T90_1">05:00</text:span></text:p>
            <text:p text:style-name="P91"><text:span text:style-name="T91_1"><text:s text:c="4"/></text:span><text:span text:style-name="T91_2">│</text:span><text:span text:style-name="T91_3"><text:s text:c="3"/></text:span></text:p>
            <text:p text:style-name="P92"><text:span text:style-name="T92_1">22:00</text:span></text:p>
          </table:table-cell>
          <table:table-cell table:style-name="Cell53" table:number-columns-spanned="3">
            <text:p text:style-name="P93"><text:span text:style-name="T93_1">1.限小型車停放，停車時數以半小時計算收費，停車時數逾半小時以上，其超過之不滿一小時部分，仍以一小時計算收費。</text:span></text:p>
            <text:p text:style-name="P94"><text:span text:style-name="T94_1">2身心障礙者免收停車費，其查核比照「臺北市停車管理處公有收費停車場身心障礙者優惠停車查核作業規定」辦理。</text:span></text:p>
            <text:p text:style-name="P95"><text:span text:style-name="T95_1">3.</text:span><text:span text:style-name="T95_2">星期一及國定假日除中華民國開國紀念日、和平紀念日及國慶日外，一律停止開放；星期一遇國定假日，該日及次日均停止開放。</text:span></text:p>
            <text:p text:style-name="P96"><text:span text:style-name="T96_1">4.農曆春節假期之開放時間另行公告。</text:span></text:p>
            <text:p text:style-name="P97"><text:span text:style-name="T97_1">5.停車場僅提供停車位，各處理廠場不負保管責任，如財物或車輛有遺失或毀損者，管理單位不負賠償責任。</text:span></text:p>
            <text:p text:style-name="P98"/>
            <text:p text:style-name="P99"/>
          </table:table-cell>
          <table:covered-table-cell/>
          <table:covered-table-cell/>
        </table:table-row>
        <table:table-row table:style-name="Row11">
          <table:table-cell table:style-name="Cell54" table:number-columns-spanned="2">
            <text:p text:style-name="P100"><text:span text:style-name="T100_1">按月收費：一千五百元/月</text:span></text:p>
          </table:table-cell>
          <table:covered-table-cell/>
          <table:table-cell table:style-name="Cell55">
            <text:p text:style-name="P101"><text:span text:style-name="T101_1">05:00</text:span></text:p>
            <text:p text:style-name="P102"><text:span text:style-name="T102_1"><text:s text:c="4"/></text:span><text:span text:style-name="T102_2">│</text:span><text:span text:style-name="T102_3"><text:s text:c="3"/></text:span></text:p>
            <text:p text:style-name="P103"><text:span text:style-name="T103_1">22:00</text:span></text:p>
          </table:table-cell>
          <table:table-cell table:style-name="Cell56" table:number-columns-spanned="3">
            <text:p text:style-name="P104"><text:span text:style-name="T104_1">1.各處理廠場得視停車場使用情形，規劃部分格位以按月收費，開放當地里及相鄰里住戶（以下簡稱住戶）停車（限小型車）使用。</text:span></text:p>
            <text:p text:style-name="P105"><text:span text:style-name="T105_1">2.各處理廠場並得視停車場使用情形，保留一定比例停車位供身心障礙者使用。</text:span></text:p>
            <text:p text:style-name="P106"><text:span text:style-name="T106_1">3.申請使用住戶超過規劃格數者以公開抽籤方式決定，並每年或每半年重新辦理停車位開放使用。</text:span></text:p>
            <text:p text:style-name="P107"><text:span text:style-name="T107_1">4.星期一及國定假日除中華民國開國紀念日、和平紀念日及國慶日外，一律停止開放；星期一遇國定假日，該日及次日均停止開放。</text:span></text:p>
            <text:p text:style-name="P108"><text:span text:style-name="T108_1">5.農曆春節假期之開放時間另行公告。</text:span></text:p>
            <text:p text:style-name="P109"><text:span text:style-name="T109_1">6.使用車位住戶應依各處理廠場回饋設施規定之開放時間（05:00-22:00）進出停車場，開放時間以外，車輛不得出入。</text:span></text:p>
            <text:p text:style-name="P110"><text:span text:style-name="T110_1">7.停車場僅提供停車位，各處理廠場不負保管責任，如財物或車輛有遺失或毀損者管理單位不負賠償責任。</text:span></text:p>
            <text:p text:style-name="P111"/>
            <text:p text:style-name="P112"/>
          </table:table-cell>
          <table:covered-table-cell/>
          <table:covered-table-cell/>
        </table:table-row>
        <table:table-row table:style-name="Row12">
          <table:table-cell table:style-name="Cell57" table:number-columns-spanned="6">
            <text:p text:style-name="P113"><text:span text:style-name="T113_1">四</text:span><text:span text:style-name="T113_2">、網</text:span><text:span text:style-name="T113_3">球場</text:span><text:span text:style-name="T113_4"><text:tab/></text:span></text:p>
          </table:table-cell>
          <table:covered-table-cell/>
          <table:covered-table-cell/>
          <table:covered-table-cell/>
          <table:covered-table-cell/>
          <table:covered-table-cell/>
        </table:table-row>
        <table:table-row table:style-name="Row13">
          <table:table-cell table:style-name="Cell58">
            <text:p text:style-name="P114"><text:span text:style-name="T114_1">場次</text:span></text:p>
          </table:table-cell>
          <table:table-cell table:style-name="Cell59" table:number-columns-spanned="2">
            <text:p text:style-name="P115"><text:span text:style-name="T115_1">開放時間</text:span></text:p>
          </table:table-cell>
          <table:covered-table-cell/>
          <table:table-cell table:style-name="Cell60">
            <text:p text:style-name="P116"><text:span text:style-name="T116_1">售票時間</text:span></text:p>
          </table:table-cell>
          <table:table-cell table:style-name="Cell61">
            <text:p text:style-name="P117"><text:span text:style-name="T117_1">票價（新臺幣/時）</text:span></text:p>
          </table:table-cell>
          <table:table-cell table:style-name="Cell62">
            <text:p text:style-name="P118"><text:span text:style-name="T118_1">備註</text:span></text:p>
          </table:table-cell>
        </table:table-row>
        <table:table-row table:style-name="Row14">
          <table:table-cell table:style-name="Cell63">
            <text:p text:style-name="P119"><text:span text:style-name="T119_1">上午</text:span></text:p>
          </table:table-cell>
          <table:table-cell table:style-name="Cell64" table:number-columns-spanned="2">
            <text:p text:style-name="P120"><text:span text:style-name="T120_1">05:30</text:span></text:p>
            <text:p text:style-name="P121"><text:span text:style-name="T121_1">|</text:span></text:p>
            <text:p text:style-name="P122"><text:span text:style-name="T122_1">11:30</text:span></text:p>
          </table:table-cell>
          <table:covered-table-cell/>
          <table:table-cell table:style-name="Cell65">
            <text:p text:style-name="P123"><text:span text:style-name="T123_1">05:20</text:span></text:p>
            <text:p text:style-name="P124"><text:span text:style-name="T124_1">|</text:span></text:p>
            <text:p text:style-name="P125"><text:span text:style-name="T125_1">10:30</text:span></text:p>
          </table:table-cell>
          <table:table-cell table:style-name="Cell66">
            <text:p text:style-name="P126"><text:span text:style-name="T126_1">一百五十元</text:span></text:p>
            <text:p text:style-name="P127"/>
            <text:p text:style-name="P128"/>
          </table:table-cell>
          <table:table-cell table:style-name="Cell67" table:number-rows-spanned="3">
            <text:p text:style-name="P129"><text:span text:style-name="T129_1">1.志工憑志願服務榮譽卡、身心障礙者及其監護人或必要之陪伴者一人憑身心障礙證明、設籍臺北市內湖區、南港區、文山區、北投區、士林區區民憑身分證明，免費使用。</text:span></text:p>
            <text:p text:style-name="P130"><text:span text:style-name="T130_1">2.六十五歲以上者，憑身分證明半價優待。</text:span></text:p>
            <text:p text:style-name="P131"><text:span text:style-name="T131_1">3.星期一及國定假日除中華民國開國紀念日、和平紀念日及國慶日外，一律停止開放；星期一遇國定假日，該日及次日均停止開放。</text:span></text:p>
            <text:p text:style-name="P132"><text:span text:style-name="T132_1">4.農曆春節假期之開放時間另行公告。</text:span></text:p>
          </table:table-cell>
        </table:table-row>
        <table:table-row table:style-name="Row15">
          <table:table-cell table:style-name="Cell68">
            <text:p text:style-name="P133"><text:span text:style-name="T133_1">下午</text:span></text:p>
          </table:table-cell>
          <table:table-cell table:style-name="Cell69" table:number-columns-spanned="2">
            <text:p text:style-name="P134"><text:span text:style-name="T134_1">13:30</text:span></text:p>
            <text:p text:style-name="P135"><text:span text:style-name="T135_1">|</text:span></text:p>
            <text:p text:style-name="P136"><text:span text:style-name="T136_1">16:30</text:span></text:p>
          </table:table-cell>
          <table:covered-table-cell/>
          <table:table-cell table:style-name="Cell70">
            <text:p text:style-name="P137"><text:span text:style-name="T137_1">13:20</text:span></text:p>
            <text:p text:style-name="P138"><text:span text:style-name="T138_1">|</text:span></text:p>
            <text:p text:style-name="P139"><text:span text:style-name="T139_1">16:30</text:span></text:p>
          </table:table-cell>
          <table:table-cell table:style-name="Cell71">
            <text:p text:style-name="P140"><text:span text:style-name="T140_1">一百五十元</text:span></text:p>
          </table:table-cell>
          <table:covered-table-cell table:style-name="Cell72">
            <text:p text:style-name="P141"/>
          </table:covered-table-cell>
        </table:table-row>
        <table:table-row table:style-name="Row16">
          <table:table-cell table:style-name="Cell73">
            <text:p text:style-name="P142"><text:span text:style-name="T142_1">夜間</text:span></text:p>
          </table:table-cell>
          <table:table-cell table:style-name="Cell74" table:number-columns-spanned="2">
            <text:p text:style-name="P143"><text:span text:style-name="T143_1">18:00</text:span></text:p>
            <text:p text:style-name="P144"><text:span text:style-name="T144_1">|</text:span></text:p>
            <text:p text:style-name="P145"><text:span text:style-name="T145_1">21:00</text:span></text:p>
          </table:table-cell>
          <table:covered-table-cell/>
          <table:table-cell table:style-name="Cell75">
            <text:p text:style-name="P146"><text:span text:style-name="T146_1">17:50</text:span></text:p>
            <text:p text:style-name="P147"><text:span text:style-name="T147_1">|</text:span></text:p>
            <text:p text:style-name="P148"><text:span text:style-name="T148_1">20:00</text:span></text:p>
          </table:table-cell>
          <table:table-cell table:style-name="Cell76">
            <text:p text:style-name="P149"><text:span text:style-name="T149_1">二百元</text:span></text:p>
          </table:table-cell>
          <table:covered-table-cell table:style-name="Cell77">
            <text:p text:style-name="P150"/>
          </table:covered-table-cell>
        </table:table-row>
      </table:table>
      <text:p text:style-name="P151"><text:span text:style-name="T151_1">五</text:span><text:span text:style-name="T151_2">、</text:span><text:span text:style-name="T151_3">健身房</text:span><text:span text:style-name="T151_4">、</text:span><text:span text:style-name="T151_5">韻律教室</text:span><text:span text:style-name="T151_6">（</text:span><text:span text:style-name="T151_7">內湖及北投焚化廠</text:span><text:span text:style-name="T151_8">）</text:span><text:span text:style-name="T151_9">、舞蹈教室（垃圾衛生掩埋場）</text:span></text:p>
      <text:p text:style-name="P152"/>
      <table:table table:style-name="Table4">
        <table:table-column table:style-name="Column18"/>
        <table:table-column table:style-name="Column19"/>
        <table:table-row table:style-name="Row17">
          <table:table-cell table:style-name="Cell78">
            <text:p text:style-name="P153"><text:span text:style-name="T153_1">票價(新臺幣/時)</text:span></text:p>
            <text:p text:style-name="P154"/>
          </table:table-cell>
          <table:table-cell table:style-name="Cell79">
            <text:p text:style-name="P155"><text:span text:style-name="T155_1">備註</text:span></text:p>
            <text:p text:style-name="P156"/>
          </table:table-cell>
        </table:table-row>
        <table:table-row table:style-name="Row18">
          <table:table-cell table:style-name="Cell80">
            <text:p text:style-name="P157"><text:span text:style-name="T157_1">全票：二十元。</text:span></text:p>
            <text:p text:style-name="P158"><text:span text:style-name="T158_1">半票：十元(限軍警、學生、六十五歲以上者購票使用，入場請出示證件)</text:span></text:p>
            <text:p text:style-name="P159"/>
          </table:table-cell>
          <table:table-cell table:style-name="Cell81">
            <text:p text:style-name="P160"><text:span text:style-name="T160_1">1.未滿一百五十公分之學童禁止進入。</text:span></text:p>
            <text:p text:style-name="P161"><text:span text:style-name="T161_1">2.</text:span><text:span text:style-name="T161_2">星期一及國定假日除中華民國開國紀念日、和平紀念日及國慶日外，一律停止開放；星期一遇國定假日，該日及次日均停止開放。</text:span></text:p>
            <text:p text:style-name="P162"><text:span text:style-name="T162_1">3.農曆春節假期之開放時間另行公告。</text:span></text:p>
            <text:p text:style-name="P163"><text:span text:style-name="T163_1">4.志工憑志願服務榮譽卡、身心障礙者及其監護人或必要之陪伴者一人憑身心障礙證明、設籍臺北市內湖區、南港區、文山區、北投區、士林區區民憑身分證明，免費使用。</text:span></text:p>
          </table:table-cell>
        </table:table-row>
      </table:table>
      <text:p text:style-name="P164"/>
      <text:p text:style-name="P165"><text:span text:style-name="T165_1">六、交誼廳（北投垃圾焚化廠）</text:span></text:p>
      <table:table table:style-name="Table5">
        <table:table-column table:style-name="Column20"/>
        <table:table-column table:style-name="Column21"/>
        <table:table-column table:style-name="Column22"/>
        <table:table-column table:style-name="Column23"/>
        <table:table-row table:style-name="Row19">
          <table:table-cell table:style-name="Cell82">
            <text:p text:style-name="P166"><text:span text:style-name="T166_1">場次</text:span></text:p>
          </table:table-cell>
          <table:table-cell table:style-name="Cell83">
            <text:p text:style-name="P167"><text:span text:style-name="T167_1">時間起迄</text:span></text:p>
          </table:table-cell>
          <table:table-cell table:style-name="Cell84">
            <text:p text:style-name="P168"><text:span text:style-name="T168_1">收費金額（新臺幣／場）</text:span></text:p>
          </table:table-cell>
          <table:table-cell table:style-name="Cell85">
            <text:p text:style-name="P169"><text:span text:style-name="T169_1">備註</text:span></text:p>
          </table:table-cell>
        </table:table-row>
        <table:table-row table:style-name="Row20">
          <table:table-cell table:style-name="Cell86">
            <text:p text:style-name="P170"/>
            <text:p text:style-name="P171"><text:span text:style-name="T171_1">第一場</text:span></text:p>
            <text:p text:style-name="P172"/>
          </table:table-cell>
          <table:table-cell table:style-name="Cell87">
            <text:p text:style-name="P173"><text:span text:style-name="T173_1">08</text:span><text:span text:style-name="T173_2">：</text:span><text:span text:style-name="T173_3">00</text:span></text:p>
            <text:p text:style-name="P174"><text:span text:style-name="T174_1">∣</text:span></text:p>
            <text:p text:style-name="P175"><text:span text:style-name="T175_1"><text:s/>12</text:span><text:span text:style-name="T175_2">：00</text:span></text:p>
          </table:table-cell>
          <table:table-cell table:style-name="Cell88" table:number-rows-spanned="2">
            <text:p text:style-name="P176"><text:span text:style-name="T176_1">1.保證金</text:span><text:span text:style-name="T176_2">一千</text:span><text:span text:style-name="T176_3">元（活動結束後，憑收據辦理退費）。<text:s/></text:span></text:p>
            <text:p text:style-name="P177"><text:span text:style-name="T177_1">2.二樓交誼廳場地清潔費</text:span><text:span text:style-name="T177_2">四百</text:span><text:span text:style-name="T177_3">元</text:span><text:span text:style-name="T177_4">，一樓交誼廳場地清潔費</text:span><text:span text:style-name="T177_5">二百</text:span><text:span text:style-name="T177_6">元</text:span><text:span text:style-name="T177_7">。</text:span><text:span text:style-name="T177_8"><text:line-break/>。</text:span></text:p>
            <text:p text:style-name="P178"><text:span text:style-name="T178_1">3.使用冷氣設備者，每場次加收使用費</text:span><text:span text:style-name="T178_2">一百五十</text:span><text:span text:style-name="T178_3">元。</text:span></text:p>
          </table:table-cell>
          <table:table-cell table:style-name="Cell89" table:number-rows-spanned="2">
            <text:p text:style-name="P179"><text:span text:style-name="T179_1">1.星期一及國定假日除</text:span><text:span text:style-name="T179_2">中華民國開國紀念日、和平紀念日及國慶日外，一律</text:span><text:span text:style-name="T179_3">停止開放</text:span><text:span text:style-name="T179_4">；星期一遇國定假日，該日及次日均停止開放。</text:span><text:span text:style-name="T179_5"><text:s/></text:span></text:p>
            <text:p text:style-name="P180"><text:span text:style-name="T180_1">2.農曆春節假期之開放時間另行公告。</text:span></text:p>
          </table:table-cell>
        </table:table-row>
        <table:table-row table:style-name="Row21">
          <table:table-cell table:style-name="Cell90">
            <text:p text:style-name="P181"/>
            <text:p text:style-name="P182"><text:span text:style-name="T182_1">第二場</text:span></text:p>
          </table:table-cell>
          <table:table-cell table:style-name="Cell91">
            <text:p text:style-name="P183"><text:span text:style-name="T183_1">13</text:span><text:span text:style-name="T183_2">：</text:span><text:span text:style-name="T183_3">00</text:span></text:p>
            <text:p text:style-name="P184"><text:span text:style-name="T184_1">∣</text:span></text:p>
            <text:p text:style-name="P185"><text:span text:style-name="T185_1">17</text:span><text:span text:style-name="T185_2">：00</text:span></text:p>
          </table:table-cell>
          <table:covered-table-cell table:style-name="Cell92">
            <text:p text:style-name="P186"/>
          </table:covered-table-cell>
          <table:covered-table-cell table:style-name="Cell93">
            <text:p text:style-name="P187"/>
          </table:covered-table-cell>
        </table:table-row>
      </table:table>
      <text:p text:style-name="P188"><text:span text:style-name="T188_1">七、K書中心（北投垃圾焚化廠）</text:span></text:p>
      <table:table table:style-name="Table6">
        <table:table-column table:style-name="Column24"/>
        <table:table-column table:style-name="Column25"/>
        <table:table-column table:style-name="Column26"/>
        <table:table-column table:style-name="Column27"/>
        <table:table-row table:style-name="Row22">
          <table:table-cell table:style-name="Cell94">
            <text:p text:style-name="P189"><text:span text:style-name="T189_1">場次</text:span></text:p>
          </table:table-cell>
          <table:table-cell table:style-name="Cell95">
            <text:p text:style-name="P190"><text:span text:style-name="T190_1">開放時間</text:span></text:p>
          </table:table-cell>
          <table:table-cell table:style-name="Cell96">
            <text:p text:style-name="P191"><text:span text:style-name="T191_1">票價（新臺幣／場）</text:span></text:p>
          </table:table-cell>
          <table:table-cell table:style-name="Cell97">
            <text:p text:style-name="P192"><text:span text:style-name="T192_1">備註</text:span></text:p>
          </table:table-cell>
        </table:table-row>
        <table:table-row table:style-name="Row23">
          <table:table-cell table:style-name="Cell98">
            <text:p text:style-name="P193"/>
            <text:p text:style-name="P194"><text:span text:style-name="T194_1">第一場</text:span></text:p>
          </table:table-cell>
          <table:table-cell table:style-name="Cell99">
            <text:p text:style-name="P195"><text:span text:style-name="T195_1">08</text:span><text:span text:style-name="T195_2">：</text:span><text:span text:style-name="T195_3">30</text:span></text:p>
            <text:p text:style-name="P196"><text:span text:style-name="T196_1">∣</text:span></text:p>
            <text:p text:style-name="P197"><text:span text:style-name="T197_1">11</text:span><text:span text:style-name="T197_2">：</text:span><text:span text:style-name="T197_3">3</text:span><text:span text:style-name="T197_4">0</text:span></text:p>
          </table:table-cell>
          <table:table-cell table:style-name="Cell100" table:number-rows-spanned="2">
            <text:p text:style-name="P198"/>
            <text:p text:style-name="P199"><text:span text:style-name="T199_1">免費使用</text:span></text:p>
          </table:table-cell>
          <table:table-cell table:style-name="Cell101" table:number-rows-spanned="2">
            <text:list text:style-name="LS2" xml:id="list1">
              <text:list-item>
                <text:p text:style-name="P200"><text:span text:style-name="T200_1">星期一及國定假日除</text:span><text:span text:style-name="T200_2">中華民國開國紀念日、和平紀念日及國慶日外，一律</text:span><text:span text:style-name="T200_3">停止開放</text:span><text:span text:style-name="T200_4">；星期一遇國定假日，該日及次日均停止開放。</text:span></text:p>
              </text:list-item>
              <text:list-item>
                <text:p text:style-name="P201"><text:span text:style-name="T201_1">農曆春節假期之開放時間另行公告。</text:span></text:p>
              </text:list-item>
            </text:list>
          </table:table-cell>
        </table:table-row>
        <table:table-row table:style-name="Row24">
          <table:table-cell table:style-name="Cell102">
            <text:p text:style-name="P202"/>
            <text:p text:style-name="P203"><text:span text:style-name="T203_1">第二場</text:span></text:p>
          </table:table-cell>
          <table:table-cell table:style-name="Cell103">
            <text:p text:style-name="P204"><text:span text:style-name="T204_1">14</text:span><text:span text:style-name="T204_2">：</text:span><text:span text:style-name="T204_3">00</text:span></text:p>
            <text:p text:style-name="P205"><text:span text:style-name="T205_1">∣</text:span></text:p>
            <text:p text:style-name="P206"><text:span text:style-name="T206_1">17</text:span><text:span text:style-name="T206_2">：</text:span><text:span text:style-name="T206_3">00</text:span></text:p>
          </table:table-cell>
          <table:covered-table-cell table:style-name="Cell104">
            <text:p text:style-name="P207"/>
          </table:covered-table-cell>
          <table:covered-table-cell table:style-name="Cell105">
            <text:p text:style-name="P208"/>
          </table:covered-table-cell>
        </table:table-row>
      </table:table>
      <text:p text:style-name="P209"><text:span text:style-name="T209_1">八、多功能集會廳（木柵垃圾焚化廠）</text:span></text:p>
      <table:table table:style-name="Table7">
        <table:table-column table:style-name="Column28"/>
        <table:table-column table:style-name="Column29"/>
        <table:table-column table:style-name="Column30"/>
        <table:table-column table:style-name="Column31"/>
        <table:table-row table:style-name="Row25">
          <table:table-cell table:style-name="Cell106">
            <text:p text:style-name="P210"><text:span text:style-name="T210_1">場次</text:span></text:p>
          </table:table-cell>
          <table:table-cell table:style-name="Cell107">
            <text:p text:style-name="P211"><text:span text:style-name="T211_1">時間起迄</text:span></text:p>
          </table:table-cell>
          <table:table-cell table:style-name="Cell108">
            <text:p text:style-name="P212"><text:span text:style-name="T212_1">收費金額（新臺幣／場）</text:span></text:p>
          </table:table-cell>
          <table:table-cell table:style-name="Cell109">
            <text:p text:style-name="P213"><text:span text:style-name="T213_1">備註</text:span></text:p>
          </table:table-cell>
        </table:table-row>
        <table:table-row table:style-name="Row26">
          <table:table-cell table:style-name="Cell110">
            <text:p text:style-name="P214"><text:span text:style-name="T214_1">第一場</text:span></text:p>
            <text:p text:style-name="P215"/>
          </table:table-cell>
          <table:table-cell table:style-name="Cell111">
            <text:p text:style-name="P216"/>
            <text:p text:style-name="P217"><text:span text:style-name="T217_1">08</text:span><text:span text:style-name="T217_2">：</text:span><text:span text:style-name="T217_3">00</text:span></text:p>
            <text:p text:style-name="P218"><text:span text:style-name="T218_1">∣</text:span></text:p>
            <text:p text:style-name="P219"><text:span text:style-name="T219_1"><text:s/>12</text:span><text:span text:style-name="T219_2">：00</text:span></text:p>
          </table:table-cell>
          <table:table-cell table:style-name="Cell112" table:number-rows-spanned="2">
            <text:p text:style-name="P220"><text:span text:style-name="T220_1">1.保證金</text:span><text:span text:style-name="T220_2">一千</text:span><text:span text:style-name="T220_3">元</text:span><text:span text:style-name="T220_4">（活動結束後，憑收據辦理退費）。<text:s/></text:span></text:p>
            <text:p text:style-name="P221"><text:span text:style-name="T221_1">2.場地清潔費</text:span><text:span text:style-name="T221_2">五百</text:span><text:span text:style-name="T221_3">元</text:span><text:span text:style-name="T221_4">。</text:span></text:p>
            <text:p text:style-name="P222"><text:span text:style-name="T222_1">3.使用冷氣設備者，每場次加收使用費</text:span><text:span text:style-name="T222_2">三百</text:span><text:span text:style-name="T222_3">元</text:span><text:span text:style-name="T222_4">。</text:span></text:p>
            <text:p text:style-name="P223"><text:span text:style-name="T223_1">4.使用視聽設備者，每場次加收使用費</text:span><text:span text:style-name="T223_2">五百</text:span><text:span text:style-name="T223_3">元</text:span><text:span text:style-name="T223_4">。</text:span></text:p>
          </table:table-cell>
          <table:table-cell table:style-name="Cell113" table:number-rows-spanned="2">
            <text:p text:style-name="P224"><text:span text:style-name="T224_1">1.星期一及國定假日除</text:span><text:span text:style-name="T224_2">中華民國開國紀念日、和平紀念日及國慶日外，一律</text:span><text:span text:style-name="T224_3">停止開放</text:span><text:span text:style-name="T224_4">；星期一遇國定假日，該日及次日均停止開放。</text:span></text:p>
            <text:p text:style-name="P225"><text:span text:style-name="T225_1">2.農曆春節假期之開放時間另行公告。</text:span></text:p>
          </table:table-cell>
        </table:table-row>
        <table:table-row table:style-name="Row27">
          <table:table-cell table:style-name="Cell114">
            <text:p text:style-name="P226"><text:span text:style-name="T226_1">第二場</text:span></text:p>
          </table:table-cell>
          <table:table-cell table:style-name="Cell115">
            <text:p text:style-name="P227"/>
            <text:p text:style-name="P228"><text:span text:style-name="T228_1">13</text:span><text:span text:style-name="T228_2">：</text:span><text:span text:style-name="T228_3">00</text:span></text:p>
            <text:p text:style-name="P229"><text:span text:style-name="T229_1">∣</text:span></text:p>
            <text:p text:style-name="P230"><text:span text:style-name="T230_1">17</text:span><text:span text:style-name="T230_2">：00</text:span></text:p>
          </table:table-cell>
          <table:covered-table-cell table:style-name="Cell116">
            <text:p text:style-name="P231"/>
          </table:covered-table-cell>
          <table:covered-table-cell table:style-name="Cell117">
            <text:p text:style-name="P232"/>
          </table:covered-table-cell>
        </table:table-row>
      </table:table>
      <text:p text:style-name="P233"/>
      <text:p text:style-name="P234"><text:span text:style-name="T234_1">九、其他回饋設施除另有規定外，免費使用。</text:span></text:p>
      <text:p text:style-name="P2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ord12" style:family="text" style:parent-style-name="Default_20_Paragraph_20_Font">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1Level0" style:family="text">
      <style:text-properties fo:color="#000000"/>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text-line-through-style="none" fo:color="#000000" fo:font-weight="normal" style:font-weight-asian="normal"/>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fo:color="#000000"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臺北市市有垃圾處理廠場回饋設施收費基準</dc:title>
    <meta:initial-creator>ag</meta:initial-creator>
    <meta:creation-date>2012-04-09T08:03:00</meta:creation-date>
    <dc:creator>ww</dc:creator>
    <dc:date>2012-04-09T10:03:00</dc:date>
    <meta:editing-cycles>4</meta:editing-cycles>
    <meta:editing-duration>PT2M</meta:editing-duration>
    <meta:document-statistic meta:page-count="10" meta:paragraph-count="5" meta:row-count="19" meta:word-count="415" meta:character-count="2779" meta:non-whitespace-character-count="2369"/>
  </office:meta>
</office:document-meta>
</file>