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706cm" style:punctuation-wrap="simple"/>
    </style:style>
    <style:style style:name="T1_1" style:family="text">
      <style:text-properties style:font-name="新細明體" fo:font-size="16pt" style:font-size-asian="16pt" style:font-size-complex="16pt"/>
    </style:style>
    <style:style style:name="T1_2" style:family="text">
      <style:text-properties style:font-name="新細明體" fo:font-size="16pt" style:font-size-asian="16pt" style:font-size-complex="16pt"/>
    </style:style>
    <style:style style:name="P2" style:family="paragraph" style:parent-style-name="Normal">
      <style:paragraph-properties style:text-autospace="none" fo:text-align="center" fo:margin-top="0.212cm" fo:margin-bottom="0.212cm" style:punctuation-wrap="simple"/>
    </style:style>
    <style:style style:name="T2_1" style:family="text">
      <style:text-properties fo:letter-spacing="0.035cm" style:font-name="新細明體" fo:font-size="16pt" style:font-size-asian="16pt"/>
    </style:style>
    <style:style style:name="T2_2" style:family="text">
      <style:text-properties style:font-name="新細明體" fo:font-size="16pt" style:font-size-asian="16pt"/>
    </style:style>
    <style:style style:name="Table1" style:family="table">
      <style:table-properties table:align="left" style:width="16.08cm" fo:margin-left="0.473cm"/>
    </style:style>
    <style:style style:name="Column1" style:family="table-column">
      <style:table-column-properties style:column-width="1.577cm" style:use-optimal-column-width="false"/>
    </style:style>
    <style:style style:name="Column2" style:family="table-column">
      <style:table-column-properties style:column-width="4.752cm" style:use-optimal-column-width="false"/>
    </style:style>
    <style:style style:name="Column3" style:family="table-column">
      <style:table-column-properties style:column-width="2.499cm" style:use-optimal-column-width="false"/>
    </style:style>
    <style:style style:name="Column4" style:family="table-column">
      <style:table-column-properties style:column-width="7.251cm" style:use-optimal-column-width="false"/>
    </style:style>
    <style:style style:name="Row1" style:family="table-row">
      <style:table-row-properties style:min-row-height="1.12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line-height="0.706cm" style:punctuation-wrap="simple"/>
    </style:style>
    <style:style style:name="T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4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line-height="0.706cm" style:punctuation-wrap="simple"/>
    </style:style>
    <style:style style:name="T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新細明體" fo:font-size="10pt" style:font-name-asian="新細明體" style:font-size-asian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center" fo:line-height="0.706cm" style:punctuation-wrap="simple"/>
    </style:style>
    <style:style style:name="T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06cm" style:punctuation-wrap="simple"/>
    </style:style>
    <style:style style:name="T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margin-top="0.106cm" fo:margin-bottom="0.106cm" style:punctuation-wrap="simple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37cm" style:use-optimal-row-height="false" fo:keep-together="always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706cm" style:punctuation-wrap="simple"/>
    </style:style>
    <style:style style:name="T1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706cm" style:punctuation-wrap="simple"/>
    </style:style>
    <style:style style:name="T1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6.911cm" style:use-optimal-row-height="false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style:text-autospace="none" fo:text-align="center" fo:line-height="0.706cm" style:punctuation-wrap="simple"/>
    </style:style>
    <style:style style:name="T1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none" fo:text-align="center" fo:line-height="0.706cm" style:punctuation-wrap="simple"/>
    </style:style>
    <style:style style:name="T1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none" fo:text-align="center" fo:line-height="0.706cm" style:punctuation-wrap="simple"/>
    </style:style>
    <style:style style:name="T1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none" fo:text-align="center" fo:line-height="0.706cm" style:punctuation-wrap="simple"/>
    </style:style>
    <style:style style:name="T1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style:text-autospace="none" fo:text-align="center" fo:line-height="0.706cm" style:punctuation-wrap="simple"/>
    </style:style>
    <style:style style:name="T1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none" fo:text-align="center" fo:line-height="0.706cm" style:punctuation-wrap="simple"/>
    </style:style>
    <style:style style:name="T1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none" fo:text-align="center" fo:line-height="0.706cm" style:punctuation-wrap="simple"/>
    </style:style>
    <style:style style:name="T1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none" fo:text-align="center" fo:line-height="0.706cm" style:punctuation-wrap="simple"/>
    </style:style>
    <style:style style:name="T1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none" fo:text-align="center" fo:line-height="0.706cm" style:punctuation-wrap="simple"/>
    </style:style>
    <style:style style:name="T2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none" fo:text-align="center" fo:line-height="0.706cm" style:punctuation-wrap="simple"/>
    </style:style>
    <style:style style:name="T2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center" fo:line-height="0.706cm" style:punctuation-wrap="simple"/>
    </style:style>
    <style:style style:name="T2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center" fo:line-height="0.706cm" style:punctuation-wrap="simple"/>
    </style:style>
    <style:style style:name="T2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style:text-autospace="none" fo:line-height="0.706cm" style:punctuation-wrap="simple"/>
    </style:style>
    <style:style style:name="T2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2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none" fo:line-height="0.706cm" style:punctuation-wrap="simple"/>
    </style:style>
    <style:style style:name="T2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none" fo:line-height="0.706cm" style:punctuation-wrap="simple"/>
    </style:style>
    <style:style style:name="T2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none" fo:line-height="0.706cm" style:punctuation-wrap="simple"/>
    </style:style>
    <style:style style:name="T2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none" fo:line-height="0.706cm" style:punctuation-wrap="simple"/>
    </style:style>
    <style:style style:name="T2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none" fo:text-indent="-0.748cm" fo:line-height="0.706cm" fo:margin-left="0.748cm" fo:margin-right="0.162cm" style:punctuation-wrap="simple"/>
    </style:style>
    <style:style style:name="T3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6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7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8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9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0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2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0_1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style:text-autospace="none" fo:text-indent="-0.748cm" fo:line-height="0.706cm" fo:margin-left="0.748cm" style:punctuation-wrap="simple"/>
    </style:style>
    <style:style style:name="T3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none" fo:line-height="0.706cm" fo:margin-left="0.748cm" style:punctuation-wrap="simple"/>
    </style:style>
    <style:style style:name="T32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none" fo:line-height="0.706cm" fo:margin-left="0.748cm" style:punctuation-wrap="simple"/>
    </style:style>
    <style:style style:name="T33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none" fo:line-height="0.706cm" fo:margin-left="0.748cm" style:punctuation-wrap="simple"/>
    </style:style>
    <style:style style:name="T34_1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paragraph-properties style:text-autospace="none" fo:line-height="0.706cm" style:punctuation-wrap="simple"/>
    </style:style>
    <style:style style:name="T3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style:text-autospace="none" fo:text-align="center" fo:line-height="0.706cm" style:punctuation-wrap="simple"/>
    </style:style>
    <style:style style:name="T3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none" fo:text-align="center" fo:line-height="0.706cm" style:punctuation-wrap="simple"/>
    </style:style>
    <style:style style:name="T3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text-autospace="none" fo:text-align="center" fo:line-height="0.706cm" style:punctuation-wrap="simple"/>
    </style:style>
    <style:style style:name="T3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none" fo:text-align="center" fo:line-height="0.706cm" style:punctuation-wrap="simple"/>
    </style:style>
    <style:style style:name="T3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style:text-autospace="none" fo:line-height="0.706cm" style:punctuation-wrap="simple"/>
    </style:style>
    <style:style style:name="T4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Wingdings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none" fo:line-height="0.706cm" style:punctuation-wrap="simple"/>
    </style:style>
    <style:style style:name="T41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4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1_5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none" fo:line-height="0.706cm" style:punctuation-wrap="simple"/>
    </style:style>
    <style:style style:name="T42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style:text-autospace="none" fo:text-align="center" fo:line-height="0.706cm" style:punctuation-wrap="simple"/>
    </style:style>
    <style:style style:name="T43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none" fo:text-align="center" fo:line-height="0.706cm" style:punctuation-wrap="simple"/>
    </style:style>
    <style:style style:name="T44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text-autospace="none" fo:text-align="center" fo:line-height="0.706cm" style:punctuation-wrap="simple"/>
    </style:style>
    <style:style style:name="T45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none" fo:text-align="center" fo:line-height="0.706cm" style:punctuation-wrap="simple"/>
    </style:style>
    <style:style style:name="T46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style:text-autospace="none" fo:line-height="0.706cm" style:punctuation-wrap="simple"/>
    </style:style>
    <style:style style:name="T47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none" fo:line-height="0.706cm" style:punctuation-wrap="simple"/>
    </style:style>
    <style:style style:name="T48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none" fo:line-height="0.706cm" style:punctuation-wrap="simple"/>
    </style:style>
    <style:style style:name="T49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none" fo:line-height="0.706cm" style:punctuation-wrap="simple"/>
    </style:style>
    <style:style style:name="T50_1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none" fo:margin-top="0.212cm" fo:margin-bottom="0.212cm" fo:margin-left="0.423cm" style:punctuation-wrap="simple"/>
    </style:style>
    <style:style style:name="T51_1" style:family="text">
      <style:text-properties style:font-name="新細明體"/>
    </style:style>
    <style:style style:name="P52" style:family="paragraph" style:parent-style-name="Normal"/>
  </office:automatic-styles>
  <office:body>
    <office:text>
      <text:p text:style-name="P1"><text:span text:style-name="T1_1">附件</text:span><text:span text:style-name="T1_2">4</text:span></text:p>
      <text:p text:style-name="P2"><text:span text:style-name="T2_1">臺北市政府各機關</text:span><text:span text:style-name="T2_2">公務出國或赴大陸地區報告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出國或赴大陸地區報告名稱</text:span><text:span text:style-name="T3_2">：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出國人姓名</text:span><text:span text:style-name="T4_2">(2人以上，以1人為代表)</text:span></text:p>
          </table:table-cell>
          <table:covered-table-cell/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服務單位</text:span></text:p>
          </table:table-cell>
        </table:table-row>
        <table:table-row table:style-name="Row3">
          <table:table-cell table:style-name="Cell5" table:number-columns-spanned="2">
            <text:p text:style-name="P7"/>
          </table:table-cell>
          <table:covered-table-cell/>
          <table:table-cell table:style-name="Cell6">
            <text:p text:style-name="P8"/>
          </table:table-cell>
          <table:table-cell table:style-name="Cell7">
            <text:p text:style-name="P9"/>
          </table:table-cell>
        </table:table-row>
        <table:table-row table:style-name="Row4">
          <table:table-cell table:style-name="Cell8" table:number-columns-spanned="3">
            <text:p text:style-name="P10"><text:span text:style-name="T10_1">出國期間：</text:span><text:span text:style-name="T10_2"><text:s/></text:span><text:span text:style-name="T10_3">年<text:s/></text:span><text:span text:style-name="T10_4"><text:s/></text:span><text:span text:style-name="T10_5">月<text:s/></text:span><text:span text:style-name="T10_6"><text:s/></text:span><text:span text:style-name="T10_7">日<text:s/>至<text:s/></text:span><text:span text:style-name="T10_8"><text:s/></text:span><text:span text:style-name="T10_9">年<text:s/></text:span><text:span text:style-name="T10_10"><text:s/></text:span><text:span text:style-name="T10_11">月</text:span><text:span text:style-name="T10_12"><text:s/></text:span><text:span text:style-name="T10_13"><text:s/>日</text:span></text:p>
          </table:table-cell>
          <table:covered-table-cell/>
          <table:covered-table-cell/>
          <table:table-cell table:style-name="Cell9">
            <text:p text:style-name="P11"><text:span text:style-name="T11_1">報告繳交日期：<text:s/></text:span><text:span text:style-name="T11_2"><text:s text:c="2"/></text:span><text:span text:style-name="T11_3">年</text:span><text:span text:style-name="T11_4"><text:s text:c="3"/></text:span><text:span text:style-name="T11_5">月<text:s/></text:span><text:span text:style-name="T11_6"><text:s/></text:span><text:span text:style-name="T11_7"><text:s/>日</text:span></text:p>
          </table:table-cell>
        </table:table-row>
        <table:table-row table:style-name="Row5">
          <table:table-cell table:style-name="Cell10">
            <text:p text:style-name="P12"><text:span text:style-name="T12_1">出</text:span></text:p>
            <text:p text:style-name="P13"><text:span text:style-name="T13_1">國</text:span></text:p>
            <text:p text:style-name="P14"><text:span text:style-name="T14_1">計</text:span></text:p>
            <text:p text:style-name="P15"><text:span text:style-name="T15_1">畫</text:span></text:p>
            <text:p text:style-name="P16"><text:span text:style-name="T16_1">主</text:span></text:p>
            <text:p text:style-name="P17"><text:span text:style-name="T17_1">辦</text:span></text:p>
            <text:p text:style-name="P18"><text:span text:style-name="T18_1">機</text:span></text:p>
            <text:p text:style-name="P19"><text:span text:style-name="T19_1">關</text:span></text:p>
            <text:p text:style-name="P20"><text:span text:style-name="T20_1">審</text:span></text:p>
            <text:p text:style-name="P21"><text:span text:style-name="T21_1">核</text:span></text:p>
            <text:p text:style-name="P22"><text:span text:style-name="T22_1">意</text:span></text:p>
            <text:p text:style-name="P23"><text:span text:style-name="T23_1">見</text:span></text:p>
          </table:table-cell>
          <table:table-cell table:style-name="Cell11" table:number-columns-spanned="3">
            <text:p text:style-name="P24"><text:span text:style-name="T24_1">□</text:span><text:span text:style-name="T24_2">1</text:span><text:span text:style-name="T24_3">.</text:span><text:span text:style-name="T24_4">依限繳交出國報告</text:span></text:p>
            <text:p text:style-name="P25"><text:span text:style-name="T25_1">□</text:span><text:span text:style-name="T25_2">2.</text:span><text:span text:style-name="T25_3">格式完整（本文必須具備「目的」、「過程」、「心得及建議事項」）</text:span></text:p>
            <text:p text:style-name="P26"><text:span text:style-name="T26_1">□</text:span><text:span text:style-name="T26_2">3.</text:span><text:span text:style-name="T26_3">內容充實完備</text:span></text:p>
            <text:p text:style-name="P27"><text:span text:style-name="T27_1">□</text:span><text:span text:style-name="T27_2">4.</text:span><text:span text:style-name="T27_3">建議具參考價值</text:span></text:p>
            <text:p text:style-name="P28"><text:span text:style-name="T28_1">□</text:span><text:span text:style-name="T28_2">5.</text:span><text:span text:style-name="T28_3">送本機關參考或研辦</text:span></text:p>
            <text:p text:style-name="P29"><text:span text:style-name="T29_1">□</text:span><text:span text:style-name="T29_2">6.</text:span><text:span text:style-name="T29_3">送上級機關參考</text:span></text:p>
            <text:p text:style-name="P30"><text:span text:style-name="T30_1">□</text:span><text:span text:style-name="T30_2">7.</text:span><text:span text:style-name="T30_3">退回補正，原因：</text:span><text:span text:style-name="T30_4"></text:span><text:span text:style-name="T30_5">不符原核定出國計畫<text:s text:c="2"/></text:span><text:span text:style-name="T30_6"></text:span><text:span text:style-name="T30_7">以外文撰寫或僅以所蒐集外文資料為內容<text:s text:c="2"/></text:span><text:span text:style-name="T30_8"></text:span><text:span text:style-name="T30_9">內容空洞簡略或未涵蓋規定要項<text:s text:c="2"/></text:span><text:span text:style-name="T30_10"></text:span><text:span text:style-name="T30_11">電子檔案未依格式辦理<text:s text:c="3"/></text:span><text:span text:style-name="T30_12"></text:span><text:span text:style-name="T30_13">未於資訊網登錄提要資料及傳送出國報告電子檔</text:span></text:p>
            <text:p text:style-name="P31"><text:span text:style-name="T31_1">□</text:span><text:span text:style-name="T31_2">8</text:span><text:span text:style-name="T31_3">.本報告除上傳至出國報告資訊網外，將採行之公開發表：</text:span></text:p>
            <text:p text:style-name="P32"><text:span text:style-name="T32_1"></text:span><text:span text:style-name="T32_2">辦理本機關出國報告座談會（說明會），與同仁進行知識分享。</text:span></text:p>
            <text:p text:style-name="P33"><text:span text:style-name="T33_1"></text:span><text:span text:style-name="T33_2">於本機關業務會報提出報告</text:span></text:p>
            <text:p text:style-name="P34"><text:span text:style-name="T34_1"></text:span><text:span text:style-name="T34_2">其他</text:span><text:span text:style-name="T34_3"><text:s text:c="20"/></text:span></text:p>
            <text:p text:style-name="P35"><text:span text:style-name="T35_1">□</text:span><text:span text:style-name="T35_2">9</text:span><text:span text:style-name="T35_3">.</text:span><text:span text:style-name="T35_4">其他處理意見及方式：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36"><text:span text:style-name="T36_1">層轉</text:span></text:p>
            <text:p text:style-name="P37"><text:span text:style-name="T37_1">機關</text:span></text:p>
            <text:p text:style-name="P38"><text:span text:style-name="T38_1">審核</text:span></text:p>
            <text:p text:style-name="P39"><text:span text:style-name="T39_1">意見</text:span></text:p>
          </table:table-cell>
          <table:table-cell table:style-name="Cell13" table:number-columns-spanned="3">
            <text:p text:style-name="P40"><text:span text:style-name="T40_1">□</text:span><text:span text:style-name="T40_2">同意主辦機關審核意見<text:s text:c="2"/></text:span><text:span text:style-name="T40_3"></text:span><text:span text:style-name="T40_4">全部<text:s text:c="2"/></text:span><text:span text:style-name="T40_5"></text:span><text:span text:style-name="T40_6">部分<text:s text:c="12"/></text:span></text:p>
            <text:p text:style-name="P41"><text:span text:style-name="T41_1">□</text:span><text:span text:style-name="T41_2">退回補正，原因：</text:span><text:span text:style-name="T41_3"><text:s text:c="10"/></text:span><text:span text:style-name="T41_4"><text:s text:c="12"/></text:span><text:span text:style-name="T41_5"><text:s/></text:span></text:p>
            <text:p text:style-name="P42"><text:span text:style-name="T42_1">□</text:span><text:span text:style-name="T42_2">其他處理意見：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43"><text:span text:style-name="T43_1">本府</text:span></text:p>
            <text:p text:style-name="P44"><text:span text:style-name="T44_1">研考會</text:span></text:p>
            <text:p text:style-name="P45"><text:span text:style-name="T45_1">審核</text:span></text:p>
            <text:p text:style-name="P46"><text:span text:style-name="T46_1">意見</text:span></text:p>
          </table:table-cell>
          <table:table-cell table:style-name="Cell15" table:number-columns-spanned="3">
            <text:p text:style-name="P47"><text:span text:style-name="T47_1">□</text:span><text:span text:style-name="T47_2">同意主辦機關審核意見</text:span></text:p>
            <text:p text:style-name="P48"><text:span text:style-name="T48_1">□</text:span><text:span text:style-name="T48_2">同意層轉機關審核意見</text:span></text:p>
            <text:p text:style-name="P49"><text:span text:style-name="T49_1">□</text:span><text:span text:style-name="T49_2">退回補正，原因：<text:s text:c="17"/></text:span></text:p>
            <text:p text:style-name="P50"><text:span text:style-name="T50_1">□</text:span><text:span text:style-name="T50_2">其他處理意見：</text:span></text:p>
          </table:table-cell>
          <table:covered-table-cell/>
          <table:covered-table-cell/>
        </table:table-row>
      </table:table>
      <text:p text:style-name="P51"><text:span text:style-name="T51_1">說明：計畫主辦機關即層轉機關時，不需填寫「層轉機關審核意見」欄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華康儷粗黑" style:font-name-asian="華康儷粗黑"/>
    </style:style>
    <text:list-style style:name="LS2">
      <text:list-level-style-bullet text:bullet-char="●" text:style-name="List2Level0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華康儷粗黑" style:font-name-asian="華康儷粗黑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4-18T06:36:00</meta:creation-date>
    <dc:creator>ww</dc:creator>
    <dc:date>2012-04-18T06:36:00</dc:date>
    <meta:editing-cycles>2</meta:editing-cycles>
    <meta:editing-duration>PT1M</meta:editing-duration>
    <meta:document-statistic meta:page-count="1" meta:paragraph-count="1" meta:row-count="4" meta:word-count="96" meta:character-count="643" meta:non-whitespace-character-count="548"/>
  </office:meta>
</office:document-meta>
</file>