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Table1" style:family="table">
      <style:table-properties table:align="left" style:width="27.813cm" fo:margin-left="0cm"/>
    </style:style>
    <style:style style:name="Column1" style:family="table-column">
      <style:table-column-properties style:column-width="0.826cm" style:use-optimal-column-width="false"/>
    </style:style>
    <style:style style:name="Column2" style:family="table-column">
      <style:table-column-properties style:column-width="1.588cm" style:use-optimal-column-width="false"/>
    </style:style>
    <style:style style:name="Column3" style:family="table-column">
      <style:table-column-properties style:column-width="16.192cm" style:use-optimal-column-width="false"/>
    </style:style>
    <style:style style:name="Column4" style:family="table-column">
      <style:table-column-properties style:column-width="9.208cm" style:use-optimal-column-width="false"/>
    </style:style>
    <style:style style:name="Row1" style:family="table-row">
      <style:table-row-properties style:min-row-height="0.591cm" style:use-optimal-row-height="false"/>
    </style:style>
    <style:style style:name="Cell1" style:family="table-cell">
      <style:table-cell-properties style:vertical-align="middle" fo:padding-left="0.19cm" fo:padding-right="0.19cm" fo:wrap-option="wrap"/>
    </style:style>
    <style:style style:name="P1" style:family="paragraph" style:parent-style-name="Normal" style:master-page-name="Standard">
      <style:paragraph-properties fo:text-align="center"/>
    </style:style>
    <style:style style:name="T1_1" style:family="text">
      <style:text-properties style:font-name="新細明體" fo:font-size="16pt" style:font-name-asian="標楷體" style:font-size-asian="16pt" style:font-name-complex="新細明體" style:font-size-complex="16pt" fo:language="en" fo:language-asian="zh" fo:language-complex="ar" fo:country="US" fo:country-asian="TW" fo:country-complex="SA"/>
    </style:style>
    <style:style style:name="T1_2" style:family="text">
      <style:text-properties style:font-name="新細明體" fo:font-size="16pt" style:font-name-asian="標楷體" style:font-size-asian="16pt" style:font-name-complex="新細明體" style:font-size-complex="16pt" fo:language="en" fo:language-asian="zh" fo:language-complex="ar" fo:country="US" fo:country-asian="TW" fo:country-complex="SA"/>
    </style:style>
    <style:style style:name="Row2" style:family="table-row">
      <style:table-row-properties style:min-row-height="0.153cm" style:use-optimal-row-height="false"/>
    </style:style>
    <style:style style:name="Cell2" style:family="table-cell">
      <style:table-cell-properties style:vertical-align="top" fo:border-bottom="#000000 0.018cm solid" fo:padding-left="0.19cm" fo:padding-right="0.19cm" fo:wrap-option="wrap"/>
    </style:style>
    <style:style style:name="P2" style:family="paragraph" style:parent-style-name="Normal">
      <style:paragraph-properties fo:text-align="center"/>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3" style:family="table-row">
      <style:table-row-properties style:min-row-height="0.295cm" style:use-optimal-row-height="fals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tab-stops>
          <style:tab-stop style:type="left" style:leader-style="none" style:position="0.444cm"/>
        </style:tab-stops>
      </style:paragraph-properties>
    </style:style>
    <style:style style:name="T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4" style:family="table-row">
      <style:table-row-properties style:min-row-height="3.722cm" style:use-optimal-row-height="fals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bottom" fo:border-top="#000000 0.018cm solid" fo:border-bottom="#000000 0.018cm dashed" fo:padding-left="0.19cm" fo:border-left="#000000 0.018cm solid" fo:padding-right="0.19cm" fo:border-right="#000000 0.018cm solid" fo:wrap-option="wrap"/>
    </style:style>
    <style:style style:name="P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dashed" fo:padding-left="0.19cm" fo:border-left="#000000 0.018cm solid" fo:padding-right="0.19cm" fo:border-right="#000000 0.018cm solid" fo:wrap-option="wrap"/>
    </style:style>
    <style:style style:name="P9"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0"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5" style:family="table-row">
      <style:table-row-properties style:min-row-height="4.053cm" style:use-optimal-row-height="fals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14"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4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4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11" style:family="table-cell">
      <style:table-cell-properties style:vertical-align="middle" fo:border-top="#000000 0.018cm dashed" fo:border-bottom="#000000 0.018cm dashed" fo:padding-left="0.19cm" fo:border-left="#000000 0.018cm solid" fo:padding-right="0.19cm" fo:border-right="#000000 0.018cm solid" fo:wrap-option="wrap"/>
    </style:style>
    <style:style style:name="P15"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6"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7"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6" style:family="table-row">
      <style:table-row-properties style:min-row-height="0.296cm" style:use-optimal-row-height="fals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3"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20"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14" style:family="table-cell">
      <style:table-cell-properties style:vertical-align="middle" fo:border-top="#000000 0.018cm dashed" fo:border-bottom="#000000 0.018cm dashed" fo:padding-left="0.19cm" fo:border-left="#000000 0.018cm solid" fo:padding-right="0.19cm" fo:border-right="#000000 0.018cm solid" fo:wrap-option="wrap"/>
    </style:style>
    <style:style style:name="P2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3"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4"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7" style:family="table-row">
      <style:table-row-properties style:min-row-height="1.801cm" style:use-optimal-row-height="fals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2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2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6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17" style:family="table-cell">
      <style:table-cell-properties style:vertical-align="middle" fo:border-top="#000000 0.018cm dashed" fo:border-bottom="#000000 0.018cm dashed" fo:padding-left="0.19cm" fo:border-left="#000000 0.018cm solid" fo:padding-right="0.19cm" fo:border-right="#000000 0.018cm solid" fo:wrap-option="wrap"/>
    </style:style>
    <style:style style:name="P27"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9"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0"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8" style:family="table-row">
      <style:table-row-properties style:min-row-height="3.134cm" style:use-optimal-row-height="fals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3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20" style:family="table-cell">
      <style:table-cell-properties style:vertical-align="middle" fo:border-top="#000000 0.018cm dashed" fo:border-bottom="#000000 0.018cm solid" fo:padding-left="0.19cm" fo:border-left="#000000 0.018cm solid" fo:padding-right="0.19cm" fo:border-right="#000000 0.018cm solid" fo:wrap-option="wrap"/>
    </style:style>
    <style:style style:name="P33"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4"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4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9" style:family="table-row">
      <style:table-row-properties style:min-row-height="7.572cm" style:use-optimal-row-height="fals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style>
    <style:style style:name="T3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36"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fo:font-size="10pt" style:font-name-asian="標楷體" style:font-size-asian="10pt" style:font-size-complex="10pt" fo:language="en" fo:language-asian="zh" fo:language-complex="ar" fo:country="US" fo:country-asian="TW" fo:country-complex="SA" style:letter-kerning="true"/>
    </style:style>
    <style:style style:name="T3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7"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fo:font-size="10pt" style:font-name-asian="標楷體" style:font-size-asian="10pt" style:font-size-complex="10pt" fo:language="en" fo:language-asian="zh" fo:language-complex="ar" fo:country="US" fo:country-asian="TW" fo:country-complex="SA" style:letter-kerning="true"/>
    </style:style>
    <style:style style:name="T3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8"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3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9"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3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9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9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0"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41"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2"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2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3"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4"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4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4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4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4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4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5"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6"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fo:font-size="10pt" style:font-name-asian="標楷體" style:font-size-asian="10pt" style:font-size-complex="10pt" fo:language="en" fo:language-asian="zh" fo:language-complex="ar" fo:country="US" fo:country-asian="TW" fo:country-complex="SA" style:letter-kerning="true"/>
    </style:style>
    <style:style style:name="T4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46_2" style:family="text">
      <style:text-properties style:font-name="新細明體" fo:font-size="10pt" style:font-name-asian="標楷體" style:font-size-asian="10pt" style:font-size-complex="10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dashed" fo:padding-left="0.19cm" fo:border-left="#000000 0.018cm solid" fo:padding-right="0.19cm" fo:border-right="#000000 0.018cm solid" fo:wrap-option="wrap"/>
    </style:style>
    <style:style style:name="P47"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8" style:family="paragraph" style:parent-style-name="Normal">
      <style:paragraph-properties fo:text-indent="-0.635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10" style:family="table-row">
      <style:table-row-properties style:min-row-height="1.797cm" style:use-optimal-row-height="fals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25"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50"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0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26" style:family="table-cell">
      <style:table-cell-properties style:vertical-align="middle" fo:border-top="#000000 0.018cm dashed" fo:border-bottom="#000000 0.018cm solid" fo:padding-left="0.19cm" fo:border-left="#000000 0.018cm solid" fo:padding-right="0.19cm" fo:border-right="#000000 0.018cm solid" fo:wrap-option="wrap"/>
    </style:style>
    <style:style style:name="P51" style:family="paragraph" style:parent-style-name="Normal">
      <style:paragraph-properties fo:text-indent="-0.635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2" style:family="paragraph" style:parent-style-name="Normal">
      <style:paragraph-properties fo:text-indent="-0.635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11" style:family="table-row">
      <style:table-row-properties style:min-row-height="0.617cm" style:use-optimal-row-height="fals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5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4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4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4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4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4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4_7"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4_8"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4_9"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4_10"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7"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9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59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0_1" style:family="text">
      <style:text-properties style:font-name="新細明體" fo:font-size="10pt" style:font-name-asian="標楷體" style:font-size-asian="10pt" style:font-size-complex="10pt" fo:language="en" fo:language-asian="zh" fo:language-complex="ar" fo:country="US" fo:country-asian="TW" fo:country-complex="SA" style:letter-kerning="true"/>
    </style:style>
    <style:style style:name="T60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6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61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61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61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61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61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2"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3"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1"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2"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3"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1"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2"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3"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7"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0"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29" style:family="table-cell">
      <style:table-cell-properties style:vertical-align="middle" fo:border-top="#000000 0.018cm solid" fo:border-bottom="#000000 0.018cm dashed" fo:padding-left="0.19cm" fo:border-left="#000000 0.018cm solid" fo:padding-right="0.19cm" fo:border-right="#000000 0.018cm solid" fo:wrap-option="wrap"/>
    </style:style>
    <style:style style:name="P9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12" style:family="table-row">
      <style:table-row-properties style:min-row-height="2.633cm" style:use-optimal-row-height="fals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31"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9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9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4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9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6"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Cell32" style:family="table-cell">
      <style:table-cell-properties style:vertical-align="middle" fo:border-top="#000000 0.018cm dashed" fo:border-bottom="#000000 0.018cm solid" fo:padding-left="0.19cm" fo:border-left="#000000 0.018cm solid" fo:padding-right="0.19cm" fo:border-right="#000000 0.018cm solid" fo:wrap-option="wrap"/>
    </style:style>
    <style:style style:name="P97"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9"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able2" style:family="table">
      <style:table-properties table:align="left" style:width="2.865cm" fo:margin-left="0cm"/>
    </style:style>
    <style:style style:name="Column5" style:family="table-column">
      <style:table-column-properties style:column-width="2.865cm"/>
    </style:style>
    <style:style style:name="Row13" style:family="table-row"/>
    <style:style style:name="Cell33" style:family="table-cell">
      <style:table-cell-properties style:vertical-align="top" fo:border-top="#000000 0.018cm dashed" fo:border-bottom="#000000 0.018cm dashed" fo:padding-left="0.049cm" fo:border-left="#000000 0.018cm dashed" fo:padding-right="0.049cm" fo:border-right="#000000 0.018cm dashed" fo:wrap-option="wrap"/>
    </style:style>
    <style:style style:name="P1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101"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臺北市政府審查</text:span><text:span text:style-name="T1_2">適用勞基法第84條之1工作者工作時間一覽表</text:span></text:p>
          </table:table-cell>
          <table:covered-table-cell/>
          <table:covered-table-cell/>
          <table:covered-table-cell/>
        </table:table-row>
        <table:table-row table:style-name="Row2">
          <table:table-cell/>
          <table:table-cell/>
          <table:table-cell/>
          <table:table-cell table:style-name="Cell2">
            <text:p text:style-name="P2"/>
          </table:table-cell>
        </table:table-row>
        <table:table-row table:style-name="Row3">
          <table:table-cell/>
          <table:table-cell table:style-name="Cell3">
            <text:p text:style-name="P3"/>
          </table:table-cell>
          <table:table-cell table:style-name="Cell4">
            <text:p text:style-name="P4"><text:span text:style-name="T4_1">勞基法第84條之1核定工作者</text:span></text:p>
          </table:table-cell>
          <table:table-cell table:style-name="Cell5">
            <text:p text:style-name="P5"><text:span text:style-name="T5_1">工時限制</text:span></text:p>
          </table:table-cell>
        </table:table-row>
        <table:table-row table:style-name="Row4">
          <table:table-cell/>
          <table:table-cell table:style-name="Cell6" table:number-rows-spanned="5">
            <text:p text:style-name="P6"><text:span text:style-name="T6_1">第一類</text:span></text:p>
          </table:table-cell>
          <table:table-cell table:style-name="Cell7">
            <text:list text:style-name="LS29" xml:id="list0">
              <text:list-item>
                <text:p text:style-name="P7"><text:span text:style-name="T7_1">資訊服務業僱用之系統研發工程師與維護工程師符合勞動基準法施行細則第五十條之一第二款規定者。</text:span></text:p>
              </text:list-item>
              <text:list-item>
                <text:p text:style-name="P8"><text:span text:style-name="T8_1">中央銀行首長隨扈</text:span><text:span text:style-name="T8_2">。</text:span></text:p>
              </text:list-item>
            </text:list>
          </table:table-cell>
          <table:table-cell table:style-name="Cell8">
            <text:list text:style-name="LS15" xml:id="list2">
              <text:list-item>
                <text:p text:style-name="P9"><text:span text:style-name="T9_1">每日正常工作時間不得超過10小時，連同延長工作時間，1日不得超過12小時。</text:span></text:p>
              </text:list-item>
              <text:list-item>
                <text:p text:style-name="P10"><text:span text:style-name="T10_1">遇有緊急情況者，每日正常工作時間連同延長工時不得超過14小時，惟下次出勤應間隔至少12小時。</text:span></text:p>
              </text:list-item>
              <text:list-item>
                <text:p text:style-name="P11"><text:span text:style-name="T11_1">4週正常工作時間不得超過168小時。</text:span></text:p>
              </text:list-item>
              <text:list-item>
                <text:p text:style-name="P12"><text:span text:style-name="T12_1">4週正常工作時間連同延長工時不得超過240小時。</text:span></text:p>
              </text:list-item>
            </text:list>
          </table:table-cell>
        </table:table-row>
        <table:table-row table:style-name="Row5">
          <table:table-cell/>
          <table:covered-table-cell table:style-name="Cell9">
            <text:p text:style-name="P13"/>
          </table:covered-table-cell>
          <table:table-cell table:style-name="Cell10">
            <text:list text:style-name="LS3" xml:id="list6">
              <text:list-item>
                <text:p text:style-name="P14"><text:span text:style-name="T14_1">醫療保健服務業（含國軍醫院及其民眾診療處）之手術室、急診室、加護病房、產房、手術麻醉恢復室、燒傷病房、中重度病房、精神科病房、器官移植小組之醫事及技術人員</text:span><text:span text:style-name="T14_2">。</text:span><text:span text:style-name="T14_3">（自103年1月1日起不再適用勞動基準法第84條之1，行政院勞工委員會101年3月30日勞動2字第1010130829號公告）</text:span></text:p>
              </text:list-item>
            </text:list>
          </table:table-cell>
          <table:table-cell table:style-name="Cell11">
            <text:list text:style-name="LS36" xml:id="list7">
              <text:list-item>
                <text:p text:style-name="P15"><text:span text:style-name="T15_1">每日正常工作時間連同延長工時不得超過12小時。</text:span></text:p>
              </text:list-item>
              <text:list-item>
                <text:p text:style-name="P16"><text:span text:style-name="T16_1">因實施手術之必要者，得不受1日正常工作時間連同延長工時不得超過12小時之限制，惟下次出勤應間隔至少12小時。</text:span></text:p>
              </text:list-item>
              <text:list-item>
                <text:p text:style-name="P17"><text:span text:style-name="T17_1">4週正常工作時間不得超過168小時。</text:span></text:p>
              </text:list-item>
              <text:list-item>
                <text:p text:style-name="P18"><text:span text:style-name="T18_1">4週正常工作時間連同延長工時不得超過240小時。</text:span></text:p>
              </text:list-item>
            </text:list>
          </table:table-cell>
        </table:table-row>
        <table:table-row table:style-name="Row6">
          <table:table-cell/>
          <table:covered-table-cell table:style-name="Cell12">
            <text:p text:style-name="P19"/>
          </table:covered-table-cell>
          <table:table-cell table:style-name="Cell13">
            <text:list text:style-name="LS3" xml:id="list11" text:continue-list="list6">
              <text:list-item>
                <text:p text:style-name="P20"><text:span text:style-name="T20_1">航空公司空勤組員(前艙與後艙工作人員)。</text:span></text:p>
              </text:list-item>
            </text:list>
          </table:table-cell>
          <table:table-cell table:style-name="Cell14">
            <text:list text:style-name="LS44" xml:id="list12">
              <text:list-item>
                <text:p text:style-name="P21"><text:span text:style-name="T21_1">每日正常工作時間連同延長工時不得超過12小時。</text:span></text:p>
              </text:list-item>
              <text:list-item>
                <text:p text:style-name="P22"><text:span text:style-name="T22_1">4週正常工作時間不得超過168小時；連同延長工時不得超過240小時。</text:span></text:p>
              </text:list-item>
              <text:list-item>
                <text:p text:style-name="P23"><text:span text:style-name="T23_1">工作時間為空勤組員報到後至報離為止之期間。</text:span></text:p>
              </text:list-item>
              <text:list-item>
                <text:p text:style-name="P24"><text:span text:style-name="T24_1">國際航線單一飛航時間超過12小時者，得不受1日正常工作時間連同延長工時不得超過12小時之限制，惟下次出勤應間隔至少24小時。</text:span></text:p>
              </text:list-item>
            </text:list>
          </table:table-cell>
        </table:table-row>
        <table:table-row table:style-name="Row7">
          <table:table-cell/>
          <table:covered-table-cell table:style-name="Cell15">
            <text:p text:style-name="P25"/>
          </table:covered-table-cell>
          <table:table-cell table:style-name="Cell16">
            <text:list text:style-name="LS3" xml:id="list16" text:continue-list="list6">
              <text:list-item>
                <text:p text:style-name="P26"><text:span text:style-name="T26_1">保全業之保全人員、電腦管制中心監控人員</text:span><text:span text:style-name="T26_2">中從事保全業法第四條第二款（現金或其他貴重物品運送之安全維護）、第三款（人身之安全維護）規定業務之保全人員等工作者。</text:span></text:p>
              </text:list-item>
            </text:list>
          </table:table-cell>
          <table:table-cell table:style-name="Cell17">
            <text:list text:style-name="LS43" xml:id="list17">
              <text:list-item>
                <text:p text:style-name="P27"><text:span text:style-name="T27_1">每日正常工作時間不得超過10小時，連同延長工作時間，1日不得超過12小時。</text:span></text:p>
              </text:list-item>
              <text:list-item>
                <text:p text:style-name="P28"><text:span text:style-name="T28_1">遇有緊急情況者，每日正常工作時間連同延長工時不得超過14小時，惟下次出勤應間隔至少12小時。</text:span></text:p>
              </text:list-item>
              <text:list-item>
                <text:p text:style-name="P29"><text:span text:style-name="T29_1">4週正常工作時間不得超過168小時。</text:span></text:p>
              </text:list-item>
              <text:list-item>
                <text:p text:style-name="P30"><text:span text:style-name="T30_1">4週正常工作時間連同延長工作時間不得超過240小時。</text:span></text:p>
              </text:list-item>
            </text:list>
          </table:table-cell>
        </table:table-row>
        <table:table-row table:style-name="Row8">
          <table:table-cell/>
          <table:covered-table-cell table:style-name="Cell18">
            <text:p text:style-name="P31"/>
          </table:covered-table-cell>
          <table:table-cell table:style-name="Cell19">
            <text:list text:style-name="LS3" xml:id="list21" text:continue-list="list6">
              <text:list-item>
                <text:p text:style-name="P32"><text:span text:style-name="T32_1">社會福利服務機構之輔導員（含保育員、助理保育員）、監護工。</text:span></text:p>
              </text:list-item>
            </text:list>
          </table:table-cell>
          <table:table-cell table:style-name="Cell20">
            <text:list text:style-name="LS47" xml:id="list22">
              <text:list-item>
                <text:p text:style-name="P33"><text:span text:style-name="T33_1">每日正常工作時間不得超過10小時，連同延長工作時間，1日不得超過12小時。</text:span></text:p>
              </text:list-item>
              <text:list-item>
                <text:p text:style-name="P34"><text:span text:style-name="T34_1">4週正常工作時間連同延長工時不得超過260小時。民國103年1月1日後，</text:span><text:span text:style-name="T34_2">4週正常工作時間連同延長工作時間不得超過240小時。</text:span></text:p>
              </text:list-item>
            </text:list>
          </table:table-cell>
        </table:table-row>
        <table:table-row table:style-name="Row9">
          <table:table-cell/>
          <table:table-cell table:style-name="Cell21" table:number-rows-spanned="2">
            <text:p text:style-name="P35"><text:span text:style-name="T35_1">第二類</text:span></text:p>
          </table:table-cell>
          <table:table-cell table:style-name="Cell22">
            <text:list text:style-name="LS5" xml:id="list24">
              <text:list-item>
                <text:p text:style-name="P36"><text:span text:style-name="T36_1">考選部闈內工作之技工、工友。</text:span></text:p>
              </text:list-item>
              <text:list-item>
                <text:p text:style-name="P37"><text:span text:style-name="T37_1">立法院院長、副院長辦公室之技工、工友。</text:span></text:p>
              </text:list-item>
              <text:list-item>
                <text:p text:style-name="P38"><text:span text:style-name="T38_1">立法院秘書長辦公室工友。</text:span></text:p>
              </text:list-item>
              <text:list-item>
                <text:p text:style-name="P39"><text:span text:style-name="T39_1">總統</text:span><text:span text:style-name="T39_2">、副總統</text:span><text:span text:style-name="T39_3">辦公室工友。</text:span></text:p>
              </text:list-item>
              <text:list-item>
                <text:p text:style-name="P40"><text:span text:style-name="T40_1">總統府秘書長辦公室工友。</text:span></text:p>
              </text:list-item>
              <text:list-item>
                <text:p text:style-name="P41"><text:span text:style-name="T41_1">外交部協助接待外賓之技工、工友。</text:span></text:p>
              </text:list-item>
              <text:list-item>
                <text:p text:style-name="P42"><text:span text:style-name="T42_1">首長、主管以及獲有配車人員之駕駛</text:span><text:span text:style-name="T42_2">（不含中央部會首長駕駛）。</text:span></text:p>
              </text:list-item>
              <text:list-item>
                <text:p text:style-name="P43"><text:span text:style-name="T43_1">法務部相驗車駕駛。</text:span></text:p>
              </text:list-item>
              <text:list-item>
                <text:p text:style-name="P44"><text:span text:style-name="T44_1">臺</text:span><text:span text:style-name="T44_2">北市政府新聞處</text:span><text:span text:style-name="T44_3">（</text:span><text:span text:style-name="T44_4">民國96年5月23日</text:span><text:span text:style-name="T44_5">改制為臺北市政府觀光傳播局）</text:span><text:span text:style-name="T44_6">隨同市長行程之採訪車駕駛。</text:span></text:p>
              </text:list-item>
              <text:list-item>
                <text:p text:style-name="P45"><text:span text:style-name="T45_1">立法院立法委員公務座車駕駛。</text:span></text:p>
              </text:list-item>
              <text:list-item>
                <text:p text:style-name="P46"><text:span text:style-name="T46_1">行政院莫拉克颱風災後重建推動委員會工務車駕駛</text:span><text:span text:style-name="T46_2">。</text:span></text:p>
              </text:list-item>
            </text:list>
          </table:table-cell>
          <table:table-cell table:style-name="Cell23">
            <text:list text:style-name="LS38" xml:id="list35">
              <text:list-item>
                <text:p text:style-name="P47"><text:span text:style-name="T47_1">每日正常工作時間不得超過10小時，連同延長工作時間，1日不得超過12小時。</text:span></text:p>
              </text:list-item>
              <text:list-item>
                <text:p text:style-name="P48"><text:span text:style-name="T48_1">4週正常工作時間連同延長工時不得超過260小時。</text:span></text:p>
              </text:list-item>
            </text:list>
          </table:table-cell>
        </table:table-row>
        <table:table-row table:style-name="Row10">
          <table:table-cell/>
          <table:covered-table-cell table:style-name="Cell24">
            <text:p text:style-name="P49"/>
          </table:covered-table-cell>
          <table:table-cell table:style-name="Cell25">
            <text:list text:style-name="LS5" xml:id="list37" text:continue-list="list24">
              <text:list-item>
                <text:p text:style-name="P50"><text:span text:style-name="T50_1">托兒所保育員。</text:span><text:span text:style-name="T50_2">（自102年1月1日起不再適用勞動基準法第84條之1，行政院勞工委員會101年3月21日勞動2字第1010130711號公告）</text:span></text:p>
              </text:list-item>
            </text:list>
          </table:table-cell>
          <table:table-cell table:style-name="Cell26">
            <text:list text:style-name="LS45" xml:id="list38">
              <text:list-item>
                <text:p text:style-name="P51"><text:span text:style-name="T51_1">每日正常工作時間不得超過10小時，連同延長工作時間，1日不得超過12小時。</text:span></text:p>
              </text:list-item>
              <text:list-item>
                <text:p text:style-name="P52"><text:span text:style-name="T52_1">4週正常工作時間連同延長工時不得超過260小時。</text:span></text:p>
              </text:list-item>
            </text:list>
          </table:table-cell>
        </table:table-row>
        <table:table-row table:style-name="Row11">
          <table:table-cell/>
          <table:table-cell table:style-name="Cell27" table:number-rows-spanned="2">
            <text:p text:style-name="P53"><text:span text:style-name="T53_1">第三類</text:span></text:p>
          </table:table-cell>
          <table:table-cell table:style-name="Cell28">
            <text:list text:style-name="LS9" xml:id="list40">
              <text:list-item>
                <text:p text:style-name="P54"><text:span text:style-name="T54_1">臺</text:span><text:span text:style-name="T54_2">北市政府新聞處</text:span><text:span text:style-name="T54_3">（</text:span><text:span text:style-name="T54_4">民國</text:span><text:span text:style-name="T54_5">96年5月23日</text:span><text:span text:style-name="T54_6">改制</text:span><text:span text:style-name="T54_7">為臺北市政府觀光傳播局</text:span><text:span text:style-name="T54_8">）</text:span><text:span text:style-name="T54_9">隨同市長行程之專業攝影技工</text:span><text:span text:style-name="T54_10">。</text:span></text:p>
              </text:list-item>
              <text:list-item>
                <text:p text:style-name="P55"><text:span text:style-name="T55_1">一般旅館業鋪床工</text:span><text:span text:style-name="T55_2">。</text:span></text:p>
              </text:list-item>
              <text:list-item>
                <text:p text:style-name="P56"><text:span text:style-name="T56_1">交通部所屬各港務局港勤工作船舶之拖船、起重船船員。</text:span></text:p>
              </text:list-item>
              <text:list-item>
                <text:p text:style-name="P57"><text:span text:style-name="T57_1">廣播業之發射台、轉播台等擔任輪值班務之工務人員。</text:span></text:p>
              </text:list-item>
              <text:list-item>
                <text:p text:style-name="P58"><text:span text:style-name="T58_1">凡領有經中央主管機關核發之「美容乙級」、「男子理髮乙級」及「女子美髮乙級」等職類之技術士證照之工作者。</text:span></text:p>
              </text:list-item>
              <text:list-item>
                <text:p text:style-name="P59"><text:span text:style-name="T59_1">依畜牧法規定執行家畜禽屠宰衛生檢查之人員為適用勞動基</text:span><text:span text:style-name="T59_2">準法第八十四條之一之工作者。</text:span></text:p>
              </text:list-item>
              <text:list-item>
                <text:p text:style-name="P60"><text:span text:style-name="T60_1">電影片製作業之燈光師、燈光助理、攝影師、攝影助理、電工人員與專責拍攝現場升降機操作及軌道架設之工作者為勞動基準法第八十四條之一之工作者</text:span><text:span text:style-name="T60_2">。</text:span></text:p>
              </text:list-item>
              <text:list-item>
                <text:p text:style-name="P61"><text:span text:style-name="T61_1">臺</text:span><text:span text:style-name="T61_2">北市政府工務局養護工程處</text:span><text:span text:style-name="T61_3">（</text:span><text:span text:style-name="T61_4">民國95年8月1日</text:span><text:span text:style-name="T61_5">更名為臺北市政府工務局水利工程處）</text:span><text:span text:style-name="T61_6">抽水站操作人員。</text:span></text:p>
              </text:list-item>
              <text:list-item>
                <text:p text:style-name="P62"><text:span text:style-name="T62_1">各縣、市抽水站操作人員。</text:span></text:p>
              </text:list-item>
              <text:list-item>
                <text:p text:style-name="P63"><text:span text:style-name="T63_1">銀行業僱用之經理職以上人員符合勞動基準法施行細則第五十條之一第一款規定者。</text:span></text:p>
              </text:list-item>
              <text:list-item>
                <text:p text:style-name="P64"><text:span text:style-name="T64_1">資訊服務業僱用之負責事業經營管理工作符合勞動基準法施行細則第五十條之一第一款規定之主管人員。</text:span></text:p>
              </text:list-item>
              <text:list-item>
                <text:p text:style-name="P65"><text:span text:style-name="T65_1">法律服務業僱用之負責事業經營管理工作符合勞動基準法施行細則第五十條之一第一款規定之主管人員。</text:span></text:p>
              </text:list-item>
              <text:list-item>
                <text:p text:style-name="P66"><text:span text:style-name="T66_1">廣告業僱用之經理級以上人員符合勞動基準法施行細則第五十條之一第一款規定者。</text:span></text:p>
              </text:list-item>
              <text:list-item>
                <text:p text:style-name="P67"><text:span text:style-name="T67_1">保全業之經理級以上人員符合勞動基準法施行細則第五十條之一第一款規定者。</text:span></text:p>
              </text:list-item>
              <text:list-item>
                <text:p text:style-name="P68"><text:span text:style-name="T68_1">建築師事務所之個案經理人員。</text:span></text:p>
              </text:list-item>
              <text:list-item>
                <text:p text:style-name="P69"><text:span text:style-name="T69_1">信用合作社業僱用之經理職以上人員符合勞動基準法施行細則第五十條之一第一款規定者。</text:span></text:p>
              </text:list-item>
              <text:list-item>
                <text:p text:style-name="P70"><text:span text:style-name="T70_1">電影片映演業之主管人員符合勞動基準法施行細則第五十條之一第一款規定者。</text:span></text:p>
              </text:list-item>
              <text:list-item>
                <text:p text:style-name="P71"><text:span text:style-name="T71_1">室內設計裝修業之個案經理人。</text:span></text:p>
              </text:list-item>
              <text:list-item>
                <text:p text:style-name="P72"><text:span text:style-name="T72_1">保險業之外勤人身保險業務員依保險業務員管理規則領有登錄證者。</text:span></text:p>
              </text:list-item>
              <text:list-item>
                <text:p text:style-name="P73"><text:span text:style-name="T73_1">房屋仲介業之不動產經紀人員（含業務主管人員）。</text:span></text:p>
              </text:list-item>
              <text:list-item>
                <text:p text:style-name="P74"><text:span text:style-name="T74_1">證券商之外勤高級業務員、業務員依「證券商及業務人員管理規則」領有證照者。</text:span></text:p>
              </text:list-item>
              <text:list-item>
                <text:p text:style-name="P75"><text:span text:style-name="T75_1">廣告業僱用之創作人員符合同條第二款規定者。</text:span></text:p>
              </text:list-item>
              <text:list-item>
                <text:p text:style-name="P76"><text:span text:style-name="T76_1">廣告業客務企劃人員。</text:span></text:p>
              </text:list-item>
              <text:list-item>
                <text:p text:style-name="P77"><text:span text:style-name="T77_1">室內設計裝修業之專業規劃設計人員、工地監造人員。</text:span></text:p>
              </text:list-item>
              <text:list-item>
                <text:p text:style-name="P78"><text:span text:style-name="T78_1">營造業專業規劃設計人員、工地監造人員。</text:span></text:p>
              </text:list-item>
              <text:list-item>
                <text:p text:style-name="P79"><text:span text:style-name="T79_1">建築及工程技術服務業之計畫主辦人員、工程規劃設計人員、監造人員。</text:span></text:p>
              </text:list-item>
              <text:list-item>
                <text:p text:style-name="P80"><text:span text:style-name="T80_1">建築師事務所之建築規劃設計人員、工地監造人員。</text:span></text:p>
              </text:list-item>
              <text:list-item>
                <text:p text:style-name="P81"><text:span text:style-name="T81_1">法律服務業僱用之法務人員符合同條第二款規定者。</text:span></text:p>
              </text:list-item>
              <text:list-item>
                <text:p text:style-name="P82"><text:span text:style-name="T82_1">管理顧問業之管理顧問符合勞動基準法施行細則第五十條之一第二款規定者。</text:span></text:p>
              </text:list-item>
              <text:list-item>
                <text:p text:style-name="P83"><text:span text:style-name="T83_1">海軍所屬各造船廠指泊工。</text:span></text:p>
              </text:list-item>
              <text:list-item>
                <text:p text:style-name="P84"><text:span text:style-name="T84_1">電視業之發射站、中繼站及轉播站等外站台之工作人員。</text:span></text:p>
              </text:list-item>
              <text:list-item>
                <text:p text:style-name="P85"><text:span text:style-name="T85_1">於經濟部商業司公司登記歸屬於生物技術服務業（營業項目代碼為IG）之事業單位所屬實驗室及研究室之研發人員。</text:span></text:p>
              </text:list-item>
              <text:list-item>
                <text:p text:style-name="P86"><text:span text:style-name="T86_1">會計服務業僱用之會計助理人員具會計師法規定之資格，且符合勞動基準法施行細則第五十條之一第二款規定者。</text:span></text:p>
              </text:list-item>
              <text:list-item>
                <text:p text:style-name="P87"><text:span text:style-name="T87_1">學術研究及服務業之研究人員中符合勞動基準法施行細則第五十條之一第二款或第四款規定者。</text:span></text:p>
              </text:list-item>
              <text:list-item>
                <text:p text:style-name="P88"><text:span text:style-name="T88_1">會計服務業僱用之會計師為勞動基準法第八十四條之一之工作者。</text:span></text:p>
              </text:list-item>
              <text:list-item>
                <text:p text:style-name="P89"><text:span text:style-name="T89_1">公營事業單位於立法院列冊之國會聯絡工作人員。</text:span></text:p>
              </text:list-item>
              <text:list-item>
                <text:p text:style-name="P90"><text:span text:style-name="T90_1">中央部會首長駕駛。</text:span></text:p>
              </text:list-item>
            </text:list>
          </table:table-cell>
          <table:table-cell table:style-name="Cell29">
            <text:list text:style-name="LS39" xml:id="list77">
              <text:list-item>
                <text:p text:style-name="P91"><text:span text:style-name="T91_1">每日正常工作時間不得超過10小時，連同延長工作時間，1日不得超過12小時。</text:span></text:p>
              </text:list-item>
              <text:list-item>
                <text:p text:style-name="P92"><text:span text:style-name="T92_1">4週正常工作時間連同延長工時不得超過288小時。</text:span></text:p>
              </text:list-item>
            </text:list>
          </table:table-cell>
        </table:table-row>
        <table:table-row table:style-name="Row12">
          <table:table-cell/>
          <table:covered-table-cell table:style-name="Cell30">
            <text:p text:style-name="P93"/>
          </table:covered-table-cell>
          <table:table-cell table:style-name="Cell31">
            <text:list text:style-name="LS9" xml:id="list79" text:continue-list="list40">
              <text:list-item>
                <text:p text:style-name="P94"><text:span text:style-name="T94_1">保全業之保全人員、電腦管制中心監控人員</text:span><text:span text:style-name="T94_2">中從事保全業法第四條第一款、第四款規定業務之保全人員等工作者。</text:span></text:p>
              </text:list-item>
              <text:list-item>
                <text:p text:style-name="P95"><text:span text:style-name="T95_1">國防部非軍職之保防員。</text:span></text:p>
              </text:list-item>
              <text:list-item>
                <text:p text:style-name="P96"><text:span text:style-name="T96_1">事業單位自行僱用之警衛人員。</text:span></text:p>
              </text:list-item>
            </text:list>
          </table:table-cell>
          <table:table-cell table:style-name="Cell32">
            <text:list text:style-name="LS40" xml:id="list82">
              <text:list-item>
                <text:p text:style-name="P97"><text:span text:style-name="T97_1">每日正常工作時間不得超過10小時，連同延長工作時間，1日不得超過12小時。</text:span></text:p>
              </text:list-item>
              <text:list-item>
                <text:p text:style-name="P98"><text:span text:style-name="T98_1">遇有緊急情況者，每日正常工作時間連同延長工時不得超過14小時，惟下次出勤應間隔至少12小時。</text:span></text:p>
              </text:list-item>
              <text:list-item>
                <text:p text:style-name="P99"><text:span text:style-name="T99_1">4週正常工作時間連同延長工時不得超過288小時。</text:span></text:p>
              </text:list-item>
            </text:list>
          </table:table-cell>
        </table:table-row>
      </table:table>
      <table:table table:style-name="Table2">
        <table:table-column table:style-name="Column5"/>
        <table:table-row table:style-name="Row13">
          <table:table-cell table:style-name="Cell33">
            <text:p text:style-name="P100"/>
          </table:table-cell>
        </table:table-row>
      </table:table>
      <text:p text:style-name="P10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Times New Roman" style:font-name-complex="Times New Roman"/>
    </style:style>
    <text:list-style style:name="LS3">
      <text:list-level-style-number style:num-format="1" text:start-value="3"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complex="Times New Roman"/>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font-name-complex="Times New Roman"/>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style:font-name-complex="Times New Roman"/>
    </style: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complex="新細明體"/>
    </style: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Times New Roman" style:font-name-complex="Times New Roman"/>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Times New Roman" style:font-name-complex="Times New Roman"/>
    </style: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Times New Roman" style:font-name-complex="Times New Roman"/>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complex="Times New Roman"/>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art-value="9"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art-value="10"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Times New Roman" style:font-name-complex="Times New Roman"/>
    </style: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Times New Roman" style:font-name-complex="Times New Roman"/>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Times New Roman" style:font-name-complex="Times New Roman"/>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Times New Roman" style:font-name-complex="Times New Roman"/>
    </style: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style:font-name="Times New Roman" style:font-name-complex="Times New Roman"/>
    </style: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Times New Roman" style:font-name-complex="Times New Roman"/>
    </style: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Times New Roman" style:font-name-complex="Times New Roman"/>
    </style:style>
    <text:list-style style:name="LS28">
      <text:list-level-style-number style:num-format="1" text:start-value="12"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complex="Times New Roman"/>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Times New Roman" style:font-name-complex="Times New Roman"/>
    </style: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complex="Times New Roman"/>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Times New Roman" style:font-name-complex="Times New Roman"/>
    </style:style>
    <text:list-style style:name="LS30">
      <text:list-level-style-number style:num-format="1" text:start-value="12"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complex="Times New Roman"/>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Times New Roman" style:font-name-complex="Times New Roman"/>
    </style:style>
    <text:list-style style:name="LS31">
      <text:list-level-style-number style:num-format="1" text:start-value="3"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Times New Roman" style:font-name-complex="Times New Roman"/>
    </style:style>
    <text:list-style style:name="LS32">
      <text:list-level-style-number style:num-format="1" text:start-value="3"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Times New Roman" style:font-name-complex="Times New Roman"/>
    </style: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Times New Roman" style:font-name-complex="Times New Roman"/>
    </style: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complex="新細明體"/>
    </style: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新細明體"/>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Times New Roman" style:font-name-complex="Times New Roman"/>
    </style:style>
    <text:list-style style:name="LS36">
      <text:list-level-style-number style:num-format="1"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style:font-name="Times New Roman" style:font-name-complex="Times New Roman"/>
    </style: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Times New Roman" style:font-name-complex="Times New Roman"/>
    </style: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style:font-name="Times New Roman" style:font-name-complex="Times New Roman"/>
    </style: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style:font-name="Times New Roman" style:font-name-complex="Times New Roman"/>
    </style: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style:font-name="Times New Roman" style:font-name-complex="Times New Roman"/>
    </style:style>
    <text:list-style style:name="LS41">
      <text:list-level-style-number style:num-format="1" text:start-value="3"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Times New Roman" style:font-name-complex="Times New Roman"/>
    </style: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style:font-name="Times New Roman" style:font-name-complex="Times New Roman"/>
    </style: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style:font-name="Times New Roman" style:font-name-complex="Times New Roman"/>
    </style: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Times New Roman" style:font-name-complex="Times New Roman"/>
    </style:style>
    <text:list-style style:name="LS45">
      <text:list-level-style-number style:num-format="1" text:style-name="List4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style:font-name="Times New Roman" style:font-name-complex="Times New Roman"/>
    </style:style>
    <text:list-style style:name="LS46">
      <text:list-level-style-number style:num-format="1" text:style-name="List4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font-name="Times New Roman" style:font-name-complex="Times New Roman"/>
    </style:style>
    <text:list-style style:name="LS47">
      <text:list-level-style-number style:num-format="1" text:style-name="List4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style:font-name="Times New Roman" style:font-name-complex="Times New Roman"/>
    </style:style>
    <text:list-style style:name="LS48">
      <text:list-level-style-number style:num-format="1" text:start-value="4" text:style-name="List4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cm" fo:padding-bottom="0cm" fo:margin-bottom="0.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勞基法第84之1核定工作者整理</dc:title>
    <meta:initial-creator>吳晏帛</meta:initial-creator>
    <meta:creation-date>2012-04-20T01:58:00</meta:creation-date>
    <dc:creator>吳晏帛</dc:creator>
    <dc:date>2012-04-20T01:58:00</dc:date>
    <meta:print-date>2011-09-21T12:43:00</meta:print-date>
    <meta:editing-cycles>2</meta:editing-cycles>
    <meta:document-statistic meta:page-count="1" meta:paragraph-count="5" meta:row-count="20" meta:word-count="430" meta:character-count="2880" meta:non-whitespace-character-count="2455"/>
  </office:meta>
</office:document-meta>
</file>