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line-height="0.423cm"/>
      <style:text-properties style:font-name="標楷體" style:font-name-asian="標楷體"/>
    </style:style>
    <style:style style:name="Table1" style:family="table">
      <style:table-properties table:align="left" style:width="24.497cm" fo:margin-left="0cm"/>
    </style:style>
    <style:style style:name="Column1" style:family="table-column">
      <style:table-column-properties style:column-width="6.399cm" style:use-optimal-column-width="false"/>
    </style:style>
    <style:style style:name="Column2" style:family="table-column">
      <style:table-column-properties style:column-width="3.492cm" style:use-optimal-column-width="false"/>
    </style:style>
    <style:style style:name="Column3" style:family="table-column">
      <style:table-column-properties style:column-width="3.492cm" style:use-optimal-column-width="false"/>
    </style:style>
    <style:style style:name="Column4" style:family="table-column">
      <style:table-column-properties style:column-width="11.112cm" style:use-optimal-column-width="false"/>
    </style:style>
    <style:style style:name="Row1" style:family="table-row">
      <style:table-row-properties style:min-row-height="0.894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45cm" style:use-optimal-row-height="false" fo:keep-together="always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89cm" style:use-optimal-row-height="false" fo:keep-together="always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79cm" style:use-optimal-row-height="false" fo:keep-together="always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13cm" style:use-optimal-row-height="false" fo:keep-together="always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423cm"/>
    </style:style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94cm" style:use-optimal-row-height="false" fo:keep-together="always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line-height="0.423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423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1" style:family="paragraph" style:parent-style-name="Normal">
      <style:paragraph-properties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55cm" style:use-optimal-row-height="false" fo:keep-together="always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line-height="0.459cm"/>
    </style:style>
    <style:style style:name="T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1.512cm" fo:line-height="0.459cm" fo:margin-left="1.512cm"/>
    </style:style>
    <style:style style:name="T27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letter-spacing="0.026cm" fo:color="#000000" style:font-name-asian="標楷體" style:font-name-complex="Arial"/>
    </style:style>
    <style:style style:name="T27_4" style:family="text" style:parent-style-name="Internet_20_link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T27_5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7_7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7_8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423cm"/>
    </style:style>
    <style:style style:name="T28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61cm" style:use-optimal-row-height="false" fo:keep-together="always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423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fo:text-indent="-1.512cm" fo:line-height="0.459cm" fo:margin-left="1.512cm"/>
    </style:style>
    <style:style style:name="T32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letter-spacing="0.026cm" fo:color="#000000" style:font-name-asian="標楷體" style:font-name-complex="Arial"/>
    </style:style>
    <style:style style:name="T32_4" style:family="text" style:parent-style-name="Internet_20_link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T32_5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2_9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1.512cm" fo:line-height="0.459cm" fo:margin-left="1.512cm"/>
    </style:style>
    <style:style style:name="T33_1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-0.035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letter-spacing="-0.035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letter-spacing="-0.035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fo:letter-spacing="-0.035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fo:letter-spacing="-0.035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3_7" style:family="text">
      <style:text-properties fo:letter-spacing="-0.035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423cm"/>
    </style:style>
    <style:style style:name="T34_1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4" style:family="text">
      <style:text-properties fo:letter-spacing="-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4_5" style:family="text">
      <style:text-properties fo:letter-spacing="-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min-row-height="1.515cm" style:use-optimal-row-height="false" fo:keep-together="always"/>
    </style:style>
    <style:style style:name="Cell2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5" style:family="paragraph" style:parent-style-name="Normal">
      <style:paragraph-properties fo:text-align="center" fo:line-height="0.423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6" style:family="paragraph" style:parent-style-name="Normal">
      <style:paragraph-properties fo:text-align="center" fo:line-height="0.423cm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423cm">
        <style:tab-stops>
          <style:tab-stop style:type="left" style:leader-style="none" style:position="6.032cm"/>
        </style:tab-stops>
      </style:paragraph-properties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8" style:family="paragraph" style:parent-style-name="Normal">
      <style:paragraph-properties fo:text-indent="-1.512cm" fo:line-height="0.459cm" fo:margin-left="1.512cm"/>
    </style:style>
    <style:style style:name="T38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letter-spacing="0.026cm" fo:color="#000000" style:font-name-asian="標楷體" style:font-name-complex="Arial"/>
    </style:style>
    <style:style style:name="T38_3" style:family="text" style:parent-style-name="Internet_20_link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P39" style:family="paragraph" style:parent-style-name="Normal">
      <style:paragraph-properties fo:line-height="0.459cm"/>
    </style:style>
    <style:style style:name="T39_1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423cm"/>
    </style:style>
    <style:style style:name="T40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05cm" style:use-optimal-row-height="false" fo:keep-together="always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1" style:family="paragraph" style:parent-style-name="Normal">
      <style:paragraph-properties fo:text-align="center" fo:line-height="0.423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423cm"/>
    </style:style>
    <style:style style:name="T4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line-height="0.423cm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4" style:family="paragraph" style:parent-style-name="Normal">
      <style:paragraph-properties fo:text-align="justify"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423cm"/>
    </style:style>
    <style:style style:name="T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423cm"/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8" style:family="paragraph" style:parent-style-name="Normal">
      <style:paragraph-properties fo:line-height="0.423cm"/>
      <style:text-properties style:font-name="標楷體" style:font-name-asian="標楷體"/>
    </style:style>
    <style:style style:name="FR2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draw:opacity="100%" style:background-transparency="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9" style:family="paragraph" style:parent-style-name="Normal">
      <style:paragraph-properties fo:line-height="0.423cm"/>
      <style:text-properties style:font-name="標楷體" style:font-name-asian="標楷體"/>
    </style:style>
    <style:style style:name="P50" style:family="paragraph" style:parent-style-name="Normal">
      <style:paragraph-properties fo:line-height="0.423cm"/>
      <style:text-properties style:font-name="標楷體" style:font-name-asian="標楷體"/>
    </style:style>
    <style:style style:name="P51" style:family="paragraph" style:parent-style-name="Normal">
      <style:paragraph-properties fo:line-height="0.423cm"/>
      <style:text-properties style:font-name="標楷體" style:font-name-asian="標楷體"/>
    </style:style>
    <style:style style:name="P52" style:family="paragraph" style:parent-style-name="Normal">
      <style:paragraph-properties fo:line-height="0.423cm"/>
      <style:text-properties style:font-name="標楷體" style:font-name-asian="標楷體"/>
    </style:style>
    <style:style style:name="P53" style:family="paragraph" style:parent-style-name="Normal">
      <style:paragraph-properties fo:line-height="0.423cm"/>
      <style:text-properties style:font-name="標楷體" style:font-name-asian="標楷體"/>
    </style:style>
    <style:style style:name="P54" style:family="paragraph" style:parent-style-name="Normal">
      <style:paragraph-properties fo:line-height="0.423cm"/>
      <style:text-properties style:font-name="標楷體" style:font-name-asian="標楷體"/>
    </style:style>
    <style:style style:name="P55" style:family="paragraph" style:parent-style-name="Normal">
      <style:paragraph-properties fo:line-height="0.423cm"/>
      <style:text-properties style:font-name="標楷體" style:font-name-asian="標楷體"/>
    </style:style>
    <style:style style:name="P56" style:family="paragraph" style:parent-style-name="Normal">
      <style:paragraph-properties fo:line-height="0.423cm"/>
      <style:text-properties style:font-name="標楷體" style:font-name-asian="標楷體"/>
    </style:style>
    <style:style style:name="P57" style:family="paragraph" style:parent-style-name="Normal">
      <style:paragraph-properties fo:line-height="0.423cm"/>
      <style:text-properties style:font-name="標楷體" style:font-name-asian="標楷體"/>
    </style:style>
    <style:style style:name="P58" style:family="paragraph" style:parent-style-name="Normal">
      <style:paragraph-properties fo:line-height="0.423cm"/>
      <style:text-properties style:font-name="標楷體" style:font-name-asian="標楷體"/>
    </style:style>
    <style:style style:name="P59" style:family="paragraph" style:parent-style-name="Normal">
      <style:paragraph-properties fo:line-height="0.423cm"/>
      <style:text-properties style:font-name="標楷體" style:font-name-asian="標楷體"/>
    </style:style>
    <style:style style:name="P60" style:family="paragraph" style:parent-style-name="Normal">
      <style:paragraph-properties fo:line-height="0.423cm"/>
      <style:text-properties style:font-name="標楷體" style:font-name-asian="標楷體"/>
    </style:style>
    <style:style style:name="P61" style:family="paragraph" style:parent-style-name="Normal">
      <style:paragraph-properties fo:line-height="0.423cm"/>
      <style:text-properties style:font-name="標楷體" style:font-name-asian="標楷體"/>
    </style:style>
    <style:style style:name="P62" style:family="paragraph" style:parent-style-name="Normal">
      <style:paragraph-properties fo:line-height="0.423cm"/>
      <style:text-properties style:font-name="標楷體" style:font-name-asian="標楷體"/>
    </style:style>
    <style:style style:name="P63" style:family="paragraph" style:parent-style-name="Normal">
      <style:paragraph-properties fo:line-height="0.423cm"/>
      <style:text-properties style:font-name="標楷體" style:font-name-asian="標楷體"/>
    </style:style>
    <style:style style:name="FR4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/>
    <style:style style:name="T64_1" style:family="text"/>
    <style:style style:name="P65" style:family="paragraph" style:parent-style-name="Normal">
      <style:paragraph-properties fo:line-height="0.423cm"/>
      <style:text-properties style:font-name="標楷體" style:font-name-asian="標楷體"/>
    </style:style>
    <style:style style:name="P66" style:family="paragraph" style:parent-style-name="Normal">
      <style:paragraph-properties fo:line-height="0.423cm"/>
      <style:text-properties style:font-name="標楷體" style:font-name-asian="標楷體"/>
    </style:style>
    <style:style style:name="P67" style:family="paragraph" style:parent-style-name="Normal">
      <style:paragraph-properties fo:line-height="0.423cm"/>
      <style:text-properties style:font-name="標楷體" style:font-name-asian="標楷體"/>
    </style:style>
    <style:style style:name="P68" style:family="paragraph" style:parent-style-name="Normal">
      <style:paragraph-properties fo:line-height="0.423cm"/>
      <style:text-properties style:font-name="標楷體" style:font-name-asian="標楷體"/>
    </style:style>
    <style:style style:name="P69" style:family="paragraph" style:parent-style-name="Normal">
      <style:paragraph-properties fo:line-height="0.423cm"/>
      <style:text-properties style:font-name="標楷體" style:font-name-asian="標楷體"/>
    </style:style>
    <style:style style:name="P70" style:family="paragraph" style:parent-style-name="Normal">
      <style:paragraph-properties fo:line-height="0.423cm"/>
      <style:text-properties style:font-name="標楷體" style:font-name-asian="標楷體"/>
    </style:style>
    <style:style style:name="P71" style:family="paragraph" style:parent-style-name="Normal">
      <style:paragraph-properties fo:line-height="0.423cm"/>
      <style:text-properties style:font-name="標楷體" style:font-name-asian="標楷體"/>
    </style:style>
    <style:style style:name="P72" style:family="paragraph" style:parent-style-name="Normal">
      <style:paragraph-properties fo:line-height="0.423cm"/>
      <style:text-properties style:font-name="標楷體" style:font-name-asian="標楷體"/>
    </style:style>
    <style:style style:name="P73" style:family="paragraph" style:parent-style-name="Normal">
      <style:paragraph-properties fo:line-height="0.423cm"/>
      <style:text-properties style:font-name="標楷體" style:font-name-asian="標楷體"/>
    </style:style>
    <style:style style:name="P74" style:family="paragraph" style:parent-style-name="Normal">
      <style:paragraph-properties fo:line-height="0.423cm"/>
      <style:text-properties style:font-name="標楷體" style:font-name-asian="標楷體"/>
    </style:style>
    <style:style style:name="P75" style:family="paragraph" style:parent-style-name="Normal">
      <style:paragraph-properties fo:line-height="0.423cm"/>
      <style:text-properties style:font-name="標楷體" style:font-name-asian="標楷體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6" style:family="paragraph" style:parent-style-name="Normal">
      <style:paragraph-properties fo:line-height="0.423cm"/>
    </style:style>
    <style:style style:name="FR7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Normal"/>
    <style:style style:name="T77_1" style:family="text"/>
    <style:style style:name="FR8" style:family="graphic" style:parent-style-name="Normal">
      <style:graphic-properties draw:marker-start-width="0.37cm" draw:marker-end-width="0.37cm" draw:marker-start="msArrowEnd_20_5" draw:marker-end="msArrowEnd_20_5"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" style:family="paragraph" style:parent-style-name="Normal"/>
    <style:style style:name="T78_1" style:family="text">
      <style:text-properties style:font-name="標楷體" style:font-name-asian="標楷體"/>
    </style:style>
    <style:style style:name="T78_2" style:family="text">
      <style:text-properties style:font-name="標楷體" style:font-name-asian="標楷體"/>
    </style:style>
    <style:style style:name="P79" style:family="paragraph" style:parent-style-name="Normal">
      <style:paragraph-properties fo:text-indent="-1.27cm" fo:margin-top="0cm" fo:margin-bottom="0cm" fo:margin-left="1.27cm"/>
    </style:style>
    <style:style style:name="T79_1" style:family="text">
      <style:text-properties style:font-name="標楷體" style:font-name-asian="標楷體"/>
    </style:style>
    <style:style style:name="T79_2" style:family="text">
      <style:text-properties fo:color="#000000" style:font-name="標楷體" style:font-name-asian="標楷體"/>
    </style:style>
    <style:style style:name="T79_3" style:family="text">
      <style:text-properties fo:letter-spacing="0.026cm" fo:color="#000000" style:font-name="標楷體" style:font-name-asian="標楷體" style:font-name-complex="Arial"/>
    </style:style>
    <style:style style:name="T79_4" style:family="text">
      <style:text-properties fo:letter-spacing="0.026cm" fo:color="#000000" style:font-name="標楷體" style:font-name-asian="標楷體" style:font-name-complex="Arial"/>
    </style:style>
    <style:style style:name="T79_5" style:family="text">
      <style:text-properties fo:letter-spacing="0.026cm" fo:color="#000000" style:font-name="標楷體" style:font-name-asian="標楷體" style:font-name-complex="Arial"/>
    </style:style>
    <style:style style:name="T79_6" style:family="text" style:parent-style-name="Internet_20_link">
      <style:text-properties fo:letter-spacing="0.026cm" fo:color="#000000" style:font-name="標楷體" style:font-name-asian="標楷體" style:font-name-complex="Arial"/>
    </style:style>
    <style:style style:name="T79_7" style:family="text">
      <style:text-properties fo:letter-spacing="0.026cm" fo:color="#000000" style:font-name="標楷體" style:font-name-asian="標楷體" style:font-name-complex="Arial"/>
    </style:style>
    <style:style style:name="T79_8" style:family="text">
      <style:text-properties fo:color="#000000" style:font-name="標楷體" style:font-name-asian="標楷體" style:font-name-complex="Arial"/>
    </style:style>
    <style:style style:name="T79_9" style:family="text">
      <style:text-properties fo:color="#000000" style:font-name="標楷體" style:font-name-asian="標楷體" style:font-name-complex="Arial"/>
    </style:style>
    <style:style style:name="T79_10" style:family="text">
      <style:text-properties fo:letter-spacing="0.026cm" fo:color="#000000" style:font-name="標楷體" style:font-name-asian="標楷體" style:font-name-complex="Arial"/>
    </style:style>
    <style:style style:name="T79_11" style:family="text">
      <style:text-properties fo:letter-spacing="0.026cm" fo:color="#000000" style:font-name="標楷體" style:font-name-asian="標楷體" style:font-name-complex="Arial"/>
    </style:style>
    <style:style style:name="T79_12" style:family="text">
      <style:text-properties fo:letter-spacing="0.026cm" fo:color="#000000" style:font-name="標楷體" style:font-name-asian="標楷體" style:font-name-complex="Arial"/>
    </style:style>
    <style:style style:name="T79_13" style:family="text">
      <style:text-properties fo:color="#000000" style:font-name="標楷體" style:font-name-asian="標楷體"/>
    </style:style>
    <style:style style:name="T79_14" style:family="text">
      <style:text-properties fo:color="#000000" style:font-name="標楷體" style:font-name-asian="標楷體"/>
    </style:style>
    <style:style style:name="T79_15" style:family="text">
      <style:text-properties fo:color="#000000" style:font-name="標楷體" style:font-name-asian="標楷體"/>
    </style:style>
    <style:style style:name="P80" style:family="paragraph" style:parent-style-name="Normal">
      <style:paragraph-properties fo:text-indent="-0.517cm" fo:margin-top="0cm" fo:margin-bottom="0cm" fo:margin-left="1.266cm"/>
    </style:style>
    <style:style style:name="T80_1" style:family="text">
      <style:text-properties fo:color="#000000" style:font-name="標楷體" style:font-name-asian="標楷體"/>
    </style:style>
    <style:style style:name="T80_2" style:family="text">
      <style:text-properties fo:color="#000000" style:font-name="標楷體" style:font-name-asian="標楷體"/>
    </style:style>
    <style:style style:name="T80_3" style:family="text">
      <style:text-properties fo:color="#000000" style:font-name="標楷體" style:font-name-asian="標楷體"/>
    </style:style>
    <style:style style:name="T80_4" style:family="text">
      <style:text-properties fo:color="#000000" style:font-name="標楷體" style:font-name-asian="標楷體"/>
    </style:style>
    <style:style style:name="T80_5" style:family="text">
      <style:text-properties fo:color="#000000" style:font-name="標楷體" style:font-name-asian="標楷體"/>
    </style:style>
    <style:style style:name="T80_6" style:family="text">
      <style:text-properties fo:color="#000000" style:font-name="標楷體" style:font-name-asian="標楷體"/>
    </style:style>
    <style:style style:name="T80_7" style:family="text">
      <style:text-properties fo:color="#000000" style:font-name="標楷體" style:font-name-asian="標楷體"/>
    </style:style>
    <style:style style:name="T80_8" style:family="text">
      <style:text-properties style:font-name="標楷體" style:font-name-asian="標楷體"/>
    </style:style>
    <style:style style:name="FR1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/>
    <style:style style:name="T81_1" style:family="text">
      <style:text-properties style:font-name-asian="標楷體"/>
    </style:style>
    <style:style style:name="T81_2" style:family="text">
      <style:text-properties style:font-name-asian="標楷體"/>
    </style:style>
    <style:style style:name="T81_3" style:family="text">
      <style:text-properties style:font-name-asian="標楷體" fo:font-weight="bold" style:font-weight-asian="bold"/>
    </style:style>
    <style:style style:name="T81_4" style:family="text">
      <style:text-properties style:font-name-asian="標楷體"/>
    </style:style>
    <style:style style:name="P82" style:family="paragraph" style:parent-style-name="Normal">
      <style:paragraph-properties fo:text-indent="-1.27cm" fo:margin-top="0cm" fo:margin-bottom="0cm" fo:margin-left="1.27cm"/>
    </style:style>
    <style:style style:name="T82_1" style:family="text">
      <style:text-properties style:font-name-asian="標楷體"/>
    </style:style>
    <style:style style:name="T82_2" style:family="text">
      <style:text-properties fo:color="#000000" style:font-name-asian="標楷體"/>
    </style:style>
    <style:style style:name="T82_3" style:family="text">
      <style:text-properties fo:color="#000000" style:font-name-asian="標楷體"/>
    </style:style>
    <style:style style:name="T82_4" style:family="text">
      <style:text-properties fo:letter-spacing="0.026cm" fo:color="#000000" style:font-name-asian="標楷體" style:font-name-complex="Arial"/>
    </style:style>
    <style:style style:name="T82_5" style:family="text">
      <style:text-properties fo:letter-spacing="0.026cm" fo:color="#000000" style:font-name-asian="標楷體" style:font-name-complex="Arial"/>
    </style:style>
    <style:style style:name="T82_6" style:family="text">
      <style:text-properties fo:letter-spacing="0.026cm" fo:color="#000000" style:font-name-asian="標楷體" style:font-name-complex="Arial"/>
    </style:style>
    <style:style style:name="T82_7" style:family="text" style:parent-style-name="Internet_20_link">
      <style:text-properties fo:letter-spacing="0.026cm" fo:color="#000000" style:font-name-asian="標楷體" style:font-name-complex="Arial"/>
    </style:style>
    <style:style style:name="T82_8" style:family="text">
      <style:text-properties fo:letter-spacing="0.026cm" fo:color="#000000" style:font-name-asian="標楷體" style:font-name-complex="Arial"/>
    </style:style>
    <style:style style:name="T82_9" style:family="text">
      <style:text-properties fo:color="#000000" style:font-name-asian="標楷體" style:font-name-complex="Arial"/>
    </style:style>
    <style:style style:name="T82_10" style:family="text">
      <style:text-properties fo:color="#000000" style:font-name-asian="標楷體" style:font-name-complex="Arial"/>
    </style:style>
    <style:style style:name="T82_11" style:family="text">
      <style:text-properties fo:letter-spacing="0.026cm" fo:color="#000000" style:font-name-asian="標楷體" style:font-name-complex="Arial"/>
    </style:style>
    <style:style style:name="T82_12" style:family="text">
      <style:text-properties fo:letter-spacing="0.026cm" fo:color="#000000" style:font-name-asian="標楷體" style:font-name-complex="Arial"/>
    </style:style>
    <style:style style:name="T82_13" style:family="text">
      <style:text-properties fo:letter-spacing="0.026cm" fo:color="#000000" style:font-name-asian="標楷體" style:font-name-complex="Arial"/>
    </style:style>
    <style:style style:name="T82_14" style:family="text">
      <style:text-properties fo:color="#000000" style:font-name-asian="標楷體"/>
    </style:style>
    <style:style style:name="T82_15" style:family="text">
      <style:text-properties fo:color="#000000" style:font-name-asian="標楷體"/>
    </style:style>
    <style:style style:name="T82_16" style:family="text">
      <style:text-properties fo:color="#000000" style:font-name-asian="標楷體"/>
    </style:style>
    <style:style style:name="T82_17" style:family="text">
      <style:text-properties fo:color="#000000" style:font-name-asian="標楷體"/>
    </style:style>
    <style:style style:name="P83" style:family="paragraph" style:parent-style-name="Normal">
      <style:paragraph-properties fo:text-indent="-0.517cm" fo:margin-top="0cm" fo:margin-bottom="0cm" fo:margin-left="1.266cm"/>
    </style:style>
    <style:style style:name="T83_1" style:family="text">
      <style:text-properties fo:color="#000000" style:font-name-asian="標楷體"/>
    </style:style>
    <style:style style:name="T83_2" style:family="text">
      <style:text-properties fo:color="#000000" style:font-name-asian="標楷體"/>
    </style:style>
    <style:style style:name="T83_3" style:family="text">
      <style:text-properties fo:color="#000000" style:font-name-asian="標楷體"/>
    </style:style>
    <style:style style:name="T83_4" style:family="text">
      <style:text-properties fo:color="#000000" style:font-name-asian="標楷體"/>
    </style:style>
    <style:style style:name="T83_5" style:family="text">
      <style:text-properties fo:color="#000000" style:font-name-asian="標楷體"/>
    </style:style>
    <style:style style:name="T83_6" style:family="text">
      <style:text-properties fo:color="#000000" style:font-name-asian="標楷體"/>
    </style:style>
    <style:style style:name="T83_7" style:family="text">
      <style:text-properties fo:color="#000000" style:font-name-asian="標楷體"/>
    </style:style>
    <style:style style:name="T83_8" style:family="text">
      <style:text-properties fo:color="#000000" style:font-name-asian="標楷體"/>
    </style:style>
    <style:style style:name="T83_9" style:family="text">
      <style:text-properties fo:color="#000000" style:font-name-asian="標楷體"/>
    </style:style>
    <style:style style:name="T83_10" style:family="text">
      <style:text-properties fo:color="#000000" style:font-name-asian="標楷體"/>
    </style:style>
    <style:style style:name="T83_11" style:family="text">
      <style:text-properties fo:color="#000000" style:font-name-asian="標楷體"/>
    </style:style>
    <style:style style:name="T83_12" style:family="text">
      <style:text-properties fo:color="#000000" style:font-name-asian="標楷體"/>
    </style:style>
    <style:style style:name="T83_13" style:family="text">
      <style:text-properties fo:color="#000000" style:font-name-asian="標楷體"/>
    </style:style>
    <style:style style:name="T83_14" style:family="text">
      <style:text-properties fo:color="#000000" style:font-name-asian="標楷體"/>
    </style:style>
    <style:style style:name="T83_15" style:family="text">
      <style:text-properties fo:color="#000000" fo:font-size="8pt" style:font-name-asian="標楷體" style:font-size-asian="8pt" style:font-size-complex="8pt"/>
    </style:style>
    <style:style style:name="T83_16" style:family="text">
      <style:text-properties fo:color="#000000" fo:font-size="8pt" style:font-name-asian="標楷體" style:font-size-asian="8pt" style:font-size-complex="8pt"/>
    </style:style>
    <style:style style:name="T83_17" style:family="text">
      <style:text-properties fo:color="#000000" fo:font-size="8pt" style:font-name-asian="標楷體" style:font-size-asian="8pt" style:font-size-complex="8pt"/>
    </style:style>
    <style:style style:name="T83_18" style:family="text">
      <style:text-properties fo:color="#000000" style:font-name-asian="標楷體"/>
    </style:style>
    <style:style style:name="FR13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3_19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4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附圖1</text:span><text:span text:style-name="T1_2"><text:s/></text:span><text:span text:style-name="T1_3"><text:s/></text:span><text:span text:style-name="T1_4">未達查核金額工程告示牌示意圖<text:s text:c="23"/>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4">
              <text:p text:style-name="P3"><text:span text:style-name="T3_1">工程主辦機關名稱（</text:span><text:span text:style-name="T3_2">Title<text:s/>of<text:s/>the<text:s/>Agency</text:span><text:span text:style-name="T3_3">）</text:span></text:p>
            </table:table-cell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4"><text:span text:style-name="T4_1">工程名稱（</text:span><text:span text:style-name="T4_2">Project<text:s text:c="2"/>Name</text:span><text:span text:style-name="T4_3">）</text:span></text:p>
            </table:table-cell>
            <table:table-cell table:style-name="Cell3" table:number-columns-spanned="3">
              <text:p text:style-name="P5"/>
            </table:table-cell>
            <table:covered-table-cell/>
            <table:covered-table-cell/>
          </table:table-row>
          <table:table-row table:style-name="Row3">
            <table:table-cell table:style-name="Cell4">
              <text:p text:style-name="P6"><text:span text:style-name="T6_1">監造單位名稱、網址（或電子信箱）</text:span></text:p>
              <text:p text:style-name="P7"><text:span text:style-name="T7_1">（</text:span><text:span text:style-name="T7_2">Construction<text:s/>Supervisor</text:span><text:span text:style-name="T7_3">）</text:span></text:p>
            </table:table-cell>
            <table:table-cell table:style-name="Cell5" table:number-columns-spanned="3">
              <text:p text:style-name="P8"/>
            </table:table-cell>
            <table:covered-table-cell/>
            <table:covered-table-cell/>
          </table:table-row>
          <table:table-row table:style-name="Row4">
            <table:table-cell table:style-name="Cell6">
              <text:p text:style-name="P9"><text:span text:style-name="T9_1">施工廠商</text:span></text:p>
              <text:p text:style-name="P10"><text:span text:style-name="T10_1">（</text:span><text:span text:style-name="T10_2">Contractor</text:span><text:span text:style-name="T10_3">）</text:span></text:p>
            </table:table-cell>
            <table:table-cell table:style-name="Cell7" table:number-columns-spanned="3">
              <text:p text:style-name="P11"/>
            </table:table-cell>
            <table:covered-table-cell/>
            <table:covered-table-cell/>
          </table:table-row>
          <table:table-row table:style-name="Row5">
            <table:table-cell table:style-name="Cell8">
              <text:p text:style-name="P12"><text:span text:style-name="T12_1">施工期間</text:span></text:p>
              <text:p text:style-name="P13"><text:span text:style-name="T13_1">（</text:span><text:span text:style-name="T13_2">Duration</text:span><text:span text:style-name="T13_3">）</text:span></text:p>
            </table:table-cell>
            <table:table-cell table:style-name="Cell9" table:number-columns-spanned="3">
              <text:p text:style-name="P14"><text:span text:style-name="T14_1">民國</text:span><text:span text:style-name="T14_2">○○</text:span><text:span text:style-name="T14_3">年</text:span><text:span text:style-name="T14_4">○○</text:span><text:span text:style-name="T14_5">月</text:span><text:span text:style-name="T14_6">○○</text:span><text:span text:style-name="T14_7">日至</text:span><text:span text:style-name="T14_8">○○</text:span><text:span text:style-name="T14_9">年</text:span><text:span text:style-name="T14_10">○○</text:span><text:span text:style-name="T14_11">月</text:span><text:span text:style-name="T14_12">○○</text:span><text:span text:style-name="T14_13">日</text:span></text:p>
              <text:p text:style-name="P15"><text:span text:style-name="T15_1">（</text:span><text:span text:style-name="T15_2">DD/MM/YYYY</text:span><text:span text:style-name="T15_3">〜</text:span><text:span text:style-name="T15_4"><text:s/>DD/MM/YYYY</text:span><text:span text:style-name="T15_5">）</text:span></text:p>
            </table:table-cell>
            <table:covered-table-cell/>
            <table:covered-table-cell/>
          </table:table-row>
          <table:table-row table:style-name="Row6">
            <table:table-cell table:style-name="Cell10">
              <text:p text:style-name="P16"><text:span text:style-name="T16_1">工地主任或工地負責人</text:span></text:p>
              <text:p text:style-name="P17"><text:span text:style-name="T17_1">（</text:span><text:span text:style-name="T17_2">Site<text:s text:c="2"/>Manager</text:span><text:span text:style-name="T17_3">）</text:span></text:p>
            </table:table-cell>
            <table:table-cell table:style-name="Cell11">
              <text:p text:style-name="P18"/>
            </table:table-cell>
            <table:table-cell table:style-name="Cell12">
              <text:p text:style-name="P19"><text:span text:style-name="T19_1">電話</text:span></text:p>
              <text:p text:style-name="P20"><text:span text:style-name="T20_1">（</text:span><text:span text:style-name="T20_2">TEL</text:span><text:span text:style-name="T20_3">）</text:span></text:p>
            </table:table-cell>
            <table:table-cell table:style-name="Cell13">
              <text:p text:style-name="P21"/>
            </table:table-cell>
          </table:table-row>
          <table:table-row table:style-name="Row7">
            <table:table-cell table:style-name="Cell14" table:number-rows-spanned="3">
              <text:p text:style-name="P22"><text:span text:style-name="T22_1">通報專線</text:span></text:p>
              <text:p text:style-name="P23"/>
              <text:p text:style-name="P24"><text:span text:style-name="T24_1">（</text:span><text:span text:style-name="T24_2">Complaints<text:s/>&amp;<text:s/>Suggestions</text:span><text:span text:style-name="T24_3">）</text:span></text:p>
            </table:table-cell>
            <table:table-cell table:style-name="Cell15">
              <text:p text:style-name="P25"><text:span text:style-name="T25_1">全民督工專線及網址（</text:span><text:span text:style-name="T25_2">Hotline<text:s/>and<text:s/>Website</text:span><text:span text:style-name="T25_3">）</text:span></text:p>
            </table:table-cell>
            <table:table-cell table:style-name="Cell16" table:number-columns-spanned="2">
              <text:p text:style-name="P26"><text:span text:style-name="T26_1">0800-009-609</text:span><text:span text:style-name="T26_2">,</text:span><text:span text:style-name="T26_3">http://www.pcc.gov.tw</text:span></text:p>
              <text:p text:style-name="P27"><text:span text:style-name="T27_1">臺北市民當家熱線</text:span><text:span text:style-name="T27_2"><text:s/></text:span><text:span text:style-name="T27_3"><text:a xlink:type="simple" office:target-frame-name="_blank" xlink:href="http://onestop.taipei.gov.tw/cgi-bin/SM_theme?page=449e07e3"><text:span text:style-name="T27_4">1999</text:span></text:a></text:span><text:span text:style-name="T27_5">（</text:span><text:span text:style-name="T27_6">外縣市</text:span><text:span text:style-name="T27_7">02-27208889</text:span><text:span text:style-name="T27_8">）</text:span></text:p>
              <text:p text:style-name="P28"><text:span text:style-name="T28_1">1999<text:s/>Ci</text:span><text:span text:style-name="T28_2">tizen<text:s/>Hotline,</text:span><text:span text:style-name="T28_3">Taipei</text:span><text:span text:style-name="T28_4"><text:s/></text:span><text:span text:style-name="T28_5">City</text:span><text:span text:style-name="T28_6"><text:s/>Government</text:span></text:p>
            </table:table-cell>
            <table:covered-table-cell/>
          </table:table-row>
          <table:table-row table:style-name="Row8">
            <table:covered-table-cell table:style-name="Cell17">
              <text:p text:style-name="P29"/>
            </table:covered-table-cell>
            <table:table-cell table:style-name="Cell18">
              <text:p text:style-name="P30"><text:span text:style-name="T30_1">政風單位（</text:span><text:span text:style-name="T30_2">Government</text:span><text:span text:style-name="T30_3"><text:s/>Ethics<text:s/>Department</text:span><text:span text:style-name="T30_4">）</text:span></text:p>
              <text:p text:style-name="P31"/>
            </table:table-cell>
            <table:table-cell table:style-name="Cell19" table:number-columns-spanned="2">
              <text:p text:style-name="P32"><text:span text:style-name="T32_1">臺北市民當家熱線</text:span><text:span text:style-name="T32_2"><text:s/></text:span><text:span text:style-name="T32_3"><text:a xlink:type="simple" office:target-frame-name="_blank" xlink:href="http://onestop.taipei.gov.tw/cgi-bin/SM_theme?page=449e07e3"><text:span text:style-name="T32_4">1999</text:span></text:a></text:span><text:span text:style-name="T32_5">（</text:span><text:span text:style-name="T32_6">外縣市</text:span><text:span text:style-name="T32_7">02-27208889</text:span><text:span text:style-name="T32_8">）轉</text:span><text:span text:style-name="T32_9">○○○○</text:span></text:p>
              <text:p text:style-name="P33"><text:span text:style-name="T33_1">或</text:span><text:span text:style-name="T33_2">02-</text:span><text:span text:style-name="T33_3">○○○○○○○○</text:span><text:span text:style-name="T33_4"><text:s/></text:span><text:span text:style-name="T33_5">轉</text:span><text:span text:style-name="T33_6"><text:s/></text:span><text:span text:style-name="T33_7">○○○○</text:span></text:p>
              <text:p text:style-name="P34"><text:span text:style-name="T34_1">1999<text:s/>Citizen<text:s/>Ho</text:span><text:span text:style-name="T34_2">tline,Taipei<text:s/>City<text:s/>Government</text:span><text:span text:style-name="T34_3">,</text:span><text:span text:style-name="T34_4"><text:s/>ext</text:span><text:span text:style-name="T34_5">○○○○</text:span></text:p>
            </table:table-cell>
            <table:covered-table-cell/>
          </table:table-row>
          <table:table-row table:style-name="Row9">
            <table:covered-table-cell table:style-name="Cell20">
              <text:p text:style-name="P35"/>
            </table:covered-table-cell>
            <table:table-cell table:style-name="Cell21">
              <text:p text:style-name="P36"><text:span text:style-name="T36_1">環保專線</text:span></text:p>
              <text:p text:style-name="P37"><text:span text:style-name="T37_1">（</text:span><text:span text:style-name="T37_2">Environmental<text:s/>Protection<text:s/>Hotline</text:span><text:span text:style-name="T37_3">）</text:span></text:p>
            </table:table-cell>
            <table:table-cell table:style-name="Cell22" table:number-columns-spanned="2">
              <text:p text:style-name="P38"><text:span text:style-name="T38_1">臺北市民當家熱線</text:span><text:span text:style-name="T38_2"><text:a xlink:type="simple" office:target-frame-name="_blank" xlink:href="http://onestop.taipei.gov.tw/cgi-bin/SM_theme?page=449e07e3"><text:span text:style-name="T38_3">1999</text:span></text:a></text:span></text:p>
              <text:p text:style-name="P39"><text:span text:style-name="T39_1">（</text:span><text:span text:style-name="T39_2">外縣市</text:span><text:span text:style-name="T39_3">02-27208889</text:span><text:span text:style-name="T39_4">）</text:span></text:p>
              <text:p text:style-name="P40"><text:span text:style-name="T40_1">1999<text:s/>Citizen<text:s/>Hotline,</text:span><text:span text:style-name="T40_2">Taipei</text:span><text:span text:style-name="T40_3"><text:s/></text:span><text:span text:style-name="T40_4">City</text:span><text:span text:style-name="T40_5"><text:s/>Go</text:span><text:span text:style-name="T40_6">vernment</text:span></text:p>
            </table:table-cell>
            <table:covered-table-cell/>
          </table:table-row>
          <table:table-row table:style-name="Row10">
            <table:table-cell table:style-name="Cell23">
              <text:p text:style-name="P41"/>
              <text:p text:style-name="P42"><text:span text:style-name="T42_1">重要公告事項</text:span></text:p>
              <text:p text:style-name="P43"><text:span text:style-name="T43_1">（</text:span><text:span text:style-name="T43_2">Notice</text:span><text:span text:style-name="T43_3">）</text:span></text:p>
            </table:table-cell>
            <table:table-cell table:style-name="Cell24" table:number-columns-spanned="3">
              <text:p text:style-name="P44"/>
              <text:p text:style-name="P45"><text:span text:style-name="T45_1">空氣污染防制費徵收管制編號：</text:span></text:p>
              <text:p text:style-name="P46"><text:span text:style-name="T46_1">（</text:span><text:span text:style-name="T46_2">A</text:span><text:span text:style-name="T46_3">ir<text:s/>pollution<text:s/>prevention<text:s/></text:span><text:span text:style-name="T46_4">fee<text:s/>receipt<text:s/>number</text:span><text:span text:style-name="T46_5">）</text:span></text:p>
              <text:p text:style-name="P47"><draw:line svg:x1="-6.475cm" svg:y1="0.603cm" svg:x2="-6.475cm" svg:y2="1.873cm" draw:style-name="FR1" draw:z-index="11"/></text:p>
            </table:table-cell>
            <table:covered-table-cell/>
            <table:covered-table-cell/>
          </table:table-row>
        </table:table>
        <text:p text:style-name="P48"><draw:custom-shape svg:x="0.582cm" svg:y="0.009cm" svg:width="0.071cm" svg:height="13.404cm" draw:style-name="FR2" draw:z-index="4"><draw:enhanced-geometry draw:type="non-primitive" svg:viewBox="0 0 1000000 1040800000" draw:enhanced-path="M 1000000 0 C 800000 173500000 200000 824000000 0 1040800000 N" draw:text-areas="0 0 1000000 1040800000"/></draw:custom-shape><draw:line svg:x1="0.291cm" svg:y1="0.035cm" svg:x2="1.138cm" svg:y2="0.035cm" draw:style-name="FR3" draw:z-index="5"/>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<draw:frame svg:x="0.053cm" svg:y="0.143cm" svg:width="2.275cm" svg:height="1.517cm" draw:style-name="FR4" text:anchor-type="char" draw:z-index="7"><draw:text-box><text:p text:style-name="P64"><text:span text:style-name="T64_1">75cm<text:s/></text:span></text:p></draw:text-box></draw:frame></text:p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><draw:line svg:x1="16.51cm" svg:y1="0cm" svg:x2="17.78cm" svg:y2="0cm" draw:style-name="FR5" draw:z-index="2"/><draw:line svg:x1="16.193cm" svg:y1="0cm" svg:x2="16.193cm" svg:y2="1.905cm" draw:style-name="FR6" draw:z-index="1"/></text:p>
        <text:p text:style-name="P76"><draw:frame svg:x="-13.497cm" svg:y="2.074cm" svg:width="1.905cm" svg:height="0.741cm" draw:style-name="FR7" text:anchor-type="char" draw:z-index="6"><draw:text-box><text:p text:style-name="P77"><text:span text:style-name="T77_1">120cm</text:span></text:p></draw:text-box></draw:frame><draw:custom-shape svg:x="-24.954cm" svg:y="2.683cm" svg:width="24.553cm" svg:height="0.06cm" draw:style-name="FR8" draw:z-index="13"><draw:enhanced-geometry draw:type="non-primitive" svg:viewBox="0 0 -2147483648 1000000" draw:enhanced-path="M 0 0 L -2147483648 1000000 N" draw:text-areas="0 0 -2147483648 1000000"/></draw:custom-shape><draw:line svg:x1="-0.374cm" svg:y1="1.916cm" svg:x2="-0.377cm" svg:y2="3.348cm" draw:style-name="FR9" draw:z-index="10"/><draw:frame svg:x="-24.927cm" svg:y="3.027cm" svg:width="25.351cm" svg:height="3.916cm" draw:style-name="FR10" text:anchor-type="char" draw:z-index="12"><draw:text-box><text:p text:style-name="P78"><text:span text:style-name="T78_1">註：1.</text:span><text:span text:style-name="T78_2">牌面為綠底，字體為白色正楷橫書。</text:span></text:p><text:p text:style-name="P79"><text:span text:style-name="T79_1"><text:s text:c="4"/></text:span><text:span text:style-name="T79_2">2.政風單位欄市政大樓機關留設</text:span><text:span text:style-name="T79_3">臺北市民當家</text:span><text:span text:style-name="T79_4">線</text:span><text:span text:style-name="T79_5"><text:a xlink:type="simple" office:target-frame-name="_blank" xlink:href="http://onestop.taipei.gov.tw/cgi-bin/SM_theme?page=449e07e3"><text:span text:style-name="T79_6">1999</text:span></text:a></text:span><text:span text:style-name="T79_7">（</text:span><text:span text:style-name="T79_8">外縣市</text:span><text:span text:style-name="T79_9">0</text:span><text:span text:style-name="T79_10">2-27208889</text:span><text:span text:style-name="T79_11">）轉</text:span><text:span text:style-name="T79_12">○○○○</text:span><text:span text:style-name="T79_13">（工程主辦機關政風單位分機），非市政大樓機關仍保留</text:span><text:span text:style-name="T79_14">8碼</text:span><text:span text:style-name="T79_15">電話轉分機（工程主辦機關政風單位分機）。</text:span></text:p><text:p text:style-name="P80"><text:span text:style-name="T80_1">3.重要公告事項欄若有其他公告事項，如「</text:span><text:span text:style-name="T80_2">╴</text:span><text:span text:style-name="T80_3">年（Yr）</text:span><text:span text:style-name="T80_4">╴</text:span><text:span text:style-name="T80_5">月（M）</text:span><text:span text:style-name="T80_6">╴</text:span><text:span text:style-name="T80_7">日（D）」，管線申挖案件應加註「監工人員姓名及聯絡電話」，夜間施工申請應加註「夜間施工核准文件字號」（Night<text:s/>time<text:s/>construction<text:s/>approbation<text:s/>number）、「工地現場聯絡人姓名及電話號碼」、「監造單位電話號碼」等，必要時再予填註。</text:span><text:span text:style-name="T80_8"><text:s/></text:span></text:p></draw:text-box></draw:frame><draw:line svg:x1="-0.046cm" svg:y1="1.921cm" svg:x2="1.859cm" svg:y2="1.921cm" draw:style-name="FR11" draw:z-index="8"/><draw:frame svg:x="-16.431cm" svg:y="8.079cm" svg:width="16.669cm" svg:height="6.35cm" draw:style-name="FR12" text:anchor-type="char" draw:z-index="9"><draw:text-box><text:p text:style-name="P81"><text:span text:style-name="T81_1">註：</text:span><text:span text:style-name="T81_2">1.</text:span><text:span text:style-name="T81_3">牌面為綠底，字體為白色正楷橫書</text:span><text:span text:style-name="T81_4">。</text:span></text:p><text:p text:style-name="P82"><text:span text:style-name="T82_1"><text:s text:c="4"/></text:span><text:span text:style-name="T82_2">2.</text:span><text:span text:style-name="T82_3">政風單位欄市政大樓機關留設</text:span><text:span text:style-name="T82_4">臺北市民當家</text:span><text:span text:style-name="T82_5">線</text:span><text:span text:style-name="T82_6"><text:a xlink:type="simple" office:target-frame-name="_blank" xlink:href="http://onestop.taipei.gov.tw/cgi-bin/SM_theme?page=449e07e3"><text:span text:style-name="T82_7">1999</text:span></text:a></text:span><text:span text:style-name="T82_8">（</text:span><text:span text:style-name="T82_9">外縣市</text:span><text:span text:style-name="T82_10">0</text:span><text:span text:style-name="T82_11">2-27208889</text:span><text:span text:style-name="T82_12">）轉</text:span><text:span text:style-name="T82_13">○○○○</text:span><text:span text:style-name="T82_14">（工程主辦機關政風單位分機），非市政大樓機關仍保留</text:span><text:span text:style-name="T82_15">8</text:span><text:span text:style-name="T82_16">碼</text:span><text:span text:style-name="T82_17">電話轉分機（工程主辦機關政風單位分機）。</text:span></text:p><text:p text:style-name="P83"><text:span text:style-name="T83_1">3.</text:span><text:span text:style-name="T83_2">重要公告事項欄若有其他公告事項，如「</text:span><text:span text:style-name="T83_3">╴</text:span><text:span text:style-name="T83_4">年（</text:span><text:span text:style-name="T83_5">Yr</text:span><text:span text:style-name="T83_6">）</text:span><text:span text:style-name="T83_7">╴</text:span><text:span text:style-name="T83_8">月（</text:span><text:span text:style-name="T83_9">M</text:span><text:span text:style-name="T83_10">）</text:span><text:span text:style-name="T83_11">╴</text:span><text:span text:style-name="T83_12">日（</text:span><text:span text:style-name="T83_13">D</text:span><text:span text:style-name="T83_14">）」，管線申挖案件應加註「監工人員姓名及聯絡電話」，夜間施工申請應加註「夜間施工核准文件字號」</text:span><text:span text:style-name="T83_15">（</text:span><text:span text:style-name="T83_16">Night<text:s/>time<text:s/>construction<text:s/>approbation<text:s/>number</text:span><text:span text:style-name="T83_17">）</text:span><text:span text:style-name="T83_18">、「工地現場聯絡人姓名及電話號碼」、「監造單位電話號碼」等，必要時再予填註。</text:span></text:p></draw:text-box></draw:frame><draw:line svg:x1="-16.431cm" svg:y1="7.444cm" svg:x2="-0.238cm" svg:y2="7.444cm" draw:style-name="FR13" draw:z-index="3"/><draw:line svg:x1="16.193cm" svg:y1="0cm" svg:x2="16.193cm" svg:y2="1.905cm" draw:style-name="FR14" draw:z-index="0"/><text:span text:style-name="T83_19"><text:s text:c="6"/></text:span></text:p>
      </text:section>
      <text:section text:style-name="S2" text:name="S2">
        <text:p text:style-name="P8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cm" fo:padding-left="0cm" fo:margin-left="1.501cm" fo:padding-right="0cm" fo:margin-right="1.501cm"/>
    </style:page-layout>
    <style:page-layout style:name="pm2">
      <style:page-layout-properties style:print-orientation="portrait" fo:page-width="21.001cm" fo:page-height="29.7cm" fo:padding-top="0cm" fo:margin-top="1cm" fo:padding-bottom="0cm" fo:margin-bottom="2cm" fo:padding-left="0cm" fo:margin-left="2cm" fo:padding-right="0cm" fo:margin-right="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12-04-24T05:53:00</meta:creation-date>
    <dc:creator>Administrator</dc:creator>
    <dc:date>2012-04-24T06:14:00</dc:date>
    <meta:print-date>2011-02-24T10:38:00</meta:print-date>
    <meta:editing-cycles>6</meta:editing-cycles>
    <meta:editing-duration>PT7M</meta:editing-duration>
    <meta:document-statistic meta:page-count="2" meta:paragraph-count="2" meta:row-count="8" meta:word-count="173" meta:character-count="1162" meta:non-whitespace-character-count="991"/>
  </office:meta>
</office:document-meta>
</file>