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529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line-height="0.529cm" fo:margin-top="0.127cm" fo:margin-bottom="0.127cm">
        <style:tab-stops>
          <style:tab-stop style:type="left" style:leader-style="none" style:position="5.503cm"/>
        </style:tab-stops>
      </style:paragraph-properties>
    </style:style>
    <style:style style:name="T3_1" style:family="text">
      <style:text-properties fo:color="#000000" style:font-name="標楷體"/>
    </style:style>
    <style:style style:name="T3_2" style:family="text">
      <style:text-properties fo:color="#000000" style:font-name="標楷體"/>
    </style:style>
    <style:style style:name="T3_3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color="#000000" style:font-name="標楷體" fo:font-size="11pt" style:font-size-asian="11pt" style:font-size-complex="11pt"/>
    </style:style>
    <style:style style:name="T4_2" style:family="text">
      <style:text-properties fo:color="#000000" style:font-name="標楷體" fo:font-size="11pt" style:font-size-asian="11pt" style:font-size-complex="11pt"/>
    </style:style>
    <style:style style:name="T4_3" style:family="text">
      <style:text-properties fo:color="#000000" style:font-name="標楷體" fo:font-size="11pt" style:font-size-asian="11pt" style:font-size-complex="11pt"/>
    </style:style>
    <style:style style:name="Table1" style:family="table">
      <style:table-properties table:align="left" style:width="17.992cm" fo:margin-left="0.049cm"/>
    </style:style>
    <style:style style:name="Column1" style:family="table-column">
      <style:table-column-properties style:column-width="1.82cm" style:use-optimal-column-width="false"/>
    </style:style>
    <style:style style:name="Column2" style:family="table-column">
      <style:table-column-properties style:column-width="0.3cm" style:use-optimal-column-width="false"/>
    </style:style>
    <style:style style:name="Column3" style:family="table-column">
      <style:table-column-properties style:column-width="0.631cm" style:use-optimal-column-width="false"/>
    </style:style>
    <style:style style:name="Column4" style:family="table-column">
      <style:table-column-properties style:column-width="0.407cm" style:use-optimal-column-width="false"/>
    </style:style>
    <style:style style:name="Column5" style:family="table-column">
      <style:table-column-properties style:column-width="0.444cm" style:use-optimal-column-width="false"/>
    </style:style>
    <style:style style:name="Column6" style:family="table-column">
      <style:table-column-properties style:column-width="0.042cm" style:use-optimal-column-width="false"/>
    </style:style>
    <style:style style:name="Column7" style:family="table-column">
      <style:table-column-properties style:column-width="0.559cm" style:use-optimal-column-width="false"/>
    </style:style>
    <style:style style:name="Column8" style:family="table-column">
      <style:table-column-properties style:column-width="0.778cm" style:use-optimal-column-width="false"/>
    </style:style>
    <style:style style:name="Column9" style:family="table-column">
      <style:table-column-properties style:column-width="0.127cm" style:use-optimal-column-width="false"/>
    </style:style>
    <style:style style:name="Column10" style:family="table-column">
      <style:table-column-properties style:column-width="0.101cm" style:use-optimal-column-width="false"/>
    </style:style>
    <style:style style:name="Column11" style:family="table-column">
      <style:table-column-properties style:column-width="1.109cm" style:use-optimal-column-width="false"/>
    </style:style>
    <style:style style:name="Column12" style:family="table-column">
      <style:table-column-properties style:column-width="0.614cm" style:use-optimal-column-width="false"/>
    </style:style>
    <style:style style:name="Column13" style:family="table-column">
      <style:table-column-properties style:column-width="0.582cm" style:use-optimal-column-width="false"/>
    </style:style>
    <style:style style:name="Column14" style:family="table-column">
      <style:table-column-properties style:column-width="0.141cm" style:use-optimal-column-width="false"/>
    </style:style>
    <style:style style:name="Column15" style:family="table-column">
      <style:table-column-properties style:column-width="0.78cm" style:use-optimal-column-width="false"/>
    </style:style>
    <style:style style:name="Column16" style:family="table-column">
      <style:table-column-properties style:column-width="0.559cm" style:use-optimal-column-width="false"/>
    </style:style>
    <style:style style:name="Column17" style:family="table-column">
      <style:table-column-properties style:column-width="0.924cm" style:use-optimal-column-width="false"/>
    </style:style>
    <style:style style:name="Column18" style:family="table-column">
      <style:table-column-properties style:column-width="0.3cm" style:use-optimal-column-width="false"/>
    </style:style>
    <style:style style:name="Column19" style:family="table-column">
      <style:table-column-properties style:column-width="0.598cm" style:use-optimal-column-width="false"/>
    </style:style>
    <style:style style:name="Column20" style:family="table-column">
      <style:table-column-properties style:column-width="1.824cm" style:use-optimal-column-width="false"/>
    </style:style>
    <style:style style:name="Column21" style:family="table-column">
      <style:table-column-properties style:column-width="1.337cm" style:use-optimal-column-width="false"/>
    </style:style>
    <style:style style:name="Column22" style:family="table-column">
      <style:table-column-properties style:column-width="1.099cm" style:use-optimal-column-width="false"/>
    </style:style>
    <style:style style:name="Column23" style:family="table-column">
      <style:table-column-properties style:column-width="0.238cm" style:use-optimal-column-width="false"/>
    </style:style>
    <style:style style:name="Column24" style:family="table-column">
      <style:table-column-properties style:column-width="1.337cm" style:use-optimal-column-width="false"/>
    </style:style>
    <style:style style:name="Column25" style:family="table-column">
      <style:table-column-properties style:column-width="1.339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423cm"/>
    </style:style>
    <style:style style:name="T14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5" style:family="paragraph" style:parent-style-name="Normal">
      <style:paragraph-properties fo:text-align="right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cm"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0.423cm"/>
    </style:style>
    <style:style style:name="T1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23cm"/>
    </style:style>
    <style:style style:name="T20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" style:family="paragraph" style:parent-style-name="Normal">
      <style:paragraph-properties fo:text-align="right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cm"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.423cm"/>
    </style:style>
    <style:style style:name="T24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right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right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29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fo:line-height="0.353cm"/>
    </style:style>
    <style:style style:name="T3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353cm"/>
    </style:style>
    <style:style style:name="T31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right" fo:line-height="0.353cm"/>
    </style:style>
    <style:style style:name="T3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4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5" style:family="paragraph" style:parent-style-name="Normal">
      <style:paragraph-properties fo:line-height="0.353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6" style:family="paragraph" style:parent-style-name="Normal">
      <style:paragraph-properties fo:line-height="0.353cm"/>
    </style:style>
    <style:style style:name="T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353cm"/>
    </style:style>
    <style:style style:name="T37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fo:text-align="right" fo:line-height="0.353cm"/>
    </style:style>
    <style:style style:name="T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 style:use-optimal-row-height="false" fo:keep-together="always"/>
    </style:style>
    <style:style style:name="Cell34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79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26cm solid" fo:wrap-option="wrap"/>
    </style:style>
    <style:style style:name="P40" style:family="paragraph" style:parent-style-name="綱要標題">
      <style:paragraph-properties fo:text-align="justify" fo:text-align-last="justify" fo:margin-left="0.847cm" fo:margin-right="0.847cm"/>
    </style:style>
    <style:style style:name="T4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綱要標題">
      <style:paragraph-properties fo:text-align="center"/>
    </style:style>
    <style:style style:name="T4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綱要標題">
      <style:paragraph-properties fo:text-align="center"/>
    </style:style>
    <style:style style:name="T4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綱要標題">
      <style:paragraph-properties fo:text-align="center"/>
    </style:style>
    <style:style style:name="T4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79cm solid" fo:wrap-option="wrap"/>
    </style:style>
    <style:style style:name="P44" style:family="paragraph" style:parent-style-name="綱要標題">
      <style:paragraph-properties fo:text-align="center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45" style:family="paragraph" style:parent-style-name="綱要標題">
      <style:paragraph-properties fo:text-align="center" fo:line-height="0.353cm"/>
    </style:style>
    <style:style style:name="T45_1" style:family="text">
      <style:text-properties fo:letter-spacing="-0.01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-0.018cm" fo:color="#000000" style:font-name="標楷體" fo:font-size="9pt" style:font-name-asian="標楷體" style:font-size-asian="9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46" style:family="paragraph" style:parent-style-name="綱要標題">
      <style:paragraph-properties fo:text-align="center"/>
    </style:style>
    <style:style style:name="T4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92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7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1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2" style:family="paragraph" style:parent-style-name="綱要標題">
      <style:paragraph-properties fo:text-align="center"/>
    </style:style>
    <style:style style:name="T5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3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4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8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9" style:family="paragraph" style:parent-style-name="綱要標題">
      <style:paragraph-properties fo:text-align="center"/>
    </style:style>
    <style:style style:name="T5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60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5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61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2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3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4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65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79cm solid" fo:wrap-option="wrap"/>
    </style:style>
    <style:style style:name="P66" style:family="paragraph" style:parent-style-name="綱要標題">
      <style:paragraph-properties fo:text-align="center"/>
    </style:style>
    <style:style style:name="T6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67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style:use-optimal-row-height="false" fo:keep-together="always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68" style:family="paragraph" style:parent-style-name="綱要標題"/>
    <style:style style:name="T6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01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42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353cm" fo:margin-left="-0.085cm" fo:margin-right="-0.085cm"/>
    </style:style>
    <style:style style:name="T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 style:line-height-at-least="0.353cm" fo:margin-left="-0.085cm" fo:margin-right="-0.085cm"/>
    </style:style>
    <style:style style:name="T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353cm" fo:margin-left="-0.085cm" fo:margin-right="-0.085cm"/>
    </style:style>
    <style:style style:name="T7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center" style:line-height-at-least="0.353cm" fo:margin-left="-0.085cm" fo:margin-right="-0.085cm"/>
    </style:style>
    <style:style style:name="T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</style:style>
    <style:style style:name="T76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7" style:family="paragraph" style:parent-style-name="Normal">
      <style:paragraph-properties fo:text-align="center" style:line-height-at-least="0.423cm"/>
    </style:style>
    <style:style style:name="T77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501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501cm" style:use-optimal-row-height="false"/>
    </style:style>
    <style:style style:name="Cell82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79cm solid" fo:wrap-option="wrap"/>
    </style:style>
    <style:style style:name="P9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501cm" style:use-optimal-row-height="false"/>
    </style:style>
    <style:style style:name="Cell9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96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9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99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0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02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3" style:family="paragraph" style:parent-style-name="Annotation_20_text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10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cm" style:use-optimal-row-height="false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05" style:family="paragraph" style:parent-style-name="Normal">
      <style:paragraph-properties fo:text-align="justify" style:line-height-at-least="0.423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501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501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501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501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5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6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/>
    </style:style>
    <style:style style:name="Cell1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79cm solid" fo:padding-right="0.049cm" fo:border-right="#000000 0.053cm double" style:border-line-width-right="0.018cm 0.018cm 0.018cm" fo:wrap-option="wrap"/>
    </style:style>
    <style:style style:name="P162" style:family="paragraph" style:parent-style-name="Normal">
      <style:paragraph-properties fo:text-align="justify" fo:text-align-last="justify" style:line-height-at-least="0.423cm" fo:margin-left="0.847cm" fo:margin-right="0.847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423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423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423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8" style:family="paragraph" style:parent-style-name="Normal">
      <style:paragraph-properties fo:text-align="justify" style:line-height-at-least="0.353cm"/>
    </style:style>
    <style:style style:name="T16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9" style:family="paragraph" style:parent-style-name="Normal">
      <style:paragraph-properties fo:text-align="justify" style:line-height-at-least="0.423cm"/>
    </style:style>
    <style:style style:name="T1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5" style:family="paragraph" style:parent-style-name="Normal">
      <style:paragraph-properties fo:text-align="justify" style:line-height-at-least="0.353cm"/>
    </style:style>
    <style:style style:name="T17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6" style:family="paragraph" style:parent-style-name="Normal">
      <style:paragraph-properties fo:text-align="justify" style:line-height-at-least="0.423cm"/>
    </style:style>
    <style:style style:name="T17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2" style:family="paragraph" style:parent-style-name="Normal">
      <style:paragraph-properties fo:text-align="justify" style:line-height-at-least="0.353cm"/>
    </style:style>
    <style:style style:name="T18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justify" style:line-height-at-least="0.423cm"/>
    </style:style>
    <style:style style:name="T18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9" style:family="paragraph" style:parent-style-name="Normal">
      <style:paragraph-properties fo:text-align="justify" style:line-height-at-least="0.353cm"/>
    </style:style>
    <style:style style:name="T18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0" style:family="paragraph" style:parent-style-name="Normal">
      <style:paragraph-properties fo:text-align="justify" style:line-height-at-least="0.423cm"/>
    </style:style>
    <style:style style:name="T19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29cm" style:use-optimal-row-height="false" fo:keep-together="always"/>
    </style:style>
    <style:style style:name="Cell191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79cm solid" fo:padding-right="0.049cm" fo:border-right="#000000 0.079cm solid" fo:wrap-option="wrap"/>
    </style:style>
    <style:style style:name="P196" style:family="paragraph" style:parent-style-name="綱要標題">
      <style:paragraph-properties fo:text-align="justify" fo:text-indent="-0.796cm" fo:line-height="0.529cm" fo:margin-left="0.796cm"/>
    </style:style>
    <style:style style:name="T19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13cm" style:use-optimal-row-height="false" fo:keep-together="always"/>
    </style:style>
    <style:style style:name="Cell192" style:family="table-cell">
      <style:table-cell-properties style:vertical-align="top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97" style:family="paragraph" style:parent-style-name="Normal"/>
    <style:style style:name="T1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53cm" style:use-optimal-row-height="false" fo:keep-together="always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8" style:family="paragraph" style:parent-style-name="Normal"/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129cm" style:use-optimal-row-height="false" fo:keep-together="always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9" style:family="paragraph" style:parent-style-name="Body_20_Text_20_Indent_20_3">
      <style:paragraph-properties fo:line-height="0.529cm" fo:margin-bottom="0.212cm" fo:margin-left="0cm"/>
    </style:style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style:font-name="Arial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57cm" style:use-optimal-row-height="false" fo:keep-together="always"/>
    </style:style>
    <style:style style:name="Cell195" style:family="table-cell">
      <style:table-cell-properties style:vertical-align="top" fo:border-top="#000000 0.053cm double" style:border-line-width-top="0.018cm 0.018cm 0.018cm" fo:border-bottom="#000000 0.079cm solid" fo:padding-left="0.049cm" fo:border-left="#000000 0.079cm solid" fo:padding-right="0.049cm" fo:border-right="#000000 0.079cm solid" fo:wrap-option="wrap"/>
    </style:style>
    <style:style style:name="P200" style:family="paragraph" style:parent-style-name="綱要標題"/>
    <style:style style:name="T20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1" style:family="paragraph" style:parent-style-name="Body_20_Text_20_Indent_20_2">
      <style:paragraph-properties fo:text-align="justify" fo:text-indent="-1.058cm" fo:line-height="0.353cm" fo:margin-bottom="0cm" fo:margin-left="1.058cm" style:vertical-align="auto"/>
    </style:style>
    <style:style style:name="T201_1" style:family="text">
      <style:text-properties fo:color="#000000" style:font-name="標楷體" fo:font-size="10pt" style:font-name-asian="標楷體" style:font-size-asian="10pt"/>
    </style:style>
    <style:style style:name="P202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2_1" style:family="text">
      <style:text-properties fo:color="#000000" style:font-name="標楷體" fo:font-size="10pt" style:font-name-asian="標楷體" style:font-size-asian="10pt"/>
    </style:style>
    <style:style style:name="P203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3_1" style:family="text">
      <style:text-properties fo:color="#000000" style:font-name="標楷體" fo:font-size="10pt" style:font-name-asian="標楷體" style:font-size-asian="10pt"/>
    </style:style>
    <style:style style:name="P204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4_1" style:family="text">
      <style:text-properties fo:color="#000000" style:font-name="標楷體" fo:font-size="10pt" style:font-name-asian="標楷體" style:font-size-asian="10pt"/>
    </style:style>
    <style:style style:name="P205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5_1" style:family="text">
      <style:text-properties fo:color="#000000" style:font-name="標楷體" fo:font-size="10pt" style:font-name-asian="標楷體" style:font-size-asian="10pt"/>
    </style:style>
    <style:style style:name="P206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6_1" style:family="text">
      <style:text-properties fo:color="#000000" style:font-name="標楷體" fo:font-size="10pt" style:font-name-asian="標楷體" style:font-size-asian="10pt"/>
    </style:style>
    <style:style style:name="T206_2" style:family="text">
      <style:text-properties fo:color="#000000" style:font-name="標楷體" fo:font-size="10pt" style:font-name-asian="標楷體" style:font-size-asian="10pt"/>
    </style:style>
    <style:style style:name="P207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7_1" style:family="text">
      <style:text-properties fo:color="#000000" style:font-name="標楷體" fo:font-size="10pt" style:font-name-asian="標楷體" style:font-size-asian="10pt"/>
    </style:style>
    <style:style style:name="P208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8_1" style:family="text">
      <style:text-properties fo:color="#000000" style:font-name="標楷體" fo:font-size="10pt" style:font-name-asian="標楷體" style:font-size-asian="10pt"/>
    </style:style>
    <style:style style:name="T208_2" style:family="text">
      <style:text-properties fo:color="#000000" style:font-name="標楷體" fo:font-size="10pt" style:font-name-asian="標楷體" style:font-size-asian="10pt"/>
    </style:style>
    <style:style style:name="T208_3" style:family="text">
      <style:text-properties fo:color="#000000" style:font-name="標楷體" fo:font-size="10pt" style:font-name-asian="標楷體" style:font-size-asian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09" style:family="paragraph" style:parent-style-name="Normal" style:master-page-name="MasterPage1">
      <style:paragraph-properties fo:text-align="center" fo:line-height="0.706cm" fo:margin-top="0.635cm"/>
    </style:style>
    <style:style style:name="T209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0" style:family="paragraph" style:parent-style-name="Normal">
      <style:paragraph-properties fo:text-align="center" fo:line-height="0.706cm"/>
    </style:style>
    <style:style style:name="T210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1" style:family="paragraph" style:parent-style-name="Normal">
      <style:paragraph-properties fo:margin-top="0.159cm" fo:margin-left="0.423cm"/>
    </style:style>
    <style:style style:name="T211_1" style:family="text">
      <style:text-properties fo:color="#000000" style:font-name="標楷體" fo:font-weight="bold" style:font-weight-asian="bold"/>
    </style:style>
    <style:style style:name="P212" style:family="paragraph" style:parent-style-name="Normal">
      <style:paragraph-properties fo:margin-top="0.159cm" fo:margin-left="0.423cm">
        <style:tab-stops>
          <style:tab-stop style:type="left" style:leader-style="none" style:position="12.065cm"/>
        </style:tab-stops>
      </style:paragraph-properties>
    </style:style>
    <style:style style:name="T212_1" style:family="text">
      <style:text-properties fo:color="#000000" style:font-name="標楷體" style:font-weight-complex="bold"/>
    </style:style>
    <style:style style:name="T212_2" style:family="text">
      <style:text-properties fo:color="#000000" style:font-name="標楷體"/>
    </style:style>
    <style:style style:name="P213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213_1" style:family="text">
      <style:text-properties fo:color="#000000" style:font-name="標楷體" style:font-weight-complex="bold"/>
    </style:style>
    <style:style style:name="T213_2" style:family="text">
      <style:text-properties fo:color="#000000" style:font-weight-complex="bold"/>
    </style:style>
    <style:style style:name="T213_3" style:family="text">
      <style:text-properties fo:color="#000000" style:font-weight-complex="bold" style:text-underline-style="solid" style:text-underline-color="font-color"/>
    </style:style>
    <style:style style:name="T213_4" style:family="text">
      <style:text-properties fo:color="#000000" style:font-weight-complex="bold"/>
    </style:style>
    <style:style style:name="T213_5" style:family="text">
      <style:text-properties fo:color="#000000" style:font-weight-complex="bold" style:text-underline-style="solid" style:text-underline-color="font-color"/>
    </style:style>
    <style:style style:name="T213_6" style:family="text">
      <style:text-properties fo:color="#000000" style:font-weight-complex="bold"/>
    </style:style>
    <style:style style:name="Table2" style:family="table">
      <style:table-properties table:align="center" style:width="17.2cm" fo:margin-left="0.289cm"/>
    </style:style>
    <style:style style:name="Column26" style:family="table-column">
      <style:table-column-properties style:column-width="1.083cm" style:use-optimal-column-width="false"/>
    </style:style>
    <style:style style:name="Column27" style:family="table-column">
      <style:table-column-properties style:column-width="1.905cm" style:use-optimal-column-width="false"/>
    </style:style>
    <style:style style:name="Column28" style:family="table-column">
      <style:table-column-properties style:column-width="5.613cm" style:use-optimal-column-width="false"/>
    </style:style>
    <style:style style:name="Column29" style:family="table-column">
      <style:table-column-properties style:column-width="1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cm" style:use-optimal-column-width="false"/>
    </style:style>
    <style:style style:name="Column33" style:family="table-column">
      <style:table-column-properties style:column-width="1.9cm" style:use-optimal-column-width="false"/>
    </style:style>
    <style:style style:name="Row33" style:family="table-row">
      <style:table-row-properties style:min-row-height="1cm" style:use-optimal-row-height="false" fo:keep-together="always"/>
    </style:style>
    <style:style style:name="Cell196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text-align-last="justify" fo:margin-left="1.27cm" fo:margin-right="1.27cm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text-align-last="justify" fo:line-height="0.459cm" fo:margin-left="0.212cm" fo:margin-right="0.212cm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9" style:family="paragraph" style:parent-style-name="Normal">
      <style:paragraph-properties fo:text-align="center" fo:line-height="0.459cm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text-align-last="justify" fo:line-height="0.459cm" fo:margin-left="0.212cm" fo:margin-right="0.212cm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1" style:family="paragraph" style:parent-style-name="Normal">
      <style:paragraph-properties fo:text-align="center" fo:line-height="0.459cm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222" style:family="paragraph" style:parent-style-name="Normal">
      <style:paragraph-properties fo:text-align="justify" fo:text-align-last="justify" fo:margin-left="0.212cm" fo:margin-right="0.212cm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801cm" style:use-optimal-row-height="false" fo:keep-together="always"/>
    </style:style>
    <style:style style:name="Cell20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79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801cm" style:use-optimal-row-height="false" fo:keep-together="always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801cm" style:use-optimal-row-height="false" fo:keep-together="always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801cm" style:use-optimal-row-height="false" fo:keep-together="always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801cm" style:use-optimal-row-height="false" fo:keep-together="always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801cm" style:use-optimal-row-height="false" fo:keep-together="always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801cm" style:use-optimal-row-height="false" fo:keep-together="always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801cm" style:use-optimal-row-height="false" fo:keep-together="always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801cm" style:use-optimal-row-height="false" fo:keep-together="always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801cm" style:use-optimal-row-height="false" fo:keep-together="always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801cm" style:use-optimal-row-height="false" fo:keep-together="always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801cm" style:use-optimal-row-height="false" fo:keep-together="always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0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0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801cm" style:use-optimal-row-height="false" fo:keep-together="always"/>
    </style:style>
    <style:style style:name="Cell28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2cm" style:use-optimal-row-height="false" fo:keep-together="always"/>
    </style:style>
    <style:style style:name="Cell288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08" style:family="paragraph" style:parent-style-name="Normal">
      <style:paragraph-properties fo:text-align="justify" fo:text-align-last="justify" fo:margin-left="0.212cm" fo:margin-right="0.212cm"/>
    </style:style>
    <style:style style:name="T3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09" style:family="paragraph" style:parent-style-name="Normal">
      <style:paragraph-properties fo:text-align="justify" fo:text-align-last="justify" fo:margin-left="0.423cm" fo:margin-right="0.423cm"/>
    </style:style>
    <style:style style:name="T309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289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18cm solid" fo:padding-right="0.049cm" fo:border-right="#000000 0.079cm solid" fo:wrap-option="wrap"/>
    </style:style>
    <style:style style:name="P31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11" style:family="paragraph" style:parent-style-name="Normal">
      <style:paragraph-properties fo:text-align="justify" fo:text-indent="-1.058cm" fo:line-height="0.423cm" fo:margin-left="1.482cm"/>
    </style:style>
    <style:style style:name="T311_1" style:family="text">
      <style:text-properties fo:color="#000000" style:font-name="標楷體" fo:font-size="10pt" style:font-size-asian="10pt"/>
    </style:style>
    <style:style style:name="T311_2" style:family="text">
      <style:text-properties fo:color="#000000" style:font-name="標楷體" fo:font-size="10pt" style:font-size-asian="10pt"/>
    </style:style>
    <style:style style:name="P312" style:family="paragraph" style:parent-style-name="Normal">
      <style:paragraph-properties fo:text-align="justify" fo:text-indent="-0.423cm" fo:line-height="0.423cm" fo:margin-left="1.549cm"/>
    </style:style>
    <style:style style:name="T312_1" style:family="text">
      <style:text-properties fo:color="#000000" style:font-name="標楷體" fo:font-size="10pt" style:font-size-asian="10pt"/>
    </style:style>
    <style:style style:name="P313" style:family="paragraph" style:parent-style-name="Normal">
      <style:paragraph-properties fo:text-align="justify" fo:text-indent="-0.353cm" fo:line-height="0.423cm" fo:margin-left="1.483cm"/>
    </style:style>
    <style:style style:name="T313_1" style:family="text">
      <style:text-properties fo:color="#000000" style:font-name="標楷體" fo:font-size="10pt" style:font-size-asian="10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14" style:family="paragraph" style:parent-style-name="Normal" style:master-page-name="MasterPage2">
      <style:paragraph-properties fo:text-align="center" fo:line-height="0.706cm" fo:margin-top="0.635cm"/>
    </style:style>
    <style:style style:name="T314_1" style:family="text">
      <style:text-properties fo:color="#000000" style:font-name="標楷體" fo:font-size="20pt" style:font-size-asian="20pt" style:font-size-complex="20pt" fo:font-weight="bold" style:font-weight-asian="bold" style:font-weight-complex="bold"/>
    </style:style>
    <style:style style:name="P315" style:family="paragraph" style:parent-style-name="Body_20_Text_20_Indent_20_2">
      <style:paragraph-properties fo:text-align="center" fo:line-height="100%">
        <style:tab-stops>
          <style:tab-stop style:type="left" style:leader-style="none" style:position="2.02cm"/>
        </style:tab-stops>
      </style:paragraph-properties>
    </style:style>
    <style:style style:name="T315_1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P316" style:family="paragraph" style:parent-style-name="Normal">
      <style:paragraph-properties fo:margin-top="0.318cm" fo:margin-bottom="0.318cm">
        <style:tab-stops>
          <style:tab-stop style:type="left" style:leader-style="none" style:position="12.7cm"/>
        </style:tab-stops>
      </style:paragraph-properties>
    </style:style>
    <style:style style:name="T316_1" style:family="text">
      <style:text-properties fo:color="#000000" style:font-name="標楷體" style:font-weight-complex="bold"/>
    </style:style>
    <style:style style:name="T316_2" style:family="text">
      <style:text-properties fo:color="#000000" style:font-name="標楷體"/>
    </style:style>
    <style:style style:name="Table3" style:family="table">
      <style:table-properties table:align="center" style:width="18.098cm" fo:margin-left="-0.159cm"/>
    </style:style>
    <style:style style:name="Column34" style:family="table-column">
      <style:table-column-properties style:column-width="2.519cm"/>
    </style:style>
    <style:style style:name="Column35" style:family="table-column">
      <style:table-column-properties style:column-width="1.905cm"/>
    </style:style>
    <style:style style:name="Column36" style:family="table-column">
      <style:table-column-properties style:column-width="3.175cm"/>
    </style:style>
    <style:style style:name="Column37" style:family="table-column">
      <style:table-column-properties style:column-width="3.81cm"/>
    </style:style>
    <style:style style:name="Column38" style:family="table-column">
      <style:table-column-properties style:column-width="4.445cm"/>
    </style:style>
    <style:style style:name="Column39" style:family="table-column">
      <style:table-column-properties style:column-width="2.244cm"/>
    </style:style>
    <style:style style:name="Row48" style:family="table-row">
      <style:table-row-properties style:min-row-height="0.891cm"/>
    </style:style>
    <style:style style:name="Cell29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17" style:family="paragraph" style:parent-style-name="Body_20_Text_20_Indent_20_2">
      <style:paragraph-properties fo:text-align="justify" fo:text-align-last="justify" fo:text-indent="-0.03cm" fo:line-height="100%" fo:margin-bottom="0.212cm" fo:margin-left="0cm"/>
    </style:style>
    <style:style style:name="T3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Body_20_Text_20_Indent_20_2">
      <style:paragraph-properties fo:text-align="justify" fo:text-align-last="justify" fo:line-height="100%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Body_20_Text_20_Indent_20_2">
      <style:paragraph-properties fo:line-height="100%" fo:margin-bottom="0.212cm" fo:margin-left="-0.009cm"/>
    </style:style>
    <style:style style:name="T3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20" style:family="paragraph" style:parent-style-name="Body_20_Text_20_Indent_20_2">
      <style:paragraph-properties fo:text-align="right" fo:line-height="100%" fo:margin-bottom="0.212cm" fo:margin-left="0.847cm"/>
    </style:style>
    <style:style style:name="T3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9" style:family="table-row">
      <style:table-row-properties style:min-row-height="0.986cm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1" style:family="paragraph" style:parent-style-name="Body_20_Text_20_Indent_20_2">
      <style:paragraph-properties fo:text-align="justify" fo:text-align-last="justify" fo:text-indent="0.03cm" fo:line-height="100%" fo:margin-bottom="0.212cm" fo:margin-left="-0.034cm"/>
    </style:style>
    <style:style style:name="T3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Body_20_Text_20_Indent_20_2">
      <style:paragraph-properties fo:text-align="justify" fo:text-align-last="justify" fo:line-height="100%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Body_20_Text_20_Indent_20_2">
      <style:paragraph-properties fo:text-align="justify" fo:text-align-last="justify" fo:text-indent="-0.854cm" fo:line-height="100%" fo:margin-bottom="0.212cm" fo:margin-left="0.845cm"/>
    </style:style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4" style:family="paragraph" style:parent-style-name="Body_20_Text_20_Indent_20_2">
      <style:paragraph-properties fo:text-align="right" fo:line-height="100%" fo:margin-bottom="0.212cm" fo:margin-left="0.847cm"/>
    </style:style>
    <style:style style:name="T3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0" style:family="table-row">
      <style:table-row-properties style:min-row-height="1cm"/>
    </style:style>
    <style:style style:name="Cell29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325" style:family="paragraph" style:parent-style-name="Body_20_Text_20_Indent_20_2">
      <style:paragraph-properties fo:text-align="justify" fo:text-align-last="justify" fo:text-indent="0.03cm" fo:line-height="100%" fo:margin-bottom="0.212cm" fo:margin-left="-0.03cm"/>
    </style:style>
    <style:style style:name="T3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6" style:family="paragraph" style:parent-style-name="Body_20_Text_20_Indent_20_2">
      <style:paragraph-properties fo:text-align="justify" fo:text-align-last="justify" fo:line-height="100%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7" style:family="paragraph" style:parent-style-name="Body_20_Text_20_Indent_20_2">
      <style:paragraph-properties fo:text-align="justify" fo:text-align-last="justify" fo:text-indent="-0.854cm" fo:line-height="100%" fo:margin-bottom="0.212cm" fo:margin-left="0.845cm"/>
    </style:style>
    <style:style style:name="T3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328" style:family="paragraph" style:parent-style-name="Body_20_Text_20_Indent_20_2">
      <style:paragraph-properties fo:text-align="right" fo:line-height="100%" fo:margin-bottom="0.212cm" fo:margin-left="0.847cm"/>
    </style:style>
    <style:style style:name="T3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1" style:family="table-row">
      <style:table-row-properties style:min-row-height="1.379cm"/>
    </style:style>
    <style:style style:name="Cell3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329" style:family="paragraph" style:parent-style-name="Body_20_Text_20_Indent_20_2">
      <style:paragraph-properties fo:text-align="justify" fo:text-align-last="justify" fo:line-height="0.423cm" fo:margin-bottom="0.212cm" fo:margin-left="0.002cm"/>
    </style:style>
    <style:style style:name="T3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30" style:family="paragraph" style:parent-style-name="Body_20_Text_20_Indent_20_2">
      <style:paragraph-properties fo:text-align="justify" fo:text-align-last="justify" fo:line-height="0.423cm" fo:margin-bottom="0.212cm" fo:margin-left="0.002cm"/>
    </style:style>
    <style:style style:name="T3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3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335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2" style:family="table-row">
      <style:table-row-properties style:min-row-height="1cm" fo:keep-together="always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6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3" style:family="table-row">
      <style:table-row-properties style:min-row-height="1cm" fo:keep-together="always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4" style:family="table-row">
      <style:table-row-properties style:min-row-height="1cm" fo:keep-together="always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5" style:family="table-row">
      <style:table-row-properties style:min-row-height="1cm" fo:keep-together="always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4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6" style:family="table-row">
      <style:table-row-properties style:min-row-height="1cm" fo:keep-together="always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7" style:family="table-row">
      <style:table-row-properties style:min-row-height="1cm" fo:keep-together="always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8" style:family="table-row">
      <style:table-row-properties style:min-row-height="1cm" fo:keep-together="always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2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9" style:family="table-row">
      <style:table-row-properties style:min-row-height="1cm" fo:keep-together="always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0" style:family="table-row">
      <style:table-row-properties style:min-row-height="1cm" fo:keep-together="always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1" style:family="table-row">
      <style:table-row-properties style:min-row-height="1cm" fo:keep-together="always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0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2" style:family="table-row">
      <style:table-row-properties style:min-row-height="1cm" fo:keep-together="always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6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3" style:family="table-row">
      <style:table-row-properties style:min-row-height="1cm" fo:keep-together="always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4" style:family="table-row">
      <style:table-row-properties style:min-row-height="1cm" fo:keep-together="always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8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5" style:family="table-row">
      <style:table-row-properties style:min-row-height="1cm" fo:keep-together="always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4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6" style:family="table-row">
      <style:table-row-properties style:min-row-height="0.631cm" fo:keep-together="always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7" style:family="table-row">
      <style:table-row-properties style:min-row-height="1cm" fo:keep-together="always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6" style:family="paragraph" style:parent-style-name="Body_20_Text_20_Indent_20_2">
      <style:paragraph-properties fo:text-align="center"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8" style:family="table-row">
      <style:table-row-properties style:min-row-height="1cm" fo:keep-together="always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3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9" style:family="table-row">
      <style:table-row-properties style:min-row-height="1cm" fo:keep-together="always"/>
    </style:style>
    <style:style style:name="Cell41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3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4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44" style:family="paragraph" style:parent-style-name="Body_20_Text_20_Indent_20_2">
      <style:paragraph-properties fo:text-align="justify" fo:line-height="0.318cm" fo:margin-bottom="0cm" fo:margin-left="0cm" style:vertical-align="auto"/>
      <style:text-properties fo:color="#000000" style:font-name="標楷體" fo:font-size="10pt" style:font-name-asian="標楷體" style:font-size-asian="10pt"/>
    </style:style>
    <style:style style:name="P445" style:family="paragraph" style:parent-style-name="Normal"/>
  </office:automatic-styles>
  <office:body>
    <office:text>
      <text:section text:style-name="S1" text:name="S1">
        <text:p text:style-name="P1"><draw:frame svg:x="16.801cm" svg:y="0.291cm" svg:width="2.598cm" svg:height="1.053cm" draw:style-name="FR1" text:anchor-type="page" draw:z-index="0"><draw:text-box><text:p text:style-name="P2"><text:span text:style-name="T2_1">附表3</text:span></text:p></draw:text-box></draw:frame><text:span text:style-name="T2_2">廠<text:s/>商<text:s/>全<text:s/>銜</text:span></text:p>
        <text:p text:style-name="P3"><text:span text:style-name="T3_1">第一聯<text:tab/></text:span><text:span text:style-name="T3_2"><text:s text:c="2"/></text:span><text:span text:style-name="T3_3">公共工程施工日誌</text:span></text:p>
        <text:p text:style-name="P4"><text:span text:style-name="T4_1">本日天氣：上午<text:s text:c="7"/>下午</text:span><text:span text:style-name="T4_2"><text:s text:c="25"/></text:span><text:span text:style-name="T4_3">填報日期：<text:s text:c="4"/>年<text:s text:c="4"/>月<text:s text:c="4"/>日(星期<text:s text:c="3"/>)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">
            <table:table-cell table:style-name="Cell1" table:number-columns-spanned="3">
              <text:p text:style-name="P5"><text:span text:style-name="T5_1">工程名稱</text:span></text:p>
            </table:table-cell>
            <table:covered-table-cell/>
            <table:covered-table-cell/>
            <table:table-cell table:style-name="Cell2" table:number-columns-spanned="17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2">
              <text:p text:style-name="P7"><text:span text:style-name="T7_1">契約編號</text:span></text:p>
            </table:table-cell>
            <table:covered-table-cell/>
            <table:table-cell table:style-name="Cell4" table:number-columns-spanned="3">
              <text:p text:style-name="P8"/>
            </table:table-cell>
            <table:covered-table-cell/>
            <table:covered-table-cell/>
          </table:table-row>
          <table:table-row table:style-name="Row2">
            <table:table-cell table:style-name="Cell5" table:number-columns-spanned="3">
              <text:p text:style-name="P9"><text:span text:style-name="T9_1">主辦機關</text:span></text:p>
            </table:table-cell>
            <table:covered-table-cell/>
            <table:covered-table-cell/>
            <table:table-cell table:style-name="Cell6" table:number-columns-spanned="10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4">
              <text:p text:style-name="P11"><text:span text:style-name="T11_1">開工日期</text:span></text:p>
              <text:p text:style-name="P12"><text:span text:style-name="T12_1">實際完工日期</text:span><text:span text:style-name="T12_2">限</text:span></text:p>
            </table:table-cell>
            <table:covered-table-cell/>
            <table:covered-table-cell/>
            <table:covered-table-cell/>
            <table:table-cell table:style-name="Cell8" table:number-columns-spanned="3">
              <text:p text:style-name="P13"/>
            </table:table-cell>
            <table:covered-table-cell/>
            <table:covered-table-cell/>
            <table:table-cell table:style-name="Cell9" table:number-columns-spanned="2">
              <text:p text:style-name="P14"><text:span text:style-name="T14_1">契約工期</text:span></text:p>
            </table:table-cell>
            <table:covered-table-cell/>
            <table:table-cell table:style-name="Cell10" table:number-columns-spanned="3">
              <text:p text:style-name="P15"><text:span text:style-name="T15_1">天</text:span></text:p>
            </table:table-cell>
            <table:covered-table-cell/>
            <table:covered-table-cell/>
          </table:table-row>
          <table:table-row table:style-name="Row3">
            <table:table-cell table:style-name="Cell11" table:number-columns-spanned="3">
              <text:p text:style-name="P16"><text:span text:style-name="T16_1">監造單位(工程司)</text:span></text:p>
            </table:table-cell>
            <table:covered-table-cell/>
            <table:covered-table-cell/>
            <table:table-cell table:style-name="Cell12" table:number-columns-spanned="10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4">
              <text:p text:style-name="P18"><text:span text:style-name="T18_1">預定完工日期</text:span></text:p>
            </table:table-cell>
            <table:covered-table-cell/>
            <table:covered-table-cell/>
            <table:covered-table-cell/>
            <table:table-cell table:style-name="Cell14" table:number-columns-spanned="3">
              <text:p text:style-name="P19"/>
            </table:table-cell>
            <table:covered-table-cell/>
            <table:covered-table-cell/>
            <table:table-cell table:style-name="Cell15" table:number-columns-spanned="2">
              <text:p text:style-name="P20"><text:span text:style-name="T20_1">累計工期</text:span></text:p>
            </table:table-cell>
            <table:covered-table-cell/>
            <table:table-cell table:style-name="Cell16" table:number-columns-spanned="3">
              <text:p text:style-name="P21"><text:span text:style-name="T21_1">天</text:span></text:p>
            </table:table-cell>
            <table:covered-table-cell/>
            <table:covered-table-cell/>
          </table:table-row>
          <table:table-row table:style-name="Row4">
            <table:table-cell table:style-name="Cell17" table:number-columns-spanned="3" table:number-rows-spanned="3">
              <text:p text:style-name="P22"><text:span text:style-name="T22_1">契約金額</text:span></text:p>
            </table:table-cell>
            <table:covered-table-cell/>
            <table:covered-table-cell/>
            <table:table-cell table:style-name="Cell18" table:number-columns-spanned="10">
              <text:p text:style-name="P23"><text:span text:style-name="T23_1">原<text:s/>契<text:s/>約：</text:span><text:span text:style-name="T23_2"><text:tab/></text:span><text:span text:style-name="T23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" table:number-columns-spanned="4">
              <text:p text:style-name="P24"><text:span text:style-name="T24_1">工期展延天數</text:span></text:p>
            </table:table-cell>
            <table:covered-table-cell/>
            <table:covered-table-cell/>
            <table:covered-table-cell/>
            <table:table-cell table:style-name="Cell20" table:number-columns-spanned="3">
              <text:p text:style-name="P25"><text:span text:style-name="T25_1">天</text:span></text:p>
            </table:table-cell>
            <table:covered-table-cell/>
            <table:covered-table-cell/>
            <table:table-cell table:style-name="Cell21" table:number-columns-spanned="2">
              <text:p text:style-name="P26"><text:span text:style-name="T26_1">剩餘工期</text:span></text:p>
            </table:table-cell>
            <table:covered-table-cell/>
            <table:table-cell table:style-name="Cell22" table:number-columns-spanned="3">
              <text:p text:style-name="P27"><text:span text:style-name="T27_1">天</text:span></text:p>
            </table:table-cell>
            <table:covered-table-cell/>
            <table:covered-table-cell/>
          </table:table-row>
          <table:table-row table:style-name="Row5">
            <table:covered-table-cell table:style-name="Cell23">
              <text:p text:style-name="P28"/>
            </table:covered-table-cell>
            <table:covered-table-cell/>
            <table:covered-table-cell/>
            <table:table-cell table:style-name="Cell24" table:number-columns-spanned="10">
              <text:p text:style-name="P29"><text:span text:style-name="T29_1">變更後契約：</text:span><text:span text:style-name="T29_2"><text:tab/></text:span><text:span text:style-name="T29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7">
              <text:p text:style-name="P30"><text:span text:style-name="T30_1">□</text:span><text:span text:style-name="T30_2">本次變更無需議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2">
              <text:p text:style-name="P31"><text:span text:style-name="T31_1">累計預定進度</text:span></text:p>
            </table:table-cell>
            <table:covered-table-cell/>
            <table:table-cell table:style-name="Cell27" table:number-columns-spanned="3">
              <text:p text:style-name="P32"><text:span text:style-name="T32_1">％</text:span></text:p>
            </table:table-cell>
            <table:covered-table-cell/>
            <table:covered-table-cell/>
          </table:table-row>
          <table:table-row table:style-name="Row6">
            <table:covered-table-cell table:style-name="Cell28">
              <text:p text:style-name="P33"/>
            </table:covered-table-cell>
            <table:covered-table-cell/>
            <table:covered-table-cell/>
            <table:table-cell table:style-name="Cell29" table:number-columns-spanned="10">
              <text:p text:style-name="P34"><text:span text:style-name="T34_1">契約變更次數：第</text:span><text:span text:style-name="T34_2"><text:tab/></text:span><text:span text:style-name="T34_3">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" table:number-columns-spanned="4">
              <text:p text:style-name="P35"><text:span text:style-name="T35_1">□</text:span><text:span text:style-name="T35_2">議價前</text:span></text:p>
            </table:table-cell>
            <table:covered-table-cell/>
            <table:covered-table-cell/>
            <table:covered-table-cell/>
            <table:table-cell table:style-name="Cell31" table:number-columns-spanned="3">
              <text:p text:style-name="P36"><text:span text:style-name="T36_1">□</text:span><text:span text:style-name="T36_2">議價後</text:span></text:p>
            </table:table-cell>
            <table:covered-table-cell/>
            <table:covered-table-cell/>
            <table:table-cell table:style-name="Cell32" table:number-columns-spanned="2">
              <text:p text:style-name="P37"><text:span text:style-name="T37_1">累計實際進度</text:span></text:p>
            </table:table-cell>
            <table:covered-table-cell/>
            <table:table-cell table:style-name="Cell33" table:number-columns-spanned="3">
              <text:p text:style-name="P38"><text:span text:style-name="T38_1">％</text:span></text:p>
            </table:table-cell>
            <table:covered-table-cell/>
            <table:covered-table-cell/>
          </table:table-row>
          <table:table-row table:style-name="Row7">
            <table:table-cell table:style-name="Cell34" table:number-columns-spanned="25">
              <text:p text:style-name="P39"><text:span text:style-name="T39_1">一、依施工計畫書執行按圖施工概況（含約定之重要施工項目及完成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5" table:number-columns-spanned="7">
              <text:p text:style-name="P40"><text:span text:style-name="T40_1">施工項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" table:number-columns-spanned="3">
              <text:p text:style-name="P41"><text:span text:style-name="T41_1">單位</text:span></text:p>
            </table:table-cell>
            <table:covered-table-cell/>
            <table:covered-table-cell/>
            <table:table-cell table:style-name="Cell37" table:number-columns-spanned="3">
              <text:p text:style-name="P42"><text:span text:style-name="T42_1">契約數量</text:span></text:p>
            </table:table-cell>
            <table:covered-table-cell/>
            <table:covered-table-cell/>
            <table:table-cell table:style-name="Cell38" table:number-columns-spanned="4">
              <text:p text:style-name="P43"><text:span text:style-name="T43_1">本日完成數量</text:span></text:p>
            </table:table-cell>
            <table:covered-table-cell/>
            <table:covered-table-cell/>
            <table:covered-table-cell/>
            <table:table-cell table:style-name="Cell39" table:number-columns-spanned="3">
              <text:p text:style-name="P44"><text:span text:style-name="T44_1">累計完成數量</text:span></text:p>
            </table:table-cell>
            <table:covered-table-cell/>
            <table:covered-table-cell/>
            <table:table-cell table:style-name="Cell40" table:number-columns-spanned="2">
              <text:p text:style-name="P45"><text:span text:style-name="T45_1">屬</text:span><text:span text:style-name="T45_2">營造業專業工程特定施工項目</text:span></text:p>
            </table:table-cell>
            <table:covered-table-cell/>
            <table:table-cell table:style-name="Cell41" table:number-columns-spanned="3">
              <text:p text:style-name="P46"><text:span text:style-name="T46_1">備註</text:span></text:p>
            </table:table-cell>
            <table:covered-table-cell/>
            <table:covered-table-cell/>
          </table:table-row>
          <table:table-row table:style-name="Row9">
            <table:table-cell table:style-name="Cell42" table:number-columns-spanned="7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3" table:number-columns-spanned="3">
              <text:p text:style-name="P48"/>
            </table:table-cell>
            <table:covered-table-cell/>
            <table:covered-table-cell/>
            <table:table-cell table:style-name="Cell44" table:number-columns-spanned="3">
              <text:p text:style-name="P49"/>
            </table:table-cell>
            <table:covered-table-cell/>
            <table:covered-table-cell/>
            <table:table-cell table:style-name="Cell45" table:number-columns-spanned="4">
              <text:p text:style-name="P50"/>
            </table:table-cell>
            <table:covered-table-cell/>
            <table:covered-table-cell/>
            <table:covered-table-cell/>
            <table:table-cell table:style-name="Cell46" table:number-columns-spanned="3">
              <text:p text:style-name="P51"/>
            </table:table-cell>
            <table:covered-table-cell/>
            <table:covered-table-cell/>
            <table:table-cell table:style-name="Cell47" table:number-columns-spanned="2">
              <text:p text:style-name="P52"><text:span text:style-name="T52_1">□</text:span><text:span text:style-name="T52_2">是<text:s/></text:span><text:span text:style-name="T52_3">□</text:span><text:span text:style-name="T52_4">否</text:span></text:p>
            </table:table-cell>
            <table:covered-table-cell/>
            <table:table-cell table:style-name="Cell48" table:number-columns-spanned="3">
              <text:p text:style-name="P53"/>
            </table:table-cell>
            <table:covered-table-cell/>
            <table:covered-table-cell/>
          </table:table-row>
          <table:table-row table:style-name="Row10">
            <table:table-cell table:style-name="Cell49" table:number-columns-spanned="7"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" table:number-columns-spanned="3">
              <text:p text:style-name="P55"/>
            </table:table-cell>
            <table:covered-table-cell/>
            <table:covered-table-cell/>
            <table:table-cell table:style-name="Cell51" table:number-columns-spanned="3">
              <text:p text:style-name="P56"/>
            </table:table-cell>
            <table:covered-table-cell/>
            <table:covered-table-cell/>
            <table:table-cell table:style-name="Cell52" table:number-columns-spanned="4">
              <text:p text:style-name="P57"/>
            </table:table-cell>
            <table:covered-table-cell/>
            <table:covered-table-cell/>
            <table:covered-table-cell/>
            <table:table-cell table:style-name="Cell53" table:number-columns-spanned="3">
              <text:p text:style-name="P58"/>
            </table:table-cell>
            <table:covered-table-cell/>
            <table:covered-table-cell/>
            <table:table-cell table:style-name="Cell54" table:number-columns-spanned="2">
              <text:p text:style-name="P59"><text:span text:style-name="T59_1">□</text:span><text:span text:style-name="T59_2">是<text:s/></text:span><text:span text:style-name="T59_3">□</text:span><text:span text:style-name="T59_4">否</text:span></text:p>
            </table:table-cell>
            <table:covered-table-cell/>
            <table:table-cell table:style-name="Cell55" table:number-columns-spanned="3">
              <text:p text:style-name="P60"/>
            </table:table-cell>
            <table:covered-table-cell/>
            <table:covered-table-cell/>
          </table:table-row>
          <table:table-row table:style-name="Row11">
            <table:table-cell table:style-name="Cell56" table:number-columns-spanned="7">
              <text:p text:style-name="P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7" table:number-columns-spanned="3">
              <text:p text:style-name="P62"/>
            </table:table-cell>
            <table:covered-table-cell/>
            <table:covered-table-cell/>
            <table:table-cell table:style-name="Cell58" table:number-columns-spanned="3">
              <text:p text:style-name="P63"/>
            </table:table-cell>
            <table:covered-table-cell/>
            <table:covered-table-cell/>
            <table:table-cell table:style-name="Cell59" table:number-columns-spanned="4">
              <text:p text:style-name="P64"/>
            </table:table-cell>
            <table:covered-table-cell/>
            <table:covered-table-cell/>
            <table:covered-table-cell/>
            <table:table-cell table:style-name="Cell60" table:number-columns-spanned="3">
              <text:p text:style-name="P65"/>
            </table:table-cell>
            <table:covered-table-cell/>
            <table:covered-table-cell/>
            <table:table-cell table:style-name="Cell61" table:number-columns-spanned="2">
              <text:p text:style-name="P66"><text:span text:style-name="T66_1">□</text:span><text:span text:style-name="T66_2">是<text:s/></text:span><text:span text:style-name="T66_3">□</text:span><text:span text:style-name="T66_4">否</text:span></text:p>
            </table:table-cell>
            <table:covered-table-cell/>
            <table:table-cell table:style-name="Cell62" table:number-columns-spanned="3">
              <text:p text:style-name="P67"/>
            </table:table-cell>
            <table:covered-table-cell/>
            <table:covered-table-cell/>
          </table:table-row>
          <table:table-row table:style-name="Row12">
            <table:table-cell table:style-name="Cell63" table:number-columns-spanned="25">
              <text:p text:style-name="P68"><text:span text:style-name="T68_1">二、工地人員及機具管理（含約定之出工人數及機具使用情形及數量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64" table:number-columns-spanned="2">
              <text:p text:style-name="P69"><text:span text:style-name="T69_1">出工工別</text:span></text:p>
            </table:table-cell>
            <table:covered-table-cell/>
            <table:table-cell table:style-name="Cell65" table:number-columns-spanned="3">
              <text:p text:style-name="P70"><text:span text:style-name="T70_1">本日人數</text:span></text:p>
            </table:table-cell>
            <table:covered-table-cell/>
            <table:covered-table-cell/>
            <table:table-cell table:style-name="Cell66" table:number-columns-spanned="4">
              <text:p text:style-name="P71"><text:span text:style-name="T71_1">累計人數</text:span></text:p>
            </table:table-cell>
            <table:covered-table-cell/>
            <table:covered-table-cell/>
            <table:covered-table-cell/>
            <table:table-cell table:style-name="Cell67" table:number-columns-spanned="3">
              <text:p text:style-name="P72"><text:span text:style-name="T72_1">出工工別</text:span></text:p>
            </table:table-cell>
            <table:covered-table-cell/>
            <table:covered-table-cell/>
            <table:table-cell table:style-name="Cell68" table:number-columns-spanned="3">
              <text:p text:style-name="P73"><text:span text:style-name="T73_1">本日人數</text:span></text:p>
            </table:table-cell>
            <table:covered-table-cell/>
            <table:covered-table-cell/>
            <table:table-cell table:style-name="Cell69" table:number-columns-spanned="3">
              <text:p text:style-name="P74"><text:span text:style-name="T74_1">累計人數</text:span></text:p>
            </table:table-cell>
            <table:covered-table-cell/>
            <table:covered-table-cell/>
            <table:table-cell table:style-name="Cell70" table:number-columns-spanned="2">
              <text:p text:style-name="P75"><text:span text:style-name="T75_1">出動機具</text:span></text:p>
            </table:table-cell>
            <table:covered-table-cell/>
            <table:table-cell table:style-name="Cell71" table:number-columns-spanned="2">
              <text:p text:style-name="P76"><text:span text:style-name="T76_1">時數（本日</text:span><text:span text:style-name="T76_2">/</text:span><text:span text:style-name="T76_3">累計）</text:span></text:p>
            </table:table-cell>
            <table:covered-table-cell/>
            <table:table-cell table:style-name="Cell72" table:number-columns-spanned="3">
              <text:p text:style-name="P77"><text:span text:style-name="T77_1">機數（本日</text:span><text:span text:style-name="T77_2">/</text:span><text:span text:style-name="T77_3">累計）</text:span></text:p>
            </table:table-cell>
            <table:covered-table-cell/>
            <table:covered-table-cell/>
          </table:table-row>
          <table:table-row table:style-name="Row14">
            <table:table-cell table:style-name="Cell73" table:number-columns-spanned="2">
              <text:p text:style-name="P78"><text:span text:style-name="T78_1">技工</text:span></text:p>
            </table:table-cell>
            <table:covered-table-cell/>
            <table:table-cell table:style-name="Cell74" table:number-columns-spanned="3">
              <text:p text:style-name="P79"/>
            </table:table-cell>
            <table:covered-table-cell/>
            <table:covered-table-cell/>
            <table:table-cell table:style-name="Cell75" table:number-columns-spanned="4">
              <text:p text:style-name="P80"/>
            </table:table-cell>
            <table:covered-table-cell/>
            <table:covered-table-cell/>
            <table:covered-table-cell/>
            <table:table-cell table:style-name="Cell76" table:number-columns-spanned="3">
              <text:p text:style-name="P81"><text:span text:style-name="T81_1">作業手</text:span></text:p>
            </table:table-cell>
            <table:covered-table-cell/>
            <table:covered-table-cell/>
            <table:table-cell table:style-name="Cell77" table:number-columns-spanned="3">
              <text:p text:style-name="P82"/>
            </table:table-cell>
            <table:covered-table-cell/>
            <table:covered-table-cell/>
            <table:table-cell table:style-name="Cell78" table:number-columns-spanned="3">
              <text:p text:style-name="P83"/>
            </table:table-cell>
            <table:covered-table-cell/>
            <table:covered-table-cell/>
            <table:table-cell table:style-name="Cell79" table:number-columns-spanned="2">
              <text:p text:style-name="P84"/>
            </table:table-cell>
            <table:covered-table-cell/>
            <table:table-cell table:style-name="Cell80" table:number-columns-spanned="2">
              <text:p text:style-name="P85"/>
            </table:table-cell>
            <table:covered-table-cell/>
            <table:table-cell table:style-name="Cell81" table:number-columns-spanned="3">
              <text:p text:style-name="P86"/>
            </table:table-cell>
            <table:covered-table-cell/>
            <table:covered-table-cell/>
          </table:table-row>
          <table:table-row table:style-name="Row15">
            <table:table-cell table:style-name="Cell82" table:number-columns-spanned="2">
              <text:p text:style-name="P87"><text:span text:style-name="T87_1">大工</text:span></text:p>
            </table:table-cell>
            <table:covered-table-cell/>
            <table:table-cell table:style-name="Cell83" table:number-columns-spanned="3">
              <text:p text:style-name="P88"/>
            </table:table-cell>
            <table:covered-table-cell/>
            <table:covered-table-cell/>
            <table:table-cell table:style-name="Cell84" table:number-columns-spanned="4">
              <text:p text:style-name="P89"/>
            </table:table-cell>
            <table:covered-table-cell/>
            <table:covered-table-cell/>
            <table:covered-table-cell/>
            <table:table-cell table:style-name="Cell85" table:number-columns-spanned="3">
              <text:p text:style-name="P90"><text:span text:style-name="T90_1">司機</text:span></text:p>
            </table:table-cell>
            <table:covered-table-cell/>
            <table:covered-table-cell/>
            <table:table-cell table:style-name="Cell86" table:number-columns-spanned="3">
              <text:p text:style-name="P91"/>
            </table:table-cell>
            <table:covered-table-cell/>
            <table:covered-table-cell/>
            <table:table-cell table:style-name="Cell87" table:number-columns-spanned="3">
              <text:p text:style-name="P92"/>
            </table:table-cell>
            <table:covered-table-cell/>
            <table:covered-table-cell/>
            <table:table-cell table:style-name="Cell88" table:number-columns-spanned="2">
              <text:p text:style-name="P93"/>
            </table:table-cell>
            <table:covered-table-cell/>
            <table:table-cell table:style-name="Cell89" table:number-columns-spanned="2">
              <text:p text:style-name="P94"/>
            </table:table-cell>
            <table:covered-table-cell/>
            <table:table-cell table:style-name="Cell90" table:number-columns-spanned="3">
              <text:p text:style-name="P95"/>
            </table:table-cell>
            <table:covered-table-cell/>
            <table:covered-table-cell/>
          </table:table-row>
          <table:table-row table:style-name="Row16">
            <table:table-cell table:style-name="Cell91" table:number-columns-spanned="2">
              <text:p text:style-name="P96"><text:span text:style-name="T96_1">小工</text:span></text:p>
            </table:table-cell>
            <table:covered-table-cell/>
            <table:table-cell table:style-name="Cell92" table:number-columns-spanned="3">
              <text:p text:style-name="P97"/>
            </table:table-cell>
            <table:covered-table-cell/>
            <table:covered-table-cell/>
            <table:table-cell table:style-name="Cell93" table:number-columns-spanned="4">
              <text:p text:style-name="P98"/>
            </table:table-cell>
            <table:covered-table-cell/>
            <table:covered-table-cell/>
            <table:covered-table-cell/>
            <table:table-cell table:style-name="Cell94" table:number-columns-spanned="3">
              <text:p text:style-name="P99"/>
            </table:table-cell>
            <table:covered-table-cell/>
            <table:covered-table-cell/>
            <table:table-cell table:style-name="Cell95" table:number-columns-spanned="3">
              <text:p text:style-name="P100"/>
            </table:table-cell>
            <table:covered-table-cell/>
            <table:covered-table-cell/>
            <table:table-cell table:style-name="Cell96" table:number-columns-spanned="3">
              <text:p text:style-name="P101"/>
            </table:table-cell>
            <table:covered-table-cell/>
            <table:covered-table-cell/>
            <table:table-cell table:style-name="Cell97" table:number-columns-spanned="2">
              <text:p text:style-name="P102"/>
            </table:table-cell>
            <table:covered-table-cell/>
            <table:table-cell table:style-name="Cell98" table:number-columns-spanned="2">
              <text:p text:style-name="P103"/>
            </table:table-cell>
            <table:covered-table-cell/>
            <table:table-cell table:style-name="Cell99" table:number-columns-spanned="3">
              <text:p text:style-name="P104"/>
            </table:table-cell>
            <table:covered-table-cell/>
            <table:covered-table-cell/>
          </table:table-row>
          <table:table-row table:style-name="Row17">
            <table:table-cell table:style-name="Cell100" table:number-columns-spanned="25">
              <text:p text:style-name="P105"><text:span text:style-name="T105_1">三、工地材料管理概況及取樣試驗記錄（含約定之重要材料使用狀況及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101" table:number-rows-spanned="2">
              <text:p text:style-name="P106"><text:span text:style-name="T106_1">材料名稱</text:span></text:p>
            </table:table-cell>
            <table:table-cell table:style-name="Cell102" table:number-columns-spanned="5" table:number-rows-spanned="2">
              <text:p text:style-name="P107"><text:span text:style-name="T107_1">契約數量（單位）</text:span></text:p>
            </table:table-cell>
            <table:covered-table-cell/>
            <table:covered-table-cell/>
            <table:covered-table-cell/>
            <table:covered-table-cell/>
            <table:table-cell table:style-name="Cell103" table:number-columns-spanned="5">
              <text:p text:style-name="P108"><text:span text:style-name="T108_1">運入數量</text:span></text:p>
            </table:table-cell>
            <table:covered-table-cell/>
            <table:covered-table-cell/>
            <table:covered-table-cell/>
            <table:covered-table-cell/>
            <table:table-cell table:style-name="Cell104" table:number-columns-spanned="5">
              <text:p text:style-name="P109"><text:span text:style-name="T109_1">使用數量</text:span></text:p>
            </table:table-cell>
            <table:covered-table-cell/>
            <table:covered-table-cell/>
            <table:covered-table-cell/>
            <table:covered-table-cell/>
            <table:table-cell table:style-name="Cell105" table:number-columns-spanned="3" table:number-rows-spanned="2">
              <text:p text:style-name="P110"><text:span text:style-name="T110_1">材料名稱</text:span></text:p>
            </table:table-cell>
            <table:covered-table-cell/>
            <table:covered-table-cell/>
            <table:table-cell table:style-name="Cell106" table:number-rows-spanned="2">
              <text:p text:style-name="P111"><text:span text:style-name="T111_1">契約數量</text:span><text:span text:style-name="T111_2"><text:line-break/></text:span><text:span text:style-name="T111_3">（單位）</text:span></text:p>
            </table:table-cell>
            <table:table-cell table:style-name="Cell107" table:number-columns-spanned="3">
              <text:p text:style-name="P112"><text:span text:style-name="T112_1">運入數量</text:span></text:p>
            </table:table-cell>
            <table:covered-table-cell/>
            <table:covered-table-cell/>
            <table:table-cell table:style-name="Cell108" table:number-columns-spanned="2">
              <text:p text:style-name="P113"><text:span text:style-name="T113_1">使用數量</text:span></text:p>
            </table:table-cell>
            <table:covered-table-cell/>
          </table:table-row>
          <table:table-row table:style-name="Row19">
            <table:covered-table-cell table:style-name="Cell109">
              <text:p text:style-name="P114"/>
            </table:covered-table-cell>
            <table:covered-table-cell table:style-name="Cell110">
              <text:p text:style-name="P115"/>
            </table:covered-table-cell>
            <table:covered-table-cell/>
            <table:covered-table-cell/>
            <table:covered-table-cell/>
            <table:covered-table-cell/>
            <table:table-cell table:style-name="Cell111" table:number-columns-spanned="2">
              <text:p text:style-name="P116"><text:span text:style-name="T116_1">本日</text:span></text:p>
            </table:table-cell>
            <table:covered-table-cell/>
            <table:table-cell table:style-name="Cell112" table:number-columns-spanned="3">
              <text:p text:style-name="P117"><text:span text:style-name="T117_1">累計</text:span></text:p>
            </table:table-cell>
            <table:covered-table-cell/>
            <table:covered-table-cell/>
            <table:table-cell table:style-name="Cell113" table:number-columns-spanned="3">
              <text:p text:style-name="P118"><text:span text:style-name="T118_1">本日</text:span></text:p>
            </table:table-cell>
            <table:covered-table-cell/>
            <table:covered-table-cell/>
            <table:table-cell table:style-name="Cell114" table:number-columns-spanned="2">
              <text:p text:style-name="P119"><text:span text:style-name="T119_1">累計</text:span></text:p>
            </table:table-cell>
            <table:covered-table-cell/>
            <table:covered-table-cell table:style-name="Cell115">
              <text:p text:style-name="P120"/>
            </table:covered-table-cell>
            <table:covered-table-cell/>
            <table:covered-table-cell/>
            <table:covered-table-cell table:style-name="Cell116">
              <text:p text:style-name="P121"/>
            </table:covered-table-cell>
            <table:table-cell table:style-name="Cell117">
              <text:p text:style-name="P122"><text:span text:style-name="T122_1">本日</text:span></text:p>
            </table:table-cell>
            <table:table-cell table:style-name="Cell118" table:number-columns-spanned="2">
              <text:p text:style-name="P123"><text:span text:style-name="T123_1">累計</text:span></text:p>
            </table:table-cell>
            <table:covered-table-cell/>
            <table:table-cell table:style-name="Cell119">
              <text:p text:style-name="P124"><text:span text:style-name="T124_1">本日</text:span></text:p>
            </table:table-cell>
            <table:table-cell table:style-name="Cell120">
              <text:p text:style-name="P125"><text:span text:style-name="T125_1">累計</text:span></text:p>
            </table:table-cell>
          </table:table-row>
          <table:table-row table:style-name="Row20">
            <table:table-cell table:style-name="Cell121">
              <text:p text:style-name="P126"/>
            </table:table-cell>
            <table:table-cell table:style-name="Cell122" table:number-columns-spanned="5">
              <text:p text:style-name="P127"/>
            </table:table-cell>
            <table:covered-table-cell/>
            <table:covered-table-cell/>
            <table:covered-table-cell/>
            <table:covered-table-cell/>
            <table:table-cell table:style-name="Cell123" table:number-columns-spanned="2">
              <text:p text:style-name="P128"/>
            </table:table-cell>
            <table:covered-table-cell/>
            <table:table-cell table:style-name="Cell124" table:number-columns-spanned="3">
              <text:p text:style-name="P129"/>
            </table:table-cell>
            <table:covered-table-cell/>
            <table:covered-table-cell/>
            <table:table-cell table:style-name="Cell125" table:number-columns-spanned="3">
              <text:p text:style-name="P130"/>
            </table:table-cell>
            <table:covered-table-cell/>
            <table:covered-table-cell/>
            <table:table-cell table:style-name="Cell126" table:number-columns-spanned="2">
              <text:p text:style-name="P131"/>
            </table:table-cell>
            <table:covered-table-cell/>
            <table:table-cell table:style-name="Cell127" table:number-columns-spanned="3">
              <text:p text:style-name="P132"/>
            </table:table-cell>
            <table:covered-table-cell/>
            <table:covered-table-cell/>
            <table:table-cell table:style-name="Cell128">
              <text:p text:style-name="P133"/>
            </table:table-cell>
            <table:table-cell table:style-name="Cell129">
              <text:p text:style-name="P134"/>
            </table:table-cell>
            <table:table-cell table:style-name="Cell130" table:number-columns-spanned="2">
              <text:p text:style-name="P135"/>
            </table:table-cell>
            <table:covered-table-cell/>
            <table:table-cell table:style-name="Cell131">
              <text:p text:style-name="P136"/>
            </table:table-cell>
            <table:table-cell table:style-name="Cell132">
              <text:p text:style-name="P137"/>
            </table:table-cell>
          </table:table-row>
          <table:table-row table:style-name="Row21">
            <table:table-cell table:style-name="Cell133">
              <text:p text:style-name="P138"/>
            </table:table-cell>
            <table:table-cell table:style-name="Cell134" table:number-columns-spanned="5">
              <text:p text:style-name="P139"/>
            </table:table-cell>
            <table:covered-table-cell/>
            <table:covered-table-cell/>
            <table:covered-table-cell/>
            <table:covered-table-cell/>
            <table:table-cell table:style-name="Cell135" table:number-columns-spanned="2">
              <text:p text:style-name="P140"/>
            </table:table-cell>
            <table:covered-table-cell/>
            <table:table-cell table:style-name="Cell136" table:number-columns-spanned="3">
              <text:p text:style-name="P141"/>
            </table:table-cell>
            <table:covered-table-cell/>
            <table:covered-table-cell/>
            <table:table-cell table:style-name="Cell137" table:number-columns-spanned="3">
              <text:p text:style-name="P142"/>
            </table:table-cell>
            <table:covered-table-cell/>
            <table:covered-table-cell/>
            <table:table-cell table:style-name="Cell138" table:number-columns-spanned="2">
              <text:p text:style-name="P143"/>
            </table:table-cell>
            <table:covered-table-cell/>
            <table:table-cell table:style-name="Cell139" table:number-columns-spanned="3">
              <text:p text:style-name="P144"/>
            </table:table-cell>
            <table:covered-table-cell/>
            <table:covered-table-cell/>
            <table:table-cell table:style-name="Cell140">
              <text:p text:style-name="P145"/>
            </table:table-cell>
            <table:table-cell table:style-name="Cell141">
              <text:p text:style-name="P146"/>
            </table:table-cell>
            <table:table-cell table:style-name="Cell142" table:number-columns-spanned="2">
              <text:p text:style-name="P147"/>
            </table:table-cell>
            <table:covered-table-cell/>
            <table:table-cell table:style-name="Cell143">
              <text:p text:style-name="P148"/>
            </table:table-cell>
            <table:table-cell table:style-name="Cell144">
              <text:p text:style-name="P149"/>
            </table:table-cell>
          </table:table-row>
          <table:table-row table:style-name="Row22">
            <table:table-cell table:style-name="Cell145">
              <text:p text:style-name="P150"/>
            </table:table-cell>
            <table:table-cell table:style-name="Cell146" table:number-columns-spanned="5">
              <text:p text:style-name="P151"/>
            </table:table-cell>
            <table:covered-table-cell/>
            <table:covered-table-cell/>
            <table:covered-table-cell/>
            <table:covered-table-cell/>
            <table:table-cell table:style-name="Cell147" table:number-columns-spanned="2">
              <text:p text:style-name="P152"/>
            </table:table-cell>
            <table:covered-table-cell/>
            <table:table-cell table:style-name="Cell148" table:number-columns-spanned="3">
              <text:p text:style-name="P153"/>
            </table:table-cell>
            <table:covered-table-cell/>
            <table:covered-table-cell/>
            <table:table-cell table:style-name="Cell149" table:number-columns-spanned="3">
              <text:p text:style-name="P154"/>
            </table:table-cell>
            <table:covered-table-cell/>
            <table:covered-table-cell/>
            <table:table-cell table:style-name="Cell150" table:number-columns-spanned="2">
              <text:p text:style-name="P155"/>
            </table:table-cell>
            <table:covered-table-cell/>
            <table:table-cell table:style-name="Cell151" table:number-columns-spanned="3">
              <text:p text:style-name="P156"/>
            </table:table-cell>
            <table:covered-table-cell/>
            <table:covered-table-cell/>
            <table:table-cell table:style-name="Cell152">
              <text:p text:style-name="P157"/>
            </table:table-cell>
            <table:table-cell table:style-name="Cell153">
              <text:p text:style-name="P158"/>
            </table:table-cell>
            <table:table-cell table:style-name="Cell154" table:number-columns-spanned="2">
              <text:p text:style-name="P159"/>
            </table:table-cell>
            <table:covered-table-cell/>
            <table:table-cell table:style-name="Cell155">
              <text:p text:style-name="P160"/>
            </table:table-cell>
            <table:table-cell table:style-name="Cell156">
              <text:p text:style-name="P161"/>
            </table:table-cell>
          </table:table-row>
          <table:table-row table:style-name="Row23">
            <table:table-cell table:style-name="Cell157" table:number-columns-spanned="11">
              <text:p text:style-name="P162"><text:span text:style-name="T162_1">取樣材料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8" table:number-columns-spanned="5">
              <text:p text:style-name="P163"><text:span text:style-name="T163_1">本日取樣項目</text:span></text:p>
            </table:table-cell>
            <table:covered-table-cell/>
            <table:covered-table-cell/>
            <table:covered-table-cell/>
            <table:covered-table-cell/>
            <table:table-cell table:style-name="Cell159" table:number-columns-spanned="3">
              <text:p text:style-name="P164"><text:span text:style-name="T164_1">代表數量</text:span></text:p>
            </table:table-cell>
            <table:covered-table-cell/>
            <table:covered-table-cell/>
            <table:table-cell table:style-name="Cell160">
              <text:p text:style-name="P165"><text:span text:style-name="T165_1">設計強度</text:span></text:p>
            </table:table-cell>
            <table:table-cell table:style-name="Cell161" table:number-columns-spanned="3">
              <text:p text:style-name="P166"><text:span text:style-name="T166_1">位置</text:span></text:p>
            </table:table-cell>
            <table:covered-table-cell/>
            <table:covered-table-cell/>
            <table:table-cell table:style-name="Cell162" table:number-columns-spanned="2">
              <text:p text:style-name="P167"><text:span text:style-name="T167_1">備註</text:span></text:p>
            </table:table-cell>
            <table:covered-table-cell/>
          </table:table-row>
          <table:table-row table:style-name="Row24">
            <table:table-cell table:style-name="Cell163" table:number-columns-spanned="4">
              <text:p text:style-name="P168"><text:span text:style-name="T168_1">(一)</text:span><text:span text:style-name="T168_2">□</text:span><text:span text:style-name="T168_3">混凝土試體</text:span></text:p>
            </table:table-cell>
            <table:covered-table-cell/>
            <table:covered-table-cell/>
            <table:covered-table-cell/>
            <table:table-cell table:style-name="Cell164" table:number-columns-spanned="7">
              <text:p text:style-name="P169"><text:span text:style-name="T169_1">(五)</text:span><text:span text:style-name="T169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5" table:number-columns-spanned="5">
              <text:p text:style-name="P170"/>
            </table:table-cell>
            <table:covered-table-cell/>
            <table:covered-table-cell/>
            <table:covered-table-cell/>
            <table:covered-table-cell/>
            <table:table-cell table:style-name="Cell166" table:number-columns-spanned="3">
              <text:p text:style-name="P171"/>
            </table:table-cell>
            <table:covered-table-cell/>
            <table:covered-table-cell/>
            <table:table-cell table:style-name="Cell167">
              <text:p text:style-name="P172"/>
            </table:table-cell>
            <table:table-cell table:style-name="Cell168" table:number-columns-spanned="3">
              <text:p text:style-name="P173"/>
            </table:table-cell>
            <table:covered-table-cell/>
            <table:covered-table-cell/>
            <table:table-cell table:style-name="Cell169" table:number-columns-spanned="2">
              <text:p text:style-name="P174"/>
            </table:table-cell>
            <table:covered-table-cell/>
          </table:table-row>
          <table:table-row table:style-name="Row25">
            <table:table-cell table:style-name="Cell170" table:number-columns-spanned="4">
              <text:p text:style-name="P175"><text:span text:style-name="T175_1">(二)</text:span><text:span text:style-name="T175_2">□</text:span><text:span text:style-name="T175_3">瀝青混凝土材料</text:span></text:p>
            </table:table-cell>
            <table:covered-table-cell/>
            <table:covered-table-cell/>
            <table:covered-table-cell/>
            <table:table-cell table:style-name="Cell171" table:number-columns-spanned="7">
              <text:p text:style-name="P176"><text:span text:style-name="T176_1">(六)</text:span><text:span text:style-name="T176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2" table:number-columns-spanned="5">
              <text:p text:style-name="P177"/>
            </table:table-cell>
            <table:covered-table-cell/>
            <table:covered-table-cell/>
            <table:covered-table-cell/>
            <table:covered-table-cell/>
            <table:table-cell table:style-name="Cell173" table:number-columns-spanned="3">
              <text:p text:style-name="P178"/>
            </table:table-cell>
            <table:covered-table-cell/>
            <table:covered-table-cell/>
            <table:table-cell table:style-name="Cell174">
              <text:p text:style-name="P179"/>
            </table:table-cell>
            <table:table-cell table:style-name="Cell175" table:number-columns-spanned="3">
              <text:p text:style-name="P180"/>
            </table:table-cell>
            <table:covered-table-cell/>
            <table:covered-table-cell/>
            <table:table-cell table:style-name="Cell176" table:number-columns-spanned="2">
              <text:p text:style-name="P181"/>
            </table:table-cell>
            <table:covered-table-cell/>
          </table:table-row>
          <table:table-row table:style-name="Row26">
            <table:table-cell table:style-name="Cell177" table:number-columns-spanned="4">
              <text:p text:style-name="P182"><text:span text:style-name="T182_1">(三)</text:span><text:span text:style-name="T182_2">□</text:span><text:span text:style-name="T182_3">級配料篩分析</text:span></text:p>
            </table:table-cell>
            <table:covered-table-cell/>
            <table:covered-table-cell/>
            <table:covered-table-cell/>
            <table:table-cell table:style-name="Cell178" table:number-columns-spanned="7">
              <text:p text:style-name="P183"><text:span text:style-name="T183_1">(七)</text:span><text:span text:style-name="T183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9" table:number-columns-spanned="5">
              <text:p text:style-name="P184"/>
            </table:table-cell>
            <table:covered-table-cell/>
            <table:covered-table-cell/>
            <table:covered-table-cell/>
            <table:covered-table-cell/>
            <table:table-cell table:style-name="Cell180" table:number-columns-spanned="3">
              <text:p text:style-name="P185"/>
            </table:table-cell>
            <table:covered-table-cell/>
            <table:covered-table-cell/>
            <table:table-cell table:style-name="Cell181">
              <text:p text:style-name="P186"/>
            </table:table-cell>
            <table:table-cell table:style-name="Cell182" table:number-columns-spanned="3">
              <text:p text:style-name="P187"/>
            </table:table-cell>
            <table:covered-table-cell/>
            <table:covered-table-cell/>
            <table:table-cell table:style-name="Cell183" table:number-columns-spanned="2">
              <text:p text:style-name="P188"/>
            </table:table-cell>
            <table:covered-table-cell/>
          </table:table-row>
          <table:table-row table:style-name="Row27">
            <table:table-cell table:style-name="Cell184" table:number-columns-spanned="4">
              <text:p text:style-name="P189"><text:span text:style-name="T189_1">(四)</text:span><text:span text:style-name="T189_2">□</text:span><text:span text:style-name="T189_3">鋼筋</text:span></text:p>
            </table:table-cell>
            <table:covered-table-cell/>
            <table:covered-table-cell/>
            <table:covered-table-cell/>
            <table:table-cell table:style-name="Cell185" table:number-columns-spanned="7">
              <text:p text:style-name="P190"><text:span text:style-name="T190_1">(八)</text:span><text:span text:style-name="T190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6" table:number-columns-spanned="5">
              <text:p text:style-name="P191"/>
            </table:table-cell>
            <table:covered-table-cell/>
            <table:covered-table-cell/>
            <table:covered-table-cell/>
            <table:covered-table-cell/>
            <table:table-cell table:style-name="Cell187" table:number-columns-spanned="3">
              <text:p text:style-name="P192"/>
            </table:table-cell>
            <table:covered-table-cell/>
            <table:covered-table-cell/>
            <table:table-cell table:style-name="Cell188">
              <text:p text:style-name="P193"/>
            </table:table-cell>
            <table:table-cell table:style-name="Cell189" table:number-columns-spanned="3">
              <text:p text:style-name="P194"/>
            </table:table-cell>
            <table:covered-table-cell/>
            <table:covered-table-cell/>
            <table:table-cell table:style-name="Cell190" table:number-columns-spanned="2">
              <text:p text:style-name="P195"/>
            </table:table-cell>
            <table:covered-table-cell/>
          </table:table-row>
          <table:table-row table:style-name="Row28">
            <table:table-cell table:style-name="Cell191" table:number-columns-spanned="25">
              <text:p text:style-name="P196"><text:span text:style-name="T196_1">四、</text:span><text:span text:style-name="T196_2">本日施工項目是否須依「營造業專業工程特定施工項目應置之技術士總類、比率或人數標準表」規定應設置技術士之專業工程：</text:span><text:span text:style-name="T196_3">□</text:span><text:span text:style-name="T196_4">有</text:span><text:span text:style-name="T196_5">□</text:span><text:span text:style-name="T196_6">無<text:s/>（此項如勾選</text:span><text:span text:style-name="T196_7">“</text:span><text:span text:style-name="T196_8">有</text:span><text:span text:style-name="T196_9">”</text:span><text:span text:style-name="T196_10">，</text:span><text:span text:style-name="T196_11">則應填寫後附「公共工程施工日誌之技術士簽章表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92" table:number-columns-spanned="25">
              <text:p text:style-name="P197"><text:span text:style-name="T197_1">五、工地勞工安全衛生事項之督導、公共環境與安全之維護及其他工地行政事務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93" table:number-columns-spanned="25">
              <text:p text:style-name="P198"><text:span text:style-name="T198_1">六、通知分包廠商辦理事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194" table:number-columns-spanned="25">
              <text:p text:style-name="P199"><text:span text:style-name="T199_1">七、重要事項紀錄</text:span><text:span text:style-name="T199_2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195" table:number-columns-spanned="25">
              <text:p text:style-name="P200"><text:span text:style-name="T200_1">填表人（簽名，註5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1"><text:span text:style-name="T201_1">註：1.本施工日誌應按日填報，材料名稱應與契約書內單價分析表一致，並依核定之施工計畫書規定填報。本施工日誌分為二聯，填寫一式三份，廠商及監造單位各留存一份隨時備查，一份送主辦機關。</text:span></text:p>
        <text:p text:style-name="P202"><text:span text:style-name="T202_1">2.如辦理契約變更或工期展延，應填寫修正核定後之契約工期與預定完工日期，且應依修正核定後進度網圖計算累計預定進度及累計實際進度；工程項目依照契約詳細表選擇重要項目填入。</text:span></text:p>
        <text:p text:style-name="P203"><text:span text:style-name="T203_1">3.契約變更次數應依「修正契約總價表」內容填寫。</text:span></text:p>
        <text:p text:style-name="P204"><text:span text:style-name="T204_1">4.累計預定進度與累計實際進度應於每週六估計填寫一次。</text:span></text:p>
        <text:p text:style-name="P205"><text:span text:style-name="T205_1">5.本工程依營造業法第三十條規定須置工地主任者，由工地主任簽章；依上開規定免置工地主任者，則由營造業法第三十二條第二項所定之人員簽章。廠商非屬營造業者，由工地負責人簽章。</text:span></text:p>
        <text:p text:style-name="P206"><text:span text:style-name="T206_1">6.</text:span><text:span text:style-name="T206_2">上開重要事項記錄包含（1）主辦機關及監造單位指示（2）工地遇緊急異常狀況之通報處理情形（3）本日是否由專任工程人員督察按圖施工、解決施工技術問題等。</text:span></text:p>
        <text:p text:style-name="P207"><text:span text:style-name="T207_1">7.本施工日誌不得塗改，各機關得依業務性質參酌調整之。</text:span></text:p>
        <text:p text:style-name="P208"><text:span text:style-name="T208_1">8.</text:span><text:span text:style-name="T208_2">公共工程屬建築物者，應填寫「建築物施工日誌」</text:span><text:span text:style-name="T208_3">。</text:span></text:p>
      </text:section>
      <text:section text:style-name="S2" text:name="S2">
        <text:p text:style-name="P209"><text:span text:style-name="T209_1">廠<text:s/>商<text:s/>全<text:s/>銜</text:span></text:p>
        <text:p text:style-name="P210"><text:span text:style-name="T210_1">公共工程施工日誌</text:span></text:p>
        <text:p text:style-name="P211"><text:span text:style-name="T211_1">第二聯<text:s text:c="2"/>完成工程詳細表</text:span></text:p>
        <text:p text:style-name="P212"><text:span text:style-name="T212_1">工程名稱：<text:tab/></text:span><text:span text:style-name="T212_2">填報日期：<text:s text:c="3"/>年<text:s text:c="3"/>月<text:s text:c="3"/>日</text:span></text:p>
        <text:p text:style-name="P213"><text:span text:style-name="T213_1"><text:tab/></text:span><text:span text:style-name="T213_2">第</text:span><text:span text:style-name="T213_3"><text:s text:c="3"/></text:span><text:span text:style-name="T213_4">頁共</text:span><text:span text:style-name="T213_5"><text:s text:c="3"/></text:span><text:span text:style-name="T213_6">頁</text:span></text:p>
        <table:table table:style-name="Table2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33">
            <table:table-cell table:style-name="Cell196">
              <text:p text:style-name="P214"><text:span text:style-name="T214_1">項次</text:span></text:p>
            </table:table-cell>
            <table:table-cell table:style-name="Cell197" table:number-columns-spanned="2">
              <text:p text:style-name="P215"><text:span text:style-name="T215_1">工程項目</text:span></text:p>
            </table:table-cell>
            <table:covered-table-cell/>
            <table:table-cell table:style-name="Cell198">
              <text:p text:style-name="P216"><text:span text:style-name="T216_1">單位</text:span></text:p>
            </table:table-cell>
            <table:table-cell table:style-name="Cell199">
              <text:p text:style-name="P217"><text:span text:style-name="T217_1">契約數量</text:span></text:p>
            </table:table-cell>
            <table:table-cell table:style-name="Cell200">
              <text:p text:style-name="P218"><text:span text:style-name="T218_1">本日</text:span></text:p>
              <text:p text:style-name="P219"><text:span text:style-name="T219_1">完成數量</text:span></text:p>
            </table:table-cell>
            <table:table-cell table:style-name="Cell201">
              <text:p text:style-name="P220"><text:span text:style-name="T220_1">累計</text:span></text:p>
              <text:p text:style-name="P221"><text:span text:style-name="T221_1">完成數量</text:span></text:p>
            </table:table-cell>
            <table:table-cell table:style-name="Cell202">
              <text:p text:style-name="P222"><text:span text:style-name="T222_1">備註</text:span></text:p>
            </table:table-cell>
          </table:table-row>
          <table:table-row table:style-name="Row34">
            <table:table-cell table:style-name="Cell203">
              <text:p text:style-name="P223"/>
            </table:table-cell>
            <table:table-cell table:style-name="Cell204" table:number-columns-spanned="2">
              <text:p text:style-name="P224"/>
            </table:table-cell>
            <table:covered-table-cell/>
            <table:table-cell table:style-name="Cell205">
              <text:p text:style-name="P225"/>
            </table:table-cell>
            <table:table-cell table:style-name="Cell206">
              <text:p text:style-name="P226"/>
            </table:table-cell>
            <table:table-cell table:style-name="Cell207">
              <text:p text:style-name="P227"/>
            </table:table-cell>
            <table:table-cell table:style-name="Cell208">
              <text:p text:style-name="P228"/>
            </table:table-cell>
            <table:table-cell table:style-name="Cell209">
              <text:p text:style-name="P229"/>
            </table:table-cell>
          </table:table-row>
          <table:table-row table:style-name="Row35">
            <table:table-cell table:style-name="Cell210">
              <text:p text:style-name="P230"/>
            </table:table-cell>
            <table:table-cell table:style-name="Cell211" table:number-columns-spanned="2">
              <text:p text:style-name="P231"/>
            </table:table-cell>
            <table:covered-table-cell/>
            <table:table-cell table:style-name="Cell212">
              <text:p text:style-name="P232"/>
            </table:table-cell>
            <table:table-cell table:style-name="Cell213">
              <text:p text:style-name="P233"/>
            </table:table-cell>
            <table:table-cell table:style-name="Cell214">
              <text:p text:style-name="P234"/>
            </table:table-cell>
            <table:table-cell table:style-name="Cell215">
              <text:p text:style-name="P235"/>
            </table:table-cell>
            <table:table-cell table:style-name="Cell216">
              <text:p text:style-name="P236"/>
            </table:table-cell>
          </table:table-row>
          <table:table-row table:style-name="Row36">
            <table:table-cell table:style-name="Cell217">
              <text:p text:style-name="P237"/>
            </table:table-cell>
            <table:table-cell table:style-name="Cell218" table:number-columns-spanned="2">
              <text:p text:style-name="P238"/>
            </table:table-cell>
            <table:covered-table-cell/>
            <table:table-cell table:style-name="Cell219">
              <text:p text:style-name="P239"/>
            </table:table-cell>
            <table:table-cell table:style-name="Cell220">
              <text:p text:style-name="P240"/>
            </table:table-cell>
            <table:table-cell table:style-name="Cell221">
              <text:p text:style-name="P241"/>
            </table:table-cell>
            <table:table-cell table:style-name="Cell222">
              <text:p text:style-name="P242"/>
            </table:table-cell>
            <table:table-cell table:style-name="Cell223">
              <text:p text:style-name="P243"/>
            </table:table-cell>
          </table:table-row>
          <table:table-row table:style-name="Row37">
            <table:table-cell table:style-name="Cell224">
              <text:p text:style-name="P244"/>
            </table:table-cell>
            <table:table-cell table:style-name="Cell225" table:number-columns-spanned="2">
              <text:p text:style-name="P245"/>
            </table:table-cell>
            <table:covered-table-cell/>
            <table:table-cell table:style-name="Cell226">
              <text:p text:style-name="P246"/>
            </table:table-cell>
            <table:table-cell table:style-name="Cell227">
              <text:p text:style-name="P247"/>
            </table:table-cell>
            <table:table-cell table:style-name="Cell228">
              <text:p text:style-name="P248"/>
            </table:table-cell>
            <table:table-cell table:style-name="Cell229">
              <text:p text:style-name="P249"/>
            </table:table-cell>
            <table:table-cell table:style-name="Cell230">
              <text:p text:style-name="P250"/>
            </table:table-cell>
          </table:table-row>
          <table:table-row table:style-name="Row38">
            <table:table-cell table:style-name="Cell231">
              <text:p text:style-name="P251"/>
            </table:table-cell>
            <table:table-cell table:style-name="Cell232" table:number-columns-spanned="2">
              <text:p text:style-name="P252"/>
            </table:table-cell>
            <table:covered-table-cell/>
            <table:table-cell table:style-name="Cell233">
              <text:p text:style-name="P253"/>
            </table:table-cell>
            <table:table-cell table:style-name="Cell234">
              <text:p text:style-name="P254"/>
            </table:table-cell>
            <table:table-cell table:style-name="Cell235">
              <text:p text:style-name="P255"/>
            </table:table-cell>
            <table:table-cell table:style-name="Cell236">
              <text:p text:style-name="P256"/>
            </table:table-cell>
            <table:table-cell table:style-name="Cell237">
              <text:p text:style-name="P257"/>
            </table:table-cell>
          </table:table-row>
          <table:table-row table:style-name="Row39">
            <table:table-cell table:style-name="Cell238">
              <text:p text:style-name="P258"/>
            </table:table-cell>
            <table:table-cell table:style-name="Cell239" table:number-columns-spanned="2">
              <text:p text:style-name="P259"/>
            </table:table-cell>
            <table:covered-table-cell/>
            <table:table-cell table:style-name="Cell240">
              <text:p text:style-name="P260"/>
            </table:table-cell>
            <table:table-cell table:style-name="Cell241">
              <text:p text:style-name="P261"/>
            </table:table-cell>
            <table:table-cell table:style-name="Cell242">
              <text:p text:style-name="P262"/>
            </table:table-cell>
            <table:table-cell table:style-name="Cell243">
              <text:p text:style-name="P263"/>
            </table:table-cell>
            <table:table-cell table:style-name="Cell244">
              <text:p text:style-name="P264"/>
            </table:table-cell>
          </table:table-row>
          <table:table-row table:style-name="Row40">
            <table:table-cell table:style-name="Cell245">
              <text:p text:style-name="P265"/>
            </table:table-cell>
            <table:table-cell table:style-name="Cell246" table:number-columns-spanned="2">
              <text:p text:style-name="P266"/>
            </table:table-cell>
            <table:covered-table-cell/>
            <table:table-cell table:style-name="Cell247">
              <text:p text:style-name="P267"/>
            </table:table-cell>
            <table:table-cell table:style-name="Cell248">
              <text:p text:style-name="P268"/>
            </table:table-cell>
            <table:table-cell table:style-name="Cell249">
              <text:p text:style-name="P269"/>
            </table:table-cell>
            <table:table-cell table:style-name="Cell250">
              <text:p text:style-name="P270"/>
            </table:table-cell>
            <table:table-cell table:style-name="Cell251">
              <text:p text:style-name="P271"/>
            </table:table-cell>
          </table:table-row>
          <table:table-row table:style-name="Row41">
            <table:table-cell table:style-name="Cell252">
              <text:p text:style-name="P272"/>
            </table:table-cell>
            <table:table-cell table:style-name="Cell253" table:number-columns-spanned="2">
              <text:p text:style-name="P273"/>
            </table:table-cell>
            <table:covered-table-cell/>
            <table:table-cell table:style-name="Cell254">
              <text:p text:style-name="P274"/>
            </table:table-cell>
            <table:table-cell table:style-name="Cell255">
              <text:p text:style-name="P275"/>
            </table:table-cell>
            <table:table-cell table:style-name="Cell256">
              <text:p text:style-name="P276"/>
            </table:table-cell>
            <table:table-cell table:style-name="Cell257">
              <text:p text:style-name="P277"/>
            </table:table-cell>
            <table:table-cell table:style-name="Cell258">
              <text:p text:style-name="P278"/>
            </table:table-cell>
          </table:table-row>
          <table:table-row table:style-name="Row42">
            <table:table-cell table:style-name="Cell259">
              <text:p text:style-name="P279"/>
            </table:table-cell>
            <table:table-cell table:style-name="Cell260" table:number-columns-spanned="2">
              <text:p text:style-name="P280"/>
            </table:table-cell>
            <table:covered-table-cell/>
            <table:table-cell table:style-name="Cell261">
              <text:p text:style-name="P281"/>
            </table:table-cell>
            <table:table-cell table:style-name="Cell262">
              <text:p text:style-name="P282"/>
            </table:table-cell>
            <table:table-cell table:style-name="Cell263">
              <text:p text:style-name="P283"/>
            </table:table-cell>
            <table:table-cell table:style-name="Cell264">
              <text:p text:style-name="P284"/>
            </table:table-cell>
            <table:table-cell table:style-name="Cell265">
              <text:p text:style-name="P285"/>
            </table:table-cell>
          </table:table-row>
          <table:table-row table:style-name="Row43">
            <table:table-cell table:style-name="Cell266">
              <text:p text:style-name="P286"/>
            </table:table-cell>
            <table:table-cell table:style-name="Cell267" table:number-columns-spanned="2">
              <text:p text:style-name="P287"/>
            </table:table-cell>
            <table:covered-table-cell/>
            <table:table-cell table:style-name="Cell268">
              <text:p text:style-name="P288"/>
            </table:table-cell>
            <table:table-cell table:style-name="Cell269">
              <text:p text:style-name="P289"/>
            </table:table-cell>
            <table:table-cell table:style-name="Cell270">
              <text:p text:style-name="P290"/>
            </table:table-cell>
            <table:table-cell table:style-name="Cell271">
              <text:p text:style-name="P291"/>
            </table:table-cell>
            <table:table-cell table:style-name="Cell272">
              <text:p text:style-name="P292"/>
            </table:table-cell>
          </table:table-row>
          <table:table-row table:style-name="Row44">
            <table:table-cell table:style-name="Cell273">
              <text:p text:style-name="P293"/>
            </table:table-cell>
            <table:table-cell table:style-name="Cell274" table:number-columns-spanned="2">
              <text:p text:style-name="P294"/>
            </table:table-cell>
            <table:covered-table-cell/>
            <table:table-cell table:style-name="Cell275">
              <text:p text:style-name="P295"/>
            </table:table-cell>
            <table:table-cell table:style-name="Cell276">
              <text:p text:style-name="P296"/>
            </table:table-cell>
            <table:table-cell table:style-name="Cell277">
              <text:p text:style-name="P297"/>
            </table:table-cell>
            <table:table-cell table:style-name="Cell278">
              <text:p text:style-name="P298"/>
            </table:table-cell>
            <table:table-cell table:style-name="Cell279">
              <text:p text:style-name="P299"/>
            </table:table-cell>
          </table:table-row>
          <table:table-row table:style-name="Row45">
            <table:table-cell table:style-name="Cell280">
              <text:p text:style-name="P300"/>
            </table:table-cell>
            <table:table-cell table:style-name="Cell281" table:number-columns-spanned="2">
              <text:p text:style-name="P301"/>
            </table:table-cell>
            <table:covered-table-cell/>
            <table:table-cell table:style-name="Cell282">
              <text:p text:style-name="P302"/>
            </table:table-cell>
            <table:table-cell table:style-name="Cell283">
              <text:p text:style-name="P303"/>
            </table:table-cell>
            <table:table-cell table:style-name="Cell284">
              <text:p text:style-name="P304"/>
            </table:table-cell>
            <table:table-cell table:style-name="Cell285">
              <text:p text:style-name="P305"/>
            </table:table-cell>
            <table:table-cell table:style-name="Cell286">
              <text:p text:style-name="P306"/>
            </table:table-cell>
          </table:table-row>
          <table:table-row table:style-name="Row46">
            <table:table-cell table:style-name="Cell287" table:number-columns-spanned="8">
              <text:p text:style-name="P307"><text:span text:style-name="T307_1">完成百分率</text:span><text:span text:style-name="T307_2">(註2)</text:span><text:span text:style-name="T307_3">：本週完成</text:span><text:span text:style-name="T307_4"><text:s text:c="3"/></text:span><text:span text:style-name="T307_5"><text:s text:c="4"/></text:span><text:span text:style-name="T307_6"><text:s/></text:span><text:span text:style-name="T307_7">%</text:span><text:span text:style-name="T307_8">；累計完成</text:span><text:span text:style-name="T307_9"><text:s text:c="6"/></text:span><text:span text:style-name="T307_10"><text:s text:c="2"/></text:span><text:span text:style-name="T307_11">%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288" table:number-columns-spanned="2">
              <text:p text:style-name="P308"><text:span text:style-name="T308_1">填表人</text:span></text:p>
              <text:p text:style-name="P309"><text:span text:style-name="T309_1">(簽名,註3)</text:span></text:p>
            </table:table-cell>
            <table:covered-table-cell/>
            <table:table-cell table:style-name="Cell289" table:number-columns-spanned="6">
              <text:p text:style-name="P31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1"><text:span text:style-name="T311_1">註：1.</text:span><text:span text:style-name="T311_2">本施工日誌不得塗改，各機關得依業務性質參酌調整之。</text:span></text:p>
        <text:p text:style-name="P312"><text:span text:style-name="T312_1">2.完成百分率每週六估計乙次，工程開工應先將每項工程項目按其價款估定所估之百分率，則以後估算完成總百分率時較為簡易且不致有誤。</text:span></text:p>
        <text:p text:style-name="P313"><text:span text:style-name="T313_1">3.本工程依營造業法第三十條規定須置工地主任者，由工地主任簽章；依上開規定免置工地主任者，則由營造業法第三十二條第二項所定之人員簽章。廠商非屬營造業者，由工地負責人簽章。</text:span></text:p>
      </text:section>
      <text:section text:style-name="S3" text:name="S3">
        <text:p text:style-name="P314"><text:span text:style-name="T314_1">廠<text:s/>商<text:s/>全<text:s/>銜</text:span></text:p>
        <text:p text:style-name="P315"><text:span text:style-name="T315_1">公共工程施工日誌技術士簽章表</text:span></text:p>
        <text:p text:style-name="P316"><text:span text:style-name="T316_1">工程名稱：<text:tab/></text:span><text:span text:style-name="T316_2">填報日期：<text:s text:c="3"/>年<text:s text:c="3"/>月<text:s text:c="3"/>日</text:span></text:p>
        <table:table table:style-name="Table3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48">
            <table:table-cell table:style-name="Cell290" table:number-columns-spanned="2">
              <text:p text:style-name="P317"><text:span text:style-name="T317_1">本日施作</text:span><text:span text:style-name="T317_2"><text:line-break/></text:span><text:span text:style-name="T317_3">專業工程項目</text:span></text:p>
            </table:table-cell>
            <table:covered-table-cell/>
            <table:table-cell table:style-name="Cell291" table:number-columns-spanned="2">
              <text:p text:style-name="P318"/>
            </table:table-cell>
            <table:covered-table-cell/>
            <table:table-cell table:style-name="Cell292">
              <text:p text:style-name="P319"><text:span text:style-name="T319_1">應置技術士人數</text:span></text:p>
            </table:table-cell>
            <table:table-cell table:style-name="Cell293">
              <text:p text:style-name="P320"><text:span text:style-name="T320_1">人</text:span></text:p>
            </table:table-cell>
          </table:table-row>
          <table:table-row table:style-name="Row49">
            <table:table-cell table:style-name="Cell294" table:number-columns-spanned="2">
              <text:p text:style-name="P321"><text:span text:style-name="T321_1">本日施作</text:span><text:span text:style-name="T321_2"><text:line-break/></text:span><text:span text:style-name="T321_3">專業工程項目</text:span></text:p>
            </table:table-cell>
            <table:covered-table-cell/>
            <table:table-cell table:style-name="Cell295" table:number-columns-spanned="2">
              <text:p text:style-name="P322"/>
            </table:table-cell>
            <table:covered-table-cell/>
            <table:table-cell table:style-name="Cell296">
              <text:p text:style-name="P323"><text:span text:style-name="T323_1">應置技術士人數</text:span></text:p>
            </table:table-cell>
            <table:table-cell table:style-name="Cell297">
              <text:p text:style-name="P324"><text:span text:style-name="T324_1">人</text:span></text:p>
            </table:table-cell>
          </table:table-row>
          <table:table-row table:style-name="Row50">
            <table:table-cell table:style-name="Cell298" table:number-columns-spanned="2">
              <text:p text:style-name="P325"><text:span text:style-name="T325_1">本日施作</text:span><text:span text:style-name="T325_2"><text:line-break/></text:span><text:span text:style-name="T325_3">專業工程項目</text:span></text:p>
            </table:table-cell>
            <table:covered-table-cell/>
            <table:table-cell table:style-name="Cell299" table:number-columns-spanned="2">
              <text:p text:style-name="P326"/>
            </table:table-cell>
            <table:covered-table-cell/>
            <table:table-cell table:style-name="Cell300">
              <text:p text:style-name="P327"><text:span text:style-name="T327_1">應置技術士人數</text:span></text:p>
            </table:table-cell>
            <table:table-cell table:style-name="Cell301">
              <text:p text:style-name="P328"><text:span text:style-name="T328_1">人</text:span></text:p>
            </table:table-cell>
          </table:table-row>
          <table:table-row table:style-name="Row51">
            <table:table-cell table:style-name="Cell302">
              <text:p text:style-name="P329"><text:span text:style-name="T329_1">技術士</text:span></text:p>
              <text:p text:style-name="P330"><text:span text:style-name="T330_1">種類</text:span></text:p>
            </table:table-cell>
            <table:table-cell table:style-name="Cell303">
              <text:p text:style-name="P331"><text:span text:style-name="T331_1">人數</text:span></text:p>
            </table:table-cell>
            <table:table-cell table:style-name="Cell304">
              <text:p text:style-name="P332"><text:span text:style-name="T332_1">技術士姓名</text:span></text:p>
            </table:table-cell>
            <table:table-cell table:style-name="Cell305">
              <text:p text:style-name="P333"><text:span text:style-name="T333_1">技術士證書字號</text:span></text:p>
            </table:table-cell>
            <table:table-cell table:style-name="Cell306">
              <text:p text:style-name="P334"><text:span text:style-name="T334_1">技術士簽名或蓋章</text:span></text:p>
            </table:table-cell>
            <table:table-cell table:style-name="Cell307">
              <text:p text:style-name="P335"><text:span text:style-name="T335_1">備註</text:span></text:p>
            </table:table-cell>
          </table:table-row>
          <table:table-row table:style-name="Row52">
            <table:table-cell table:style-name="Cell308" table:number-rows-spanned="3">
              <text:p text:style-name="P336"/>
            </table:table-cell>
            <table:table-cell table:style-name="Cell309" table:number-rows-spanned="3">
              <text:p text:style-name="P337"/>
            </table:table-cell>
            <table:table-cell table:style-name="Cell310">
              <text:p text:style-name="P338"/>
            </table:table-cell>
            <table:table-cell table:style-name="Cell311">
              <text:p text:style-name="P339"/>
            </table:table-cell>
            <table:table-cell table:style-name="Cell312">
              <text:p text:style-name="P340"/>
            </table:table-cell>
            <table:table-cell table:style-name="Cell313">
              <text:p text:style-name="P341"/>
            </table:table-cell>
          </table:table-row>
          <table:table-row table:style-name="Row53">
            <table:covered-table-cell table:style-name="Cell314">
              <text:p text:style-name="P342"/>
            </table:covered-table-cell>
            <table:covered-table-cell table:style-name="Cell315">
              <text:p text:style-name="P343"/>
            </table:covered-table-cell>
            <table:table-cell table:style-name="Cell316">
              <text:p text:style-name="P344"/>
            </table:table-cell>
            <table:table-cell table:style-name="Cell317">
              <text:p text:style-name="P345"/>
            </table:table-cell>
            <table:table-cell table:style-name="Cell318">
              <text:p text:style-name="P346"/>
            </table:table-cell>
            <table:table-cell table:style-name="Cell319">
              <text:p text:style-name="P347"/>
            </table:table-cell>
          </table:table-row>
          <table:table-row table:style-name="Row54">
            <table:covered-table-cell table:style-name="Cell320">
              <text:p text:style-name="P348"/>
            </table:covered-table-cell>
            <table:covered-table-cell table:style-name="Cell321">
              <text:p text:style-name="P349"/>
            </table:covered-table-cell>
            <table:table-cell table:style-name="Cell322">
              <text:p text:style-name="P350"/>
            </table:table-cell>
            <table:table-cell table:style-name="Cell323">
              <text:p text:style-name="P351"/>
            </table:table-cell>
            <table:table-cell table:style-name="Cell324">
              <text:p text:style-name="P352"/>
            </table:table-cell>
            <table:table-cell table:style-name="Cell325">
              <text:p text:style-name="P353"/>
            </table:table-cell>
          </table:table-row>
          <table:table-row table:style-name="Row55">
            <table:table-cell table:style-name="Cell326" table:number-rows-spanned="3">
              <text:p text:style-name="P354"/>
            </table:table-cell>
            <table:table-cell table:style-name="Cell327" table:number-rows-spanned="3">
              <text:p text:style-name="P355"/>
            </table:table-cell>
            <table:table-cell table:style-name="Cell328">
              <text:p text:style-name="P356"/>
            </table:table-cell>
            <table:table-cell table:style-name="Cell329">
              <text:p text:style-name="P357"/>
            </table:table-cell>
            <table:table-cell table:style-name="Cell330">
              <text:p text:style-name="P358"/>
            </table:table-cell>
            <table:table-cell table:style-name="Cell331">
              <text:p text:style-name="P359"/>
            </table:table-cell>
          </table:table-row>
          <table:table-row table:style-name="Row56">
            <table:covered-table-cell table:style-name="Cell332">
              <text:p text:style-name="P360"/>
            </table:covered-table-cell>
            <table:covered-table-cell table:style-name="Cell333">
              <text:p text:style-name="P361"/>
            </table:covered-table-cell>
            <table:table-cell table:style-name="Cell334">
              <text:p text:style-name="P362"/>
            </table:table-cell>
            <table:table-cell table:style-name="Cell335">
              <text:p text:style-name="P363"/>
            </table:table-cell>
            <table:table-cell table:style-name="Cell336">
              <text:p text:style-name="P364"/>
            </table:table-cell>
            <table:table-cell table:style-name="Cell337">
              <text:p text:style-name="P365"/>
            </table:table-cell>
          </table:table-row>
          <table:table-row table:style-name="Row57">
            <table:covered-table-cell table:style-name="Cell338">
              <text:p text:style-name="P366"/>
            </table:covered-table-cell>
            <table:covered-table-cell table:style-name="Cell339">
              <text:p text:style-name="P367"/>
            </table:covered-table-cell>
            <table:table-cell table:style-name="Cell340">
              <text:p text:style-name="P368"/>
            </table:table-cell>
            <table:table-cell table:style-name="Cell341">
              <text:p text:style-name="P369"/>
            </table:table-cell>
            <table:table-cell table:style-name="Cell342">
              <text:p text:style-name="P370"/>
            </table:table-cell>
            <table:table-cell table:style-name="Cell343">
              <text:p text:style-name="P371"/>
            </table:table-cell>
          </table:table-row>
          <table:table-row table:style-name="Row58">
            <table:table-cell table:style-name="Cell344" table:number-rows-spanned="3">
              <text:p text:style-name="P372"/>
            </table:table-cell>
            <table:table-cell table:style-name="Cell345" table:number-rows-spanned="3">
              <text:p text:style-name="P373"/>
            </table:table-cell>
            <table:table-cell table:style-name="Cell346">
              <text:p text:style-name="P374"/>
            </table:table-cell>
            <table:table-cell table:style-name="Cell347">
              <text:p text:style-name="P375"/>
            </table:table-cell>
            <table:table-cell table:style-name="Cell348">
              <text:p text:style-name="P376"/>
            </table:table-cell>
            <table:table-cell table:style-name="Cell349">
              <text:p text:style-name="P377"/>
            </table:table-cell>
          </table:table-row>
          <table:table-row table:style-name="Row59">
            <table:covered-table-cell table:style-name="Cell350">
              <text:p text:style-name="P378"/>
            </table:covered-table-cell>
            <table:covered-table-cell table:style-name="Cell351">
              <text:p text:style-name="P379"/>
            </table:covered-table-cell>
            <table:table-cell table:style-name="Cell352">
              <text:p text:style-name="P380"/>
            </table:table-cell>
            <table:table-cell table:style-name="Cell353">
              <text:p text:style-name="P381"/>
            </table:table-cell>
            <table:table-cell table:style-name="Cell354">
              <text:p text:style-name="P382"/>
            </table:table-cell>
            <table:table-cell table:style-name="Cell355">
              <text:p text:style-name="P383"/>
            </table:table-cell>
          </table:table-row>
          <table:table-row table:style-name="Row60">
            <table:covered-table-cell table:style-name="Cell356">
              <text:p text:style-name="P384"/>
            </table:covered-table-cell>
            <table:covered-table-cell table:style-name="Cell357">
              <text:p text:style-name="P385"/>
            </table:covered-table-cell>
            <table:table-cell table:style-name="Cell358">
              <text:p text:style-name="P386"/>
            </table:table-cell>
            <table:table-cell table:style-name="Cell359">
              <text:p text:style-name="P387"/>
            </table:table-cell>
            <table:table-cell table:style-name="Cell360">
              <text:p text:style-name="P388"/>
            </table:table-cell>
            <table:table-cell table:style-name="Cell361">
              <text:p text:style-name="P389"/>
            </table:table-cell>
          </table:table-row>
          <table:table-row table:style-name="Row61">
            <table:table-cell table:style-name="Cell362" table:number-rows-spanned="3">
              <text:p text:style-name="P390"/>
            </table:table-cell>
            <table:table-cell table:style-name="Cell363" table:number-rows-spanned="3">
              <text:p text:style-name="P391"/>
            </table:table-cell>
            <table:table-cell table:style-name="Cell364">
              <text:p text:style-name="P392"/>
            </table:table-cell>
            <table:table-cell table:style-name="Cell365">
              <text:p text:style-name="P393"/>
            </table:table-cell>
            <table:table-cell table:style-name="Cell366">
              <text:p text:style-name="P394"/>
            </table:table-cell>
            <table:table-cell table:style-name="Cell367">
              <text:p text:style-name="P395"/>
            </table:table-cell>
          </table:table-row>
          <table:table-row table:style-name="Row62">
            <table:covered-table-cell table:style-name="Cell368">
              <text:p text:style-name="P396"/>
            </table:covered-table-cell>
            <table:covered-table-cell table:style-name="Cell369">
              <text:p text:style-name="P397"/>
            </table:covered-table-cell>
            <table:table-cell table:style-name="Cell370">
              <text:p text:style-name="P398"/>
            </table:table-cell>
            <table:table-cell table:style-name="Cell371">
              <text:p text:style-name="P399"/>
            </table:table-cell>
            <table:table-cell table:style-name="Cell372">
              <text:p text:style-name="P400"/>
            </table:table-cell>
            <table:table-cell table:style-name="Cell373">
              <text:p text:style-name="P401"/>
            </table:table-cell>
          </table:table-row>
          <table:table-row table:style-name="Row63">
            <table:covered-table-cell table:style-name="Cell374">
              <text:p text:style-name="P402"/>
            </table:covered-table-cell>
            <table:covered-table-cell table:style-name="Cell375">
              <text:p text:style-name="P403"/>
            </table:covered-table-cell>
            <table:table-cell table:style-name="Cell376">
              <text:p text:style-name="P404"/>
            </table:table-cell>
            <table:table-cell table:style-name="Cell377">
              <text:p text:style-name="P405"/>
            </table:table-cell>
            <table:table-cell table:style-name="Cell378">
              <text:p text:style-name="P406"/>
            </table:table-cell>
            <table:table-cell table:style-name="Cell379">
              <text:p text:style-name="P407"/>
            </table:table-cell>
          </table:table-row>
          <table:table-row table:style-name="Row64">
            <table:table-cell table:style-name="Cell380" table:number-rows-spanned="3">
              <text:p text:style-name="P408"/>
            </table:table-cell>
            <table:table-cell table:style-name="Cell381" table:number-rows-spanned="3">
              <text:p text:style-name="P409"/>
            </table:table-cell>
            <table:table-cell table:style-name="Cell382">
              <text:p text:style-name="P410"/>
            </table:table-cell>
            <table:table-cell table:style-name="Cell383">
              <text:p text:style-name="P411"/>
            </table:table-cell>
            <table:table-cell table:style-name="Cell384">
              <text:p text:style-name="P412"/>
            </table:table-cell>
            <table:table-cell table:style-name="Cell385">
              <text:p text:style-name="P413"/>
            </table:table-cell>
          </table:table-row>
          <table:table-row table:style-name="Row65">
            <table:covered-table-cell table:style-name="Cell386">
              <text:p text:style-name="P414"/>
            </table:covered-table-cell>
            <table:covered-table-cell table:style-name="Cell387">
              <text:p text:style-name="P415"/>
            </table:covered-table-cell>
            <table:table-cell table:style-name="Cell388">
              <text:p text:style-name="P416"/>
            </table:table-cell>
            <table:table-cell table:style-name="Cell389">
              <text:p text:style-name="P417"/>
            </table:table-cell>
            <table:table-cell table:style-name="Cell390">
              <text:p text:style-name="P418"/>
            </table:table-cell>
            <table:table-cell table:style-name="Cell391">
              <text:p text:style-name="P419"/>
            </table:table-cell>
          </table:table-row>
          <table:table-row table:style-name="Row66">
            <table:covered-table-cell table:style-name="Cell392">
              <text:p text:style-name="P420"/>
            </table:covered-table-cell>
            <table:covered-table-cell table:style-name="Cell393">
              <text:p text:style-name="P421"/>
            </table:covered-table-cell>
            <table:table-cell table:style-name="Cell394">
              <text:p text:style-name="P422"/>
            </table:table-cell>
            <table:table-cell table:style-name="Cell395">
              <text:p text:style-name="P423"/>
            </table:table-cell>
            <table:table-cell table:style-name="Cell396">
              <text:p text:style-name="P424"/>
            </table:table-cell>
            <table:table-cell table:style-name="Cell397">
              <text:p text:style-name="P425"/>
            </table:table-cell>
          </table:table-row>
          <table:table-row table:style-name="Row67">
            <table:table-cell table:style-name="Cell398" table:number-rows-spanned="3">
              <text:p text:style-name="P426"/>
            </table:table-cell>
            <table:table-cell table:style-name="Cell399" table:number-rows-spanned="3">
              <text:p text:style-name="P427"/>
            </table:table-cell>
            <table:table-cell table:style-name="Cell400">
              <text:p text:style-name="P428"/>
            </table:table-cell>
            <table:table-cell table:style-name="Cell401">
              <text:p text:style-name="P429"/>
            </table:table-cell>
            <table:table-cell table:style-name="Cell402">
              <text:p text:style-name="P430"/>
            </table:table-cell>
            <table:table-cell table:style-name="Cell403">
              <text:p text:style-name="P431"/>
            </table:table-cell>
          </table:table-row>
          <table:table-row table:style-name="Row68">
            <table:covered-table-cell table:style-name="Cell404">
              <text:p text:style-name="P432"/>
            </table:covered-table-cell>
            <table:covered-table-cell table:style-name="Cell405">
              <text:p text:style-name="P433"/>
            </table:covered-table-cell>
            <table:table-cell table:style-name="Cell406">
              <text:p text:style-name="P434"/>
            </table:table-cell>
            <table:table-cell table:style-name="Cell407">
              <text:p text:style-name="P435"/>
            </table:table-cell>
            <table:table-cell table:style-name="Cell408">
              <text:p text:style-name="P436"/>
            </table:table-cell>
            <table:table-cell table:style-name="Cell409">
              <text:p text:style-name="P437"/>
            </table:table-cell>
          </table:table-row>
          <table:table-row table:style-name="Row69">
            <table:covered-table-cell table:style-name="Cell410">
              <text:p text:style-name="P438"/>
            </table:covered-table-cell>
            <table:covered-table-cell table:style-name="Cell411">
              <text:p text:style-name="P439"/>
            </table:covered-table-cell>
            <table:table-cell table:style-name="Cell412">
              <text:p text:style-name="P440"/>
            </table:table-cell>
            <table:table-cell table:style-name="Cell413">
              <text:p text:style-name="P441"/>
            </table:table-cell>
            <table:table-cell table:style-name="Cell414">
              <text:p text:style-name="P442"/>
            </table:table-cell>
            <table:table-cell table:style-name="Cell415">
              <text:p text:style-name="P443"/>
            </table:table-cell>
          </table:table-row>
        </table:table>
        <text:p text:style-name="P444"/>
        <text:p text:style-name="P44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 style:letter-kerning="true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letter-kerning="true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問候_20_字元" style:display-name="問候 字元" style:family="text" style:parent-style-name="Default_20_Paragraph_20_Font">
      <style:text-properties fo:font-size="12pt" style:font-size-asian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Arial" style:font-name-asian="標楷體" style:letter-kerning="true"/>
    </style:style>
    <style:style style:name="_20_字元_20_字元1" style:display-name=" 字元 字元1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Arial" style:font-name-asian="標楷體" style:letter-kerning="true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Arial" fo:font-size="8pt" style:font-name-asian="標楷體" style:font-size-asian="8pt" style:font-size-complex="8pt" style:letter-kerning="true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  <style:page-layout style:name="pm2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  <style:page-layout style:name="pm3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2-05-10T02:12:00</meta:creation-date>
    <dc:creator>ww</dc:creator>
    <dc:date>2012-05-10T02:16:00</dc:date>
    <meta:print-date>2012-04-17T01:28:00</meta:print-date>
    <meta:editing-cycles>5</meta:editing-cycles>
    <meta:document-statistic meta:page-count="3" meta:paragraph-count="4" meta:row-count="15" meta:word-count="316" meta:character-count="2114" meta:non-whitespace-character-count="1802"/>
  </office:meta>
</office:document-meta>
</file>