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-asian="標楷體"/>
    </style:style>
    <style:style style:name="P2" style:family="paragraph" style:parent-style-name="Normal">
      <style:text-properties style:font-name-asian="標楷體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7.06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4" style:family="paragraph" style:parent-style-name="Normal">
      <style:paragraph-properties fo:line-height="0.706cm" fo:margin-left="12.252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indent="-0.949cm" fo:line-height="0.706cm" fo:margin-left="0.949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-0.949cm" fo:line-height="0.706cm" fo:margin-left="0.949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-0.949cm" fo:line-height="0.706cm" fo:margin-left="0.949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0.949cm" fo:line-height="0.706cm" fo:margin-left="0.949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0.949cm" fo:line-height="0.706cm" fo:margin-left="0.949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70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-0.949cm" fo:line-height="0.706cm" fo:margin-left="0.949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949cm" fo:line-height="0.706cm" fo:margin-left="0.949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text-properties style:font-name="新細明體" fo:font-size="14pt" style:font-size-asian="14pt" style:font-size-complex="14pt"/>
    </style:style>
    <style:style style:name="P38" style:family="paragraph" style:parent-style-name="Normal">
      <style:text-properties style:font-name="新細明體" fo:font-size="14pt" style:font-size-asian="14pt" style:font-size-complex="14pt"/>
    </style:style>
    <style:style style:name="P39" style:family="paragraph" style:parent-style-name="Normal">
      <style:paragraph-properties fo:break-before="page" style:line-height-at-least="0cm"/>
    </style:style>
    <style:style style:name="T39_1" style:family="text"/>
    <style:style style:name="P40" style:family="paragraph" style:parent-style-name="Normal"/>
  </office:automatic-styles>
  <office:body>
    <office:text>
      <text:p text:style-name="P1"><text:span text:style-name="T1_1">格式二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"><text:span text:style-name="T3_1">臺北市　</text:span><text:span text:style-name="T3_2">○○</text:span><text:span text:style-name="T3_3">地政事務所　人民申請登記案件收據</text:span></text:p>
            <text:p text:style-name="P4"><text:span text:style-name="T4_1">初審：</text:span><text:span text:style-name="T4_2">　　　　　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收件字號</text:span></text:p>
          </table:table-cell>
          <table:table-cell table:style-name="Cell3" table:number-columns-spanned="3">
            <text:p text:style-name="P6"><text:span text:style-name="T6_1">　　　　　</text:span><text:span text:style-name="T6_2">字第</text:span><text:span text:style-name="T6_3">　　　　</text:span><text:span text:style-name="T6_4">號<text:s/>共</text:span><text:span text:style-name="T6_5">　</text:span><text:span text:style-name="T6_6">件</text:span></text:p>
          </table:table-cell>
          <table:covered-table-cell/>
          <table:covered-table-cell/>
        </table:table-row>
        <table:table-row table:style-name="Row3">
          <table:table-cell table:style-name="Cell4">
            <text:p text:style-name="P7"><text:span text:style-name="T7_1">併案字號</text:span></text:p>
          </table:table-cell>
          <table:table-cell table:style-name="Cell5" table:number-columns-spanned="3">
            <text:p text:style-name="P8"/>
          </table:table-cell>
          <table:covered-table-cell/>
          <table:covered-table-cell/>
        </table:table-row>
        <table:table-row table:style-name="Row4">
          <table:table-cell table:style-name="Cell6">
            <text:p text:style-name="P9"><text:span text:style-name="T9_1">登記原因</text:span></text:p>
          </table:table-cell>
          <table:table-cell table:style-name="Cell7">
            <text:p text:style-name="P10"/>
          </table:table-cell>
          <table:table-cell table:style-name="Cell8">
            <text:p text:style-name="P11"><text:span text:style-name="T11_1">收件日期</text:span></text:p>
          </table:table-cell>
          <table:table-cell table:style-name="Cell9">
            <text:p text:style-name="P12"><text:span text:style-name="T12_1">　<text:s/></text:span><text:span text:style-name="T12_2">年</text:span><text:span text:style-name="T12_3">　</text:span><text:span text:style-name="T12_4">月</text:span><text:span text:style-name="T12_5">　</text:span><text:span text:style-name="T12_6">日</text:span><text:span text:style-name="T12_7">　</text:span><text:span text:style-name="T12_8">時</text:span><text:span text:style-name="T12_9">　</text:span><text:span text:style-name="T12_10">分</text:span><text:span text:style-name="T12_11">　</text:span><text:span text:style-name="T12_12">秒</text:span></text:p>
          </table:table-cell>
        </table:table-row>
        <table:table-row table:style-name="Row5">
          <table:table-cell table:style-name="Cell10">
            <text:p text:style-name="P13"><text:span text:style-name="T13_1">收件人員</text:span></text:p>
          </table:table-cell>
          <table:table-cell table:style-name="Cell11">
            <text:p text:style-name="P14"/>
          </table:table-cell>
          <table:table-cell table:style-name="Cell12">
            <text:p text:style-name="P15"><text:span text:style-name="T15_1">查詢日期</text:span></text:p>
          </table:table-cell>
          <table:table-cell table:style-name="Cell13">
            <text:p text:style-name="P16"><text:span text:style-name="T16_1">　<text:s/>年　月　日　時　分　秒</text:span></text:p>
          </table:table-cell>
        </table:table-row>
        <table:table-row table:style-name="Row6">
          <table:table-cell table:style-name="Cell14">
            <text:p text:style-name="P17"><text:span text:style-name="T17_1">地/建號</text:span></text:p>
          </table:table-cell>
          <table:table-cell table:style-name="Cell15" table:number-columns-spanned="3">
            <text:p text:style-name="P18"><text:span text:style-name="T18_1">　　</text:span><text:span text:style-name="T18_2">段</text:span><text:span text:style-name="T18_3">　</text:span><text:span text:style-name="T18_4">　</text:span><text:span text:style-name="T18_5">小段</text:span></text:p>
            <text:p text:style-name="P19"><text:span text:style-name="T19_1">　　　　　</text:span><text:span text:style-name="T19_2">地號共</text:span><text:span text:style-name="T19_3">　</text:span><text:span text:style-name="T19_4">筆　</text:span><text:span text:style-name="T19_5">　　　　　</text:span><text:span text:style-name="T19_6">建號共</text:span><text:span text:style-name="T19_7">　</text:span><text:span text:style-name="T19_8">棟</text:span></text:p>
          </table:table-cell>
          <table:covered-table-cell/>
          <table:covered-table-cell/>
        </table:table-row>
        <table:table-row table:style-name="Row7">
          <table:table-cell table:style-name="Cell16">
            <text:p text:style-name="P20"><text:span text:style-name="T20_1">申<text:s/>請<text:s/>人</text:span></text:p>
          </table:table-cell>
          <table:table-cell table:style-name="Cell17" table:number-columns-spanned="3">
            <text:p text:style-name="P21"/>
          </table:table-cell>
          <table:covered-table-cell/>
          <table:covered-table-cell/>
        </table:table-row>
        <table:table-row table:style-name="Row8">
          <table:table-cell table:style-name="Cell18">
            <text:p text:style-name="P22"><text:span text:style-name="T22_1">代<text:s/>理<text:s/>人</text:span></text:p>
          </table:table-cell>
          <table:table-cell table:style-name="Cell19" table:number-columns-spanned="3">
            <text:p text:style-name="P23"/>
          </table:table-cell>
          <table:covered-table-cell/>
          <table:covered-table-cell/>
        </table:table-row>
        <table:table-row table:style-name="Row9">
          <table:table-cell table:style-name="Cell20" table:number-columns-spanned="4">
            <text:p text:style-name="P24"><text:span text:style-name="T24_1">１．申請人領證時請攜帶本收據及身分證明、印章（委託代辦者，代理人身分證明及印章）至</text:span><text:span text:style-name="T24_2">　　　　</text:span><text:span text:style-name="T24_3">號櫃檯領取。</text:span></text:p>
            <text:p text:style-name="P25"><text:span text:style-name="T25_1">２．通知補正或駁回者，請持第一點規定文件向</text:span><text:span text:style-name="T25_2">○○</text:span><text:span text:style-name="T25_3">補正櫃檯領取。</text:span></text:p>
            <text:p text:style-name="P26"><text:span text:style-name="T26_1">３．本收據請妥慎保管，如有遺失，申請人領證時請攜帶身分證明、印章（委託代辦者，代理人身分證明及印章），於申請書〔通知領狀〕欄切結收據遺失事由，經核符後發給。</text:span></text:p>
            <text:p text:style-name="P27"><text:span text:style-name="T27_1">４．電話語音查詢：</text:span></text:p>
            <text:p text:style-name="P28"><text:span text:style-name="T28_1">５．本所上班時間：星期一至星期五：08:30－17:00。</text:span></text:p>
            <text:p text:style-name="P29"><text:span text:style-name="T29_1">　　本所網址：</text:span><text:span text:style-name="T29_2">　　　　　　　　　</text:span></text:p>
            <text:p text:style-name="P30"><text:span text:style-name="T30_1">　　人工電話查詢：</text:span></text:p>
            <text:p text:style-name="P31"><text:span text:style-name="T31_1">　　</text:span><text:span text:style-name="T31_2">檢舉貪瀆專線電話：</text:span></text:p>
            <text:p text:style-name="P32"><text:span text:style-name="T32_1">６．申請人或代理人對於申請登記案件如有疑義，請逕向初審洽詢。</text:span></text:p>
            <text:p text:style-name="P33"><text:span text:style-name="T33_1">７．本案如需會外機關審查或函詢相關機關者，查詢日期應另加計公文處理作業時間。</text:span></text:p>
            <text:p text:style-name="P34"><text:span text:style-name="T34_1">本申請案轄區所為臺北市</text:span><text:span text:style-name="T34_2">△△</text:span><text:span text:style-name="T34_3">地政事務所</text:span><text:span text:style-name="T34_4">（地址：臺北市</text:span><text:span text:style-name="T34_5">○○</text:span><text:span text:style-name="T34_6">區</text:span><text:span text:style-name="T34_7">○○○</text:span><text:span text:style-name="T34_8">路</text:span><text:span text:style-name="T34_9">○○○</text:span><text:span text:style-name="T34_10">號</text:span><text:span text:style-name="T34_11">○</text:span><text:span text:style-name="T34_12">樓，電話：（02）XXXXXXXX），未於登記完畢後10日內領取者，請至轄區所領取。</text:span></text:p>
            <text:p text:style-name="P35"/>
            <text:p text:style-name="P36"/>
          </table:table-cell>
          <table:covered-table-cell/>
          <table:covered-table-cell/>
          <table:covered-table-cell/>
        </table:table-row>
      </table:table>
      <text:p text:style-name="P37"/>
      <text:p text:style-name="P38"/>
      <text:p text:style-name="P39"><text:span text:style-name="T39_1"><text:s/>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 style:letter-kerning="true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_20_字元_20_字元2" style:display-name=" 字元 字元2" style:family="text" style:parent-style-name="Default_20_Paragraph_20_Font">
      <style:text-properties style:font-name="細明體" style:font-name-asian="細明體" style:font-name-complex="Courier New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               土地建物跨所收件/登記申請單</dc:title>
    <meta:initial-creator>台北市地政處</meta:initial-creator>
    <meta:creation-date>2012-06-20T07:23:00</meta:creation-date>
    <dc:creator>AliceWu</dc:creator>
    <dc:date>2012-06-20T07:23:00</dc:date>
    <meta:print-date>2012-04-20T06:07:00</meta:print-date>
    <meta:editing-cycles>2</meta:editing-cycles>
    <meta:editing-duration>PT1M</meta:editing-duration>
    <meta:document-statistic meta:page-count="1" meta:paragraph-count="1" meta:row-count="4" meta:word-count="85" meta:character-count="571" meta:non-whitespace-character-count="487"/>
  </office:meta>
</office:document-meta>
</file>