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41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9.313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4.022cm" style:use-optimal-column-width="false"/>
    </style:style>
    <style:style style:name="Column5" style:family="table-column">
      <style:table-column-properties style:column-width="1.48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7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7.818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-1.482cm" fo:margin-left="1.48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482cm" fo:margin-left="1.482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1.482cm" fo:margin-left="1.482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1.482cm" fo:margin-left="1.482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1.482cm" fo:margin-left="1.482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1.482cm" fo:margin-left="1.482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482cm" fo:margin-left="1.482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482cm" fo:margin-left="1.482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1.482cm" fo:margin-left="1.482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482cm" fo:margin-left="1.482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1.482cm" fo:margin-left="1.482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1.482cm" fo:margin-left="1.482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1.482cm" fo:margin-left="1.482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margin-left="0.635cm"/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消防局爆炸事故災害等級區分及勤務派遣參照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爆炸等級區分</text:span></text:p>
          </table:table-cell>
          <table:table-cell table:style-name="Cell3">
            <text:p text:style-name="P3"><text:span text:style-name="T3_1">爆炸狀況</text:span></text:p>
          </table:table-cell>
          <table:table-cell table:style-name="Cell4">
            <text:p text:style-name="P4"><text:span text:style-name="T4_1">指揮官</text:span></text:p>
          </table:table-cell>
          <table:table-cell table:style-name="Cell5">
            <text:p text:style-name="P5"><text:span text:style-name="T5_1">派遣車組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>
            <text:p text:style-name="P7"><text:span text:style-name="T7_1">一級</text:span></text:p>
            <text:p text:style-name="P8"><text:span text:style-name="T8_1">（一般服務案）</text:span></text:p>
          </table:table-cell>
          <table:table-cell table:style-name="Cell8">
            <text:p text:style-name="P9"><text:span text:style-name="T9_1">接獲民眾或其他單位報案，疑似有恐怖炸彈威脅時。</text:span></text:p>
          </table:table-cell>
          <table:table-cell table:style-name="Cell9">
            <text:p text:style-name="P10"><text:span text:style-name="T10_1">轄區</text:span></text:p>
            <text:p text:style-name="P11"><text:span text:style-name="T11_1">中隊長</text:span></text:p>
          </table:table-cell>
          <table:table-cell table:style-name="Cell10">
            <text:p text:style-name="P12"><text:span text:style-name="T12_1">一分隊車組或派遣必要之車種及裝備（含二部水箱車）</text:span><text:span text:style-name="T12_2">。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><text:span text:style-name="T14_1">二級</text:span></text:p>
            <text:p text:style-name="P15"><text:span text:style-name="T15_1">（普通爆炸）</text:span></text:p>
          </table:table-cell>
          <table:table-cell table:style-name="Cell13">
            <text:p text:style-name="P16"><text:span text:style-name="T16_1">經警察機關確定有炸彈威脅之可能時。</text:span></text:p>
          </table:table-cell>
          <table:table-cell table:style-name="Cell14">
            <text:p text:style-name="P17"><text:span text:style-name="T17_1">轄區</text:span></text:p>
            <text:p text:style-name="P18"><text:span text:style-name="T18_1">大隊長</text:span></text:p>
          </table:table-cell>
          <table:table-cell table:style-name="Cell15">
            <text:p text:style-name="P19"><text:span text:style-name="T19_1">二至五分隊車組，並視災況派遣必要車種及裝備</text:span><text:span text:style-name="T19_2">。</text:span></text:p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三級</text:span></text:p>
            <text:p text:style-name="P22"><text:span text:style-name="T22_1">（成災爆炸）</text:span></text:p>
          </table:table-cell>
          <table:table-cell table:style-name="Cell18">
            <text:p text:style-name="P23"><text:span text:style-name="T23_1">（一）造成人命死亡或三人以上重傷。</text:span></text:p>
            <text:p text:style-name="P24"><text:span text:style-name="T24_1">（二）損燬供人使用之建築物或燒燬面積達卅平方公尺以上建築物，包含違章建築。</text:span></text:p>
            <text:p text:style-name="P25"><text:span text:style-name="T25_1">（三）燒燬供人使用之物，含舟船、航空器或農作物、動物，價值在新台幣壹佰萬元以上者。</text:span></text:p>
            <text:p text:style-name="P26"><text:span text:style-name="T26_1">（四）燒燬林木面積達</text:span><text:span text:style-name="T26_2">五公頃</text:span><text:span text:style-name="T26_3">以上，雜草除外。</text:span></text:p>
            <text:p text:style-name="P27"><text:span text:style-name="T27_1">（五）重大財物損失，一時無法估算，但依現場判斷，顯然災情損失甚大者。</text:span></text:p>
          </table:table-cell>
          <table:table-cell table:style-name="Cell19">
            <text:p text:style-name="P28"><text:span text:style-name="T28_1">局長</text:span></text:p>
          </table:table-cell>
          <table:table-cell table:style-name="Cell20">
            <text:p text:style-name="P29"><text:span text:style-name="T29_1">六至十分隊車組，並視災況派遣必要車種及裝備</text:span><text:span text:style-name="T29_2">。</text:span></text:p>
          </table:table-cell>
          <table:table-cell table:style-name="Cell21">
            <text:p text:style-name="P30"><text:span text:style-name="T30_1">報告</text:span></text:p>
            <text:p text:style-name="P31"><text:span text:style-name="T31_1">消防署</text:span></text:p>
          </table:table-cell>
        </table:table-row>
        <table:table-row table:style-name="Row6">
          <table:table-cell table:style-name="Cell22">
            <text:p text:style-name="P32"><text:span text:style-name="T32_1">四級</text:span></text:p>
            <text:p text:style-name="P33"><text:span text:style-name="T33_1">（重大爆炸）</text:span></text:p>
          </table:table-cell>
          <table:table-cell table:style-name="Cell23">
            <text:p text:style-name="P34"><text:span text:style-name="T34_1">（一）死亡二人以上、四人以下，死傷合計十五人以上、廿九人以下，房屋損燬十戶（間）以上、廿九戶（間）以下或財物損失達新台幣伍佰萬元以上之爆炸。</text:span></text:p>
            <text:p text:style-name="P35"><text:span text:style-name="T35_1">（二）重要場所（軍、公、教辦公廳舍或政府首長公館等）、重要公共設施及供公眾使用建築物發生爆炸時。</text:span></text:p>
            <text:p text:style-name="P36"><text:span text:style-name="T36_1">（三）爆炸所造成火勢燃燒達二小時以上，損失、傷亡一時難以估計，惟可預期損失慘重者。</text:span></text:p>
            <text:p text:style-name="P37"><text:span text:style-name="T37_1">（四）具有影響社會治安之重大爆炸事件。</text:span></text:p>
            <text:p text:style-name="P38"><text:span text:style-name="T38_1">（五）有消防人員或義消人員因執勤死亡或受傷住院之案件。</text:span></text:p>
          </table:table-cell>
          <table:table-cell table:style-name="Cell24">
            <text:p text:style-name="P39"><text:span text:style-name="T39_1">市長</text:span></text:p>
            <text:p text:style-name="P40"><text:span text:style-name="T40_1">（或代理人員）</text:span></text:p>
          </table:table-cell>
          <table:table-cell table:style-name="Cell25">
            <text:p text:style-name="P41"><text:span text:style-name="T41_1">視災害地點、場所、位置，派遣特種車輛及裝備器材救助，必要時補位</text:span><text:span text:style-name="T41_2">。</text:span></text:p>
          </table:table-cell>
          <table:table-cell table:style-name="Cell26">
            <text:p text:style-name="P42"><text:span text:style-name="T42_1">立即報告市長、副市長、秘書長暨內政部消防署及其他相關之單位</text:span></text:p>
          </table:table-cell>
        </table:table-row>
        <table:table-row table:style-name="Row7">
          <table:table-cell table:style-name="Cell27">
            <text:p text:style-name="P43"><text:span text:style-name="T43_1">五級</text:span></text:p>
            <text:p text:style-name="P44"><text:span text:style-name="T44_1">（特殊重大爆炸）</text:span></text:p>
            <text:p text:style-name="P45"/>
          </table:table-cell>
          <table:table-cell table:style-name="Cell28">
            <text:p text:style-name="P46"><text:span text:style-name="T46_1">（一）死亡五人以上、死傷合計卅人以上或房屋損燬卅戶（間）以上之爆炸。</text:span></text:p>
            <text:p text:style-name="P47"><text:span text:style-name="T47_1">（二）重要場所（軍、公、教辦公廳舍或政府首長公館等）、重要公共設施發生爆炸，造成重要官員傷亡者。</text:span></text:p>
            <text:p text:style-name="P48"><text:span text:style-name="T48_1">（三）其他特別爆炸事件經消防機關正、副主官認有提列為特殊重大爆炸者。</text:span></text:p>
          </table:table-cell>
          <table:table-cell table:style-name="Cell29">
            <text:p text:style-name="P49"><text:span text:style-name="T49_1">市長</text:span></text:p>
            <text:p text:style-name="P50"><text:span text:style-name="T50_1">（或代理人員）</text:span></text:p>
          </table:table-cell>
          <table:table-cell table:style-name="Cell30">
            <text:p text:style-name="P51"><text:span text:style-name="T51_1">指揮官機動調派本府全部單位車組，必要時補位</text:span><text:span text:style-name="T51_2">。</text:span></text:p>
          </table:table-cell>
          <table:table-cell table:style-name="Cell31">
            <text:p text:style-name="P52"><text:span text:style-name="T52_1">立即報告市長、副市長、秘書長暨內政部消防署及其他相關之單位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2.117cm" fo:margin-left="2.117cm"/>
      <style:text-properties fo:font-size="20pt" style:font-name-asian="標楷體" style:font-size-asian="20pt"/>
    </style:style>
    <style:style style:name="Body_20_Text_20_Indent_20_2" style:display-name="Body Text Indent 2" style:family="paragraph" style:parent-style-name="Normal">
      <style:paragraph-properties fo:text-align="justify" fo:text-indent="1.482cm"/>
      <style:text-properties fo:font-size="20pt" style:font-name-asian="標楷體" style:font-size-asian="20pt"/>
    </style:style>
    <style:style style:name="Body_20_Text_20_Indent_20_3" style:display-name="Body Text Indent 3" style:family="paragraph" style:parent-style-name="Normal">
      <style:paragraph-properties fo:text-align="justify" fo:text-indent="-2.752cm" fo:margin-left="2.752cm"/>
      <style:text-properties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6pt" style:font-name-asian="標楷體" style:font-size-asian="16pt"/>
    </style:style>
    <style:style style:name="Body_20_Text_20_2" style:display-name="Body Text 2" style:family="paragraph" style:parent-style-name="Normal">
      <style:paragraph-properties fo:text-align="justify" fo:text-align-last="justify"/>
      <style:text-properties fo:font-size="15pt" style:font-name-asian="標楷體" style:font-size-asian="15pt"/>
    </style:style>
    <style:style style:name="Body_20_Text_20_3" style:display-name="Body Text 3" style:family="paragraph" style:parent-style-name="Normal"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2.143cm" fo:text-align="start" text:list-level-position-and-space-mode="label-alignment">
          <style:list-level-label-alignment text:label-followed-by="listtab" fo:margin-left="2.143cm" fo:text-indent="-2.143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2.143cm" fo:text-align="start" text:list-level-position-and-space-mode="label-alignment">
          <style:list-level-label-alignment text:label-followed-by="listtab" fo:margin-left="2.143cm" fo:text-indent="-2.143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72cm" fo:text-align="start" text:list-level-position-and-space-mode="label-alignment">
          <style:list-level-label-alignment text:label-followed-by="listtab" fo:margin-left="1.72cm" fo:text-indent="-1.72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11Level0" style:family="text">
      <style:text-properties style:font-name="標楷體"/>
    </style:style>
    <text:list-style style:name="LS11">
      <text:list-level-style-bullet text:bullet-char="◎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bullet>
    </text:list-style>
    <style:style style:name="List12Level0" style:family="text">
      <style:text-properties fo:font-size="18pt" style:font-size-asian="18pt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8pt" style:font-size-asian="18pt"/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635cm" text:min-label-width="1.693cm" fo:text-align="start" text:list-level-position-and-space-mode="label-alignment">
          <style:list-level-label-alignment text:label-followed-by="listtab" fo:margin-left="2.328cm" fo:text-indent="-1.69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火警等級</dc:title>
    <meta:initial-creator>台北市政府消防局</meta:initial-creator>
    <meta:creation-date>2012-06-21T03:40:00</meta:creation-date>
    <dc:creator>AliceWu</dc:creator>
    <dc:date>2012-06-21T03:40:00</dc:date>
    <meta:print-date>2004-02-04T08:47:00</meta:print-date>
    <meta:editing-cycles>2</meta:editing-cycles>
    <meta:document-statistic meta:page-count="1" meta:paragraph-count="1" meta:row-count="6" meta:word-count="130" meta:character-count="874" meta:non-whitespace-character-count="745"/>
  </office:meta>
</office:document-meta>
</file>