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indent="0.706cm"/>
    </style:style>
    <style:style style:name="T1_1" style:family="text">
      <style:text-properties fo:color="#000000" style:font-name="標楷體" fo:font-size="20pt" style:font-name-asian="標楷體" style:font-size-asian="20pt" style:font-size-complex="20pt"/>
    </style:style>
    <style:style style:name="T1_2" style:family="text">
      <style:text-properties fo:color="#000000" style:font-name="標楷體" fo:font-size="20pt" style:font-name-asian="標楷體" style:font-size-asian="20pt" style:font-size-complex="20pt"/>
    </style:style>
    <style:style style:name="T1_3" style:family="text">
      <style:text-properties fo:color="#000000" style:font-name="標楷體" fo:font-size="20pt" style:font-name-asian="標楷體" style:font-size-asian="20pt" style:font-size-complex="20pt"/>
    </style:style>
    <style:style style:name="T1_4" style:family="text"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Normal">
      <style:paragraph-properties fo:text-indent="0.706cm"/>
    </style:style>
    <style:style style:name="T2_1" style:family="text">
      <style:text-properties fo:color="#000000" style:font-name="標楷體" fo:font-size="20pt" style:font-name-asian="標楷體" style:font-size-asian="20pt" style:font-size-complex="20pt"/>
    </style:style>
    <style:style style:name="T2_2" style:family="text">
      <style:text-properties fo:color="#000000" style:font-name="標楷體" fo:font-size="20pt" style:font-name-asian="標楷體" style:font-size-asian="20pt" style:font-size-complex="20pt"/>
    </style:style>
    <style:style style:name="T2_3" style:family="text">
      <style:text-properties fo:color="#000000" style:font-name="標楷體" fo:font-size="20pt" style:font-name-asian="標楷體" style:font-size-asian="20pt" style:font-size-complex="20pt"/>
    </style:style>
    <style:style style:name="T2_4" style:family="text">
      <style:text-properties fo:color="#000000" style:font-name="標楷體" fo:font-size="20pt" style:font-name-asian="標楷體" style:font-size-asian="20pt" style:font-size-complex="20pt"/>
    </style:style>
    <style:style style:name="T2_5" style:family="text">
      <style:text-properties fo:color="#000000" style:font-name="標楷體" fo:font-size="20pt" style:font-name-asian="標楷體" style:font-size-asian="20pt" style:font-size-complex="20pt"/>
    </style:style>
    <style:style style:name="Table1" style:family="table">
      <style:table-properties table:align="left" style:width="17.568cm" fo:margin-left="0.614cm"/>
    </style:style>
    <style:style style:name="Column1" style:family="table-column">
      <style:table-column-properties style:column-width="2.54cm" style:use-optimal-column-width="false"/>
    </style:style>
    <style:style style:name="Column2" style:family="table-column">
      <style:table-column-properties style:column-width="3.387cm" style:use-optimal-column-width="false"/>
    </style:style>
    <style:style style:name="Column3" style:family="table-column">
      <style:table-column-properties style:column-width="3.598cm" style:use-optimal-column-width="false"/>
    </style:style>
    <style:style style:name="Column4" style:family="table-column">
      <style:table-column-properties style:column-width="3.175cm" style:use-optimal-column-width="false"/>
    </style:style>
    <style:style style:name="Column5" style:family="table-column">
      <style:table-column-properties style:column-width="4.868cm" style:use-optimal-column-width="false"/>
    </style:style>
    <style:style style:name="Row1" style:family="table-row">
      <style:table-row-properties style:min-row-height="2.185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text-indent="0.229cm"/>
    </style:style>
    <style:style style:name="T3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center" fo:text-indent="0.229cm"/>
    </style:style>
    <style:style style:name="T4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text-indent="-0.459cm" fo:margin-left="0.459cm"/>
    </style:style>
    <style:style style:name="T5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 fo:text-indent="-0.459cm" fo:margin-left="0.459cm"/>
    </style:style>
    <style:style style:name="T6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917cm" style:use-optimal-row-height="fals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2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2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2_4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459cm"/>
    </style:style>
    <style:style style:name="T13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fo:line-height="0.459cm"/>
    </style:style>
    <style:style style:name="T14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4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4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875cm" style:use-optimal-row-height="fals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459cm"/>
    </style:style>
    <style:style style:name="T19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fo:line-height="0.459cm"/>
    </style:style>
    <style:style style:name="T20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0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0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875cm" style:use-optimal-row-height="fals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459cm"/>
    </style:style>
    <style:style style:name="T25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 fo:line-height="0.459cm"/>
    </style:style>
    <style:style style:name="T26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6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6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552cm"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459cm"/>
    </style:style>
    <style:style style:name="T31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 fo:line-height="0.459cm"/>
    </style:style>
    <style:style style:name="T32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2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2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185cm" style:use-optimal-row-height="fals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459cm"/>
    </style:style>
    <style:style style:name="T37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center" fo:line-height="0.459cm"/>
    </style:style>
    <style:style style:name="T38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8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8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39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21cm" style:use-optimal-row-height="fals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459cm"/>
    </style:style>
    <style:style style:name="T43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center" fo:line-height="0.459cm"/>
    </style:style>
    <style:style style:name="T44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4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4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184cm" style:use-optimal-row-height="fals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459cm"/>
    </style:style>
    <style:style style:name="T49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center" fo:line-height="0.459cm"/>
    </style:style>
    <style:style style:name="T50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0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0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/>
    <style:style style:name="T53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3.598cm" style:use-optimal-row-height="fals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/>
    <style:style style:name="T5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5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5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6" style:family="paragraph" style:parent-style-name="Normal"/>
    <style:style style:name="T5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7" style:family="paragraph" style:parent-style-name="Normal"/>
    <style:style style:name="T5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7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7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8" style:family="paragraph" style:parent-style-name="Normal"/>
    <style:style style:name="T5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8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8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9" style:family="paragraph" style:parent-style-name="Normal"/>
    <style:style style:name="T5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9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0" style:family="paragraph" style:parent-style-name="Normal"/>
    <style:style style:name="T6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1" style:family="paragraph" style:parent-style-name="Normal"/>
    <style:style style:name="T6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2" style:family="paragraph" style:parent-style-name="Normal"/>
    <style:style style:name="T6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indent="-0.864cm" fo:margin-left="0.864cm"/>
    </style:style>
    <style:style style:name="T6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3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3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3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3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3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3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3_9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indent="-0.864cm" fo:margin-left="0.864cm"/>
    </style:style>
    <style:style style:name="T64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64_2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6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4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indent="-1.482cm" fo:margin-left="1.482cm"/>
    </style:style>
    <style:style style:name="T6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indent="-0.864cm" fo:margin-left="0.864cm"/>
    </style:style>
    <style:style style:name="T6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indent="-1.976cm" fo:margin-top="0.318cm" fo:margin-left="1.976cm"/>
    </style:style>
    <style:style style:name="T6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indent="-1.976cm" fo:margin-top="0.318cm" fo:margin-left="1.976cm"/>
    </style:style>
    <style:style style:name="T6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indent="-1.976cm" fo:line-height="150%" fo:margin-top="0.318cm" fo:margin-left="1.976cm"/>
    </style:style>
    <style:style style:name="T6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9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9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0" style:family="paragraph" style:parent-style-name="清單段落">
      <style:paragraph-properties fo:line-height="1.058cm" fo:margin-left="0.847cm"/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text-properties fo:color="#000000" style:font-size-complex="18pt"/>
    </style:style>
  </office:automatic-styles>
  <office:body>
    <office:text>
      <text:p text:style-name="P1"><text:span text:style-name="T1_1">附表</text:span><text:span text:style-name="T1_2"><text:s text:c="2"/></text:span><text:span text:style-name="T1_3"><text:s text:c="4"/></text:span><text:span text:style-name="T1_4"><text:s text:c="4"/>臺北市政府衛生局</text:span></text:p>
      <text:p text:style-name="P2"><text:span text:style-name="T2_1"><text:s text:c="7"/></text:span><text:span text:style-name="T2_2">社區心理衛生中心</text:span><text:span text:style-name="T2_3">場地收費</text:span><text:span text:style-name="T2_4">基準</text:span><text:span text:style-name="T2_5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場<text:s/>地</text:span></text:p>
            <text:p text:style-name="P4"><text:span text:style-name="T4_1">名<text:s/>稱</text:span></text:p>
          </table:table-cell>
          <table:table-cell table:style-name="Cell2">
            <text:p text:style-name="P5"><text:span text:style-name="T5_1">可容納人數</text:span></text:p>
            <text:p text:style-name="P6"><text:span text:style-name="T6_1">（坪數）</text:span></text:p>
          </table:table-cell>
          <table:table-cell table:style-name="Cell3">
            <text:p text:style-name="P7"><text:span text:style-name="T7_1">場地使用費</text:span></text:p>
            <text:p text:style-name="P8"><text:span text:style-name="T8_1">（新臺幣：元／時段）</text:span></text:p>
          </table:table-cell>
          <table:table-cell table:style-name="Cell4">
            <text:p text:style-name="P9"><text:span text:style-name="T9_1">保證金</text:span></text:p>
            <text:p text:style-name="P10"><text:span text:style-name="T10_1">（新臺幣：元／每次申請）</text:span></text:p>
          </table:table-cell>
          <table:table-cell table:style-name="Cell5">
            <text:p text:style-name="P11"><text:span text:style-name="T11_1">設<text:s text:c="5"/>備</text:span></text:p>
          </table:table-cell>
        </table:table-row>
        <table:table-row table:style-name="Row2">
          <table:table-cell table:style-name="Cell6">
            <text:p text:style-name="P12"><text:span text:style-name="T12_1">一樓</text:span><text:span text:style-name="T12_2">前庭</text:span><text:span text:style-name="T12_3">院</text:span><text:span text:style-name="T12_4">區</text:span></text:p>
          </table:table-cell>
          <table:table-cell table:style-name="Cell7">
            <text:p text:style-name="P13"><text:span text:style-name="T13_1">40-50人</text:span></text:p>
            <text:p text:style-name="P14"><text:span text:style-name="T14_1">（</text:span><text:span text:style-name="T14_2">30.88坪</text:span><text:span text:style-name="T14_3">）</text:span></text:p>
          </table:table-cell>
          <table:table-cell table:style-name="Cell8">
            <text:p text:style-name="P15"><text:span text:style-name="T15_1">1,400</text:span></text:p>
          </table:table-cell>
          <table:table-cell table:style-name="Cell9">
            <text:p text:style-name="P16"><text:span text:style-name="T16_1">5,000</text:span></text:p>
          </table:table-cell>
          <table:table-cell table:style-name="Cell10">
            <text:p text:style-name="P17"><text:span text:style-name="T17_1">庭園桌椅</text:span></text:p>
          </table:table-cell>
        </table:table-row>
        <table:table-row table:style-name="Row3">
          <table:table-cell table:style-name="Cell11">
            <text:p text:style-name="P18"><text:span text:style-name="T18_1">二樓兒童遊戲治療室</text:span></text:p>
          </table:table-cell>
          <table:table-cell table:style-name="Cell12">
            <text:p text:style-name="P19"><text:span text:style-name="T19_1">12-16人</text:span></text:p>
            <text:p text:style-name="P20"><text:span text:style-name="T20_1">（</text:span><text:span text:style-name="T20_2">12.79坪</text:span><text:span text:style-name="T20_3">）</text:span></text:p>
          </table:table-cell>
          <table:table-cell table:style-name="Cell13">
            <text:p text:style-name="P21"><text:span text:style-name="T21_1">1,300</text:span></text:p>
          </table:table-cell>
          <table:table-cell table:style-name="Cell14">
            <text:p text:style-name="P22"><text:span text:style-name="T22_1">5,000</text:span></text:p>
          </table:table-cell>
          <table:table-cell table:style-name="Cell15">
            <text:p text:style-name="P23"><text:span text:style-name="T23_1">桌椅、白板、有線麥克風、手提音響</text:span></text:p>
          </table:table-cell>
        </table:table-row>
        <table:table-row table:style-name="Row4">
          <table:table-cell table:style-name="Cell16">
            <text:p text:style-name="P24"><text:span text:style-name="T24_1">二樓團體室</text:span></text:p>
          </table:table-cell>
          <table:table-cell table:style-name="Cell17">
            <text:p text:style-name="P25"><text:span text:style-name="T25_1">8-12人</text:span></text:p>
            <text:p text:style-name="P26"><text:span text:style-name="T26_1">（</text:span><text:span text:style-name="T26_2">9.41坪</text:span><text:span text:style-name="T26_3">）</text:span></text:p>
          </table:table-cell>
          <table:table-cell table:style-name="Cell18">
            <text:p text:style-name="P27"><text:span text:style-name="T27_1">1,300</text:span></text:p>
          </table:table-cell>
          <table:table-cell table:style-name="Cell19">
            <text:p text:style-name="P28"><text:span text:style-name="T28_1">5,000</text:span></text:p>
          </table:table-cell>
          <table:table-cell table:style-name="Cell20">
            <text:p text:style-name="P29"><text:span text:style-name="T29_1">木地板、手提音響、和室椅抱枕、白板</text:span></text:p>
          </table:table-cell>
        </table:table-row>
        <table:table-row table:style-name="Row5">
          <table:table-cell table:style-name="Cell21">
            <text:p text:style-name="P30"><text:span text:style-name="T30_1">三樓會議室</text:span></text:p>
          </table:table-cell>
          <table:table-cell table:style-name="Cell22">
            <text:p text:style-name="P31"><text:span text:style-name="T31_1">15-20人</text:span></text:p>
            <text:p text:style-name="P32"><text:span text:style-name="T32_1">（</text:span><text:span text:style-name="T32_2">15.75坪</text:span><text:span text:style-name="T32_3">）</text:span></text:p>
          </table:table-cell>
          <table:table-cell table:style-name="Cell23">
            <text:p text:style-name="P33"><text:span text:style-name="T33_1">1,600</text:span></text:p>
          </table:table-cell>
          <table:table-cell table:style-name="Cell24">
            <text:p text:style-name="P34"><text:span text:style-name="T34_1">5,000</text:span></text:p>
          </table:table-cell>
          <table:table-cell table:style-name="Cell25">
            <text:p text:style-name="P35"><text:span text:style-name="T35_1">桌椅、白板、投影銀幕、有線麥克風、投影機、銀幕</text:span></text:p>
          </table:table-cell>
        </table:table-row>
        <table:table-row table:style-name="Row6">
          <table:table-cell table:style-name="Cell26">
            <text:p text:style-name="P36"><text:span text:style-name="T36_1">四樓團體室</text:span></text:p>
          </table:table-cell>
          <table:table-cell table:style-name="Cell27">
            <text:p text:style-name="P37"><text:span text:style-name="T37_1">12-20人</text:span></text:p>
            <text:p text:style-name="P38"><text:span text:style-name="T38_1">（</text:span><text:span text:style-name="T38_2">14.49坪</text:span><text:span text:style-name="T38_3">）</text:span></text:p>
          </table:table-cell>
          <table:table-cell table:style-name="Cell28">
            <text:p text:style-name="P39"><text:span text:style-name="T39_1">1,4</text:span><text:span text:style-name="T39_2">00</text:span></text:p>
          </table:table-cell>
          <table:table-cell table:style-name="Cell29">
            <text:p text:style-name="P40"><text:span text:style-name="T40_1">5,000</text:span></text:p>
          </table:table-cell>
          <table:table-cell table:style-name="Cell30">
            <text:p text:style-name="P41"><text:span text:style-name="T41_1">木質地板、抱枕、和室椅、白板、有線麥克風</text:span></text:p>
          </table:table-cell>
        </table:table-row>
        <table:table-row table:style-name="Row7">
          <table:table-cell table:style-name="Cell31">
            <text:p text:style-name="P42"><text:span text:style-name="T42_1">四樓講堂</text:span></text:p>
          </table:table-cell>
          <table:table-cell table:style-name="Cell32">
            <text:p text:style-name="P43"><text:span text:style-name="T43_1">50-60人</text:span></text:p>
            <text:p text:style-name="P44"><text:span text:style-name="T44_1">（</text:span><text:span text:style-name="T44_2">26.73坪</text:span><text:span text:style-name="T44_3">）</text:span></text:p>
          </table:table-cell>
          <table:table-cell table:style-name="Cell33">
            <text:p text:style-name="P45"><text:span text:style-name="T45_1">2,100</text:span></text:p>
          </table:table-cell>
          <table:table-cell table:style-name="Cell34" table:number-rows-spanned="2">
            <text:p text:style-name="P46"><text:span text:style-name="T46_1">5,000</text:span></text:p>
          </table:table-cell>
          <table:table-cell table:style-name="Cell35">
            <text:p text:style-name="P47"><text:span text:style-name="T47_1">桌椅、白板、投影銀幕、單槍投影機、音響、麥克風、DVD播放機</text:span></text:p>
          </table:table-cell>
        </table:table-row>
        <table:table-row table:style-name="Row8">
          <table:table-cell table:style-name="Cell36">
            <text:p text:style-name="P48"><text:span text:style-name="T48_1">四樓諮商室（講師休息室）</text:span></text:p>
          </table:table-cell>
          <table:table-cell table:style-name="Cell37">
            <text:p text:style-name="P49"><text:span text:style-name="T49_1">3-4人</text:span></text:p>
            <text:p text:style-name="P50"><text:span text:style-name="T50_1">（</text:span><text:span text:style-name="T50_2">5.02坪</text:span><text:span text:style-name="T50_3">）</text:span></text:p>
          </table:table-cell>
          <table:table-cell table:style-name="Cell38">
            <text:p text:style-name="P51"><text:span text:style-name="T51_1">300</text:span></text:p>
          </table:table-cell>
          <table:covered-table-cell table:style-name="Cell39">
            <text:p text:style-name="P52"/>
          </table:covered-table-cell>
          <table:table-cell table:style-name="Cell40">
            <text:p text:style-name="P53"><text:span text:style-name="T53_1">沙發、茶几</text:span></text:p>
          </table:table-cell>
        </table:table-row>
        <table:table-row table:style-name="Row9">
          <table:table-cell table:style-name="Cell41">
            <text:p text:style-name="P54"><text:span text:style-name="T54_1">備註</text:span></text:p>
          </table:table-cell>
          <table:table-cell table:style-name="Cell42" table:number-columns-spanned="4">
            <text:p text:style-name="P55"><text:span text:style-name="T55_1">一、四樓諮商室不單獨出借使用</text:span><text:span text:style-name="T55_2">，</text:span><text:span text:style-name="T55_3">須與四樓講堂同時借</text:span><text:span text:style-name="T55_4">用</text:span><text:span text:style-name="T55_5">；每單位同</text:span></text:p>
            <text:p text:style-name="P56"><text:span text:style-name="T56_1"><text:s text:c="4"/>時</text:span><text:span text:style-name="T56_2">申請借用2場地以上，收取一次保證金</text:span><text:span text:style-name="T56_3">。</text:span></text:p>
            <text:p text:style-name="P57"><text:span text:style-name="T57_1">二、</text:span><text:span text:style-name="T57_2">場地使用時段分為三個時段</text:span><text:span text:style-name="T57_3">（每時段4小時，申請使用時間可另</text:span><text:span text:style-name="T57_4"><text:s/></text:span></text:p>
            <text:p text:style-name="P58"><text:span text:style-name="T58_1"><text:s text:c="4"/></text:span><text:span text:style-name="T58_2">以小時計收，惟至少需借用1小時，未滿1小時以1小時計收）</text:span><text:span text:style-name="T58_3">。</text:span><text:span text:style-name="T58_4"><text:s/></text:span></text:p>
            <text:p text:style-name="P59"><text:span text:style-name="T59_1"><text:s text:c="4"/></text:span><text:span text:style-name="T59_2">時段時間區分如下</text:span><text:span text:style-name="T59_3">：</text:span></text:p>
            <text:p text:style-name="P60"><text:span text:style-name="T60_1"><text:s text:c="3"/></text:span><text:span text:style-name="T60_2">（一）上午時段：08:30-12:30。</text:span></text:p>
            <text:p text:style-name="P61"><text:span text:style-name="T61_1"><text:s text:c="3"/></text:span><text:span text:style-name="T61_2">（二）下午時段：13:30-17:30。</text:span></text:p>
            <text:p text:style-name="P62"><text:span text:style-name="T62_1"><text:s text:c="3"/></text:span><text:span text:style-name="T62_2">（三）夜間時段：17:30-21:30。</text:span></text:p>
            <text:p text:style-name="P63"><text:span text:style-name="T63_1">三</text:span><text:span text:style-name="T63_2">、如有逾時使用，另行收費，每逾1小時</text:span><text:span text:style-name="T63_3">（</text:span><text:span text:style-name="T63_4">半</text:span><text:span text:style-name="T63_5">小時以內</text:span><text:span text:style-name="T63_6">不予收費</text:span><text:span text:style-name="T63_7">）</text:span><text:span text:style-name="T63_8">，另加收該場地每小時之費用（1/4之場地使用費）。</text:span><text:span text:style-name="T63_9">但連續使用二個時段以上，其間隔時間仍得使用，不另計費。</text:span></text:p>
            <text:p text:style-name="P64"><text:span text:style-name="T64_1">四</text:span><text:span text:style-name="T64_2">、</text:span><text:span text:style-name="T64_3">本中心場地借用，不提供任何車位，惟申請單位因運送活動所需器材之車輛，得經場地管理人同意暫時停放</text:span><text:span text:style-name="T64_4">。</text:span></text:p>
            <text:p text:style-name="P65"><text:span text:style-name="T65_1">五</text:span><text:span text:style-name="T65_2">、各場地開放時間：</text:span></text:p>
            <text:p text:style-name="P66"><text:span text:style-name="T66_1">　<text:s/></text:span><text:span text:style-name="T66_2">（一）星期一至星期五：08:30-21:30。</text:span></text:p>
            <text:p text:style-name="P67"><text:span text:style-name="T67_1"><text:s text:c="3"/>（二）星期六、日及國定假日休館，惟辦理經本局核定之活動不</text:span></text:p>
            <text:p text:style-name="P68"><text:span text:style-name="T68_1"><text:s text:c="9"/></text:span><text:span text:style-name="T68_2">在此限。</text:span></text:p>
            <text:p text:style-name="P69"><text:span text:style-name="T69_1">六</text:span><text:span text:style-name="T69_2">、</text:span><text:span text:style-name="T69_3">本中心地址：100臺北市中正區金山南路1段5號</text:span><text:span text:style-name="T69_4">。</text:span></text:p>
            <text:p text:style-name="P70"/>
          </table:table-cell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3" style:display-name=" 字元 字元3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2" style:display-name=" 字元 字元2" style:family="text" style:parent-style-name="Default_20_Paragraph_20_Font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_20_字元_20_字元1" style:display-name=" 字元 字元1" style:family="text" style:parent-style-name="Default_20_Paragraph_20_Font">
      <style:text-properties style:font-name="標楷體" fo:font-size="18pt" style:font-name-asian="標楷體" style:font-size-asian="18pt" style:font-size-complex="18pt"/>
    </style:style>
    <style:style style:name="Closing" style:family="paragraph" style:parent-style-name="Normal">
      <style:paragraph-properties fo:margin-left="0.176cm"/>
      <style:text-properties style:font-name="標楷體" fo:font-size="18pt" style:font-name-asian="標楷體" style:font-size-asian="18pt" style:font-size-complex="18pt"/>
    </style:style>
    <style:style style:name="_20_字元_20_字元" style:display-name=" 字元 字元" style:family="text" style:parent-style-name="Default_20_Paragraph_20_Font">
      <style:text-properties style:font-name="標楷體" fo:font-size="18pt" style:font-name-asian="標楷體" style:font-size-asian="18pt" style:font-size-complex="18pt"/>
    </style:style>
    <style:style style:name="清單段落" style:family="paragraph" style:parent-style-name="Normal">
      <style:paragraph-properties fo:margin-left="0.847cm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       松德大樓大禮堂場地收費基準表</dc:title>
    <meta:initial-creator>gt_dilys</meta:initial-creator>
    <meta:creation-date>2012-06-21T05:51:00</meta:creation-date>
    <dc:creator>AliceWu</dc:creator>
    <dc:date>2012-06-21T05:51:00</dc:date>
    <meta:print-date>2012-05-03T05:45:00</meta:print-date>
    <meta:editing-cycles>2</meta:editing-cycles>
    <meta:document-statistic meta:page-count="1" meta:paragraph-count="1" meta:row-count="6" meta:word-count="138" meta:character-count="929" meta:non-whitespace-character-count="792"/>
  </office:meta>
</office:document-meta>
</file>