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fo:background-color="#d8d8d8" style:font-name="標楷體" fo:font-size="20pt" style:font-name-asian="標楷體" style:font-size-asian="20pt" style:font-size-complex="20pt"/>
    </style:style>
    <style:style style:name="Table1" style:family="table">
      <style:table-properties table:align="center" style:width="16.106cm" fo:margin-left="0.446cm"/>
    </style:style>
    <style:style style:name="Column1" style:family="table-column">
      <style:table-column-properties style:column-width="8.052cm"/>
    </style:style>
    <style:style style:name="Column2" style:family="table-column">
      <style:table-column-properties style:column-width="8.054cm"/>
    </style:style>
    <style:style style:name="Row1" style:family="table-row"/>
    <style:style style:name="Cell1" style:family="table-cell">
      <style:table-cell-properties style:vertical-align="bottom" fo:padding-left="0.19cm" fo:padding-right="0.19cm" fo:wrap-option="wrap"/>
    </style:style>
    <style:style style:name="P2" style:family="paragraph" style:parent-style-name="Header">
      <style:paragraph-properties fo:text-align="center" fo:line-height="0.212cm" fo:margin-top="0.318cm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style:font-size-complex="10pt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indent="2.963cm" fo:line-height="0.212cm" fo:margin-top="0.318cm" fo:margin-bottom="0.318cm" fo:margin-r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Table2" style:family="table">
      <style:table-properties table:align="left" style:width="15.672cm" style:rel-width="100%" fo:margin-left="0cm"/>
    </style:style>
    <style:style style:name="Column3" style:family="table-column">
      <style:table-column-properties style:column-width="1.134cm"/>
    </style:style>
    <style:style style:name="Column4" style:family="table-column">
      <style:table-column-properties style:column-width="2.006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.057cm"/>
    </style:style>
    <style:style style:name="Column7" style:family="table-column">
      <style:table-column-properties style:column-width="0.596cm"/>
    </style:style>
    <style:style style:name="Column8" style:family="table-column">
      <style:table-column-properties style:column-width="2.536cm"/>
    </style:style>
    <style:style style:name="Column9" style:family="table-column">
      <style:table-column-properties style:column-width="3.651cm"/>
    </style:style>
    <style:style style:name="Row3" style:family="table-row">
      <style:table-row-properties style:row-height="1.6cm"/>
    </style:style>
    <style:style style:name="Cell4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5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Table3" style:family="table">
      <style:table-properties table:align="left" style:width="12.151cm" fo:margin-left="0cm"/>
    </style:style>
    <style:style style:name="Column10" style:family="table-column">
      <style:table-column-properties style:column-width="2.912cm"/>
    </style:style>
    <style:style style:name="Column11" style:family="table-column">
      <style:table-column-properties style:column-width="9.239cm"/>
    </style:style>
    <style:style style:name="Row4" style:family="table-row"/>
    <style:style style:name="Cell6" style:family="table-cell">
      <style:table-cell-properties style:vertical-align="middle" fo:padding-left="0.19cm" fo:padding-right="0.19cm" fo:wrap-option="wrap"/>
    </style:style>
    <style:style style:name="P6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left="0.19cm" fo:padding-right="0.19cm" fo:wrap-option="wrap"/>
    </style:style>
    <style:style style:name="P8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11cm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0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3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63cm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4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15cm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6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7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8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9" style:family="paragraph" style:parent-style-name="Header">
      <style:paragraph-properties fo:text-align="justify" fo:margin-top="0.318cm">
        <style:tab-stops>
          <style:tab-stop style:type="left" style:leader-style="none" style:position="7.32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Header">
      <style:paragraph-properties fo:text-align="justify" fo:margin-top="0.318cm">
        <style:tab-stops>
          <style:tab-stop style:type="left" style:leader-style="none" style:position="7.325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01cm"/>
    </style:style>
    <style:style style:name="Cell18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53cm solid" fo:padding-right="0.19cm" fo:border-right="#000000 0.026cm solid" fo:wrap-option="wrap"/>
    </style:style>
    <style:style style:name="P23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53cm solid" fo:wrap-option="wrap"/>
    </style:style>
    <style:style style:name="P2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/>
    </style:style>
    <style:style style:name="Cell20" style:family="table-cell">
      <style:table-cell-properties style:vertical-align="middle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7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431cm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8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0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501cm"/>
    </style:style>
    <style:style style:name="Cell23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36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38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32cm"/>
    </style:style>
    <style:style style:name="Cell25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53cm solid" fo:padding-right="0.19cm" fo:border-right="#000000 0.026cm solid" fo:wrap-option="wrap"/>
    </style:style>
    <style:style style:name="P40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53cm solid" fo:wrap-option="wrap"/>
    </style:style>
    <style:style style:name="P44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32cm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5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8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9cm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9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05cm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53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4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6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4cm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57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5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0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75cm"/>
    </style:style>
    <style:style style:name="Cell45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61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53cm solid" fo:padding-left="0.19cm" fo:border-left="#000000 0.026cm solid" fo:padding-right="0.19cm" fo:border-right="#000000 0.026cm solid" fo:wrap-option="wrap"/>
    </style:style>
    <style:style style:name="P6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63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64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Header">
      <style:paragraph-properties fo:text-align="right" fo:break-before="page" fo:margin-top="0.318cm" fo:margin-bottom="0.318cm" fo:margin-right="0.35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67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六</text:span><text:span text:style-name="T1_2"><text:s text:c="2"/></text:span><text:span text:style-name="T1_3">臺北市政府ooooo資訊系統及設備維護申請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draw:frame svg:x="13.169cm" svg:y="-2.633cm" svg:width="2.858cm" svg:height="0.952cm" draw:style-name="FR1" text:anchor-type="char" draw:z-index="0"><draw:text-box><text:p text:style-name="P3"/></draw:text-box></draw:frame><text:span text:style-name="T3_1">申請日期：　　年　　月　　日</text:span></text:p>
          </table:table-cell>
          <table:table-cell table:style-name="Cell2">
            <text:p text:style-name="P4"><text:span text:style-name="T4_1">編號：　　　<text:s text:c="2"/>　</text:span></text:p>
          </table:table-cell>
        </table:table-row>
        <table:table-row table:style-name="Row2">
          <table:table-cell table:style-name="Cell3" table:number-columns-spanned="2">
            <table:table table:style-name="Table2"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row table:style-name="Row3">
                <table:table-cell table:style-name="Cell4" table:number-columns-spanned="2">
                  <text:p text:style-name="P5"><text:span text:style-name="T5_1">維護標的</text:span></text:p>
                </table:table-cell>
                <table:covered-table-cell/>
                <table:table-cell table:style-name="Cell5" table:number-columns-spanned="5">
                  <table:table table:style-name="Table3">
                    <table:table-column table:style-name="Column10"/>
                    <table:table-column table:style-name="Column11"/>
                    <table:table-row table:style-name="Row4">
                      <table:table-cell table:style-name="Cell6">
                        <text:p text:style-name="P6"><text:span text:style-name="T6_1">□</text:span><text:span text:style-name="T6_2">資訊系統</text:span></text:p>
                        <text:p text:style-name="P7"><text:span text:style-name="T7_1">□</text:span><text:span text:style-name="T7_2">資訊設備</text:span></text:p>
                      </table:table-cell>
                      <table:table-cell table:style-name="Cell7">
                        <text:p text:style-name="P8"><text:span text:style-name="T8_1">名稱：</text:span></text:p>
                      </table:table-cell>
                    </table:table-row>
                  </table:table>
                  <text:p text:style-name="P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w5">
                <table:table-cell table:style-name="Cell8" table:number-columns-spanned="2">
                  <text:p text:style-name="P10"><text:span text:style-name="T10_1">維護廠商</text:span></text:p>
                </table:table-cell>
                <table:covered-table-cell/>
                <table:table-cell table:style-name="Cell9" table:number-columns-spanned="3">
                  <text:p text:style-name="P11"/>
                </table:table-cell>
                <table:covered-table-cell/>
                <table:covered-table-cell/>
                <table:table-cell table:style-name="Cell10">
                  <text:p text:style-name="P12"><text:span text:style-name="T12_1">維護人員</text:span></text:p>
                </table:table-cell>
                <table:table-cell table:style-name="Cell11">
                  <text:p text:style-name="P13"/>
                </table:table-cell>
              </table:table-row>
              <table:table-row table:style-name="Row6">
                <table:table-cell table:style-name="Cell12" table:number-columns-spanned="2">
                  <text:p text:style-name="P14"><text:span text:style-name="T14_1">維護方式</text:span></text:p>
                </table:table-cell>
                <table:covered-table-cell/>
                <table:table-cell table:style-name="Cell13" table:number-columns-spanned="5">
                  <text:p text:style-name="P15"><text:span text:style-name="T15_1">□</text:span><text:span text:style-name="T15_2">親至機房　</text:span><text:span text:style-name="T15_3">□</text:span><text:span text:style-name="T15_4">親至資訊（電腦）室<text:s text:c="2"/></text:span><text:span text:style-name="T15_5">□</text:span><text:span text:style-name="T15_6">撥接　</text:span><text:span text:style-name="T15_7">□</text:span><text:span text:style-name="T15_8">Internet連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w7">
                <table:table-cell table:style-name="Cell14" table:number-columns-spanned="2">
                  <text:p text:style-name="P16"><text:span text:style-name="T16_1">存放位置</text:span></text:p>
                </table:table-cell>
                <table:covered-table-cell/>
                <table:table-cell table:style-name="Cell15" table:number-columns-spanned="5">
                  <text:p text:style-name="P17"><text:span text:style-name="T17_1">□</text:span><text:span text:style-name="T17_2">機房　</text:span><text:span text:style-name="T17_3">□</text:span><text:span text:style-name="T17_4">資訊（電腦）室<text:s text:c="2"/></text:span><text:span text:style-name="T17_5">□</text:span><text:span text:style-name="T17_6">其他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w8">
                <table:table-cell table:style-name="Cell16" table:number-columns-spanned="2">
                  <text:p text:style-name="P18"><text:span text:style-name="T18_1">辦理事項</text:span></text:p>
                </table:table-cell>
                <table:covered-table-cell/>
                <table:table-cell table:style-name="Cell17" table:number-columns-spanned="5">
                  <text:p text:style-name="P19"/>
                  <text:p text:style-name="P20"><text:span text:style-name="T20_1"><text:tab/></text:span></text:p>
                  <text:p text:style-name="P21"/>
                  <text:p text:style-name="P22"><text:span text:style-name="T22_1">是否變更程式</text:span><text:span text:style-name="T22_2">□</text:span><text:span text:style-name="T22_3">是（請填寫軟體程式變更申請單）<text:s/></text:span><text:span text:style-name="T22_4">□</text:span><text:span text:style-name="T22_5">否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w9">
                <table:table-cell table:style-name="Cell18" table:number-columns-spanned="2">
                  <text:p text:style-name="P23"><text:span text:style-name="T23_1">預計</text:span></text:p>
                  <text:p text:style-name="P24"><text:span text:style-name="T24_1">處理時間</text:span></text:p>
                </table:table-cell>
                <table:covered-table-cell/>
                <table:table-cell table:style-name="Cell19" table:number-columns-spanned="5">
                  <text:p text:style-name="P25"><text:span text:style-name="T25_1">　自　　　年　　　月　　　日　　　時　　　分<text:s/>起</text:span></text:p>
                  <text:p text:style-name="P26"><text:span text:style-name="T26_1">　至　　　年　　　月　　　日　　　時　　　分<text:s/>止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w10">
                <table:table-cell table:style-name="Cell20" table:number-columns-spanned="7">
                  <text:p text:style-name="P27"><text:span text:style-name="T27_1">＊以下由機房管理人員於廠商作業完成後填寫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Row11">
                <table:table-cell table:style-name="Cell21" table:number-columns-spanned="2">
                  <text:p text:style-name="P28"><text:span text:style-name="T28_1">實際</text:span></text:p>
                  <text:p text:style-name="P29"><text:span text:style-name="T29_1">處理情形</text:span></text:p>
                </table:table-cell>
                <table:covered-table-cell/>
                <table:table-cell table:style-name="Cell22" table:number-columns-spanned="5">
                  <text:p text:style-name="P30"/>
                  <text:p text:style-name="P31"/>
                  <text:p text:style-name="P32"/>
                  <text:p text:style-name="P33"/>
                  <text:p text:style-name="P34"><text:span text:style-name="T34_1">軟體程式變更申請單編號：</text:span></text:p>
                  <text:p text:style-name="P35"><text:span text:style-name="T35_1">防火牆維護申請表編號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w12">
                <table:table-cell table:style-name="Cell23" table:number-columns-spanned="2">
                  <text:p text:style-name="P36"><text:span text:style-name="T36_1">實際</text:span></text:p>
                  <text:p text:style-name="P37"><text:span text:style-name="T37_1">處理時間</text:span></text:p>
                </table:table-cell>
                <table:covered-table-cell/>
                <table:table-cell table:style-name="Cell24" table:number-columns-spanned="5">
                  <text:p text:style-name="P38"><text:span text:style-name="T38_1">　自　　年　　　月　　　日　　　時　　　分<text:s/>起</text:span></text:p>
                  <text:p text:style-name="P39"><text:span text:style-name="T39_1">　至　　年　　　月　　　日　　　時　　　分<text:s/>止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w13">
                <table:table-cell table:style-name="Cell25" table:number-rows-spanned="6">
                  <text:p text:style-name="P40"><text:span text:style-name="T40_1">申請單位</text:span></text:p>
                </table:table-cell>
                <table:table-cell table:style-name="Cell26" table:number-columns-spanned="2">
                  <text:p text:style-name="P41"><text:span text:style-name="T41_1">申請人</text:span></text:p>
                </table:table-cell>
                <table:covered-table-cell/>
                <table:table-cell table:style-name="Cell27" table:number-rows-spanned="6">
                  <text:p text:style-name="P42"><text:span text:style-name="T42_1">電作</text:span></text:p>
                  <text:p text:style-name="P43"><text:span text:style-name="T43_1">單位</text:span></text:p>
                </table:table-cell>
                <table:table-cell table:style-name="Cell28" table:number-columns-spanned="3">
                  <text:p text:style-name="P44"><text:span text:style-name="T44_1">機房管理人員</text:span></text:p>
                </table:table-cell>
                <table:covered-table-cell/>
                <table:covered-table-cell/>
              </table:table-row>
              <table:table-row table:style-name="Row14">
                <table:covered-table-cell table:style-name="Cell29">
                  <text:p text:style-name="P45"/>
                </table:covered-table-cell>
                <table:table-cell table:style-name="Cell30" table:number-columns-spanned="2">
                  <text:p text:style-name="P46"/>
                </table:table-cell>
                <table:covered-table-cell/>
                <table:covered-table-cell table:style-name="Cell31">
                  <text:p text:style-name="P47"/>
                </table:covered-table-cell>
                <table:table-cell table:style-name="Cell32" table:number-columns-spanned="3">
                  <text:p text:style-name="P48"/>
                </table:table-cell>
                <table:covered-table-cell/>
                <table:covered-table-cell/>
              </table:table-row>
              <table:table-row table:style-name="Row15">
                <table:covered-table-cell table:style-name="Cell33">
                  <text:p text:style-name="P49"/>
                </table:covered-table-cell>
                <table:table-cell table:style-name="Cell34" table:number-columns-spanned="2">
                  <text:p text:style-name="P50"><text:span text:style-name="T50_1">單位主管</text:span></text:p>
                </table:table-cell>
                <table:covered-table-cell/>
                <table:covered-table-cell table:style-name="Cell35">
                  <text:p text:style-name="P51"/>
                </table:covered-table-cell>
                <table:table-cell table:style-name="Cell36" table:number-columns-spanned="3">
                  <text:p text:style-name="P52"><text:span text:style-name="T52_1">單位主管</text:span></text:p>
                </table:table-cell>
                <table:covered-table-cell/>
                <table:covered-table-cell/>
              </table:table-row>
              <table:table-row table:style-name="Row16">
                <table:covered-table-cell table:style-name="Cell37">
                  <text:p text:style-name="P53"/>
                </table:covered-table-cell>
                <table:table-cell table:style-name="Cell38" table:number-columns-spanned="2">
                  <text:p text:style-name="P54"/>
                </table:table-cell>
                <table:covered-table-cell/>
                <table:covered-table-cell table:style-name="Cell39">
                  <text:p text:style-name="P55"/>
                </table:covered-table-cell>
                <table:table-cell table:style-name="Cell40" table:number-columns-spanned="3" table:number-rows-spanned="3">
                  <text:p text:style-name="P56"/>
                </table:table-cell>
                <table:covered-table-cell/>
                <table:covered-table-cell/>
              </table:table-row>
              <table:table-row table:style-name="Row17">
                <table:covered-table-cell table:style-name="Cell41">
                  <text:p text:style-name="P57"/>
                </table:covered-table-cell>
                <table:table-cell table:style-name="Cell42" table:number-columns-spanned="2">
                  <text:p text:style-name="P58"><text:span text:style-name="T58_1">申請人複核</text:span></text:p>
                </table:table-cell>
                <table:covered-table-cell/>
                <table:covered-table-cell table:style-name="Cell43">
                  <text:p text:style-name="P59"/>
                </table:covered-table-cell>
                <table:covered-table-cell table:style-name="Cell44">
                  <text:p text:style-name="P60"/>
                </table:covered-table-cell>
                <table:covered-table-cell/>
                <table:covered-table-cell/>
              </table:table-row>
              <table:table-row table:style-name="Row18">
                <table:covered-table-cell table:style-name="Cell45">
                  <text:p text:style-name="P61"/>
                </table:covered-table-cell>
                <table:table-cell table:style-name="Cell46" table:number-columns-spanned="2">
                  <text:p text:style-name="P62"/>
                </table:table-cell>
                <table:covered-table-cell/>
                <table:covered-table-cell table:style-name="Cell47">
                  <text:p text:style-name="P63"/>
                </table:covered-table-cell>
                <table:covered-table-cell table:style-name="Cell48">
                  <text:p text:style-name="P64"/>
                </table:covered-table-cell>
                <table:covered-table-cell/>
                <table:covered-table-cell/>
              </table:table-row>
            </table:table>
            <text:p text:style-name="P65"><text:span text:style-name="T65_1">註:申請人與機房管理人員為同一人，只需於機房管理人員欄位處核章</text:span></text:p>
            <text:p text:style-name="P66"/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2-07-09T02:35:00</meta:creation-date>
    <dc:creator>AliceWu</dc:creator>
    <dc:date>2012-07-09T02:35:00</dc:date>
    <meta:editing-cycles>2</meta:editing-cycles>
    <meta:document-statistic meta:page-count="1" meta:paragraph-count="1" meta:row-count="3" meta:word-count="71" meta:character-count="477" meta:non-whitespace-character-count="407"/>
  </office:meta>
</office:document-meta>
</file>