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.058cm" fo:margin-right="-0.78cm"/>
    </style:style>
    <style:style style:name="T1_1" style:family="text" style:parent-style-name="Strong">
      <style:text-properties fo:color="#000000" style:font-name="標楷體" style:font-name-asian="標楷體" fo:font-weight="normal" style:font-weight-asian="normal"/>
    </style:style>
    <style:style style:name="T1_2" style:family="text" style:parent-style-name="Strong">
      <style:text-properties fo:color="#000000" style:font-name="標楷體" style:font-name-asian="標楷體" fo:font-weight="normal" style:font-weight-asian="normal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4.605cm" fo:margin-left="1.21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4.127cm"/>
    </style:style>
    <style:style style:name="Column6" style:family="table-column">
      <style:table-column-properties style:column-width="2.858cm"/>
    </style:style>
    <style:style style:name="Row1" style:family="table-row">
      <style:table-row-properties style:min-row-height="1.58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88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88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88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88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88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88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88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88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88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88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88cm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88cm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1.058cm"/>
    </style:style>
    <style:style style:name="T81_1" style:family="text">
      <style:text-properties style:font-name-asian="標楷體"/>
    </style:style>
    <style:style style:name="T81_2" style:family="text">
      <style:text-properties style:font-name-asian="標楷體"/>
    </style:style>
    <style:style style:name="T81_3" style:family="text">
      <style:text-properties style:font-name-asian="標楷體"/>
    </style:style>
    <style:style style:name="P82" style:family="paragraph" style:parent-style-name="Normal">
      <style:paragraph-properties fo:break-before="page" fo:line-height="1.058cm" fo:margin-right="-0.78cm"/>
    </style:style>
    <style:style style:name="T82_1" style:family="text" style:parent-style-name="Strong">
      <style:text-properties fo:color="#000000" style:font-name="標楷體" fo:font-size="16pt" style:font-name-asian="標楷體" style:font-size-asian="16pt" style:font-size-complex="16pt"/>
    </style:style>
    <style:style style:name="P83" style:family="paragraph" style:parent-style-name="Normal">
      <style:text-properties style:font-name="標楷體" fo:font-size="8pt" style:font-name-asian="標楷體" style:font-size-asian="8pt" style:font-size-complex="8pt"/>
    </style:style>
  </office:automatic-styles>
  <office:body>
    <office:text>
      <text:p text:style-name="P1"><text:span text:style-name="T1_1">格式</text:span><text:span text:style-name="T1_2">三</text:span></text:p>
      <text:p text:style-name="P2"><text:span text:style-name="T2_1">臺北市　　　地政事務所　年　月權利書狀清點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本年印製張　　數</text:span></text:p>
          </table:table-cell>
          <table:table-cell table:style-name="Cell2">
            <text:p text:style-name="P4"><text:span text:style-name="T4_1">上月結存張　　數</text:span></text:p>
          </table:table-cell>
          <table:table-cell table:style-name="Cell3">
            <text:p text:style-name="P5"><text:span text:style-name="T5_1">本月核發張　　數</text:span></text:p>
          </table:table-cell>
          <table:table-cell table:style-name="Cell4">
            <text:p text:style-name="P6"><text:span text:style-name="T6_1">本月毀損張　　數</text:span></text:p>
          </table:table-cell>
          <table:table-cell table:style-name="Cell5">
            <text:p text:style-name="P7"><text:span text:style-name="T7_1">累計本月底結存張數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2">
          <table:table-cell table:style-name="Cell7">
            <text:p text:style-name="P9"><text:span text:style-name="T9_1">　</text:span></text:p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3">
          <table:table-cell table:style-name="Cell13">
            <text:p text:style-name="P15"><text:span text:style-name="T15_1">　</text:span></text:p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4">
          <table:table-cell table:style-name="Cell19">
            <text:p text:style-name="P21"><text:span text:style-name="T21_1">　</text:span></text:p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5">
          <table:table-cell table:style-name="Cell25">
            <text:p text:style-name="P27"><text:span text:style-name="T27_1">　</text:span></text:p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</table:table-row>
        <table:table-row table:style-name="Row6">
          <table:table-cell table:style-name="Cell31">
            <text:p text:style-name="P33"><text:span text:style-name="T33_1">　</text:span></text:p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  <table:table-row table:style-name="Row7">
          <table:table-cell table:style-name="Cell37">
            <text:p text:style-name="P39"><text:span text:style-name="T39_1">　</text:span></text:p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</table:table-row>
        <table:table-row table:style-name="Row8">
          <table:table-cell table:style-name="Cell43">
            <text:p text:style-name="P45"><text:span text:style-name="T45_1">　</text:span></text:p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</table:table-row>
        <table:table-row table:style-name="Row9">
          <table:table-cell table:style-name="Cell49">
            <text:p text:style-name="P51"><text:span text:style-name="T51_1">　</text:span></text:p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</table:table-row>
        <table:table-row table:style-name="Row10">
          <table:table-cell table:style-name="Cell55">
            <text:p text:style-name="P57"><text:span text:style-name="T57_1">　</text:span></text:p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</table:table-row>
        <table:table-row table:style-name="Row11">
          <table:table-cell table:style-name="Cell61">
            <text:p text:style-name="P63"><text:span text:style-name="T63_1">　</text:span></text:p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</table:table-row>
        <table:table-row table:style-name="Row12">
          <table:table-cell table:style-name="Cell67">
            <text:p text:style-name="P69"><text:span text:style-name="T69_1">　</text:span></text:p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</table:table-row>
        <table:table-row table:style-name="Row13">
          <table:table-cell table:style-name="Cell73">
            <text:p text:style-name="P75"><text:span text:style-name="T75_1">　</text:span></text:p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</table:table-row>
      </table:table>
      <text:p text:style-name="P81"><text:span text:style-name="T81_1">製表：　　　　書狀管理：　　　　課長：　　　　</text:span><text:span text:style-name="T81_2">秘書：<text:s/></text:span><text:span text:style-name="T81_3"><text:s text:c="7"/>主任：</text:span></text:p>
      <text:p text:style-name="P82"><text:span text:style-name="T82_1"><text:s/>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Times New Roman" style:font-name-complex="Times New Roman"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地政事務所受理民眾以匯款方式繳納地政規費辦理須知</dc:title>
    <meta:initial-creator>oa-0604</meta:initial-creator>
    <meta:creation-date>2012-07-26T09:11:00</meta:creation-date>
    <dc:creator>AliceWu</dc:creator>
    <dc:date>2012-07-26T09:11:00</dc:date>
    <meta:print-date>2009-05-22T01:04:00</meta:print-date>
    <meta:editing-cycles>2</meta:editing-cycles>
    <meta:document-statistic meta:page-count="1" meta:paragraph-count="1" meta:row-count="1" meta:word-count="32" meta:character-count="216" meta:non-whitespace-character-count="185"/>
  </office:meta>
</office:document-meta>
</file>