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693cm" fo:margin-left="1.693cm" style:page-number="1"/>
      <style:text-properties style:font-name-asian="標楷體"/>
    </style:style>
    <style:style style:name="P2" style:family="paragraph" style:parent-style-name="Normal">
      <style:paragraph-properties fo:text-align="center" fo:line-height="0.776cm" fo:orphans="2" fo:widows="2"/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76cm" fo:orphans="2" fo:widows="2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635cm" fo:margin-top="0cm" fo:margin-bottom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line-height="0.776cm" fo:orphans="2" fo:widows="2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center" fo:line-height="0.776cm" fo:orphans="2" fo:widows="2"/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7cm" fo:margin-left="-1.208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2.538cm"/>
    </style:style>
    <style:style style:name="Column3" style:family="table-column">
      <style:table-column-properties style:column-width="3.477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>
        <style:tab-stops>
          <style:tab-stop style:type="left" style:leader-style="none" style:position="1.27cm"/>
        </style:tab-stops>
      </style:paragraph-properties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 fo:orphans="2" fo:widows="2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 fo:orphans="2" fo:widows="2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 fo:orphans="2" fo:widows="2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 fo:orphans="2" fo:widows="2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 fo:orphans="2" fo:widows="2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 fo:orphans="2" fo:widows="2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 fo:orphans="2" fo:widows="2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 fo:orphans="2" fo:widows="2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 fo:orphans="2" fo:widows="2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 fo:orphans="2" fo:widows="2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706cm" fo:orphans="2" fo:widows="2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center" fo:line-height="0.706cm"/>
    </style:style>
    <style:style style:name="T21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center" fo:text-indent="-0.79cm" fo:line-height="0.706cm" fo:margin-left="0.79cm"/>
    </style:style>
    <style:style style:name="T22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 fo:orphans="2" fo:widows="2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center" fo:line-height="0.706cm"/>
    </style:style>
    <style:style style:name="T26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center" fo:text-indent="-0.79cm" fo:line-height="0.706cm" fo:margin-left="0.79cm"/>
    </style:style>
    <style:style style:name="T27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 fo:orphans="2" fo:widows="2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 fo:orphans="2" fo:widows="2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Body_20_Text">
      <style:paragraph-properties fo:text-align="center" fo:line-height="0.706cm"/>
    </style:style>
    <style:style style:name="T31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Body_20_Text">
      <style:paragraph-properties fo:text-align="center" fo:text-indent="-0.79cm" fo:line-height="0.706cm" fo:margin-left="0.79cm"/>
    </style:style>
    <style:style style:name="T32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796cm" fo:line-height="0.706cm" fo:margin-left="0.796cm" fo:orphans="2" fo:widows="2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796cm" fo:line-height="0.706cm" fo:margin-left="0.796cm" fo:orphans="2" fo:widows="2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796cm" fo:line-height="0.706cm" fo:margin-left="0.796cm" fo:orphans="2" fo:widows="2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Body_20_Text">
      <style:paragraph-properties fo:text-align="center" fo:line-height="0.706cm"/>
    </style:style>
    <style:style style:name="T38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Body_20_Text">
      <style:paragraph-properties fo:text-align="center" fo:text-indent="-0.79cm" fo:line-height="0.706cm" fo:margin-left="0.79cm"/>
    </style:style>
    <style:style style:name="T39_1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fo:letter-spacing="0.035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orphans="2" fo:widows="2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 fo:orphans="2" fo:widows="2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 fo:margin-top="0.318cm" fo:margin-bottom="0.318cm" fo:orphans="2" fo:widows="2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/>
  </office:automatic-styles>
  <office:body>
    <office:text>
      <text:p text:style-name="P1"/>
      <text:p text:style-name="P2"/>
      <text:p text:style-name="P3"><draw:frame svg:x="12.462cm" svg:y="-1.296cm" svg:width="1.956cm" svg:height="1.005cm" draw:style-name="FR1" text:anchor-type="char" draw:z-index="0"><draw:text-box><text:p text:style-name="P4"><text:span text:style-name="T4_1">附表</text:span><text:span text:style-name="T4_2">5</text:span></text:p></draw:text-box></draw:frame><text:span text:style-name="T4_3">臺北市政府勞工局</text:span></text:p>
      <text:p text:style-name="P5"><text:span text:style-name="T5_1">申請職業輔導評量報告</text:span><text:span text:style-name="T5_2">閱覽抄錄複製收費標準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檔案外觀型式</text:span></text:p>
          </table:table-cell>
          <table:table-cell table:style-name="Cell2">
            <text:p text:style-name="P8"><text:span text:style-name="T8_1">複製方式</text:span></text:p>
          </table:table-cell>
          <table:table-cell table:style-name="Cell3">
            <text:p text:style-name="P9"><text:span text:style-name="T9_1">複製格式</text:span></text:p>
          </table:table-cell>
          <table:table-cell table:style-name="Cell4">
            <text:p text:style-name="P10"><text:span text:style-name="T10_1">收費標準</text:span></text:p>
            <text:p text:style-name="P11"><text:span text:style-name="T11_1">(</text:span><text:span text:style-name="T11_2">以新臺幣計價</text:span><text:span text:style-name="T11_3">)</text:span></text:p>
          </table:table-cell>
          <table:table-cell table:style-name="Cell5">
            <text:p text:style-name="P12"><text:span text:style-name="T12_1">備</text:span><text:span text:style-name="T12_2">註</text:span></text:p>
          </table:table-cell>
        </table:table-row>
        <table:table-row table:style-name="Row2">
          <table:table-cell table:style-name="Cell6">
            <text:p text:style-name="P13"><text:span text:style-name="T13_1">閱覽、抄錄</text:span></text:p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><text:span text:style-name="T16_1">每小時</text:span><text:span text:style-name="T16_2">1</text:span><text:span text:style-name="T16_3">0</text:span><text:span text:style-name="T16_4">元</text:span></text:p>
          </table:table-cell>
          <table:table-cell table:style-name="Cell10">
            <text:p text:style-name="P17"><text:span text:style-name="T17_1">不足</text:span><text:span text:style-name="T17_2">1</text:span><text:span text:style-name="T17_3">小時，以</text:span><text:span text:style-name="T17_4">1</text:span><text:span text:style-name="T17_5">小時計費。</text:span></text:p>
          </table:table-cell>
        </table:table-row>
        <table:table-row table:style-name="Row3">
          <table:table-cell table:style-name="Cell11" table:number-rows-spanned="2">
            <text:p text:style-name="P18"><text:span text:style-name="T18_1">紙張</text:span></text:p>
          </table:table-cell>
          <table:table-cell table:style-name="Cell12" table:number-rows-spanned="2">
            <text:p text:style-name="P19"><text:span text:style-name="T19_1">影印機</text:span></text:p>
            <text:p text:style-name="P20"><text:span text:style-name="T20_1">黑白複印</text:span></text:p>
          </table:table-cell>
          <table:table-cell table:style-name="Cell13">
            <text:p text:style-name="P21"><text:span text:style-name="T21_1">B4(</text:span><text:span text:style-name="T21_2">含</text:span><text:span text:style-name="T21_3">)</text:span><text:span text:style-name="T21_4">尺</text:span><text:span text:style-name="T21_5">寸以下</text:span></text:p>
          </table:table-cell>
          <table:table-cell table:style-name="Cell14">
            <text:p text:style-name="P22"><text:span text:style-name="T22_1">每</text:span><text:span text:style-name="T22_2">頁2</text:span><text:span text:style-name="T22_3">元</text:span></text:p>
          </table:table-cell>
          <table:table-cell table:style-name="Cell15" table:number-rows-spanned="2">
            <text:p text:style-name="P23"><text:span text:style-name="T23_1">紙張複製輸出如為彩色複印，以左列黑白複製收費標準</text:span><text:span text:style-name="T23_2">5</text:span><text:span text:style-name="T23_3">倍計價。</text:span></text:p>
          </table:table-cell>
        </table:table-row>
        <table:table-row table:style-name="Row4"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table-cell table:style-name="Cell18">
            <text:p text:style-name="P26"><text:span text:style-name="T26_1">A3</text:span><text:span text:style-name="T26_2">尺寸</text:span></text:p>
          </table:table-cell>
          <table:table-cell table:style-name="Cell19">
            <text:p text:style-name="P27"><text:span text:style-name="T27_1">每</text:span><text:span text:style-name="T27_2">頁3</text:span><text:span text:style-name="T27_3">元</text:span></text:p>
          </table:table-cell>
          <table:covered-table-cell table:style-name="Cell20">
            <text:p text:style-name="P28"/>
          </table:covered-table-cell>
        </table:table-row>
        <table:table-row table:style-name="Row5">
          <table:table-cell table:style-name="Cell21" table:number-rows-spanned="3">
            <text:p text:style-name="P29"><text:span text:style-name="T29_1">電子檔案</text:span></text:p>
          </table:table-cell>
          <table:table-cell table:style-name="Cell22" table:number-rows-spanned="2">
            <text:p text:style-name="P30"><text:span text:style-name="T30_1">紙張黑白列印輸出</text:span></text:p>
          </table:table-cell>
          <table:table-cell table:style-name="Cell23">
            <text:p text:style-name="P31"><text:span text:style-name="T31_1">B4(</text:span><text:span text:style-name="T31_2">含</text:span><text:span text:style-name="T31_3">)</text:span><text:span text:style-name="T31_4">尺</text:span><text:span text:style-name="T31_5">寸以下</text:span></text:p>
          </table:table-cell>
          <table:table-cell table:style-name="Cell24">
            <text:p text:style-name="P32"><text:span text:style-name="T32_1">每</text:span><text:span text:style-name="T32_2">頁2</text:span><text:span text:style-name="T32_3">元</text:span></text:p>
          </table:table-cell>
          <table:table-cell table:style-name="Cell25" table:number-rows-spanned="3">
            <text:p text:style-name="P33"><text:span text:style-name="T33_1">1、</text:span><text:span text:style-name="T33_2">電子檔案係指圖像檔及文字影像檔。</text:span></text:p>
            <text:p text:style-name="P34"><text:span text:style-name="T34_1">2、</text:span><text:span text:style-name="T34_2">紙張列印輸出如為彩色列印，以左列黑白複製收費標準</text:span><text:span text:style-name="T34_3">5</text:span><text:span text:style-name="T34_4">倍計價</text:span><text:span text:style-name="T34_5">。</text:span></text:p>
            <text:p text:style-name="P35"><text:span text:style-name="T35_1">3、</text:span><text:span text:style-name="T35_2">電子儲存媒體離線交付費用不含儲存媒體本身之費用。</text:span></text:p>
          </table:table-cell>
        </table:table-row>
        <table:table-row table:style-name="Row6">
          <table:covered-table-cell table:style-name="Cell26">
            <text:p text:style-name="P36"/>
          </table:covered-table-cell>
          <table:covered-table-cell table:style-name="Cell27">
            <text:p text:style-name="P37"/>
          </table:covered-table-cell>
          <table:table-cell table:style-name="Cell28">
            <text:p text:style-name="P38"><text:span text:style-name="T38_1">A3</text:span><text:span text:style-name="T38_2">尺寸</text:span></text:p>
          </table:table-cell>
          <table:table-cell table:style-name="Cell29">
            <text:p text:style-name="P39"><text:span text:style-name="T39_1">每</text:span><text:span text:style-name="T39_2">頁3</text:span><text:span text:style-name="T39_3">元</text:span></text:p>
          </table:table-cell>
          <table:covered-table-cell table:style-name="Cell30">
            <text:p text:style-name="P40"/>
          </table:covered-table-cell>
        </table:table-row>
        <table:table-row table:style-name="Row7">
          <table:covered-table-cell table:style-name="Cell31">
            <text:p text:style-name="P41"/>
          </table:covered-table-cell>
          <table:table-cell table:style-name="Cell32">
            <text:p text:style-name="P42"><text:span text:style-name="T42_1">電子儲存媒體離線交付</text:span></text:p>
          </table:table-cell>
          <table:table-cell table:style-name="Cell33">
            <text:p text:style-name="P43"><text:span text:style-name="T43_1">光碟</text:span></text:p>
          </table:table-cell>
          <table:table-cell table:style-name="Cell34">
            <text:p text:style-name="P44"><text:span text:style-name="T44_1">換算成</text:span><text:span text:style-name="T44_2">A4</text:span><text:span text:style-name="T44_3">頁</text:span><text:span text:style-name="T44_4">數</text:span><text:span text:style-name="T44_5">，每頁</text:span><text:span text:style-name="T44_6">2</text:span><text:span text:style-name="T44_7">元</text:span></text:p>
          </table:table-cell>
          <table:covered-table-cell table:style-name="Cell35">
            <text:p text:style-name="P45"/>
          </table:covered-table-cell>
        </table:table-row>
        <table:table-row table:style-name="Row8">
          <table:table-cell table:style-name="Cell36" table:number-columns-spanned="5">
            <text:p text:style-name="P46"><text:span text:style-name="T46_1">※</text:span><text:span text:style-name="T46_2">複製品郵寄</text:span><text:span text:style-name="T46_3">：</text:span><text:span text:style-name="T46_4">郵遞費以實支數額計算，每次並加收處理費新臺幣</text:span><text:span text:style-name="T46_5">50</text:span><text:span text:style-name="T46_6">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Arial" style:font-name-complex="Angsana New" style:font-size-complex="12pt" fo:language-asian="en" fo:country-asian="US"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Body_20_Text_20_Indent_20_2" style:display-name="Body Text Indent 2" style:family="paragraph" style:parent-style-name="Normal">
      <style:paragraph-properties fo:text-indent="-1.011cm" fo:margin-left="1.011cm"/>
      <style:text-properties fo:letter-spacing="0.032cm" style:font-name="雅真中楷" style:font-name-asian="雅真中楷"/>
    </style:style>
    <style:style style:name="Body_20_Text_20_Indent_20_3" style:display-name="Body Text Indent 3" style:family="paragraph" style:parent-style-name="Normal">
      <style:paragraph-properties fo:text-indent="-0.374cm" fo:margin-left="0.374cm"/>
      <style:text-properties fo:letter-spacing="0.032cm" style:font-name="雅真中楷" style:font-name-asian="雅真中楷"/>
    </style:style>
    <style:style style:name="目格式" style:family="paragraph" style:parent-style-name="Normal">
      <style:paragraph-properties fo:text-indent="-2.33cm" fo:line-height="0.974cm" fo:margin-left="3.521cm"/>
      <style:text-properties fo:letter-spacing="0.044cm" style:font-name="細明體" fo:font-size="14pt" style:font-name-asian="細明體" style:font-size-asian="14pt"/>
    </style:style>
    <style:style style:name="款格式" style:family="paragraph" style:parent-style-name="Normal">
      <style:paragraph-properties fo:text-indent="-0.952cm" fo:margin-left="0.952cm"/>
      <style:text-properties fo:font-size="14pt" style:font-size-asian="14pt"/>
    </style:style>
    <style:style style:name="_FF08__FF11__FF09_格式" style:display-name="（１）格式" style:family="paragraph" style:parent-style-name="Normal">
      <style:paragraph-properties fo:text-indent="-1.157cm" fo:margin-left="1.644cm"/>
      <style:text-properties fo:letter-spacing="0.032cm" style:font-name="雅真中楷" style:font-name-asian="雅真中楷"/>
    </style:style>
    <style:style style:name="一格式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格式二" style:family="paragraph" style:parent-style-name="Normal">
      <style:text-properties fo:letter-spacing="0.032cm" style:font-name="雅真中楷" style:font-name-asian="雅真中楷"/>
    </style:style>
    <style:style style:name="點格式" style:family="paragraph" style:parent-style-name="一格式"/>
    <style:style style:name="格式一" style:family="paragraph" style:parent-style-name="一格式">
      <style:paragraph-properties fo:text-indent="-0.797cm" fo:margin-left="0.797cm"/>
    </style:style>
    <style:style style:name="小格式" style:family="paragraph" style:parent-style-name="目格式">
      <style:paragraph-properties fo:text-indent="0cm" fo:margin-left="0cm"/>
      <style:text-properties style:font-name="雅真中楷" fo:font-size="12pt" style:font-name-asian="雅真中楷" style:font-size-asian="12pt"/>
    </style:style>
    <style:style style:name="但書格式" style:family="paragraph" style:parent-style-name="目格式">
      <style:paragraph-properties fo:text-indent="-2.768cm" fo:line-height="100%" fo:margin-left="2.93cm"/>
      <style:text-properties fo:color="#0000ff" fo:font-size="12pt" style:font-name-asian="雅真中楷" style:font-size-asian="12pt"/>
    </style:style>
    <style:style style:name="二格式" style:family="paragraph" style:parent-style-name="一格式">
      <style:paragraph-properties fo:text-indent="-1.501cm" fo:margin-left="1.662cm"/>
      <style:text-properties fo:letter-spacing="0.044cm" fo:color="#0000ff" style:font-name="細明體"/>
    </style:style>
    <style:style style:name="a格式" style:family="paragraph" style:parent-style-name="一格式">
      <style:paragraph-properties fo:text-indent="-1.528cm" fo:margin-left="1.528cm"/>
      <style:text-properties fo:letter-spacing="0.035cm"/>
    </style:style>
    <style:style style:name="項" style:family="paragraph" style:parent-style-name="Normal">
      <style:paragraph-properties fo:margin-left="0.374cm"/>
      <style:text-properties fo:letter-spacing="0.035cm" style:font-name="雅真中楷" style:font-name-asian="雅真中楷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-asian="標楷體"/>
    </style:style>
    <style:style style:name="Body_20_Text" style:display-name="Body Text" style:family="paragraph" style:parent-style-name="Normal">
      <style:text-properties fo:letter-spacing="0.035cm" fo:color="#000000" style:font-name="雅真中楷" style:font-name-asian="雅真中楷"/>
    </style:style>
    <style:style style:name="一" style:family="paragraph" style:parent-style-name="Normal">
      <style:text-properties fo:letter-spacing="0.035cm" style:font-name="雅真中楷" style:font-name-asian="雅真中楷"/>
    </style:style>
    <style:style style:name="十一" style:family="paragraph" style:parent-style-name="格式一">
      <style:paragraph-properties fo:text-indent="-1.432cm" fo:margin-left="1.432cm"/>
    </style:style>
    <style:style style:name="二一" style:family="paragraph" style:parent-style-name="Normal">
      <style:paragraph-properties fo:background-color="#ffffff" fo:text-indent="-1.432cm" fo:margin-left="1.432cm"/>
      <style:text-properties fo:letter-spacing="0.035cm" fo:color="#000000" style:font-name="雅真中楷" style:font-name-asian="雅真中楷"/>
    </style:style>
    <style:style style:name="Body_20_Text_20_2" style:display-name="Body Text 2" style:family="paragraph" style:parent-style-name="Normal">
      <style:paragraph-properties fo:text-align="justify"/>
      <style:text-properties fo:letter-spacing="0.035cm" style:font-name="雅真中楷" style:font-name-asian="雅真中楷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42cm" fo:margin-left="0.42cm" fo:orphans="2" fo:widows="2"/>
      <style:text-properties style:font-name-asian="標楷體" style:font-size-complex="12pt"/>
    </style:style>
    <style:style style:name="說明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="Times New Roman" fo:font-size="14pt" style:font-name-asian="標楷體" style:font-size-asian="14pt"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  <style:text-properties fo:color="#000000" style:font-name="Times New Roman" fo:font-size="14pt" style:font-name-asian="標楷體" style:font-size-asian="14pt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weight="bold" style:font-weight-asian="bold"/>
    </style:style>
    <text:list-style style:name="LS27">
      <text:list-level-style-number style:num-format="一, 十, 一百(繁), ..." text:style-name="List27Level0" style:num-suffix="、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cm" fo:padding-bottom="0cm" fo:margin-bottom="1.63cm" fo:padding-left="0cm" fo:margin-left="3.17cm" fo:padding-right="0cm" fo:margin-right="3.251cm"/>
      <style:header-style>
        <style:header-footer-properties fo:min-height="1.371cm" style:dynamic-spacing="true"/>
      </style:header-style>
      <style:footer-style>
        <style:header-footer-properties fo:min-height="0.37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獎助進用身心障礙者機關（構）辦法</dc:title>
    <dc:subject>臺北市獎助進用身心障礙者機關（構）辦法</dc:subject>
    <meta:keyword>身心障礙者</meta:keyword>
    <meta:initial-creator>臺北市政府法規委員會</meta:initial-creator>
    <meta:creation-date>2012-08-03T02:57:00</meta:creation-date>
    <dc:creator>AliceWu</dc:creator>
    <dc:date>2012-08-03T02:57:00</dc:date>
    <meta:print-date>2012-07-02T11:39:00</meta:print-date>
    <meta:editing-cycles>2</meta:editing-cycles>
    <meta:document-statistic meta:page-count="1" meta:paragraph-count="1" meta:row-count="2" meta:word-count="53" meta:character-count="358" meta:non-whitespace-character-count="306"/>
  </office:meta>
</office:document-meta>
</file>