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Arial" fo:font-size="20pt" style:font-name-asian="標楷體" style:font-size-asian="20pt" style:font-name-complex="Arial" style:font-size-complex="20pt"/>
    </style:style>
    <style:style style:name="T2_2" style:family="text">
      <style:text-properties style:font-name="Arial" fo:font-size="20pt" style:font-name-asian="標楷體" style:font-size-asian="20pt" style:font-name-complex="Arial" style:font-size-complex="20pt"/>
    </style:style>
    <style:style style:name="T2_3" style:family="text">
      <style:text-properties style:font-name="Arial" fo:font-size="20pt" style:font-name-asian="標楷體" style:font-size-asian="20pt" style:font-name-complex="Arial" style:font-size-complex="20pt"/>
    </style:style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0.84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6.082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732cm"/>
    </style:style>
    <style:style style:name="Column6" style:family="table-column">
      <style:table-column-properties style:column-width="6.8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8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9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0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1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cm"/>
    </style:style>
    <style:style style:name="T61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2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3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4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</style:style>
    <style:style style:name="T80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5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cm"/>
    </style:style>
    <style:style style:name="T85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6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7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cm"/>
    </style:style>
    <style:style style:name="T9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 fo:margin-left="0.004cm"/>
    </style:style>
    <style:style style:name="T9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8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 fo:margin-left="0.004cm"/>
    </style:style>
    <style:style style:name="T1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style:line-height-at-least="0cm" fo:margin-left="0.004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cm"/>
    </style:style>
    <style:style style:name="T110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 fo:margin-left="0.004cm"/>
    </style:style>
    <style:style style:name="T111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11_5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0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 fo:margin-left="0.004cm"/>
    </style:style>
    <style:style style:name="T11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19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 fo:margin-left="0.004cm"/>
    </style:style>
    <style:style style:name="T123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729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cm" fo:margin-left="0.004cm"/>
    </style:style>
    <style:style style:name="T129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3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style:line-height-at-least="0cm" fo:margin-left="0.004cm"/>
    </style:style>
    <style:style style:name="T135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4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 style:line-height-at-least="0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style:line-height-at-least="0cm" fo:margin-left="0.004cm"/>
    </style:style>
    <style:style style:name="T141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5" style:family="table-row"/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cm"/>
    </style:style>
    <style:style style:name="T146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6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4.738cm" fo:margin-left="4.738cm"/>
    </style:style>
    <style:style style:name="T153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5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6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7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8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9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3_10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1.147cm" fo:margin-left="3.598cm"/>
    </style:style>
    <style:style style:name="T154_1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1.147cm" fo:margin-left="3.598cm"/>
    </style:style>
    <style:style style:name="T155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1.147cm" fo:margin-left="3.598cm"/>
    </style:style>
    <style:style style:name="T156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27" style:family="table-row"/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926cm" fo:margin-left="0.926cm"/>
    </style:style>
    <style:style style:name="T158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8_4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indent="-0.926cm" fo:margin-left="0.926cm"/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59_1" style:family="text">
      <style:text-properties style:font-name="Arial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160" style:family="paragraph" style:parent-style-name="Normal"/>
    <style:style style:name="P161" style:family="paragraph" style:parent-style-name="Normal"/>
  </office:automatic-styles>
  <office:body>
    <office:text>
      <text:p text:style-name="P1"><text:span text:style-name="T1_1">附件</text:span><text:span text:style-name="T1_2">3</text:span></text:p>
      <text:p text:style-name="P2"><text:span text:style-name="T2_1">臺北市公共安全防護動態演練檢</text:span><text:span text:style-name="T2_2">測量</text:span><text:span text:style-name="T2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營業場所名稱：</text:span><text:span text:style-name="T3_2"><text:s text:c="22"/></text:span><text:span text:style-name="T3_3">檢</text:span><text:span text:style-name="T3_4">測</text:span><text:span text:style-name="T3_5">日期：</text:span><text:span text:style-name="T3_6"><text:s text:c="3"/></text:span><text:span text:style-name="T3_7">年</text:span><text:span text:style-name="T3_8"><text:s text:c="3"/></text:span><text:span text:style-name="T3_9">月</text:span><text:span text:style-name="T3_10"><text:s text:c="4"/></text:span><text:span text:style-name="T3_11">日</text:span></text:p>
            <text:p text:style-name="P4"><text:span text:style-name="T4_1">設定</text:span><text:span text:style-name="T4_2">起火</text:span><text:span text:style-name="T4_3">樓層：<text:s text:c="5"/></text:span><text:span text:style-name="T4_4">樓</text:span><text:span text:style-name="T4_5"><text:s text:c="19"/></text:span></text:p>
            <text:p text:style-name="P5"><text:span text:style-name="T5_1">公安檢測官：<text:s text:c="24"/>公安檢測員：</text:span></text:p>
            <text:p text:style-name="P6"><text:span text:style-name="T6_1">消安檢測官：<text:s text:c="24"/>消安檢測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7"><text:span text:style-name="T7_1">項目</text:span></text:p>
          </table:table-cell>
          <table:table-cell table:style-name="Cell3" table:number-rows-spanned="2">
            <text:p text:style-name="P8"><text:span text:style-name="T8_1">細</text:span><text:span text:style-name="T8_2">項</text:span></text:p>
          </table:table-cell>
          <table:table-cell table:style-name="Cell4" table:number-rows-spanned="2">
            <text:p text:style-name="P9"><text:span text:style-name="T9_1">標準</text:span></text:p>
          </table:table-cell>
          <table:table-cell table:style-name="Cell5" table:number-columns-spanned="2">
            <text:p text:style-name="P10"><text:span text:style-name="T10_1">結果</text:span></text:p>
          </table:table-cell>
          <table:covered-table-cell/>
          <table:table-cell table:style-name="Cell6" table:number-rows-spanned="2">
            <text:p text:style-name="P11"><text:span text:style-name="T11_1">備註</text:span></text:p>
          </table:table-cell>
        </table:table-row>
        <table:table-row table:style-name="Row3">
          <table:covered-table-cell table:style-name="Cell7">
            <text:p text:style-name="P12"/>
          </table:covered-table-cell>
          <table:covered-table-cell table:style-name="Cell8">
            <text:p text:style-name="P13"/>
          </table:covered-table-cell>
          <table:covered-table-cell table:style-name="Cell9">
            <text:p text:style-name="P14"/>
          </table:covered-table-cell>
          <table:table-cell table:style-name="Cell10">
            <text:p text:style-name="P15"><text:span text:style-name="T15_1">完成</text:span></text:p>
          </table:table-cell>
          <table:table-cell table:style-name="Cell11">
            <text:p text:style-name="P16"><text:span text:style-name="T16_1">未完成</text:span></text:p>
          </table:table-cell>
          <table:covered-table-cell table:style-name="Cell12">
            <text:p text:style-name="P17"/>
          </table:covered-table-cell>
        </table:table-row>
        <table:table-row table:style-name="Row4">
          <table:table-cell table:style-name="Cell13" table:number-rows-spanned="3">
            <text:p text:style-name="P18"><text:span text:style-name="T18_1">防火避難設施</text:span></text:p>
          </table:table-cell>
          <table:table-cell table:style-name="Cell14">
            <text:p text:style-name="P19"><text:span text:style-name="T19_1">防火</text:span><text:span text:style-name="T19_2">捲</text:span><text:span text:style-name="T19_3">門</text:span></text:p>
          </table:table-cell>
          <table:table-cell table:style-name="Cell15">
            <text:p text:style-name="P20"><text:span text:style-name="T20_1">防火</text:span><text:span text:style-name="T20_2">捲</text:span><text:span text:style-name="T20_3">門啟降是否正常</text:span></text:p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5">
          <table:covered-table-cell table:style-name="Cell19">
            <text:p text:style-name="P24"/>
          </table:covered-table-cell>
          <table:table-cell table:style-name="Cell20" table:number-rows-spanned="2">
            <text:p text:style-name="P25"><text:span text:style-name="T25_1">避難路線</text:span></text:p>
          </table:table-cell>
          <table:table-cell table:style-name="Cell21">
            <text:p text:style-name="P26"><text:span text:style-name="T26_1">火警探測器</text:span><text:span text:style-name="T26_2">動作時</text:span><text:span text:style-name="T26_3">常開式</text:span><text:span text:style-name="T26_4">防火</text:span><text:span text:style-name="T26_5">門</text:span><text:span text:style-name="T26_6">可關閉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  <table:table-cell table:style-name="Cell27">
            <text:p text:style-name="P32"><text:span text:style-name="T32_1">逃生通道及樓梯間無障礙物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 table:number-rows-spanned="4">
            <text:p text:style-name="P36"><text:span text:style-name="T36_1">消防安全設備</text:span></text:p>
          </table:table-cell>
          <table:table-cell table:style-name="Cell32" table:number-rows-spanned="3">
            <text:p text:style-name="P37"><text:span text:style-name="T37_1">起火樓層</text:span><text:span text:style-name="T37_2">設備</text:span></text:p>
          </table:table-cell>
          <table:table-cell table:style-name="Cell33">
            <text:p text:style-name="P38"><text:span text:style-name="T38_1">起火點可由火警探測器自動探測</text:span></text:p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8">
          <table:covered-table-cell table:style-name="Cell37">
            <text:p text:style-name="P42"/>
          </table:covered-table-cell>
          <table:covered-table-cell table:style-name="Cell38">
            <text:p text:style-name="P43"/>
          </table:covered-table-cell>
          <table:table-cell table:style-name="Cell39">
            <text:p text:style-name="P44"><text:span text:style-name="T44_1">排煙設備正常啟動</text:span></text:p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9">
          <table:covered-table-cell table:style-name="Cell43">
            <text:p text:style-name="P48"/>
          </table:covered-table-cell>
          <table:covered-table-cell table:style-name="Cell44">
            <text:p text:style-name="P49"/>
          </table:covered-table-cell>
          <table:table-cell table:style-name="Cell45">
            <text:p text:style-name="P50"><text:span text:style-name="T50_1">自動撒水設備之蜂鳴器正常動作</text:span></text:p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0">
          <table:covered-table-cell table:style-name="Cell49">
            <text:p text:style-name="P54"/>
          </table:covered-table-cell>
          <table:table-cell table:style-name="Cell50">
            <text:p text:style-name="P55"><text:span text:style-name="T55_1">警報設備</text:span></text:p>
          </table:table-cell>
          <table:table-cell table:style-name="Cell51">
            <text:p text:style-name="P56"><text:span text:style-name="T56_1">受信總機收到火警訊號可立即啟動</text:span><text:span text:style-name="T56_2">地區</text:span><text:span text:style-name="T56_3">警</text:span><text:span text:style-name="T56_4">鈴或緊急廣播</text:span></text:p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1">
          <table:table-cell table:style-name="Cell55" table:number-rows-spanned="15">
            <text:p text:style-name="P60"><text:span text:style-name="T60_1">自衛消防編組演練</text:span></text:p>
          </table:table-cell>
          <table:table-cell table:style-name="Cell56" table:number-rows-spanned="4">
            <text:p text:style-name="P61"><text:span text:style-name="T61_1">通報</text:span></text:p>
          </table:table-cell>
          <table:table-cell table:style-name="Cell57">
            <text:p text:style-name="P62"><text:span text:style-name="T62_1">通報119</text:span></text:p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12">
          <table:covered-table-cell table:style-name="Cell61">
            <text:p text:style-name="P66"/>
          </table:covered-table-cell>
          <table:covered-table-cell table:style-name="Cell62">
            <text:p text:style-name="P67"/>
          </table:covered-table-cell>
          <table:table-cell table:style-name="Cell63">
            <text:p text:style-name="P68"><text:span text:style-name="T68_1">通報起火層管理人員了解火災狀況，確認火災並回報</text:span></text:p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13"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  <table:table-cell table:style-name="Cell69">
            <text:p text:style-name="P74"><text:span text:style-name="T74_1">通報啟動自衛消防編組</text:span></text:p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</table:table-row>
        <table:table-row table:style-name="Row14">
          <table:covered-table-cell table:style-name="Cell73">
            <text:p text:style-name="P78"/>
          </table:covered-table-cell>
          <table:covered-table-cell table:style-name="Cell74">
            <text:p text:style-name="P79"/>
          </table:covered-table-cell>
          <table:table-cell table:style-name="Cell75">
            <text:p text:style-name="P80"><text:span text:style-name="T80_1">通報各樓層人員疏散</text:span></text:p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</table:table-row>
        <table:table-row table:style-name="Row15">
          <table:covered-table-cell table:style-name="Cell79">
            <text:p text:style-name="P84"/>
          </table:covered-table-cell>
          <table:table-cell table:style-name="Cell80" table:number-rows-spanned="2">
            <text:p text:style-name="P85"><text:span text:style-name="T85_1">實施滅火</text:span></text:p>
          </table:table-cell>
          <table:table-cell table:style-name="Cell81">
            <text:p text:style-name="P86"><text:span text:style-name="T86_1">滅火班編組人員持滅火器滅火</text:span></text:p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 table:number-rows-spanned="2">
            <text:p text:style-name="P89"/>
          </table:table-cell>
        </table:table-row>
        <table:table-row table:style-name="Row16">
          <table:covered-table-cell table:style-name="Cell85">
            <text:p text:style-name="P90"/>
          </table:covered-table-cell>
          <table:covered-table-cell table:style-name="Cell86">
            <text:p text:style-name="P91"/>
          </table:covered-table-cell>
          <table:table-cell table:style-name="Cell87">
            <text:p text:style-name="P92"><text:span text:style-name="T92_1">滅火班編組人員使用室內消防栓滅火</text:span></text:p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covered-table-cell table:style-name="Cell90">
            <text:p text:style-name="P95"/>
          </table:covered-table-cell>
        </table:table-row>
        <table:table-row table:style-name="Row17">
          <table:covered-table-cell table:style-name="Cell91">
            <text:p text:style-name="P96"/>
          </table:covered-table-cell>
          <table:table-cell table:style-name="Cell92" table:number-rows-spanned="2">
            <text:p text:style-name="P97"><text:span text:style-name="T97_1">避難引導</text:span></text:p>
          </table:table-cell>
          <table:table-cell table:style-name="Cell93">
            <text:p text:style-name="P98"><text:span text:style-name="T98_1">員工立即定位先對顧客進行疏散</text:span></text:p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</table:table-row>
        <table:table-row table:style-name="Row18">
          <table:covered-table-cell table:style-name="Cell97">
            <text:p text:style-name="P102"/>
          </table:covered-table-cell>
          <table:covered-table-cell table:style-name="Cell98">
            <text:p text:style-name="P103"/>
          </table:covered-table-cell>
          <table:table-cell table:style-name="Cell99">
            <text:p text:style-name="P104"><text:span text:style-name="T104_1">可</text:span><text:span text:style-name="T104_2">由室內往公共區通道移動至安全梯</text:span></text:p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</table:table-row>
        <table:table-row table:style-name="Row19">
          <table:covered-table-cell table:style-name="Cell103">
            <text:p text:style-name="P109"/>
          </table:covered-table-cell>
          <table:table-cell table:style-name="Cell104" table:number-rows-spanned="6">
            <text:p text:style-name="P110"><text:span text:style-name="T110_1">安全防護</text:span></text:p>
          </table:table-cell>
          <table:table-cell table:style-name="Cell105">
            <text:p text:style-name="P111"><text:span text:style-name="T111_1">常開式</text:span><text:span text:style-name="T111_2">防火</text:span><text:span text:style-name="T111_3">門、防火</text:span><text:span text:style-name="T111_4">捲</text:span><text:span text:style-name="T111_5">門之操作是否進行安全確認</text:span></text:p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</table:table-row>
        <table:table-row table:style-name="Row20">
          <table:covered-table-cell table:style-name="Cell109">
            <text:p text:style-name="P115"/>
          </table:covered-table-cell>
          <table:covered-table-cell table:style-name="Cell110">
            <text:p text:style-name="P116"/>
          </table:covered-table-cell>
          <table:table-cell table:style-name="Cell111">
            <text:p text:style-name="P117"><text:span text:style-name="T117_1">是否關閉空調設備</text:span></text:p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</table:table-row>
        <table:table-row table:style-name="Row21">
          <table:covered-table-cell table:style-name="Cell115">
            <text:p text:style-name="P121"/>
          </table:covered-table-cell>
          <table:covered-table-cell table:style-name="Cell116">
            <text:p text:style-name="P122"/>
          </table:covered-table-cell>
          <table:table-cell table:style-name="Cell117">
            <text:p text:style-name="P123"><text:span text:style-name="T123_1">是否管控電梯</text:span></text:p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22">
          <table:covered-table-cell table:style-name="Cell121">
            <text:p text:style-name="P127"/>
          </table:covered-table-cell>
          <table:covered-table-cell table:style-name="Cell122">
            <text:p text:style-name="P128"/>
          </table:covered-table-cell>
          <table:table-cell table:style-name="Cell123">
            <text:p text:style-name="P129"><text:span text:style-name="T129_1">對危險物、瓦斯，電氣設備之安全措施是否進行關閉及安全防護</text:span></text:p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</table:table-row>
        <table:table-row table:style-name="Row23">
          <table:covered-table-cell table:style-name="Cell127">
            <text:p text:style-name="P133"/>
          </table:covered-table-cell>
          <table:covered-table-cell table:style-name="Cell128">
            <text:p text:style-name="P134"/>
          </table:covered-table-cell>
          <table:table-cell table:style-name="Cell129">
            <text:p text:style-name="P135"><text:span text:style-name="T135_1">是否移除妨礙消防活動之物件</text:span></text:p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</table:table-row>
        <table:table-row table:style-name="Row24">
          <table:covered-table-cell table:style-name="Cell133">
            <text:p text:style-name="P139"/>
          </table:covered-table-cell>
          <table:covered-table-cell table:style-name="Cell134">
            <text:p text:style-name="P140"/>
          </table:covered-table-cell>
          <table:table-cell table:style-name="Cell135">
            <text:p text:style-name="P141"><text:span text:style-name="T141_1">查看各區域是否有人員受困</text:span></text:p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</table:table-row>
        <table:table-row table:style-name="Row25">
          <table:covered-table-cell table:style-name="Cell139">
            <text:p text:style-name="P145"/>
          </table:covered-table-cell>
          <table:table-cell table:style-name="Cell140">
            <text:p text:style-name="P146"><text:span text:style-name="T146_1">救護</text:span></text:p>
          </table:table-cell>
          <table:table-cell table:style-name="Cell141">
            <text:p text:style-name="P147"><text:span text:style-name="T147_1">對受傷人員是否實施急救及搬移</text:span></text:p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</table:table-row>
        <table:table-row table:style-name="Row26">
          <table:table-cell table:style-name="Cell145">
            <text:p text:style-name="P151"><text:span text:style-name="T151_1">最後綜合檢測說明</text:span></text:p>
          </table:table-cell>
          <table:table-cell table:style-name="Cell146" table:number-columns-spanned="5">
            <text:p text:style-name="P152"><text:span text:style-name="T152_1">最後綜合檢測結果：</text:span><text:span text:style-name="T152_2">□</text:span><text:span text:style-name="T152_3">完成</text:span><text:span text:style-name="T152_4">公共安全防護動態演練</text:span></text:p>
            <text:p text:style-name="P153"><text:span text:style-name="T153_1"><text:s text:c="13"/></text:span><text:span text:style-name="T153_2"><text:s text:c="5"/></text:span><text:span text:style-name="T153_3">□</text:span><text:span text:style-name="T153_4">未完成</text:span><text:span text:style-name="T153_5">公共安全防護動態演練，</text:span><text:span text:style-name="T153_6">需於</text:span><text:span text:style-name="T153_7">三十</text:span><text:span text:style-name="T153_8">日內再行辦理</text:span><text:span text:style-name="T153_9">公共安全防護動態演</text:span><text:span text:style-name="T153_10">練事項：</text:span></text:p>
            <text:p text:style-name="P154"><text:span text:style-name="T154_1">□</text:span><text:span text:style-name="T154_2">防火避難設施</text:span></text:p>
            <text:p text:style-name="P155"><text:span text:style-name="T155_1">□</text:span><text:span text:style-name="T155_2">消防安全設備</text:span></text:p>
            <text:p text:style-name="P156"><text:span text:style-name="T156_1">□</text:span><text:span text:style-name="T156_2">自衛消防編組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47">
            <text:p text:style-name="P157"><text:span text:style-name="T157_1">注意事項</text:span></text:p>
          </table:table-cell>
          <table:table-cell table:style-name="Cell148" table:number-columns-spanned="5">
            <text:list text:style-name="LS4" xml:id="list0">
              <text:list-item>
                <text:p text:style-name="P158"><text:span text:style-name="T158_1">公共安全防護動態演練</text:span><text:span text:style-name="T158_2">檢測結果若涉硬體設備（如防火避難設施或消防安全設備等）未完成單項規定事項者，可於限期改善期限</text:span><text:span text:style-name="T158_3">三十</text:span><text:span text:style-name="T158_4">日內單項針對硬體設備之缺失事項單獨進行檢測；惟若涉軟體設施從業員工等之自衛消防編組演練動作實施，應於限期改善期限內結合滅火、通報、人員避難疏散、安全防護及傷病患緊急處置等之動作共同實施(不得單項實施)，以確保從業員工等之演練流暢與完整度。</text:span></text:p>
              </text:list-item>
              <text:list-item>
                <text:p text:style-name="P159"><text:span text:style-name="T159_1">有關各檢測項目之建議事項或應改善項目應於備註欄敘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Arial" style:font-name-asian="標楷體" style:font-name-complex="Arial"/>
    </style:style>
    <style:style style:name="Closing" style:family="paragraph" style:parent-style-name="Normal">
      <style:paragraph-properties fo:margin-left="0.176cm"/>
      <style:text-properties style:font-name="Arial" style:font-name-asian="標楷體" style:font-name-complex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Ari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3.598cm" text:min-label-width="0.635cm" fo:text-align="start" text:list-level-position-and-space-mode="label-alignment">
          <style:list-level-label-alignment text:label-followed-by="listtab" fo:margin-left="4.233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2Level1" text:level="2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0.372cm" text:min-label-width="0.847cm" fo:text-align="start" text:list-level-position-and-space-mode="label-alignment">
          <style:list-level-label-alignment text:label-followed-by="listtab" fo:margin-left="11.218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Arial" style:font-name-asian="標楷體" style:font-name-complex="Ari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 style:font-name-asian="標楷體" style:font-name-complex="Ari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75cm" fo:padding-left="0cm" fo:margin-left="1.401cm" fo:padding-right="0cm" fo:margin-right="1.6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公共安全防護動態演練檢測量表</dc:title>
    <meta:initial-creator>tfd</meta:initial-creator>
    <meta:creation-date>2012-08-08T07:51:00</meta:creation-date>
    <dc:creator>AliceWu</dc:creator>
    <dc:date>2012-08-08T07:51:00</dc:date>
    <meta:print-date>2012-06-21T05:52:00</meta:print-date>
    <meta:editing-cycles>2</meta:editing-cycles>
    <meta:document-statistic meta:page-count="1" meta:paragraph-count="2" meta:row-count="7" meta:word-count="157" meta:character-count="1050" meta:non-whitespace-character-count="895"/>
  </office:meta>
</office:document-meta>
</file>