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423cm" fo:margin-top="0cm" fo:margin-bottom="0cm"/>
    </style:style>
    <style:style style:name="T2_1" style:family="text">
      <style:text-properties style:font-name="標楷體" fo:font-size="9pt" style:font-name-asian="標楷體" style:font-size-asian="9pt" style:font-size-complex="9pt"/>
    </style:style>
    <style:style style:name="T2_2" style:family="text">
      <style:text-properties style:font-name="標楷體" fo:font-size="9pt" style:font-name-asian="標楷體" style:font-size-asian="9pt" style:font-size-complex="9pt"/>
    </style:style>
    <style:style style:name="T2_3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text-properties style:font-size-complex="9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23cm" fo:margin-top="0cm" fo:margin-bottom="0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text-properties style:font-size-complex="9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justify" fo:text-align-last="justify" fo:margin-top="0cm" fo:margin-bottom="0cm"/>
    </style:style>
    <style:style style:name="T6_1" style:family="text">
      <style:text-properties style:font-name="標楷體" fo:font-size="10pt" style:font-name-asian="標楷體" style:font-size-asian="10pt"/>
    </style:style>
    <style:style style:name="T6_2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text-align="justify" fo:text-align-last="justify" fo:margin-top="0cm" fo:margin-bottom="0cm"/>
    </style:style>
    <style:style style:name="T7_1" style:family="text">
      <style:text-properties style:font-name="標楷體" fo:font-size="10pt" style:font-name-asian="標楷體" style:font-size-asian="10pt"/>
    </style:style>
    <style:style style:name="FR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="標楷體" fo:font-size="10pt" style:font-name-asian="標楷體" style:font-size-asian="10pt"/>
    </style:style>
    <style:style style:name="FR8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353cm" fo:margin-top="0cm" fo:margin-bottom="0cm"/>
    </style:style>
    <style:style style:name="T9_1" style:family="text">
      <style:text-properties fo:font-size="8pt" style:font-size-asian="8pt" style:font-size-complex="8pt"/>
    </style:style>
    <style:style style:name="P10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P12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423cm" fo:margin-top="0cm" fo:margin-bottom="0cm"/>
    </style:style>
    <style:style style:name="T13_1" style:family="text">
      <style:text-properties style:font-name="標楷體" fo:font-size="10pt" style:font-name-asian="標楷體" style:font-size-asian="10pt"/>
    </style:style>
    <style:style style:name="T13_2" style:family="text">
      <style:text-properties style:font-name="標楷體" fo:font-size="10pt" style:font-name-asian="標楷體" style:font-size-asian="10pt"/>
    </style:style>
    <style:style style:name="T13_3" style:family="text">
      <style:text-properties style:font-name="標楷體" fo:font-size="10pt" style:font-name-asian="標楷體" style:font-size-asian="10pt"/>
    </style:style>
    <style:style style:name="T13_4" style:family="text">
      <style:text-properties style:font-name="標楷體" fo:font-size="10pt" style:font-name-asian="標楷體" style:font-size-asian="10pt"/>
    </style:style>
    <style:style style:name="T13_5" style:family="text">
      <style:text-properties style:font-name="標楷體" fo:font-size="10pt" style:font-name-asian="標楷體" style:font-size-asian="10pt"/>
    </style:style>
    <style:style style:name="T13_6" style:family="text">
      <style:text-properties style:font-name="標楷體" fo:font-size="10pt" style:font-name-asian="標楷體" style:font-size-asian="10pt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style:font-name="標楷體" fo:font-size="9pt" style:font-name-asian="標楷體" style:font-size-asian="9pt" style:font-size-complex="9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53cm" fo:margin-top="0cm" fo:margin-bottom="0cm"/>
    </style:style>
    <style:style style:name="T15_1" style:family="text">
      <style:text-properties fo:font-size="8pt" style:font-size-asian="8pt" style:font-size-complex="8pt"/>
    </style:style>
    <style:style style:name="P16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fo:font-size="9pt" style:font-name-asian="標楷體" style:font-size-asian="9pt" style:font-size-complex="9pt"/>
    </style:style>
    <style:style style:name="FR20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fo:font-size="8pt" style:font-size-asian="8pt" style:font-size-complex="8pt"/>
    </style:style>
    <style:style style:name="T18_2" style:family="text">
      <style:text-properties fo:color="#000000" fo:font-size="8pt" style:font-size-asian="8pt" style:font-size-complex="8pt"/>
    </style:style>
    <style:style style:name="T18_3" style:family="text">
      <style:text-properties fo:color="#000000" fo:font-size="8pt" style:font-size-asian="8pt" style:font-size-complex="8pt"/>
    </style:style>
    <style:style style:name="T18_4" style:family="text">
      <style:text-properties fo:color="#000000" fo:font-size="8pt" style:font-size-asian="8pt" style:font-size-complex="8pt"/>
    </style:style>
    <style:style style:name="T18_5" style:family="text">
      <style:text-properties fo:color="#000000" fo:font-size="8pt" style:font-size-asian="8pt" style:font-size-complex="8pt"/>
    </style:style>
    <style:style style:name="T18_6" style:family="text">
      <style:text-properties fo:color="#000000" fo:font-size="8pt" style:font-size-asian="8pt" style:font-size-complex="8pt"/>
    </style:style>
    <style:style style:name="T18_7" style:family="text">
      <style:text-properties fo:color="#000000" fo:font-size="8pt" style:font-size-asian="8pt" style:font-size-complex="8pt"/>
    </style:style>
    <style:style style:name="T18_8" style:family="text">
      <style:text-properties fo:color="#000000" fo:font-size="8pt" style:font-size-asian="8pt" style:font-size-complex="8pt"/>
    </style:style>
    <style:style style:name="T18_9" style:family="text">
      <style:text-properties fo:color="#000000" fo:font-size="8pt" style:font-size-asian="8pt" style:font-size-complex="8pt"/>
    </style:style>
    <style:style style:name="FR21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標楷體" fo:font-size="9pt" style:font-name-asian="標楷體" style:font-size-asian="9pt" style:font-size-complex="9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353cm" fo:margin-top="0cm" fo:margin-bottom="0cm"/>
    </style:style>
    <style:style style:name="T20_1" style:family="text">
      <style:text-properties fo:font-size="8pt" style:font-size-asian="8pt" style:font-size-complex="8pt"/>
    </style:style>
    <style:style style:name="P21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2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9pt" style:font-name-asian="標楷體" style:font-size-asian="9pt" style:font-size-complex="9pt"/>
    </style:style>
    <style:style style:name="T22_2" style:family="text">
      <style:text-properties style:font-name="標楷體" fo:font-size="9pt" style:font-name-asian="標楷體" style:font-size-asian="9pt" style:font-size-complex="9pt"/>
    </style:style>
    <style:style style:name="T22_3" style:family="text">
      <style:text-properties style:font-name="標楷體" fo:font-size="9pt" style:font-name-asian="標楷體" style:font-size-asian="9pt" style:font-size-complex="9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353cm" fo:margin-top="0cm" fo:margin-bottom="0cm"/>
    </style:style>
    <style:style style:name="T23_1" style:family="text">
      <style:text-properties fo:font-size="8pt" style:font-size-asian="8pt" style:font-size-complex="8pt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fo:font-size="8pt" style:font-size-asian="8pt" style:font-size-complex="8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line-height="0.423cm" fo:margin-top="0cm" fo:margin-bottom="0cm"/>
    </style:style>
    <style:style style:name="T25_1" style:family="text">
      <style:text-properties style:font-name="標楷體" fo:font-size="9pt" style:font-name-asian="標楷體" style:font-size-asian="9pt" style:font-size-complex="9pt"/>
    </style:style>
    <style:style style:name="T25_2" style:family="text">
      <style:text-properties style:font-name="標楷體" fo:font-size="9pt" style:font-name-asian="標楷體" style:font-size-asian="9pt" style:font-size-complex="9pt"/>
    </style:style>
    <style:style style:name="T25_3" style:family="text">
      <style:text-properties style:font-name="標楷體" fo:font-size="9pt" style:font-name-asian="標楷體" style:font-size-asian="9pt" style:font-size-complex="9pt"/>
    </style:style>
    <style:style style:name="P26" style:family="paragraph" style:parent-style-name="Normal"/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fo:font-size="9pt" style:font-name-asian="標楷體" style:font-size-asian="9pt" style:font-size-complex="9pt"/>
    </style:style>
    <style:style style:name="T27_2" style:family="text">
      <style:text-properties style:font-name="標楷體" fo:font-size="9pt" style:font-name-asian="標楷體" style:font-size-asian="9pt" style:font-size-complex="9pt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388cm" fo:margin-top="0cm" fo:margin-bottom="0cm"/>
    </style:style>
    <style:style style:name="T28_1" style:family="text">
      <style:text-properties fo:font-size="9pt" style:font-name-asian="標楷體" style:font-size-asian="9pt"/>
    </style:style>
    <style:style style:name="FR36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94cm" fo:margin-top="0cm" fo:margin-bottom="0cm" fo:margin-left="0.002cm"/>
    </style:style>
    <style:style style:name="T29_1" style:family="text">
      <style:text-properties fo:font-size="8pt" style:font-size-asian="8pt" style:font-size-complex="8pt"/>
    </style:style>
    <style:style style:name="FR37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494cm" fo:margin-top="0cm" fo:margin-bottom="0cm" fo:margin-left="0.002cm"/>
    </style:style>
    <style:style style:name="T30_1" style:family="text">
      <style:text-properties fo:font-size="8pt" style:font-size-asian="8pt" style:font-size-complex="8pt"/>
    </style:style>
    <style:style style:name="FR38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635cm" fo:margin-top="0cm" fo:margin-bottom="0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center" fo:line-height="0.635cm" fo:margin-top="0cm" fo:margin-bottom="0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color="#000000" style:font-name="標楷體" fo:font-size="11pt" style:font-name-asian="標楷體" style:font-size-asian="11pt" style:font-size-complex="11pt"/>
    </style:style>
    <style:style style:name="T33_2" style:family="text">
      <style:text-properties fo:color="#000000" style:font-name="標楷體" fo:font-size="11pt" style:font-name-asian="標楷體" style:font-size-asian="11pt" style:font-size-complex="11pt"/>
    </style:style>
    <style:style style:name="T33_3" style:family="text"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T34_1" style:family="text" style:parent-style-name="Normal"/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line-height="0.353cm" fo:margin-top="0cm" fo:margin-bottom="0cm"/>
    </style:style>
    <style:style style:name="T35_1" style:family="text">
      <style:text-properties fo:font-size="8pt" style:font-size-asian="8pt" style:font-size-complex="8pt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353cm" fo:margin-top="0cm" fo:margin-bottom="0cm"/>
    </style:style>
    <style:style style:name="T36_1" style:family="text">
      <style:text-properties fo:font-size="8pt" style:font-size-asian="8pt" style:font-size-complex="8pt"/>
    </style:style>
    <style:style style:name="FR4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94cm" fo:margin-top="0cm" fo:margin-bottom="0cm" fo:margin-left="0.002cm"/>
    </style:style>
    <style:style style:name="T37_1" style:family="text">
      <style:text-properties fo:color="#000000" fo:font-size="8pt" style:font-size-asian="8pt" style:font-size-complex="8pt"/>
    </style:style>
    <style:style style:name="FR53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indent="-0.282cm" fo:line-height="0.318cm" fo:margin-top="0cm" fo:margin-bottom="0cm" fo:margin-left="0.282cm"/>
    </style:style>
    <style:style style:name="T38_1" style:family="text">
      <style:text-properties fo:color="#0000ff" fo:font-size="8pt" style:font-size-asian="8pt" style:font-size-complex="8pt"/>
    </style:style>
    <style:style style:name="T38_2" style:family="text">
      <style:text-properties fo:color="#0000ff" fo:font-size="8pt" style:font-size-asian="8pt" style:font-size-complex="8pt" style:text-underline-style="solid" style:text-underline-color="font-color"/>
    </style:style>
    <style:style style:name="T38_3" style:family="text">
      <style:text-properties fo:color="#0000ff" fo:font-size="8pt" style:font-size-asian="8pt" style:font-size-complex="8pt" style:text-underline-style="solid" style:text-underline-color="font-color"/>
    </style:style>
    <style:style style:name="T38_4" style:family="text">
      <style:text-properties fo:color="#0000ff" fo:font-size="8pt" style:font-size-asian="8pt" style:font-size-complex="8pt" style:text-underline-style="solid" style:text-underline-color="font-color"/>
    </style:style>
    <style:style style:name="P39" style:family="paragraph" style:parent-style-name="Normal">
      <style:paragraph-properties fo:text-indent="-0.282cm" fo:line-height="0.318cm" fo:margin-top="0cm" fo:margin-bottom="0cm" fo:margin-left="0.282cm"/>
    </style:style>
    <style:style style:name="T39_1" style:family="text">
      <style:text-properties fo:color="#0000ff" fo:font-size="8pt" style:font-size-asian="8pt" style:font-size-complex="8pt"/>
    </style:style>
    <style:style style:name="T39_2" style:family="text">
      <style:text-properties fo:color="#0000ff" fo:font-size="8pt" style:font-size-asian="8pt" style:font-size-complex="8pt" style:text-underline-style="solid" style:text-underline-color="font-color"/>
    </style:style>
    <style:style style:name="P40" style:family="paragraph" style:parent-style-name="Normal">
      <style:paragraph-properties fo:text-indent="-0.282cm" fo:line-height="0.388cm" fo:margin-top="0cm" fo:margin-bottom="0cm" fo:margin-left="0.282cm"/>
    </style:style>
    <style:style style:name="T40_1" style:family="text">
      <style:text-properties fo:color="#0000ff" fo:font-size="8pt" style:font-size-asian="8pt" style:font-size-complex="8pt" style:text-underline-style="solid" style:text-underline-color="font-color"/>
    </style:style>
    <style:style style:name="P41" style:family="paragraph" style:parent-style-name="Normal">
      <style:paragraph-properties fo:text-indent="-0.282cm" fo:line-height="0.388cm" fo:margin-top="0cm" fo:margin-bottom="0cm" fo:margin-left="0.282cm"/>
    </style:style>
    <style:style style:name="T41_1" style:family="text">
      <style:text-properties fo:color="#0000ff" fo:font-size="8pt" style:font-size-asian="8pt" style:font-size-complex="8pt"/>
    </style:style>
    <style:style style:name="T41_2" style:family="text">
      <style:text-properties fo:color="#0000ff" fo:font-size="8pt" style:font-size-asian="8pt" style:font-size-complex="8pt" style:text-underline-style="solid" style:text-underline-color="font-color"/>
    </style:style>
    <style:style style:name="FR55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423cm" fo:margin-top="0cm" fo:margin-bottom="0cm"/>
    </style:style>
    <style:style style:name="T42_1" style:family="text">
      <style:text-properties style:font-name="標楷體" fo:font-size="8pt" style:font-name-asian="標楷體" style:font-size-asian="8pt" style:font-size-complex="8pt"/>
    </style:style>
    <style:style style:name="T42_2" style:family="text">
      <style:text-properties style:font-name="標楷體" fo:font-size="9pt" style:font-name-asian="標楷體" style:font-size-asian="9pt" style:font-size-complex="9pt"/>
    </style:style>
    <style:style style:name="T42_3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T42_4" style:family="text">
      <style:text-properties fo:color="#0000ff" style:font-name="標楷體" fo:font-size="8pt" style:font-name-asian="標楷體" style:font-size-asian="8pt" style:font-size-complex="8pt" style:text-underline-style="solid" style:text-underline-color="font-color"/>
    </style:style>
    <style:style style:name="T42_5" style:family="text">
      <style:text-properties style:font-name="標楷體" fo:font-size="9pt" style:font-name-asian="標楷體" style:font-size-asian="9pt" style:font-size-complex="9pt"/>
    </style:style>
    <style:style style:name="P43" style:family="paragraph" style:parent-style-name="Normal">
      <style:text-properties style:font-size-complex="9pt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line-height="0.423cm" fo:margin-top="0cm" fo:margin-bottom="0cm"/>
    </style:style>
    <style:style style:name="T44_1" style:family="text">
      <style:text-properties style:font-name="標楷體" fo:font-size="9pt" style:font-name-asian="標楷體" style:font-size-asian="9pt" style:font-size-complex="9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indent="-0.282cm" fo:line-height="0.423cm" fo:margin-top="0cm" fo:margin-bottom="0cm" fo:margin-left="0.282cm"/>
    </style:style>
    <style:style style:name="T45_1" style:family="text">
      <style:text-properties fo:color="#0000ff" style:font-name="標楷體" fo:font-size="8pt" style:font-name-asian="標楷體" style:font-size-asian="8pt" style:font-size-complex="8pt"/>
    </style:style>
    <style:style style:name="T45_2" style:family="text">
      <style:text-properties fo:color="#0000ff" style:font-name="標楷體" fo:font-size="8pt" style:font-name-asian="標楷體" style:font-size-asian="8pt" style:font-size-complex="8pt" style:text-underline-style="solid" style:text-underline-color="font-color"/>
    </style:style>
    <style:style style:name="P46" style:family="paragraph" style:parent-style-name="Normal">
      <style:paragraph-properties fo:text-indent="-0.282cm" fo:line-height="0.423cm" fo:margin-top="0cm" fo:margin-bottom="0cm" fo:margin-left="0.282cm"/>
    </style:style>
    <style:style style:name="T46_1" style:family="text">
      <style:text-properties fo:color="#0000ff" style:font-name="標楷體" fo:font-size="8pt" style:font-name-asian="標楷體" style:font-size-asian="8pt" style:font-size-complex="8pt"/>
    </style:style>
    <style:style style:name="T46_2" style:family="text">
      <style:text-properties fo:color="#0000ff" style:font-name="標楷體" fo:font-size="8pt" style:font-name-asian="標楷體" style:font-size-asian="8pt" style:font-size-complex="8pt" style:text-underline-style="solid" style:text-underline-color="font-color"/>
    </style:style>
    <style:style style:name="T46_3" style:family="text">
      <style:text-properties fo:color="#0000ff" style:font-name="標楷體" fo:font-size="8pt" style:font-name-asian="標楷體" style:font-size-asian="8pt" style:font-size-complex="8pt"/>
    </style:style>
    <style:style style:name="FR6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line-height="0.353cm" fo:margin-top="0cm" fo:margin-bottom="0cm"/>
    </style:style>
    <style:style style:name="T47_1" style:family="text">
      <style:text-properties fo:font-size="8pt" style:font-size-asian="8pt" style:font-size-complex="8pt"/>
    </style:style>
    <style:style style:name="P48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6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line-height="0.388cm" fo:margin-top="0cm" fo:margin-bottom="0cm"/>
    </style:style>
    <style:style style:name="T49_1" style:family="text">
      <style:text-properties fo:font-size="9pt" style:font-name-asian="標楷體" style:font-size-asian="9pt"/>
    </style:style>
    <style:style style:name="FR6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353cm" fo:margin-top="0cm" fo:margin-bottom="0cm"/>
    </style:style>
    <style:style style:name="T50_1" style:family="text">
      <style:text-properties fo:font-size="8pt" style:font-size-asian="8pt" style:font-size-complex="8pt"/>
    </style:style>
    <style:style style:name="FR6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line-height="0.423cm" fo:margin-top="0cm" fo:margin-bottom="0cm"/>
    </style:style>
    <style:style style:name="T51_1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P52" style:family="paragraph" style:parent-style-name="Normal">
      <style:paragraph-properties fo:line-height="0.423cm" fo:margin-top="0cm" fo:margin-bottom="0cm"/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</office:automatic-styles>
  <office:body>
    <office:text>
      <text:p text:style-name="P1"><draw:line svg:x1="7.938cm" svg:y1="20.002cm" svg:x2="7.964cm" svg:y2="20.65cm" draw:style-name="FR1" draw:z-index="32"/><draw:custom-shape svg:x="5.396cm" svg:y="7.923cm" svg:width="5.108cm" svg:height="1.958cm" draw:style-name="FR2" draw:z-index="25"><draw:enhanced-geometry draw:type="non-primitive" svg:viewBox="0 0 1000000 1000000" draw:enhanced-path="M 500000 0 L 0 500000 500000 1000000 1000000 500000 Z N" draw:text-areas="250000 250000 750000 750000"/><text:p text:style-name="P2"><text:span text:style-name="T2_1">是否符合</text:span><text:span text:style-name="T2_2"><text:line-break/></text:span><text:span text:style-name="T2_3">退休條件</text:span></text:p><text:p text:style-name="P3"/></draw:custom-shape><draw:custom-shape svg:x="5.396cm" svg:y="5.383cm" svg:width="5.426cm" svg:height="1.958cm" draw:style-name="FR3" draw:z-index="16"><draw:enhanced-geometry draw:type="non-primitive" svg:viewBox="0 0 1000000 1000000" draw:enhanced-path="M 500000 0 L 0 500000 500000 1000000 1000000 500000 Z N" draw:text-areas="250000 250000 750000 750000"/><text:p text:style-name="P4"><text:span text:style-name="T4_1">經合格醫師證明罹患精神病</text:span></text:p><text:p text:style-name="P5"/></draw:custom-shape><draw:frame svg:x="-0.293cm" svg:y="3.492cm" svg:width="1.245cm" svg:height="2.54cm" draw:style-name="FR4" text:anchor-type="char" draw:z-index="2"><draw:text-box><text:p text:style-name="P6"><text:span text:style-name="T6_1">察覺</text:span><text:span text:style-name="T6_2">期</text:span></text:p></draw:text-box></draw:frame><draw:frame svg:x="-0.289cm" svg:y="11.43cm" svg:width="1.245cm" svg:height="1.588cm" draw:style-name="FR5" text:anchor-type="char" draw:z-index="4"><draw:text-box><text:p text:style-name="P7"><text:span text:style-name="T7_1">評議期</text:span></text:p></draw:text-box></draw:frame><draw:line svg:x1="0.318cm" svg:y1="13.018cm" svg:x2="0.318cm" svg:y2="16.51cm" draw:style-name="FR6" draw:z-index="7"/><draw:frame svg:x="-0.293cm" svg:y="16.828cm" svg:width="1.245cm" svg:height="2.54cm" draw:style-name="FR7" text:anchor-type="char" draw:z-index="3"><draw:text-box><text:p text:style-name="P8"><text:span text:style-name="T8_1">核定程序</text:span></text:p></draw:text-box></draw:frame><draw:line svg:x1="0.318cm" svg:y1="19.685cm" svg:x2="0.344cm" svg:y2="21.92cm" draw:style-name="FR8" draw:z-index="8"/><draw:frame svg:x="4.787cm" svg:y="8.267cm" svg:width="0.952cm" svg:height="0.635cm" draw:style-name="FR9" text:anchor-type="char" draw:z-index="5"><draw:text-box><text:p text:style-name="P9"><text:span text:style-name="T9_1">是</text:span></text:p><text:p text:style-name="P10"/></draw:text-box></draw:frame><draw:frame svg:x="4.787cm" svg:y="5.727cm" svg:width="0.952cm" svg:height="0.635cm" draw:style-name="FR10" text:anchor-type="char" draw:z-index="6"><draw:text-box><text:p text:style-name="P11"><text:span text:style-name="T11_1">否</text:span></text:p><text:p text:style-name="P12"/></draw:text-box></draw:frame><draw:line svg:x1="7.962cm" svg:y1="13.982cm" svg:x2="7.964cm" svg:y2="14.617cm" draw:style-name="FR11" draw:z-index="9"/><draw:frame svg:x="4.761cm" svg:y="14.591cm" svg:width="6.085cm" svg:height="1.64cm" draw:style-name="FR12" text:anchor-type="char" draw:z-index="10"><draw:text-box><text:p text:style-name="P13"><text:span text:style-name="T13_1">教育局進行處理</text:span><text:span text:style-name="T13_2">，</text:span><text:span text:style-name="T13_3">並視需要提報教育</text:span><text:span text:style-name="T13_4">局審議教師</text:span><text:span text:style-name="T13_5">解聘停聘不續聘資遣</text:span><text:span text:style-name="T13_6">評議小組審議</text:span></text:p><text:p text:style-name="P14"><text:span text:style-name="T14_1">組審議</text:span></text:p></draw:text-box></draw:frame><draw:line svg:x1="7.962cm" svg:y1="16.205cm" svg:x2="7.964cm" svg:y2="16.84cm" draw:style-name="FR13" draw:z-index="11"/><draw:line svg:x1="7.962cm" svg:y1="12.077cm" svg:x2="7.964cm" svg:y2="12.712cm" draw:style-name="FR14" draw:z-index="12"/><draw:line svg:x1="1.612cm" svg:y1="17.475cm" svg:x2="1.614cm" svg:y2="10.49cm" draw:style-name="FR15" draw:z-index="13"/><draw:line svg:x1="1.612cm" svg:y1="10.488cm" svg:x2="7.962cm" svg:y2="10.49cm" draw:style-name="FR16" draw:z-index="14"/><draw:frame svg:x="7.962cm" svg:y="7.315cm" svg:width="0.952cm" svg:height="0.635cm" draw:style-name="FR17" text:anchor-type="char" draw:z-index="15"><draw:text-box><text:p text:style-name="P15"><text:span text:style-name="T15_1">是</text:span></text:p><text:p text:style-name="P16"/></draw:text-box></draw:frame><draw:line svg:x1="7.962cm" svg:y1="4.775cm" svg:x2="7.964cm" svg:y2="5.41cm" draw:style-name="FR18" draw:z-index="17"/><draw:frame svg:x="4.761cm" svg:y="10.781cm" svg:width="6.085cm" svg:height="1.323cm" draw:style-name="FR19" text:anchor-type="char" draw:z-index="18"><draw:text-box><text:p text:style-name="P17"><text:span text:style-name="T17_1">提教評會審議其資遣案</text:span></text:p></draw:text-box></draw:frame><draw:frame svg:x="11.746cm" svg:y="12.368cm" svg:width="5.45cm" svg:height="1.64cm" draw:style-name="FR20" text:anchor-type="char" draw:z-index="19"><draw:text-box><text:p text:style-name="P18"><text:span text:style-name="T18_1">教評會全體委員</text:span><text:span text:style-name="T18_2">2</text:span><text:span text:style-name="T18_3">分之</text:span><text:span text:style-name="T18_4">1</text:span><text:span text:style-name="T18_5">以上之出席及出席委員</text:span><text:span text:style-name="T18_6">2</text:span><text:span text:style-name="T18_7">分之</text:span><text:span text:style-name="T18_8">1</text:span><text:span text:style-name="T18_9">以上之通過。</text:span></text:p></draw:text-box></draw:frame><draw:line svg:x1="10.82cm" svg:y1="13.347cm" svg:x2="11.772cm" svg:y2="13.349cm" draw:style-name="FR21" draw:z-index="20"/><draw:line svg:x1="0.342cm" svg:y1="9.855cm" svg:x2="0.344cm" svg:y2="11.125cm" draw:style-name="FR22" draw:z-index="21"/><draw:line svg:x1="7.962cm" svg:y1="7.315cm" svg:x2="7.964cm" svg:y2="7.95cm" draw:style-name="FR23" draw:z-index="22"/><draw:custom-shape svg:x="1.268cm" svg:y="8.241cm" svg:width="3.228cm" svg:height="1.323cm" draw:style-name="FR24" draw:z-index="23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依法申請退休</text:span></text:p></draw:custom-shape><draw:frame svg:x="7.962cm" svg:y="9.855cm" svg:width="0.952cm" svg:height="0.635cm" draw:style-name="FR25" text:anchor-type="char" draw:z-index="24"><draw:text-box><text:p text:style-name="P20"><text:span text:style-name="T20_1">否</text:span></text:p><text:p text:style-name="P21"/></draw:text-box></draw:frame><draw:line svg:x1="5.422cm" svg:y1="8.902cm" svg:x2="4.47cm" svg:y2="8.904cm" draw:style-name="FR26" draw:z-index="26"/><draw:line svg:x1="7.962cm" svg:y1="9.855cm" svg:x2="7.964cm" svg:y2="10.807cm" draw:style-name="FR27" draw:z-index="27"/><draw:frame svg:x="4.761cm" svg:y="12.686cm" svg:width="6.085cm" svg:height="1.323cm" draw:style-name="FR28" text:anchor-type="char" draw:z-index="28"><draw:text-box><text:p text:style-name="P22"><text:span text:style-name="T22_1">教評會作</text:span><text:span text:style-name="T22_2">成資遣</text:span><text:span text:style-name="T22_3">之決議</text:span></text:p></draw:text-box></draw:frame><draw:frame svg:x="4.47cm" svg:y="16.84cm" svg:width="0.952cm" svg:height="0.635cm" draw:style-name="FR29" text:anchor-type="char" draw:z-index="29"><draw:text-box><text:p text:style-name="P23"><text:span text:style-name="T23_1">是</text:span></text:p></draw:text-box></draw:frame><draw:frame svg:x="7.962cm" svg:y="18.11cm" svg:width="0.952cm" svg:height="0.635cm" draw:style-name="FR30" text:anchor-type="char" draw:z-index="30"><draw:text-box><text:p text:style-name="P24"><text:span text:style-name="T24_1">否</text:span></text:p></draw:text-box></draw:frame><draw:line svg:x1="7.962cm" svg:y1="18.11cm" svg:x2="7.964cm" svg:y2="18.745cm" draw:style-name="FR31" draw:z-index="31"/><draw:custom-shape svg:x="5.396cm" svg:y="22.528cm" svg:width="5.45cm" svg:height="1.64cm" draw:style-name="FR32" draw:z-index="33"><draw:enhanced-geometry draw:type="non-primitive" svg:viewBox="0 0 1000000 1000000" draw:enhanced-path="M 160879 0 X 0 500000 160879 1000000 L 839120 1000000 X 1000000 500000 839120 0 Z N" draw:text-areas="47129 146435 952870 853564"/><text:p text:style-name="P25"><text:span text:style-name="T25_1">教師得於接獲通知之次日起</text:span><text:span text:style-name="T25_2">30</text:span><text:span text:style-name="T25_3">日內提起申訴</text:span></text:p><text:p text:style-name="P26"/></draw:custom-shape><draw:frame svg:x="5.396cm" svg:y="20.623cm" svg:width="5.133cm" svg:height="1.005cm" draw:style-name="FR33" text:anchor-type="char" draw:z-index="34"><draw:text-box><text:p text:style-name="P27"><text:span text:style-name="T27_1">局函</text:span><text:span text:style-name="T27_2">核准</text:span></text:p></draw:text-box></draw:frame><draw:line svg:x1="7.962cm" svg:y1="21.602cm" svg:x2="7.964cm" svg:y2="22.555cm" draw:style-name="FR34" draw:z-index="35"/><draw:custom-shape svg:x="5.078cm" svg:y="16.813cm" svg:width="5.768cm" svg:height="1.323cm" draw:style-name="FR35" draw:z-index="36"><draw:enhanced-geometry draw:type="non-primitive" svg:viewBox="0 0 1000000 1000000" draw:enhanced-path="M 500000 0 L 0 500000 500000 1000000 1000000 500000 Z N" draw:text-areas="250000 250000 750000 750000"/><text:p text:style-name="P28"><text:span text:style-name="T28_1">程序有否瑕疵</text:span></text:p></draw:custom-shape><draw:frame svg:x="11.746cm" svg:y="7.606cm" svg:width="5.45cm" svg:height="1.958cm" draw:style-name="FR36" text:anchor-type="char" draw:z-index="37"><draw:text-box><text:p text:style-name="P29"><text:span text:style-name="T29_1">教師法第十四條第三項規定，經合格醫師證明有精神病者，不得聘任為教師，其已聘任者，依規定辦理退休或資遣。</text:span></text:p></draw:text-box></draw:frame><draw:frame svg:x="11.746cm" svg:y="10.463cm" svg:width="5.45cm" svg:height="1.323cm" draw:style-name="FR37" text:anchor-type="char" draw:z-index="38"><draw:text-box><text:p text:style-name="P30"><text:span text:style-name="T30_1">應檢具相關資料邀請當事人說明及有關人員列席。</text:span></text:p></draw:text-box></draw:frame><draw:line svg:x1="10.82cm" svg:y1="11.442cm" svg:x2="11.772cm" svg:y2="11.444cm" draw:style-name="FR38" draw:z-index="39"/><draw:frame svg:x="1.455cm" svg:y="-1.588cm" svg:width="14.923cm" svg:height="2.222cm" draw:style-name="FR39" text:anchor-type="char" draw:z-index="1"><draw:text-box><text:p text:style-name="P31"><text:span text:style-name="T31_1">臺北市政府教育局所屬公立高級中等以下學校</text:span></text:p><text:p text:style-name="P32"><text:span text:style-name="T32_1">不適任教師處理</text:span><text:span text:style-name="T32_2">作業流程圖（三）</text:span></text:p><text:p text:style-name="P33"><text:span text:style-name="T33_1">【</text:span><text:span text:style-name="T33_2">經合格醫師證明有精神病者</text:span><text:span text:style-name="T33_3">】</text:span></text:p><text:p text:style-name="P34"/></draw:text-box></draw:frame><text:span text:style-name="T34_1"><draw:g draw:style-name="FR40" text:anchor-type="as-char" draw:z-index="0"><draw:frame svg:x="4.128cm" svg:y="18.415cm" svg:width="0.952cm" svg:height="0.635cm" draw:style-name="FR41" text:anchor-type="char" draw:z-index="0"><draw:text-box><text:p text:style-name="P35"><text:span text:style-name="T35_1">否</text:span></text:p></draw:text-box></draw:frame><draw:frame svg:x="7.938cm" svg:y="19.685cm" svg:width="0.952cm" svg:height="0.635cm" draw:style-name="FR42" text:anchor-type="char" draw:z-index="0"><draw:text-box><text:p text:style-name="P36"><text:span text:style-name="T36_1">是</text:span></text:p></draw:text-box></draw:frame><draw:line svg:x1="0cm" svg:y1="13.968cm" svg:x2="0.635cm" svg:y2="13.97cm" draw:style-name="FR43" draw:z-index="0"/><draw:line svg:x1="0.002cm" svg:y1="1.905cm" svg:x2="0cm" svg:y2="1.907cm" draw:style-name="FR44" draw:z-index="0"/><draw:line svg:x1="0cm" svg:y1="1.905cm" svg:x2="0.002cm" svg:y2="1.907cm" draw:style-name="FR45" draw:z-index="0"/><draw:g draw:style-name="FR46" draw:z-index="0"><draw:line svg:x1="0cm" svg:y1="0cm" svg:x2="0.635cm" svg:y2="0.008cm" draw:style-name="FR47" draw:z-index="0"/><draw:line svg:x1="0.318cm" svg:y1="0cm" svg:x2="0.319cm" svg:y2="2.858cm" draw:style-name="FR48" draw:z-index="0"/></draw:g><draw:line svg:x1="0cm" svg:y1="21.588cm" svg:x2="0.635cm" svg:y2="21.59cm" draw:style-name="FR49" draw:z-index="0"/><draw:line svg:x1="0cm" svg:y1="9.525cm" svg:x2="0.635cm" svg:y2="9.527cm" draw:style-name="FR50" draw:z-index="0"/><draw:line svg:x1="0.318cm" svg:y1="6.35cm" svg:x2="0.319cm" svg:y2="9.525cm" draw:style-name="FR51" draw:z-index="0"/><draw:frame svg:x="11.721cm" svg:y="19.659cm" svg:width="5.45cm" svg:height="1.958cm" draw:style-name="FR52" text:anchor-type="char" draw:z-index="0"><draw:text-box><text:p text:style-name="P37"><text:span text:style-name="T37_1">局核定函到校後，應即以書面方式附具理由及救濟程序通知當事人，並應注意送達程序。</text:span></text:p></draw:text-box></draw:frame><draw:line svg:x1="10.478cm" svg:y1="20.638cm" svg:x2="11.917cm" svg:y2="20.66cm" draw:style-name="FR53" draw:z-index="0"/><draw:frame svg:x="11.721cm" svg:y="0.291cm" svg:width="5.45cm" svg:height="4.498cm" draw:style-name="FR54" text:anchor-type="char" draw:z-index="0"><draw:text-box><text:p text:style-name="P38"><text:span text:style-name="T38_1">1.</text:span><text:span text:style-name="T38_2">學校接獲投訴或主動發現後</text:span><text:span text:style-name="T38_3">48小時</text:span><text:span text:style-name="T38_4">內，由校長邀集教師會長、家長會長、行政代表研商是否成立調查小組。</text:span></text:p><text:p text:style-name="P39"><text:span text:style-name="T39_1">2.</text:span><text:span text:style-name="T39_2">調查小組由行政主管、家長會、教師會共同組成，必要時得邀請學者專家或社會公正人士。調查時並得徵詢班級家長代表及相關人員之意見。</text:span></text:p><text:p text:style-name="P40"><text:span text:style-name="T40_1">3..調查期程以14日為原則，至多不得超過30日。</text:span></text:p><text:p text:style-name="P41"><text:span text:style-name="T41_1">4.</text:span><text:span text:style-name="T41_2">調查報告於10日內完成並函報教育局。</text:span></text:p></draw:text-box></draw:frame><draw:line svg:x1="9.842cm" svg:y1="8.255cm" svg:x2="11.748cm" svg:y2="8.257cm" draw:style-name="FR55" draw:z-index="0"/><draw:line svg:x1="10.478cm" svg:y1="1.281cm" svg:x2="11.723cm" svg:y2="1.27cm" draw:style-name="FR56" draw:z-index="0"/><draw:custom-shape svg:x="5.371cm" svg:y="2.514cm" svg:width="5.45cm" svg:height="1.958cm" draw:style-name="FR57" draw:z-index="0"><draw:enhanced-geometry draw:type="non-primitive" svg:viewBox="0 0 1000000 1000000" draw:enhanced-path="M 500000 0 L 0 500000 500000 1000000 1000000 500000 Z N" draw:text-areas="250000 250000 750000 750000"/><text:p text:style-name="P42"><text:span text:style-name="T42_1">教師經學校勸導接受</text:span><text:span text:style-name="T42_2">鑑定</text:span><text:span text:style-name="T42_3">(</text:span><text:span text:style-name="T42_4">一個月內)</text:span><text:span text:style-name="T42_5">定經合格醫師證明罹患精神病</text:span></text:p><text:p text:style-name="P43"/></draw:custom-shape><draw:custom-shape svg:x="5.054cm" svg:y="0.291cm" svg:width="5.45cm" svg:height="1.64cm" draw:style-name="FR58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44"><text:span text:style-name="T44_1">學校接獲投訴或主動發現，教師有疑似罹患精神疾病情事</text:span></text:p></draw:custom-shape><draw:line svg:x1="7.938cm" svg:y1="1.905cm" svg:x2="7.939cm" svg:y2="2.54cm" draw:style-name="FR59" draw:z-index="0"/><draw:custom-shape svg:x="0.926cm" svg:y="2.196cm" svg:width="3.545cm" svg:height="4.51cm" draw:style-name="FR60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45"><text:span text:style-name="T45_1">1.</text:span><text:span text:style-name="T45_2">調查報告函報教育局備查。</text:span></text:p><text:p text:style-name="P46"><text:span text:style-name="T46_1">2.</text:span><text:span text:style-name="T46_2">視其教學或行為有教學不力或行為不檢之事實，分別依流程圖(一)、(二)處理。</text:span><text:span text:style-name="T46_3"><text:line-break/></text:span></text:p></draw:custom-shape><draw:line svg:x1="5.398cm" svg:y1="6.033cm" svg:x2="4.128cm" svg:y2="6.034cm" draw:style-name="FR61" draw:z-index="0"/><draw:frame svg:x="4.762cm" svg:y="2.54cm" svg:width="0.952cm" svg:height="0.635cm" draw:style-name="FR62" text:anchor-type="char" draw:z-index="0"><draw:text-box><text:p text:style-name="P47"><text:span text:style-name="T47_1">否</text:span></text:p><text:p text:style-name="P48"/></draw:text-box></draw:frame><draw:line svg:x1="5.398cm" svg:y1="3.492cm" svg:x2="4.445cm" svg:y2="3.494cm" draw:style-name="FR63" draw:z-index="0"/><draw:custom-shape svg:x="5.054cm" svg:y="18.389cm" svg:width="5.768cm" svg:height="1.323cm" draw:style-name="FR64" draw:z-index="0"><draw:enhanced-geometry draw:type="non-primitive" svg:viewBox="0 0 1000000 1000000" draw:enhanced-path="M 500000 0 L 0 500000 500000 1000000 1000000 500000 Z N" draw:text-areas="250000 250000 750000 750000"/><text:p text:style-name="P49"><text:span text:style-name="T49_1">是否同意資遣</text:span></text:p></draw:custom-shape><draw:frame svg:x="4.445cm" svg:y="16.512cm" svg:width="0.952cm" svg:height="0.635cm" draw:style-name="FR65" text:anchor-type="char" draw:z-index="0"><draw:text-box><text:p text:style-name="P50"><text:span text:style-name="T50_1">是</text:span></text:p></draw:text-box></draw:frame><draw:line svg:x1="1.588cm" svg:y1="17.145cm" svg:x2="5.08cm" svg:y2="17.147cm" draw:style-name="FR66" draw:z-index="0"/><draw:line svg:x1="4.128cm" svg:y1="19.05cm" svg:x2="5.055cm" svg:y2="19.039cm" draw:style-name="FR67" draw:z-index="0"/><draw:custom-shape svg:x="0.926cm" svg:y="18.389cm" svg:width="3.228cm" svg:height="1.64cm" draw:style-name="FR68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51"><text:span text:style-name="T51_1">依審議決議處理或提出申復</text:span></text:p><text:p text:style-name="P52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2-08-14T02:43:00</meta:creation-date>
    <dc:creator>AliceWu</dc:creator>
    <dc:date>2012-08-14T02:43:00</dc:date>
    <meta:editing-cycles>2</meta:editing-cycles>
    <meta:document-statistic meta:page-count="1" meta:paragraph-count="1" meta:row-count="1" meta:word-count="10" meta:character-count="67" meta:non-whitespace-character-count="58"/>
  </office:meta>
</office:document-meta>
</file>