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8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6.736cm" fo:margin-left="3.956cm"/>
    </style:style>
    <style:style style:name="Column1" style:family="table-column">
      <style:table-column-properties style:column-width="2.801cm" style:use-optimal-column-width="false"/>
    </style:style>
    <style:style style:name="Column2" style:family="table-column">
      <style:table-column-properties style:column-width="3.9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3cm" fo:line-height="0.882cm" fo:margin-left="1.69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1.693cm" fo:line-height="0.882cm" fo:margin-left="1.69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1.693cm" fo:line-height="0.882cm" fo:margin-left="1.69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82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8" style:family="paragraph" style:parent-style-name="Normal">
      <style:paragraph-properties fo:text-align="justify" fo:text-indent="-1.693cm" fo:line-height="0.882cm" fo:margin-left="1.69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Row4" style:family="table-row">
      <style:table-row-properties style:min-row-height="0.635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-1.693cm" fo:line-height="0.882cm" fo:margin-left="1.69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1.693cm" fo:line-height="0.882cm" fo:margin-left="1.69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1.693cm" fo:line-height="0.882cm" fo:margin-left="1.693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05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2" style:family="paragraph" style:parent-style-name="Normal">
      <style:paragraph-properties fo:text-align="justify" fo:text-indent="-1.693cm" fo:line-height="0.882cm" fo:margin-left="1.69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Row7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-1.693cm" fo:line-height="0.882cm" fo:margin-left="1.693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138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17" style:family="paragraph" style:parent-style-name="Normal">
      <style:paragraph-properties fo:text-align="justify" fo:text-indent="-1.693cm" fo:line-height="0.882cm" fo:margin-left="1.69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Row10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text-indent="-1.693cm" fo:line-height="0.882cm" fo:margin-left="1.693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1.693cm" fo:line-height="0.882cm" fo:margin-left="1.693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1.693cm" fo:line-height="0.882cm" fo:margin-left="1.693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032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1" style:family="paragraph" style:parent-style-name="Normal">
      <style:paragraph-properties fo:text-align="justify" fo:text-indent="-1.693cm" fo:line-height="0.882cm" fo:margin-left="1.69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Row13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text-indent="-1.693cm" fo:line-height="0.882cm" fo:margin-left="1.693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-1.693cm" fo:line-height="0.882cm" fo:margin-left="1.693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1.693cm" fo:line-height="0.882cm" fo:margin-left="1.693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1.342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5" style:family="paragraph" style:parent-style-name="Normal">
      <style:paragraph-properties fo:text-align="center" fo:text-indent="-1.693cm" fo:line-height="0.882cm" fo:margin-left="1.69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Row16" style:family="table-row">
      <style:table-row-properties style:min-row-height="1.406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1.693cm" fo:line-height="0.882cm" fo:margin-left="1.693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2.222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693cm" fo:line-height="0.882cm" fo:margin-left="1.693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82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/>
    <style:style style:name="P30" style:family="paragraph" style:parent-style-name="Normal"/>
  </office:automatic-styles>
  <office:body>
    <office:text>
      <text:p text:style-name="P1"><text:span text:style-name="T1_1">附件</text:span></text:p>
      <text:p text:style-name="P2"/>
      <text:p text:style-name="P3"><text:span text:style-name="T3_1">申請作業流程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"><text:span text:style-name="T5_1">收件及分辦</text:span></text:p>
          </table:table-cell>
          <table:covered-table-cell/>
        </table:table-row>
        <table:table-row table:style-name="Row2">
          <table:table-cell table:style-name="Cell2">
            <text:p text:style-name="P6"><text:span text:style-name="T6_1">服務台</text:span></text:p>
          </table:table-cell>
          <table:table-cell table:style-name="Cell3">
            <text:p text:style-name="P7"><text:span text:style-name="T7_1">5分鐘以內</text:span></text:p>
          </table:table-cell>
        </table:table-row>
        <table:table-row table:style-name="Row3">
          <table:table-cell table:style-name="Cell4" table:number-columns-spanned="2">
            <text:p text:style-name="P8"><draw:custom-shape svg:x="2.589cm" svg:y="0.238cm" svg:width="0.783cm" svg:height="0.723cm" draw:style-name="FR1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9"><text:span text:style-name="T9_1">登記、簽辦</text:span></text:p>
          </table:table-cell>
          <table:covered-table-cell/>
        </table:table-row>
        <table:table-row table:style-name="Row5">
          <table:table-cell table:style-name="Cell6">
            <text:p text:style-name="P10"><text:span text:style-name="T10_1">承辦人</text:span></text:p>
          </table:table-cell>
          <table:table-cell table:style-name="Cell7">
            <text:p text:style-name="P11"><text:span text:style-name="T11_1">15分鐘以內</text:span></text:p>
          </table:table-cell>
        </table:table-row>
        <table:table-row table:style-name="Row6">
          <table:table-cell table:style-name="Cell8" table:number-columns-spanned="2">
            <text:p text:style-name="P12"><draw:custom-shape svg:x="2.589cm" svg:y="0.097cm" svg:width="0.688cm" svg:height="0.688cm" draw:style-name="FR2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mirror-horizontal="true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Row7">
          <table:table-cell table:style-name="Cell9" table:number-columns-spanned="2">
            <text:p text:style-name="P13"><text:span text:style-name="T13_1">核<text:s text:c="6"/>判</text:span></text:p>
          </table:table-cell>
          <table:covered-table-cell/>
        </table:table-row>
        <table:table-row table:style-name="Row8">
          <table:table-cell table:style-name="Cell10">
            <text:p text:style-name="P14"><text:span text:style-name="T14_1">股長</text:span></text:p>
            <text:p text:style-name="P15"><text:span text:style-name="T15_1">代為決行</text:span></text:p>
          </table:table-cell>
          <table:table-cell table:style-name="Cell11">
            <text:p text:style-name="P16"><text:span text:style-name="T16_1">5分鐘以內</text:span></text:p>
          </table:table-cell>
        </table:table-row>
        <table:table-row table:style-name="Row9">
          <table:table-cell table:style-name="Cell12" table:number-columns-spanned="2">
            <text:p text:style-name="P17"><draw:custom-shape svg:x="2.589cm" svg:y="0.192cm" svg:width="0.783cm" svg:height="0.82cm" draw:style-name="FR3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Row10">
          <table:table-cell table:style-name="Cell13" table:number-columns-spanned="2">
            <text:p text:style-name="P18"><text:span text:style-name="T18_1">登註、送發</text:span></text:p>
          </table:table-cell>
          <table:covered-table-cell/>
        </table:table-row>
        <table:table-row table:style-name="Row11">
          <table:table-cell table:style-name="Cell14">
            <text:p text:style-name="P19"><text:span text:style-name="T19_1">承辦人</text:span></text:p>
          </table:table-cell>
          <table:table-cell table:style-name="Cell15">
            <text:p text:style-name="P20"><text:span text:style-name="T20_1">3分鐘以內</text:span></text:p>
          </table:table-cell>
        </table:table-row>
        <table:table-row table:style-name="Row12">
          <table:table-cell table:style-name="Cell16" table:number-columns-spanned="2">
            <text:p text:style-name="P21"><draw:custom-shape svg:x="2.589cm" svg:y="0.095cm" svg:width="0.783cm" svg:height="0.82cm" draw:style-name="FR4" draw:z-index="3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Row13">
          <table:table-cell table:style-name="Cell17" table:number-columns-spanned="2">
            <text:p text:style-name="P22"><text:span text:style-name="T22_1">用<text:s text:c="5"/>印</text:span></text:p>
          </table:table-cell>
          <table:covered-table-cell/>
        </table:table-row>
        <table:table-row table:style-name="Row14">
          <table:table-cell table:style-name="Cell18">
            <text:p text:style-name="P23"><text:span text:style-name="T23_1">監印</text:span></text:p>
          </table:table-cell>
          <table:table-cell table:style-name="Cell19">
            <text:p text:style-name="P24"><text:span text:style-name="T24_1">2分鐘以內</text:span></text:p>
          </table:table-cell>
        </table:table-row>
        <table:table-row table:style-name="Row15">
          <table:table-cell table:style-name="Cell20" table:number-columns-spanned="2">
            <text:p text:style-name="P25"><draw:custom-shape svg:x="2.589cm" svg:y="0.422cm" svg:width="0.783cm" svg:height="0.82cm" draw:style-name="FR5" draw:z-index="4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covered-table-cell/>
        </table:table-row>
        <table:table-row table:style-name="Row16">
          <table:table-cell table:style-name="Cell21" table:number-columns-spanned="2">
            <text:p text:style-name="P26"><text:span text:style-name="T26_1">交<text:s text:c="5"/>件</text:span></text:p>
          </table:table-cell>
          <table:covered-table-cell/>
        </table:table-row>
        <table:table-row table:style-name="Row17">
          <table:table-cell table:style-name="Cell22">
            <text:p text:style-name="P27"><text:span text:style-name="T27_1">服務台</text:span></text:p>
          </table:table-cell>
          <table:table-cell table:style-name="Cell23">
            <text:p text:style-name="P28"><text:span text:style-name="T28_1">全程30分鐘以內</text:span></text:p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AliceWu</meta:initial-creator>
    <meta:creation-date>2012-08-28T01:56:00</meta:creation-date>
    <dc:creator>AliceWu</dc:creator>
    <dc:date>2012-08-28T01:56:00</dc:date>
    <meta:template xlink:href="P20D3007-20120223-0000-001" xlink:type="simple"/>
    <meta:editing-cycles>1</meta:editing-cycles>
    <meta:document-statistic meta:page-count="1" meta:paragraph-count="1" meta:row-count="1" meta:word-count="22" meta:character-count="150" meta:non-whitespace-character-count="129"/>
  </office:meta>
</office:document-meta>
</file>