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" style:master-page-name="Standard">
      <style:paragraph-properties style:text-autospace="none" fo:text-align="justify" fo:line-height="100%" fo:margin-right="0.199cm" style:punctuation-wrap="simple"/>
    </style:style>
    <style:style style:name="T1_1" style:family="text"/>
    <style:style style:name="Table1" style:family="table">
      <style:table-properties table:align="left" style:width="25.767cm" fo:margin-left="0cm"/>
    </style:style>
    <style:style style:name="Column1" style:family="table-column">
      <style:table-column-properties style:column-width="4.593cm"/>
    </style:style>
    <style:style style:name="Column2" style:family="table-column">
      <style:table-column-properties style:column-width="3.955cm"/>
    </style:style>
    <style:style style:name="Column3" style:family="table-column">
      <style:table-column-properties style:column-width="1.034cm"/>
    </style:style>
    <style:style style:name="Column4" style:family="table-column">
      <style:table-column-properties style:column-width="0.628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1.344cm"/>
    </style:style>
    <style:style style:name="Column7" style:family="table-column">
      <style:table-column-properties style:column-width="0.06cm"/>
    </style:style>
    <style:style style:name="Column8" style:family="table-column">
      <style:table-column-properties style:column-width="0.153cm"/>
    </style:style>
    <style:style style:name="Column9" style:family="table-column">
      <style:table-column-properties style:column-width="2.252cm"/>
    </style:style>
    <style:style style:name="Column10" style:family="table-column">
      <style:table-column-properties style:column-width="2.291cm"/>
    </style:style>
    <style:style style:name="Column11" style:family="table-column">
      <style:table-column-properties style:column-width="0.566cm"/>
    </style:style>
    <style:style style:name="Column12" style:family="table-column">
      <style:table-column-properties style:column-width="1.178cm"/>
    </style:style>
    <style:style style:name="Column13" style:family="table-column">
      <style:table-column-properties style:column-width="1.365cm"/>
    </style:style>
    <style:style style:name="Column14" style:family="table-column">
      <style:table-column-properties style:column-width="1.704cm"/>
    </style:style>
    <style:style style:name="Column15" style:family="table-column">
      <style:table-column-properties style:column-width="0.159cm"/>
    </style:style>
    <style:style style:name="Column16" style:family="table-column">
      <style:table-column-properties style:column-width="3.214cm"/>
    </style:style>
    <style:style style:name="Row1" style:family="table-row">
      <style:table-row-properties style:row-height="1.501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" style:family="paragraph" style:parent-style-name="Normal">
      <style:paragraph-properties fo:text-align="justify" fo:text-indent="0.353cm"/>
    </style:style>
    <style:style style:name="T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indent="0.353cm"/>
    </style:style>
    <style:style style:name="T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Header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" style:family="paragraph" style:parent-style-name="Normal"/>
    <style:style style:name="T1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Header"/>
    <style:style style:name="T1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0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" style:family="paragraph" style:parent-style-name="Normal"/>
    <style:style style:name="T3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3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style:text-position="30% 100%"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9_2" style:family="text">
      <style:text-properties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style:text-position="30% 100%"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1_2" style:family="text">
      <style:text-properties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text-position="30% 100%"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3_2" style:family="text">
      <style:text-properties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" style:family="paragraph" style:parent-style-name="Normal"/>
    <style:style style:name="T4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8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/>
    <style:style style:name="T4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Header"/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Header">
      <style:paragraph-properties fo:text-indent="-0.346cm" fo:margin-left="0.346cm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3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text-position="30% 10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text-position="30% 10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8" style:family="paragraph" style:parent-style-name="Normal"/>
    <style:style style:name="T58_1" style:family="text">
      <style:text-properties style:text-position="30% 10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59" style:family="paragraph" style:parent-style-name="Normal"/>
    <style:style style:name="T59_1" style:family="text">
      <style:text-properties style:text-position="30% 10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43" style:family="table-cell">
      <style:table-cell-properties style:vertical-align="top" fo:border-top="#000000 0.053cm solid" fo:padding-left="0.049cm" fo:padding-right="0.049cm" fo:wrap-option="wrap"/>
    </style:style>
    <style:style style:name="P60" style:family="paragraph" style:parent-style-name="Normal"/>
    <style:style style:name="T6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60_6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60_7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Header">
      <style:paragraph-properties fo:text-indent="-0.706cm" fo:margin-left="0.706cm"/>
    </style:style>
    <style:style style:name="T61_1" style:family="text">
      <style:text-properties style:font-name="標楷體" style:font-name-asian="標楷體" style:font-size-complex="12pt"/>
    </style:style>
    <style:style style:name="P62" style:family="paragraph" style:parent-style-name="Header">
      <style:paragraph-properties fo:text-indent="-0.706cm" fo:margin-left="0.706cm"/>
    </style:style>
    <style:style style:name="T62_1" style:family="text">
      <style:text-properties style:font-name="標楷體" style:font-name-asian="標楷體" style:font-size-complex="12pt"/>
    </style:style>
    <style:style style:name="P63" style:family="paragraph" style:parent-style-name="Normal"/>
    <style:style style:name="T63_1" style:family="text">
      <style:text-properties style:font-name="標楷體" fo:font-size="10pt" style:font-name-asian="標楷體" style:font-size-asian="10pt"/>
    </style:style>
  </office:automatic-styles>
  <office:body>
    <office:text>
      <text:p text:style-name="P1"><text:span text:style-name="T1_1">附件6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columns-spanned="11">
            <text:p text:style-name="P2"><text:span text:style-name="T2_1">臺北市政府</text:span><text:span text:style-name="T2_2">災害防救法案件裁處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5">
            <text:p text:style-name="P3"><text:span text:style-name="T3_1">中華民國</text:span><text:span text:style-name="T3_2">○○</text:span><text:span text:style-name="T3_3">年</text:span><text:span text:style-name="T3_4">○○</text:span><text:span text:style-name="T3_5">月</text:span><text:span text:style-name="T3_6">○○</text:span><text:span text:style-name="T3_7">日</text:span></text:p>
            <text:p text:style-name="P4"><text:span text:style-name="T4_1">發文字號：</text:span><text:span text:style-name="T4_2">○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受處分人姓名</text:span></text:p>
          </table:table-cell>
          <table:table-cell table:style-name="Cell4">
            <text:p text:style-name="P6"/>
          </table:table-cell>
          <table:table-cell table:style-name="Cell5" table:number-columns-spanned="2">
            <text:p text:style-name="P7"><text:span text:style-name="T7_1">性別</text:span></text:p>
          </table:table-cell>
          <table:covered-table-cell/>
          <table:table-cell table:style-name="Cell6" table:number-columns-spanned="4">
            <text:p text:style-name="P8"/>
          </table:table-cell>
          <table:covered-table-cell/>
          <table:covered-table-cell/>
          <table:covered-table-cell/>
          <table:table-cell table:style-name="Cell7">
            <text:p text:style-name="P9"><text:span text:style-name="T9_1">出生年月日</text:span></text:p>
          </table:table-cell>
          <table:table-cell table:style-name="Cell8" table:number-columns-spanned="4">
            <text:p text:style-name="P10"/>
          </table:table-cell>
          <table:covered-table-cell/>
          <table:covered-table-cell/>
          <table:covered-table-cell/>
          <table:table-cell table:style-name="Cell9" table:number-columns-spanned="2">
            <text:p text:style-name="P11"><text:span text:style-name="T11_1">國民身分證</text:span></text:p>
            <text:p text:style-name="P12"><text:span text:style-name="T12_1">統一編號</text:span></text:p>
          </table:table-cell>
          <table:covered-table-cell/>
          <table:table-cell table:style-name="Cell10">
            <text:p text:style-name="P13"/>
          </table:table-cell>
        </table:table-row>
        <table:table-row table:style-name="Row3">
          <table:table-cell table:style-name="Cell11">
            <text:p text:style-name="P14"><text:span text:style-name="T14_1">地址</text:span></text:p>
          </table:table-cell>
          <table:table-cell table:style-name="Cell12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>
            <text:p text:style-name="P16"><text:span text:style-name="T16_1">聯絡電話</text:span></text:p>
          </table:table-cell>
          <table:table-cell table:style-name="Cell14" table:number-columns-spanned="7">
            <text:p text:style-name="P17"><text:span text:style-name="T17_1">（公）</text:span></text:p>
            <text:p text:style-name="P18"><text:span text:style-name="T18_1">（宅）</text:span></text:p>
            <text:p text:style-name="P19"><text:span text:style-name="T19_1">（行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5">
            <text:p text:style-name="P20"><text:span text:style-name="T20_1">受處分人名稱</text:span></text:p>
            <text:p text:style-name="P21"><text:span text:style-name="T21_1">（法人、團體或非屬自然人）</text:span></text:p>
          </table:table-cell>
          <table:table-cell table:style-name="Cell16">
            <text:p text:style-name="P22"/>
          </table:table-cell>
          <table:table-cell table:style-name="Cell17" table:number-columns-spanned="3">
            <text:p text:style-name="P23"><text:span text:style-name="T23_1">營利事業統一編號</text:span></text:p>
            <text:p text:style-name="P24"><text:span text:style-name="T24_1">或其他登記字號</text:span></text:p>
          </table:table-cell>
          <table:covered-table-cell/>
          <table:covered-table-cell/>
          <table:table-cell table:style-name="Cell18" table:number-columns-spanned="4">
            <text:p text:style-name="P25"/>
          </table:table-cell>
          <table:covered-table-cell/>
          <table:covered-table-cell/>
          <table:covered-table-cell/>
          <table:table-cell table:style-name="Cell19">
            <text:p text:style-name="P26"><text:span text:style-name="T26_1">代表人或管理（權）人姓名</text:span></text:p>
          </table:table-cell>
          <table:table-cell table:style-name="Cell20" table:number-columns-spanned="3">
            <text:p text:style-name="P27"/>
          </table:table-cell>
          <table:covered-table-cell/>
          <table:covered-table-cell/>
          <table:table-cell table:style-name="Cell21">
            <text:p text:style-name="P28"><text:span text:style-name="T28_1">出生</text:span></text:p>
            <text:p text:style-name="P29"><text:span text:style-name="T29_1">年月日</text:span></text:p>
          </table:table-cell>
          <table:table-cell table:style-name="Cell22" table:number-columns-spanned="2">
            <text:p text:style-name="P30"/>
          </table:table-cell>
          <table:covered-table-cell/>
        </table:table-row>
        <table:table-row table:style-name="Row5">
          <table:table-cell table:style-name="Cell23">
            <text:p text:style-name="P31"><text:span text:style-name="T31_1">地址</text:span></text:p>
          </table:table-cell>
          <table:table-cell table:style-name="Cell24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>
            <text:p text:style-name="P33"><text:span text:style-name="T33_1">聯絡電話</text:span></text:p>
          </table:table-cell>
          <table:table-cell table:style-name="Cell26" table:number-columns-spanned="7">
            <text:p text:style-name="P34"><text:span text:style-name="T34_1">（公）</text:span></text:p>
            <text:p text:style-name="P35"><text:span text:style-name="T35_1">（宅）</text:span></text:p>
            <text:p text:style-name="P36"><text:span text:style-name="T36_1">（行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7">
            <text:p text:style-name="P37"><text:span text:style-name="T37_1">事實</text:span></text:p>
          </table:table-cell>
          <table:table-cell table:style-name="Cell28" table:number-columns-spanned="15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9">
            <text:p text:style-name="P39"><text:span text:style-name="T39_1">#</text:span><text:span text:style-name="T39_2">罰鍰金額</text:span></text:p>
          </table:table-cell>
          <table:table-cell table:style-name="Cell30" table:number-columns-spanned="2">
            <text:p text:style-name="P40"><text:span text:style-name="T40_1">新臺幣</text:span><text:span text:style-name="T40_2">○○○</text:span><text:span text:style-name="T40_3">元整</text:span></text:p>
          </table:table-cell>
          <table:covered-table-cell/>
          <table:table-cell table:style-name="Cell31" table:number-columns-spanned="3">
            <text:p text:style-name="P41"><text:span text:style-name="T41_1">#</text:span><text:span text:style-name="T41_2">繳納期限</text:span></text:p>
          </table:table-cell>
          <table:covered-table-cell/>
          <table:covered-table-cell/>
          <table:table-cell table:style-name="Cell32" table:number-columns-spanned="4">
            <text:p text:style-name="P42"><text:span text:style-name="T42_1">○</text:span><text:span text:style-name="T42_2">年</text:span><text:span text:style-name="T42_3">○</text:span><text:span text:style-name="T42_4">月</text:span><text:span text:style-name="T42_5">○</text:span><text:span text:style-name="T42_6">日止</text:span></text:p>
          </table:table-cell>
          <table:covered-table-cell/>
          <table:covered-table-cell/>
          <table:covered-table-cell/>
          <table:table-cell table:style-name="Cell33" table:number-columns-spanned="3">
            <text:p text:style-name="P43"><text:span text:style-name="T43_1">#</text:span><text:span text:style-name="T43_2">繳納方式</text:span></text:p>
          </table:table-cell>
          <table:covered-table-cell/>
          <table:covered-table-cell/>
          <table:table-cell table:style-name="Cell34" table:number-columns-spanned="3">
            <text:p text:style-name="P44"><text:span text:style-name="T44_1">匯款</text:span><text:span text:style-name="T44_2">○○○</text:span><text:span text:style-name="T44_3">帳號</text:span></text:p>
          </table:table-cell>
          <table:covered-table-cell/>
          <table:covered-table-cell/>
        </table:table-row>
        <table:table-row table:style-name="Row8">
          <table:table-cell table:style-name="Cell35">
            <text:p text:style-name="P45"><text:span text:style-name="T45_1">理由及法令依據</text:span></text:p>
          </table:table-cell>
          <table:table-cell table:style-name="Cell36" table:number-columns-spanned="15">
            <text:p text:style-name="P46"><text:span text:style-name="T46_1">□</text:span><text:span text:style-name="T46_2">因違反災害防救法第三十一條第一項第四（五）款，依同法第三十八條第一款規定處罰。</text:span></text:p>
            <text:p text:style-name="P47"><text:span text:style-name="T47_1">□</text:span><text:span text:style-name="T47_2">因違反災害防救法第三十二條第一項，依同法第三十八條第二款規定處罰。</text:span></text:p>
            <text:p text:style-name="P48"><text:span text:style-name="T48_1">□</text:span><text:span text:style-name="T48_2">因違反災害防救法</text:span><text:span text:style-name="T48_3">第二十四條第二項、</text:span><text:span text:style-name="T48_4">第三十一條</text:span><text:span text:style-name="T48_5">第一項</text:span><text:span text:style-name="T48_6">第二（三、七）款，依同法第三十九條第一款規定處罰。</text:span></text:p>
            <text:p text:style-name="P49"><text:span text:style-name="T49_1">□</text:span><text:span text:style-name="T49_2">因違反災害防救法第三十五條第二項，依同法第三十九條第二款規定處罰。</text:span></text:p>
            <text:p text:style-name="P50"><text:span text:style-name="T50_1">□</text:span><text:span text:style-name="T50_2">因規避、拒絕或妨礙依災害防救法第三十二條第二項所為之檢查，依同法第四十條第一款規定處罰。</text:span></text:p>
            <text:p text:style-name="P51"><text:span text:style-name="T51_1">□</text:span><text:span text:style-name="T51_2">公共事業違反</text:span><text:span text:style-name="T51_3">災害防救法</text:span><text:span text:style-name="T51_4">第二</text:span><text:span text:style-name="T51_5">十二條第三項、第二十三條第三項、第二十七條第三項、第三十條第三項或第三十六條第三項規定，致發生重大損害</text:span><text:span text:style-name="T51_6">，依同法第四十條第二款規定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7">
            <text:p text:style-name="P52"><text:span text:style-name="T52_1">注意事項</text:span></text:p>
          </table:table-cell>
          <table:table-cell table:style-name="Cell38" table:number-columns-spanned="15">
            <text:p text:style-name="P53"><text:span text:style-name="T53_1">一、受處分人如不依期限繳納罰鍰，本府（機關）將依行政執行法規定，移送行政執行處強制執行。</text:span></text:p>
            <text:p text:style-name="P54"><text:span text:style-name="T54_1">二、受處分人如不服本處分，得繕具訴願書，於本裁處書送達之次日起三十日內，依訴願法規定遞送本府（機關）轉陳訴願管轄機關。</text:span></text:p>
            <text:p text:style-name="P55"><text:span text:style-name="T55_1">三、受處分人或利害關係人為提起訴願，請注意訴願法規定並依有關程序辦理，以免權益受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9">
            <text:p text:style-name="P56"><text:span text:style-name="T56_1">＊</text:span><text:span text:style-name="T56_2">送達年月日</text:span></text:p>
          </table:table-cell>
          <table:table-cell table:style-name="Cell40" table:number-columns-spanned="6">
            <text:p text:style-name="P57"><text:span text:style-name="T57_1">＊</text:span><text:span text:style-name="T57_2">（請簽收人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" table:number-columns-spanned="5">
            <text:p text:style-name="P58"><text:span text:style-name="T58_1">＊</text:span><text:span text:style-name="T58_2">簽收人姓名</text:span></text:p>
          </table:table-cell>
          <table:covered-table-cell/>
          <table:covered-table-cell/>
          <table:covered-table-cell/>
          <table:covered-table-cell/>
          <table:table-cell table:style-name="Cell42" table:number-columns-spanned="4">
            <text:p text:style-name="P59"><text:span text:style-name="T59_1">＊</text:span><text:span text:style-name="T59_2">（請簽收人填寫）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43" table:number-columns-spanned="16">
            <text:p text:style-name="P60"><text:span text:style-name="T60_1">　　　　　　　　　　　　　　　　　　　　　　　　　　　　　　　　首　長　</text:span><text:span text:style-name="T60_2">○</text:span><text:span text:style-name="T60_3">　</text:span><text:span text:style-name="T60_4">○</text:span><text:span text:style-name="T60_5">　</text:span><text:span text:style-name="T60_6">○</text:span><text:span text:style-name="T60_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T61_1">備註：</text:span></text:p>
      <text:p text:style-name="P62"><text:span text:style-name="T62_1">一、欄位內有「＊」註記者，非屬「災害防救法」及其施行細則法定應記載項目，機關得視實際需要刪減，其他欄位均應照列；欄位內有「#」<text:s/>註記者，該欄位字體應以粗體、紅色字樣標示清楚。</text:span></text:p>
      <text:p text:style-name="P63"><text:span text:style-name="T63_1">二、本書表格式原則上採用二聯式單據辦理，以簡化行政業務，即第一聯（淡紅色）交當事人，第二聯（淡綠色）由機關自存，並請擇欄位外之空白適當處註記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3cm" fo:text-align="start" text:list-level-position-and-space-mode="label-alignment">
          <style:list-level-label-alignment text:label-followed-by="listtab" fo:margin-left="1.147cm" fo:text-indent="-0.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8.255cm" text:min-label-width="0.3cm" fo:text-align="start" text:list-level-position-and-space-mode="label-alignment">
          <style:list-level-label-alignment text:label-followed-by="listtab" fo:margin-left="8.555cm" fo:text-indent="-0.3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2.328cm" text:min-label-width="0.3cm" fo:text-align="start" text:list-level-position-and-space-mode="label-alignment">
          <style:list-level-label-alignment text:label-followed-by="listtab" fo:margin-left="2.628cm" fo:text-indent="-0.3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、" text:level="1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天然災害緊急疏散及收容安置計畫(草案)</dc:title>
    <meta:initial-creator>EOCUser</meta:initial-creator>
    <meta:creation-date>2012-08-30T06:53:00</meta:creation-date>
    <dc:creator>AliceWu</dc:creator>
    <dc:date>2012-08-30T06:53:00</dc:date>
    <meta:print-date>2011-09-20T08:11:00</meta:print-date>
    <meta:editing-cycles>2</meta:editing-cycles>
    <meta:document-statistic meta:page-count="1" meta:paragraph-count="1" meta:row-count="6" meta:word-count="139" meta:character-count="936" meta:non-whitespace-character-count="798"/>
  </office:meta>
</office:document-meta>
</file>