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529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style:line-height-at-least="0cm"/>
      <style:text-properties style:font-name="標楷體" style:font-name-asian="標楷體"/>
    </style:style>
    <style:style style:name="P3" style:family="paragraph" style:parent-style-name="Normal">
      <style:paragraph-properties fo:text-align="center" style:line-height-at-least="0cm"/>
    </style:style>
    <style:style style:name="T3_1" style:family="text">
      <style:text-properties fo:font-size="18pt" style:font-name-asian="標楷體" style:font-size-asian="18pt"/>
    </style:style>
    <style:style style:name="P4" style:family="paragraph" style:parent-style-name="Normal">
      <style:paragraph-properties fo:text-align="center" style:line-height-at-least="0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font-weight-complex="bold"/>
    </style:style>
    <style:style style:name="T4_4" style:family="text">
      <style:text-properties style:font-name="標楷體" style:font-name-asian="標楷體" style:font-weight-complex="bold"/>
    </style:style>
    <style:style style:name="T4_5" style:family="text">
      <style:text-properties style:font-name="標楷體" style:font-name-asian="標楷體"/>
    </style:style>
    <style:style style:name="Table1" style:family="table">
      <style:table-properties table:align="left" style:width="17.829cm" fo:margin-left="0.141cm"/>
    </style:style>
    <style:style style:name="Column1" style:family="table-column">
      <style:table-column-properties style:column-width="3.754cm"/>
    </style:style>
    <style:style style:name="Column2" style:family="table-column">
      <style:table-column-properties style:column-width="14.076cm"/>
    </style:style>
    <style:style style:name="Row1" style:family="table-row">
      <style:table-row-properties style:min-row-height="0.882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847cm"/>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Table2" style:family="table">
      <style:table-properties table:align="left" style:width="17.829cm" fo:margin-left="0cm"/>
    </style:style>
    <style:style style:name="Column3" style:family="table-column">
      <style:table-column-properties style:column-width="3.881cm" style:use-optimal-column-width="false"/>
    </style:style>
    <style:style style:name="Column4" style:family="table-column">
      <style:table-column-properties style:column-width="6.646cm" style:use-optimal-column-width="false"/>
    </style:style>
    <style:style style:name="Column5" style:family="table-column">
      <style:table-column-properties style:column-width="7.302cm" style:use-optimal-column-width="false"/>
    </style:style>
    <style:style style:name="Row2" style:family="table-row">
      <style:table-row-properties style:min-row-height="0.603cm" style:use-optimal-row-height="fals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6cm"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494cm" fo:hyphenation-ladder-count="no-limit"/>
      <style:text-properties fo:hyphenate="false" fo:hyphenation-remain-char-count="2" fo:hyphenation-push-char-count="2"/>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table-row-properties style:min-row-height="0.254cm" style:use-optimal-row-height="false"/>
    </style:style>
    <style:style style:name="Cell5" style:family="table-cell">
      <style:table-cell-properties fo:background-color="#d8d8d8"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635cm" fo:hyphenation-ladder-count="no-limit"/>
      <style:text-properties fo:hyphenate="false" fo:hyphenation-remain-char-count="2" fo:hyphenation-push-char-count="2"/>
    </style:style>
    <style:style style:name="T9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_4"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_5"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_6"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min-row-height="0.254cm" style:use-optimal-row-height="false"/>
    </style:style>
    <style:style style:name="Cell6"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10"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1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1" style:family="paragraph" style:parent-style-name="Normal">
      <style:paragraph-properties fo:line-height="0.635cm" fo:margin-left="0.635cm" fo:hyphenation-ladder-count="no-limit"/>
      <style:text-properties fo:hyphenate="false" fo:hyphenation-remain-char-count="2" fo:hyphenation-push-char-count="2"/>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12" style:family="paragraph" style:parent-style-name="Normal">
      <style:paragraph-properties fo:text-indent="-0.635cm" fo:line-height="0.635cm" fo:margin-left="0.635cm" fo:hyphenation-ladder-count="no-limit"/>
      <style:text-properties fo:letter-spacing="-0.018cm"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5" style:family="table-row">
      <style:table-row-properties style:min-row-height="1.702cm" style:use-optimal-row-height="false"/>
    </style:style>
    <style:style style:name="Cell8"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13"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line-height="0.635cm" fo:margin-left="0.635cm" fo:hyphenation-ladder-count="no-limit"/>
      <style:text-properties fo:hyphenate="false" fo:hyphenation-remain-char-count="2" fo:hyphenation-push-char-count="2"/>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5" style:family="paragraph" style:parent-style-name="Normal">
      <style:paragraph-properties fo:line-height="0.635cm" fo:margin-left="0.635cm"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16" style:family="paragraph" style:parent-style-name="Normal">
      <style:paragraph-properties fo:text-indent="-0.635cm" fo:line-height="0.635cm" fo:margin-left="0.635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6" style:family="table-row">
      <style:table-row-properties style:min-row-height="1.979cm" style:use-optimal-row-height="false"/>
    </style:style>
    <style:style style:name="Cell10"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17"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line-height="0.635cm" fo:margin-left="0.635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 style:family="paragraph" style:parent-style-name="Normal">
      <style:paragraph-properties fo:line-height="0.635cm" fo:margin-left="0.635cm"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20" style:family="paragraph" style:parent-style-name="Normal">
      <style:paragraph-properties fo:text-indent="-0.635cm" fo:line-height="0.635cm" fo:margin-lef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7" style:family="table-row">
      <style:table-row-properties style:min-row-height="0.466cm" style:use-optimal-row-height="false"/>
    </style:style>
    <style:style style:name="Cell12" style:family="table-cell">
      <style:table-cell-properties fo:background-color="#c0c0c0" style:vertical-align="top" fo:border-bottom="#000000 0.018cm solid" fo:padding-left="0.049cm" fo:border-left="#000000 0.018cm solid" fo:padding-right="0.049cm" fo:border-right="#000000 0.018cm solid" fo:wrap-option="wrap"/>
    </style:style>
    <style:style style:name="P21" style:family="paragraph" style:parent-style-name="Normal">
      <style:paragraph-properties fo:line-height="0.635cm" fo:hyphenation-ladder-count="no-limit"/>
      <style:text-properties fo:hyphenate="false" fo:hyphenation-remain-char-count="2" fo:hyphenation-push-char-count="2"/>
    </style:style>
    <style:style style:name="T21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1_4"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0.609cm" style:use-optimal-row-height="false"/>
    </style:style>
    <style:style style:name="Cell13"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22" style:family="paragraph" style:parent-style-name="Normal">
      <style:paragraph-properties fo:line-height="0.635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23" style:family="paragraph" style:parent-style-name="Normal">
      <style:paragraph-properties fo:line-height="0.635cm" fo:hyphenation-ladder-count="no-limit"/>
      <style:text-properties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9" style:family="table-row">
      <style:table-row-properties style:min-row-height="1.256cm" style:use-optimal-row-height="false"/>
    </style:style>
    <style:style style:name="Cell15"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24"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25" style:family="paragraph" style:parent-style-name="Normal">
      <style:paragraph-properties fo:line-height="0.635cm" fo:hyphenation-ladder-count="no-limit"/>
      <style:text-properties fo:letter-spacing="-0.035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0" style:family="table-row">
      <style:table-row-properties style:min-row-height="3.776cm" style:use-optimal-row-height="false"/>
    </style:style>
    <style:style style:name="Cell17"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26"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6_1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7" style:family="paragraph" style:parent-style-name="Normal">
      <style:paragraph-properties fo:line-height="0.635cm" fo:margin-left="0.635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7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8" style:family="paragraph" style:parent-style-name="Normal">
      <style:paragraph-properties fo:line-height="0.635cm" fo:margin-left="0.635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635cm" fo:hyphenation-ladder-count="no-limit"/>
      <style:text-properties fo:letter-spacing="-0.035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1" style:family="table-row">
      <style:table-row-properties style:min-row-height="0.254cm" style:use-optimal-row-height="false"/>
    </style:style>
    <style:style style:name="Cell19"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635cm" fo:hyphenation-ladder-count="no-limit"/>
      <style:text-properties fo:hyphenate="false" fo:hyphenation-remain-char-count="2" fo:hyphenation-push-char-count="2"/>
    </style:style>
    <style:style style:name="T30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0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0_4"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2" style:family="table-row">
      <style:table-row-properties style:min-row-height="0.503cm" style:use-optimal-row-height="false"/>
    </style:style>
    <style:style style:name="Cell20"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31"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32"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3" style:family="table-row">
      <style:table-row-properties style:min-row-height="1.185cm" style:use-optimal-row-height="false"/>
    </style:style>
    <style:style style:name="Cell22"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33"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34" style:family="paragraph" style:parent-style-name="Normal">
      <style:paragraph-properties fo:line-height="0.635cm" fo:hyphenation-ladder-count="no-limit"/>
      <style:text-properties fo:letter-spacing="-0.035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4" style:family="table-row">
      <style:table-row-properties style:min-row-height="1.852cm" style:use-optimal-row-height="false"/>
    </style:style>
    <style:style style:name="Cell24"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35"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line-height="0.635cm" fo:margin-left="0.635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line-height="0.635cm" fo:margin-left="0.635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38"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5" style:family="table-row">
      <style:table-row-properties style:min-row-height="1.217cm" style:use-optimal-row-height="false"/>
    </style:style>
    <style:style style:name="Cell26"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39"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line-height="0.635cm" fo:margin-left="0.635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41"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6" style:family="table-row">
      <style:table-row-properties style:min-row-height="1.185cm" style:use-optimal-row-height="false"/>
    </style:style>
    <style:style style:name="Cell28"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42"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43"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7" style:family="table-row">
      <style:table-row-properties style:min-row-height="0.556cm" style:use-optimal-row-height="false"/>
    </style:style>
    <style:style style:name="Cell30"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44" style:family="paragraph" style:parent-style-name="Normal">
      <style:paragraph-properties fo:line-height="0.635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45"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8" style:family="table-row">
      <style:table-row-properties style:min-row-height="3.44cm" style:use-optimal-row-height="false"/>
    </style:style>
    <style:style style:name="Cell32"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635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7" style:family="paragraph" style:parent-style-name="Normal">
      <style:paragraph-properties fo:line-height="0.635cm" fo:margin-left="0.635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8" style:family="paragraph" style:parent-style-name="Normal">
      <style:paragraph-properties fo:line-height="0.635cm" fo:margin-left="0.635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19" style:family="table-row">
      <style:table-row-properties style:min-row-height="0.607cm" style:use-optimal-row-height="false"/>
    </style:style>
    <style:style style:name="Cell34" style:family="table-cell">
      <style:table-cell-properties fo:background-color="#c0c0c0"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635cm" fo:hyphenation-ladder-count="no-limit"/>
      <style:text-properties fo:hyphenate="false" fo:hyphenation-remain-char-count="2" fo:hyphenation-push-char-count="2"/>
    </style:style>
    <style:style style:name="T50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50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50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50_4"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0" style:family="table-row">
      <style:table-row-properties style:min-row-height="1.826cm" style:use-optimal-row-height="false"/>
    </style:style>
    <style:style style:name="Cell35" style:family="table-cell">
      <style:table-cell-properties style:vertical-align="top" fo:border-bottom="#c0c0c0 0.018cm dashed" fo:padding-left="0.049cm" fo:border-left="#000000 0.018cm solid" fo:padding-right="0.049cm" fo:border-right="#000000 0.018cm solid" fo:wrap-option="wrap"/>
    </style:style>
    <style:style style:name="P51" style:family="paragraph" style:parent-style-name="Normal">
      <style:paragraph-properties fo:text-indent="-1.083cm" fo:line-height="0.635cm" fo:margin-left="1.083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1.067cm" fo:line-height="0.635cm" fo:margin-left="1.702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53" style:family="paragraph" style:parent-style-name="Normal">
      <style:paragraph-properties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461cm" style:use-optimal-row-height="false"/>
    </style:style>
    <style:style style:name="Cell37"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54" style:family="paragraph" style:parent-style-name="Normal">
      <style:paragraph-properties fo:text-indent="-1.067cm" fo:line-height="0.635cm" fo:margin-left="1.702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line-height="0.635cm" fo:margin-left="1.702cm"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5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5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5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56" style:family="paragraph" style:parent-style-name="Normal">
      <style:paragraph-properties fo:line-height="0.635cm"/>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3.09cm" style:use-optimal-row-height="false"/>
    </style:style>
    <style:style style:name="Cell39"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57" style:family="paragraph" style:parent-style-name="Normal">
      <style:paragraph-properties fo:text-indent="-1.067cm" fo:line-height="0.635cm" fo:margin-left="1.702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8" style:family="paragraph" style:parent-style-name="Normal">
      <style:paragraph-properties fo:line-height="0.635cm" fo:margin-left="1.702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8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9" style:family="paragraph" style:parent-style-name="Normal">
      <style:paragraph-properties fo:line-height="0.635cm" fo:margin-left="1.702cm"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0"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60" style:family="paragraph" style:parent-style-name="Normal">
      <style:paragraph-properties fo:line-height="0.635cm"/>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773cm" style:use-optimal-row-height="false"/>
    </style:style>
    <style:style style:name="Cell41"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61"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line-height="0.635cm" fo:margin-left="0.635cm"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line-height="0.635cm" fo:margin-left="0.635cm"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64" style:family="paragraph" style:parent-style-name="Normal">
      <style:paragraph-properties fo:line-height="0.635cm"/>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429cm" style:use-optimal-row-height="false"/>
    </style:style>
    <style:style style:name="Cell43"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65"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line-height="0.635cm" fo:margin-left="0.635cm"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4"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67" style:family="paragraph" style:parent-style-name="Normal">
      <style:paragraph-properties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337cm" style:use-optimal-row-height="false"/>
    </style:style>
    <style:style style:name="Cell45"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68"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69" style:family="paragraph" style:parent-style-name="Normal">
      <style:paragraph-properties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609cm" style:use-optimal-row-height="false"/>
    </style:style>
    <style:style style:name="Cell47"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70" style:family="paragraph" style:parent-style-name="Normal">
      <style:paragraph-properties fo:line-height="0.635cm"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71" style:family="paragraph" style:parent-style-name="Normal">
      <style:paragraph-properties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3.281cm" style:use-optimal-row-height="false"/>
    </style:style>
    <style:style style:name="Cell49"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635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3" style:family="paragraph" style:parent-style-name="Normal">
      <style:paragraph-properties fo:line-height="0.635cm" fo:margin-left="0.635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4" style:family="paragraph" style:parent-style-name="Normal">
      <style:paragraph-properties fo:line-height="0.635cm" fo:margin-left="0.635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519cm" style:use-optimal-row-height="false"/>
    </style:style>
    <style:style style:name="Cell51" style:family="table-cell">
      <style:table-cell-properties fo:background-color="#c0c0c0" style:vertical-align="top" fo:border-bottom="#000000 0.018cm solid" fo:padding-left="0.049cm" fo:border-left="#000000 0.018cm solid" fo:padding-right="0.049cm" fo:border-right="#000000 0.018cm solid" fo:wrap-option="wrap"/>
    </style:style>
    <style:style style:name="P76" style:family="paragraph" style:parent-style-name="Normal">
      <style:paragraph-properties fo:line-height="0.635cm" fo:hyphenation-ladder-count="no-limit"/>
      <style:text-properties fo:hyphenate="false" fo:hyphenation-remain-char-count="2" fo:hyphenation-push-char-count="2"/>
    </style:style>
    <style:style style:name="T76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6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6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6_4"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9" style:family="table-row">
      <style:table-row-properties style:min-row-height="1.132cm" style:use-optimal-row-height="false"/>
    </style:style>
    <style:style style:name="Cell52" style:family="table-cell">
      <style:table-cell-properties style:vertical-align="top" fo:border-bottom="#c0c0c0 0.018cm dashed" fo:padding-left="0.049cm" fo:border-left="#000000 0.018cm solid" fo:padding-right="0.049cm" fo:border-right="#000000 0.018cm solid" fo:wrap-option="wrap"/>
    </style:style>
    <style:style style:name="P77"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c0c0c0 0.018cm dashed" fo:padding-left="0.049cm" fo:border-left="#000000 0.018cm solid" fo:padding-right="0.049cm" fo:border-right="#000000 0.018cm solid" fo:wrap-option="wrap"/>
    </style:style>
    <style:style style:name="P78"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0" style:family="table-row">
      <style:table-row-properties style:min-row-height="1.826cm" style:use-optimal-row-height="false"/>
    </style:style>
    <style:style style:name="Cell54"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79"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line-height="0.635cm" fo:margin-left="0.635cm" fo:hyphenation-ladder-count="no-limit"/>
      <style:text-properties fo:hyphenate="false" fo:hyphenation-remain-char-count="2" fo:hyphenation-push-char-count="2"/>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5" style:family="table-cell">
      <style:table-cell-properties style:vertical-align="top" fo:border-top="#c0c0c0 0.018cm dashed" fo:border-bottom="#c0c0c0 0.018cm dashed" fo:padding-left="0.049cm" fo:border-left="#000000 0.018cm solid" fo:padding-right="0.049cm" fo:border-right="#000000 0.018cm solid" fo:wrap-option="wrap"/>
    </style:style>
    <style:style style:name="P81"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1" style:family="table-row">
      <style:table-row-properties style:min-row-height="1.21cm" style:use-optimal-row-height="false"/>
    </style:style>
    <style:style style:name="Cell56"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82" style:family="paragraph" style:parent-style-name="Normal">
      <style:paragraph-properties fo:text-indent="-0.635cm" fo:line-height="0.635cm" fo:margin-left="0.635cm" fo:hyphenation-ladder-count="no-limit"/>
      <style:text-properties fo:hyphenate="false" fo:hyphenation-remain-char-count="2" fo:hyphenation-push-char-count="2"/>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c0c0c0 0.018cm dashe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635cm" fo:hyphenation-ladder-count="no-limit"/>
      <style:text-properties fo:letter-spacing="-0.018cm"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Row32" style:family="table-row">
      <style:table-row-properties style:min-row-height="2.787cm" style:use-optimal-row-height="false"/>
    </style:style>
    <style:style style:name="Cell58" style:family="table-cell">
      <style:table-cell-properties fo:background-color="#d8d8d8"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847cm" fo:line-height="0.635cm" fo:margin-left="0.847cm" fo:hyphenation-ladder-count="no-limit"/>
      <style:text-properties fo:hyphenate="false" fo:hyphenation-remain-char-count="2" fo:hyphenation-push-char-count="2"/>
    </style:style>
    <style:style style:name="T84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4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Header">
      <style:paragraph-properties fo:line-height="0.635cm" fo:hyphenation-ladder-count="no-limit">
        <style:tab-stops>
          <style:tab-stop style:type="left" style:leader-style="none" style:position="0.847cm"/>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86" style:family="paragraph" style:parent-style-name="Header">
      <style:paragraph-properties fo:line-height="0.635cm" fo:hyphenation-ladder-count="no-limit">
        <style:tab-stops>
          <style:tab-stop style:type="left" style:leader-style="none" style:position="0.847cm"/>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87" style:family="paragraph" style:parent-style-name="Header">
      <style:paragraph-properties fo:line-height="0.635cm" fo:hyphenation-ladder-count="no-limit">
        <style:tab-stops>
          <style:tab-stop style:type="left" style:leader-style="none" style:position="0.847cm"/>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88" style:family="paragraph" style:parent-style-name="Header">
      <style:paragraph-properties fo:line-height="0.635cm" fo:hyphenation-ladder-count="no-limit">
        <style:tab-stops>
          <style:tab-stop style:type="left" style:leader-style="none" style:position="0.847cm"/>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Table3" style:family="table">
      <style:table-properties table:align="left" style:width="17.829cm" fo:margin-left="0.141cm"/>
    </style:style>
    <style:style style:name="Column6" style:family="table-column">
      <style:table-column-properties style:column-width="3.859cm"/>
    </style:style>
    <style:style style:name="Column7" style:family="table-column">
      <style:table-column-properties style:column-width="13.97cm"/>
    </style:style>
    <style:style style:name="Row33" style:family="table-row"/>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564cm" fo:hyphenation-ladder-count="no-limit"/>
      <style:text-properties fo:hyphenate="false" fo:hyphenation-remain-char-count="2" fo:hyphenation-push-char-count="2"/>
    </style:style>
    <style:style style:name="T89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9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9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_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89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89_7"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6cm" fo:hyphenation-ladder-count="no-limit"/>
      <style:text-properties fo:hyphenate="false" fo:hyphenation-remain-char-count="2" fo:hyphenation-push-char-count="2"/>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423cm" fo:line-height="0.6cm" fo:hyphenation-ladder-count="no-limit"/>
      <style:text-properties fo:hyphenate="false" fo:hyphenation-remain-char-count="2" fo:hyphenation-push-char-count="2"/>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3"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4"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5" style:family="paragraph" style:parent-style-name="Normal">
      <style:paragraph-properties fo:text-align="justify" fo:text-indent="0.423cm" fo:line-height="0.6cm" fo:hyphenation-ladder-count="no-limit"/>
      <style:text-properties fo:hyphenate="false" fo:hyphenation-remain-char-count="2" fo:hyphenation-push-char-count="2"/>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7"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8"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99" style:family="paragraph" style:parent-style-name="Normal">
      <style:paragraph-properties fo:text-align="justify" fo:text-indent="0.423cm" fo:line-height="0.6cm" fo:hyphenation-ladder-count="no-limit"/>
      <style:text-properties fo:hyphenate="false" fo:hyphenation-remain-char-count="2" fo:hyphenation-push-char-count="2"/>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1"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2"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3" style:family="paragraph" style:parent-style-name="Normal">
      <style:paragraph-properties fo:text-align="justify" fo:text-indent="0.423cm" fo:line-height="0.6cm" fo:hyphenation-ladder-count="no-limit"/>
      <style:text-properties fo:hyphenate="false" fo:hyphenation-remain-char-count="2" fo:hyphenation-push-char-count="2"/>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5"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6"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7" style:family="paragraph" style:parent-style-name="Normal">
      <style:paragraph-properties fo:text-align="justify" fo:text-indent="0.423cm" fo:line-height="0.6cm" fo:hyphenation-ladder-count="no-limit"/>
      <style:text-properties fo:hyphenate="false" fo:hyphenation-remain-char-count="2" fo:hyphenation-push-char-count="2"/>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09"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0" style:family="paragraph" style:parent-style-name="Normal">
      <style:paragraph-properties fo:text-align="justify" fo:text-indent="0.423cm"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1" style:family="paragraph" style:parent-style-name="Normal">
      <style:paragraph-properties fo:text-align="justify" fo:line-height="0.6cm" fo:hyphenation-ladder-count="no-limit"/>
      <style:text-properties fo:hyphenate="false" fo:hyphenation-remain-char-count="2" fo:hyphenation-push-char-count="2"/>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2" style:family="paragraph" style:parent-style-name="Normal">
      <style:paragraph-properties fo:text-align="justify"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3" style:family="paragraph" style:parent-style-name="Normal">
      <style:paragraph-properties fo:text-align="justify"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4" style:family="paragraph" style:parent-style-name="Normal">
      <style:paragraph-properties fo:text-align="justify"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5" style:family="paragraph" style:parent-style-name="Normal">
      <style:paragraph-properties fo:text-align="justify" fo:line-height="0.6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116" style:family="paragraph" style:parent-style-name="Normal">
      <style:paragraph-properties fo:line-height="0.6cm" fo:hyphenation-ladder-count="no-limit"/>
      <style:text-properties fo:hyphenate="false" fo:hyphenation-remain-char-count="2" fo:hyphenation-push-char-count="2"/>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7" style:family="paragraph" style:parent-style-name="Normal">
      <style:paragraph-properties fo:text-align="justify" fo:line-height="0.564cm" fo:hyphenation-ladder-count="no-limit"/>
      <style:text-properties style:text-line-through-type="double" style:text-line-through-style="none" fo:color="#ff0000"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letter-kerning="true"/>
    </style:style>
    <style:style style:name="P118" style:family="paragraph" style:parent-style-name="Normal">
      <style:paragraph-properties fo:text-align="justify" fo:line-height="0.564cm" fo:hyphenation-ladder-count="no-limit"/>
      <style:text-properties style:text-line-through-type="double" style:text-line-through-style="none" fo:color="#ff0000"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letter-kerning="true"/>
    </style:style>
    <style:style style:name="P119" style:family="paragraph" style:parent-style-name="Normal">
      <style:paragraph-properties fo:text-align="justify" fo:line-height="0.564cm" fo:hyphenation-ladder-count="no-limit"/>
      <style:text-properties style:text-line-through-type="double" style:text-line-through-style="none" fo:color="#ff0000" style:font-name="標楷體" fo:font-size="16pt" style:font-name-asian="標楷體" style:font-size-asian="16pt" style:font-size-complex="16pt" fo:language="en" fo:language-asian="zh" fo:language-complex="ar" fo:country="US" fo:country-asian="TW" fo:country-complex="SA" fo:font-weight="bold" style:font-weight-asian="bold" fo:hyphenate="false" fo:hyphenation-remain-char-count="2" fo:hyphenation-push-char-count="2" style:letter-kerning="true"/>
    </style:style>
    <style:style style:name="P120" style:family="paragraph" style:parent-style-name="Normal"/>
  </office:automatic-styles>
  <office:body>
    <office:text>
      <text:p text:style-name="P1"><text:span text:style-name="T1_1">附表二</text:span></text:p>
      <text:p text:style-name="P2"/>
      <text:p text:style-name="P3"><text:span text:style-name="T3_1">臺北市政府採購稽核小組稽核監督事項紀錄表</text:span></text:p>
      <text:p text:style-name="P4"><text:span text:style-name="T4_1">（</text:span><text:span text:style-name="T4_2">完工逾</text:span><text:span text:style-name="T4_3">三</text:span><text:span text:style-name="T4_4">個月未結案</text:span><text:span text:style-name="T4_5">）</text:span></text:p>
      <table:table table:style-name="Table1">
        <table:table-column table:style-name="Column1"/>
        <table:table-column table:style-name="Column2"/>
        <table:table-row table:style-name="Row1">
          <table:table-cell table:style-name="Cell1">
            <text:p text:style-name="P5"><text:span text:style-name="T5_1">標案名稱</text:span></text:p>
          </table:table-cell>
          <table:table-cell table:style-name="Cell2">
            <text:p text:style-name="P6"/>
          </table:table-cell>
        </table:table-row>
      </table:table>
      <table:table table:style-name="Table2">
        <table:table-column table:style-name="Column3"/>
        <table:table-column table:style-name="Column4"/>
        <table:table-column table:style-name="Column5"/>
        <table:table-header-rows>
          <table:table-row table:style-name="Row2">
            <table:table-cell table:style-name="Cell3" table:number-columns-spanned="2">
              <text:p text:style-name="P7"><text:span text:style-name="T7_1">稽核項目請採購機關逐項勾選及填寫</text:span></text:p>
            </table:table-cell>
            <table:covered-table-cell/>
            <table:table-cell table:style-name="Cell4">
              <text:p text:style-name="P8"><text:span text:style-name="T8_1">勾選「否」或未依限辦理者請詳敘原因</text:span></text:p>
            </table:table-cell>
          </table:table-row>
        </table:table-header-rows>
        <table:table-row table:style-name="Row3">
          <table:table-cell table:style-name="Cell5" table:number-columns-spanned="3">
            <text:p text:style-name="P9"><text:span text:style-name="T9_1">一</text:span><text:span text:style-name="T9_2">、</text:span><text:span text:style-name="T9_3">完工</text:span><text:span text:style-name="T9_4">階段</text:span><text:span text:style-name="T9_5">辦理情形</text:span><text:span text:style-name="T9_6">（請檢附相關文件）</text:span></text:p>
          </table:table-cell>
          <table:covered-table-cell/>
          <table:covered-table-cell/>
        </table:table-row>
        <table:table-row table:style-name="Row4">
          <table:table-cell table:style-name="Cell6" table:number-columns-spanned="2">
            <text:p text:style-name="P10"><text:span text:style-name="T10_1">1、</text:span><text:span text:style-name="T10_2">廠商</text:span><text:span text:style-name="T10_3">（</text:span><text:span text:style-name="T10_4">□</text:span><text:span text:style-name="T10_5">是</text:span><text:span text:style-name="T10_6"><text:s text:c="2"/></text:span><text:span text:style-name="T10_7">□</text:span><text:span text:style-name="T10_8">否</text:span><text:span text:style-name="T10_9">）</text:span><text:span text:style-name="T10_10">依規定於預定竣工日前或竣工當日</text:span><text:span text:style-name="T10_11">填報工程竣工報告表</text:span><text:span text:style-name="T10_12">通知工程司</text:span><text:span text:style-name="T10_13">及機關</text:span><text:span text:style-name="T10_14">。</text:span></text:p>
            <text:p text:style-name="P11"><text:span text:style-name="T11_1">廠商</text:span><text:span text:style-name="T11_2">書面通知</text:span><text:span text:style-name="T11_3">日期</text:span><text:span text:style-name="T11_4">：______________</text:span><text:span text:style-name="T11_5">。</text:span></text:p>
          </table:table-cell>
          <table:covered-table-cell/>
          <table:table-cell table:style-name="Cell7">
            <text:p text:style-name="P12"/>
          </table:table-cell>
        </table:table-row>
        <table:table-row table:style-name="Row5">
          <table:table-cell table:style-name="Cell8" table:number-columns-spanned="2">
            <text:p text:style-name="P13"><text:span text:style-name="T13_1">2、</text:span><text:span text:style-name="T13_2">工程司</text:span><text:span text:style-name="T13_3">（</text:span><text:span text:style-name="T13_4">□</text:span><text:span text:style-name="T13_5">是</text:span><text:span text:style-name="T13_6"><text:s text:c="2"/></text:span><text:span text:style-name="T13_7">□</text:span><text:span text:style-name="T13_8">否</text:span><text:span text:style-name="T13_9">）</text:span><text:span text:style-name="T13_10">於收受竣工</text:span><text:span text:style-name="T13_11">報告表</text:span><text:span text:style-name="T13_12">次日起2日內會同廠商查證</text:span><text:span text:style-name="T13_13">，並製作</text:span><text:span text:style-name="T13_14">工程竣工查驗紀錄</text:span><text:span text:style-name="T13_15">。</text:span></text:p>
            <text:p text:style-name="P14"><text:span text:style-name="T14_1">竣工查證</text:span><text:span text:style-name="T14_2">日期</text:span><text:span text:style-name="T14_3">：_________</text:span><text:span text:style-name="T14_4">__；</text:span></text:p>
            <text:p text:style-name="P15"><text:span text:style-name="T15_1">查證完成</text:span><text:span text:style-name="T15_2">日期</text:span><text:span text:style-name="T15_3">：</text:span><text:span text:style-name="T15_4">___________。</text:span></text:p>
          </table:table-cell>
          <table:covered-table-cell/>
          <table:table-cell table:style-name="Cell9">
            <text:p text:style-name="P16"/>
          </table:table-cell>
        </table:table-row>
        <table:table-row table:style-name="Row6">
          <table:table-cell table:style-name="Cell10" table:number-columns-spanned="2">
            <text:p text:style-name="P17"><text:span text:style-name="T17_1">3、</text:span><text:span text:style-name="T17_2">工程司</text:span><text:span text:style-name="T17_3">（</text:span><text:span text:style-name="T17_4">□</text:span><text:span text:style-name="T17_5">是</text:span><text:span text:style-name="T17_6"><text:s text:c="2"/></text:span><text:span text:style-name="T17_7">□</text:span><text:span text:style-name="T17_8">否</text:span><text:span text:style-name="T17_9">）</text:span><text:span text:style-name="T17_10">於查證屬實後次日起二日內核轉機關備查。</text:span></text:p>
            <text:p text:style-name="P18"><text:span text:style-name="T18_1">核轉機關</text:span><text:span text:style-name="T18_2">日期</text:span><text:span text:style-name="T18_3">：___________</text:span><text:span text:style-name="T18_4">；</text:span></text:p>
            <text:p text:style-name="P19"><text:span text:style-name="T19_1">機關備查</text:span><text:span text:style-name="T19_2">日期</text:span><text:span text:style-name="T19_3">：</text:span><text:span text:style-name="T19_4">___________。</text:span></text:p>
          </table:table-cell>
          <table:covered-table-cell/>
          <table:table-cell table:style-name="Cell11">
            <text:p text:style-name="P20"/>
          </table:table-cell>
        </table:table-row>
        <table:table-row table:style-name="Row7">
          <table:table-cell table:style-name="Cell12" table:number-columns-spanned="3">
            <text:p text:style-name="P21"><text:span text:style-name="T21_1">二</text:span><text:span text:style-name="T21_2">、</text:span><text:span text:style-name="T21_3">竣工圖、結算資料辦理情形</text:span><text:span text:style-name="T21_4">（請檢附相關文件）</text:span></text:p>
          </table:table-cell>
          <table:covered-table-cell/>
          <table:covered-table-cell/>
        </table:table-row>
        <table:table-row table:style-name="Row8">
          <table:table-cell table:style-name="Cell13" table:number-columns-spanned="2">
            <text:p text:style-name="P22"><text:span text:style-name="T22_1">1、</text:span><text:span text:style-name="T22_2">依契約約定</text:span><text:span text:style-name="T22_3">竣工圖</text:span><text:span text:style-name="T22_4">應</text:span><text:span text:style-name="T22_5">由</text:span><text:span text:style-name="T22_6">□</text:span><text:span text:style-name="T22_7">工程司</text:span><text:span text:style-name="T22_8"><text:s text:c="2"/></text:span><text:span text:style-name="T22_9">□</text:span><text:span text:style-name="T22_10">廠商<text:s text:c="2"/>繪製</text:span><text:span text:style-name="T22_11">。</text:span></text:p>
          </table:table-cell>
          <table:covered-table-cell/>
          <table:table-cell table:style-name="Cell14">
            <text:p text:style-name="P23"/>
          </table:table-cell>
        </table:table-row>
        <table:table-row table:style-name="Row9">
          <table:table-cell table:style-name="Cell15" table:number-columns-spanned="2">
            <text:p text:style-name="P24"><text:span text:style-name="T24_1">2、</text:span><text:span text:style-name="T24_2">工程竣工</text:span><text:span text:style-name="T24_3">後（</text:span><text:span text:style-name="T24_4">□</text:span><text:span text:style-name="T24_5">是</text:span><text:span text:style-name="T24_6"><text:s text:c="2"/></text:span><text:span text:style-name="T24_7">□</text:span><text:span text:style-name="T24_8">否</text:span><text:span text:style-name="T24_9">）</text:span><text:span text:style-name="T24_10">於工程竣工次日起七日內</text:span><text:span text:style-name="T24_11">，工程司會同廠商丈量數量，辦理結算。</text:span></text:p>
          </table:table-cell>
          <table:covered-table-cell/>
          <table:table-cell table:style-name="Cell16">
            <text:p text:style-name="P25"/>
          </table:table-cell>
        </table:table-row>
        <table:table-row table:style-name="Row10">
          <table:table-cell table:style-name="Cell17" table:number-columns-spanned="2">
            <text:p text:style-name="P26"><text:span text:style-name="T26_1">3、工程竣工後，工程司</text:span><text:span text:style-name="T26_2">（</text:span><text:span text:style-name="T26_3">□</text:span><text:span text:style-name="T26_4">是</text:span><text:span text:style-name="T26_5"><text:s text:c="2"/></text:span><text:span text:style-name="T26_6">□</text:span><text:span text:style-name="T26_7">否</text:span><text:span text:style-name="T26_8">）</text:span><text:span text:style-name="T26_9">於竣工次日起三十日內</text:span><text:span text:style-name="T26_10">（</text:span><text:span text:style-name="T26_11">辦理物價指數調整作業得再延長十</text:span><text:span text:style-name="T26_12">五</text:span><text:span text:style-name="T26_13">日</text:span><text:span text:style-name="T26_14">）</text:span><text:span text:style-name="T26_15">，將工程結算資料及契約約定之其他資料，送請機關審核</text:span><text:span text:style-name="T26_16">。</text:span></text:p>
            <text:p text:style-name="P27"><text:span text:style-name="T27_1">勾選「否」者</text:span><text:span text:style-name="T27_2">（</text:span><text:span text:style-name="T27_3">□</text:span><text:span text:style-name="T27_4">是</text:span><text:span text:style-name="T27_5"><text:s text:c="2"/></text:span><text:span text:style-name="T27_6">□</text:span><text:span text:style-name="T27_7">否</text:span><text:span text:style-name="T27_8">）有</text:span><text:span text:style-name="T27_9">特殊</text:span><text:span text:style-name="T27_10">情形</text:span><text:span text:style-name="T27_11">簽請機關首長核准延期</text:span><text:span text:style-name="T27_12">。（請並附奉核文件影本）</text:span></text:p>
            <text:p text:style-name="P28"><text:span text:style-name="T28_1">送請機關審核日期</text:span><text:span text:style-name="T28_2">：______________</text:span><text:span text:style-name="T28_3">。</text:span></text:p>
          </table:table-cell>
          <table:covered-table-cell/>
          <table:table-cell table:style-name="Cell18">
            <text:p text:style-name="P29"/>
          </table:table-cell>
        </table:table-row>
        <table:table-row table:style-name="Row11">
          <table:table-cell table:style-name="Cell19" table:number-columns-spanned="3">
            <text:p text:style-name="P30"><text:span text:style-name="T30_1">三</text:span><text:span text:style-name="T30_2">、</text:span><text:span text:style-name="T30_3">初驗辦理情形</text:span><text:span text:style-name="T30_4">（請檢附相關文件）</text:span></text:p>
          </table:table-cell>
          <table:covered-table-cell/>
          <table:covered-table-cell/>
        </table:table-row>
        <table:table-row table:style-name="Row12">
          <table:table-cell table:style-name="Cell20" table:number-columns-spanned="2">
            <text:p text:style-name="P31"><text:span text:style-name="T31_1">1、</text:span><text:span text:style-name="T31_2">本採購（</text:span><text:span text:style-name="T31_3">□</text:span><text:span text:style-name="T31_4">有<text:s text:c="2"/></text:span><text:span text:style-name="T31_5">□</text:span><text:span text:style-name="T31_6">無）初驗。（無初驗者，跳答第四項）</text:span></text:p>
          </table:table-cell>
          <table:covered-table-cell/>
          <table:table-cell table:style-name="Cell21">
            <text:p text:style-name="P32"/>
          </table:table-cell>
        </table:table-row>
        <table:table-row table:style-name="Row13">
          <table:table-cell table:style-name="Cell22" table:number-columns-spanned="2">
            <text:p text:style-name="P33"><text:span text:style-name="T33_1">2、</text:span><text:span text:style-name="T33_2">機關</text:span><text:span text:style-name="T33_3">（</text:span><text:span text:style-name="T33_4">□</text:span><text:span text:style-name="T33_5">是</text:span><text:span text:style-name="T33_6"><text:s text:c="2"/></text:span><text:span text:style-name="T33_7">□</text:span><text:span text:style-name="T33_8">否</text:span><text:span text:style-name="T33_9">）於</text:span><text:span text:style-name="T33_10">收受全部</text:span><text:span text:style-name="T33_11">工程結算及契約約定之其他資料</text:span><text:span text:style-name="T33_12">之次日起十五日內辦理初驗，並作成初驗紀錄。</text:span></text:p>
          </table:table-cell>
          <table:covered-table-cell/>
          <table:table-cell table:style-name="Cell23">
            <text:p text:style-name="P34"/>
          </table:table-cell>
        </table:table-row>
        <table:table-row table:style-name="Row14">
          <table:table-cell table:style-name="Cell24" table:number-columns-spanned="2">
            <text:p text:style-name="P35"><text:span text:style-name="T35_1">3</text:span><text:span text:style-name="T35_2">、</text:span><text:span text:style-name="T35_3">初驗</text:span><text:span text:style-name="T35_4">是否有</text:span><text:span text:style-name="T35_5">缺點</text:span><text:span text:style-name="T35_6">：</text:span></text:p>
            <text:p text:style-name="P36"><text:span text:style-name="T36_1">□</text:span><text:span text:style-name="T36_2">是</text:span><text:span text:style-name="T36_3"><text:s text:c="2"/></text:span><text:span text:style-name="T36_4">驗收人員核定之改善期限</text:span><text:span text:style-name="T36_5">：_________。</text:span></text:p>
            <text:p text:style-name="P37"><text:span text:style-name="T37_1">□</text:span><text:span text:style-name="T37_2">否</text:span><text:span text:style-name="T37_3"><text:s text:c="2"/>初驗合格日期：_____________。（跳答第四項）</text:span></text:p>
          </table:table-cell>
          <table:covered-table-cell/>
          <table:table-cell table:style-name="Cell25">
            <text:p text:style-name="P38"/>
          </table:table-cell>
        </table:table-row>
        <table:table-row table:style-name="Row15">
          <table:table-cell table:style-name="Cell26" table:number-columns-spanned="2">
            <text:p text:style-name="P39"><text:span text:style-name="T39_1">4、廠商（</text:span><text:span text:style-name="T39_2">□</text:span><text:span text:style-name="T39_3">是</text:span><text:span text:style-name="T39_4"><text:s text:c="2"/></text:span><text:span text:style-name="T39_5">□</text:span><text:span text:style-name="T39_6">否</text:span><text:span text:style-name="T39_7">）</text:span><text:span text:style-name="T39_8">依驗收人員核定改善之期限改善完成</text:span><text:span text:style-name="T39_9">。</text:span></text:p>
            <text:p text:style-name="P40"><text:span text:style-name="T40_1">廠商改善完成</text:span><text:span text:style-name="T40_2">日期</text:span><text:span text:style-name="T40_3">：</text:span><text:span text:style-name="T40_4">___________。</text:span></text:p>
          </table:table-cell>
          <table:covered-table-cell/>
          <table:table-cell table:style-name="Cell27">
            <text:p text:style-name="P41"/>
          </table:table-cell>
        </table:table-row>
        <table:table-row table:style-name="Row16">
          <table:table-cell table:style-name="Cell28" table:number-columns-spanned="2">
            <text:p text:style-name="P42"><text:span text:style-name="T42_1">5、機關（</text:span><text:span text:style-name="T42_2">□</text:span><text:span text:style-name="T42_3">是</text:span><text:span text:style-name="T42_4"><text:s text:c="2"/></text:span><text:span text:style-name="T42_5">□</text:span><text:span text:style-name="T42_6">否</text:span><text:span text:style-name="T42_7">）</text:span><text:span text:style-name="T42_8">於</text:span><text:span text:style-name="T42_9">廠商</text:span><text:span text:style-name="T42_10">改善完成期限屆滿之次日</text:span><text:span text:style-name="T42_11">前</text:span><text:span text:style-name="T42_12">辦理複驗。</text:span></text:p>
          </table:table-cell>
          <table:covered-table-cell/>
          <table:table-cell table:style-name="Cell29">
            <text:p text:style-name="P43"/>
          </table:table-cell>
        </table:table-row>
        <table:table-row table:style-name="Row17">
          <table:table-cell table:style-name="Cell30" table:number-columns-spanned="2">
            <text:p text:style-name="P44"><text:span text:style-name="T44_1">6、辦理初複驗日期：________________。</text:span></text:p>
          </table:table-cell>
          <table:covered-table-cell/>
          <table:table-cell table:style-name="Cell31">
            <text:p text:style-name="P45"/>
          </table:table-cell>
        </table:table-row>
        <table:table-row table:style-name="Row18">
          <table:table-cell table:style-name="Cell32" table:number-columns-spanned="2">
            <text:p text:style-name="P46"><text:span text:style-name="T46_1">7、初複驗是否合格：</text:span></text:p>
            <text:p text:style-name="P47"><text:span text:style-name="T47_1">□</text:span><text:span text:style-name="T47_2">是</text:span><text:span text:style-name="T47_3"><text:s text:c="2"/></text:span><text:span text:style-name="T47_4">合格日期：________________。</text:span></text:p>
            <text:p text:style-name="P48"><text:span text:style-name="T48_1">□</text:span><text:span text:style-name="T48_2">否</text:span><text:span text:style-name="T48_3"><text:s text:c="2"/></text:span><text:span text:style-name="T48_4">請詳敘原因及後續處置情形：</text:span><text:span text:style-name="T48_5">___________________</text:span><text:span text:style-name="T48_6">_____________________________________________________________________</text:span><text:span text:style-name="T48_7">____</text:span></text:p>
          </table:table-cell>
          <table:covered-table-cell/>
          <table:table-cell table:style-name="Cell33">
            <text:p text:style-name="P49"/>
          </table:table-cell>
        </table:table-row>
        <table:table-row table:style-name="Row19">
          <table:table-cell table:style-name="Cell34" table:number-columns-spanned="3">
            <text:p text:style-name="P50"><text:span text:style-name="T50_1">四</text:span><text:span text:style-name="T50_2">、</text:span><text:span text:style-name="T50_3">驗收辦理情形</text:span><text:span text:style-name="T50_4">（請檢附相關文件）</text:span></text:p>
          </table:table-cell>
          <table:covered-table-cell/>
          <table:covered-table-cell/>
        </table:table-row>
        <table:table-row table:style-name="Row20">
          <table:table-cell table:style-name="Cell35" table:number-columns-spanned="2">
            <text:p text:style-name="P51"><text:span text:style-name="T51_1">1、驗收程序（請依採購性質擇一勾選填寫）：</text:span></text:p>
            <text:p text:style-name="P52"><text:span text:style-name="T52_1">(1)</text:span><text:span text:style-name="T52_2">□</text:span><text:span text:style-name="T52_3">無初驗程序者，機關</text:span><text:span text:style-name="T52_4">（</text:span><text:span text:style-name="T52_5">□</text:span><text:span text:style-name="T52_6">是</text:span><text:span text:style-name="T52_7"><text:s text:c="2"/></text:span><text:span text:style-name="T52_8">□</text:span><text:span text:style-name="T52_9">否</text:span><text:span text:style-name="T52_10">）</text:span><text:span text:style-name="T52_11">於收受全部資料之次日起十五日內辦理驗收。</text:span></text:p>
          </table:table-cell>
          <table:covered-table-cell/>
          <table:table-cell table:style-name="Cell36">
            <text:p text:style-name="P53"/>
          </table:table-cell>
        </table:table-row>
        <table:table-row table:style-name="Row21">
          <table:table-cell table:style-name="Cell37" table:number-columns-spanned="2">
            <text:p text:style-name="P54"><text:span text:style-name="T54_1">(2)</text:span><text:span text:style-name="T54_2">□</text:span><text:span text:style-name="T54_3">有</text:span><text:span text:style-name="T54_4">初驗程序者，</text:span><text:span text:style-name="T54_5">初驗合格後</text:span><text:span text:style-name="T54_6">（</text:span><text:span text:style-name="T54_7">□</text:span><text:span text:style-name="T54_8">是</text:span><text:span text:style-name="T54_9"><text:s text:c="2"/></text:span><text:span text:style-name="T54_10">□</text:span><text:span text:style-name="T54_11">否</text:span><text:span text:style-name="T54_12">）於</text:span><text:span text:style-name="T54_13">初驗合格次日起二十日內辦理驗收</text:span><text:span text:style-name="T54_14">。</text:span></text:p>
            <text:p text:style-name="P55"><text:span text:style-name="T55_1">勾選「否」者</text:span><text:span text:style-name="T55_2">（</text:span><text:span text:style-name="T55_3">□</text:span><text:span text:style-name="T55_4">是</text:span><text:span text:style-name="T55_5"><text:s text:c="2"/></text:span><text:span text:style-name="T55_6">□</text:span><text:span text:style-name="T55_7">否</text:span><text:span text:style-name="T55_8">）有</text:span><text:span text:style-name="T55_9">特殊</text:span><text:span text:style-name="T55_10">情形</text:span><text:span text:style-name="T55_11">簽請機關首長核准延期</text:span><text:span text:style-name="T55_12">。（請並附奉核文件影本）</text:span></text:p>
          </table:table-cell>
          <table:covered-table-cell/>
          <table:table-cell table:style-name="Cell38">
            <text:p text:style-name="P56"/>
          </table:table-cell>
        </table:table-row>
        <table:table-row table:style-name="Row22">
          <table:table-cell table:style-name="Cell39" table:number-columns-spanned="2">
            <text:p text:style-name="P57"><text:span text:style-name="T57_1">(3)</text:span><text:span text:style-name="T57_2">□</text:span><text:span text:style-name="T57_3">屬</text:span><text:span text:style-name="T57_4">機電工程，機關</text:span><text:span text:style-name="T57_5">（</text:span><text:span text:style-name="T57_6">□</text:span><text:span text:style-name="T57_7">是</text:span><text:span text:style-name="T57_8"><text:s text:c="2"/></text:span><text:span text:style-name="T57_9">□</text:span><text:span text:style-name="T57_10">否</text:span><text:span text:style-name="T57_11">）</text:span><text:span text:style-name="T57_12">於接獲廠商通知已完成供水、供電及測試後，三十日內辦理驗收。</text:span></text:p>
            <text:p text:style-name="P58"><text:span text:style-name="T58_1">勾選「否」者</text:span><text:span text:style-name="T58_2">（</text:span><text:span text:style-name="T58_3">□</text:span><text:span text:style-name="T58_4">是</text:span><text:span text:style-name="T58_5"><text:s text:c="2"/></text:span><text:span text:style-name="T58_6">□</text:span><text:span text:style-name="T58_7">否</text:span><text:span text:style-name="T58_8">）有</text:span><text:span text:style-name="T58_9">特殊</text:span><text:span text:style-name="T58_10">情形</text:span><text:span text:style-name="T58_11">簽請機關首長核准延期</text:span><text:span text:style-name="T58_12">。（請並附奉核文件影本）</text:span></text:p>
            <text:p text:style-name="P59"><text:span text:style-name="T59_1">接獲廠商通知</text:span><text:span text:style-name="T59_2">日期：_____________</text:span></text:p>
          </table:table-cell>
          <table:covered-table-cell/>
          <table:table-cell table:style-name="Cell40">
            <text:p text:style-name="P60"/>
          </table:table-cell>
        </table:table-row>
        <table:table-row table:style-name="Row23">
          <table:table-cell table:style-name="Cell41" table:number-columns-spanned="2">
            <text:p text:style-name="P61"><text:span text:style-name="T61_1">2、</text:span><text:span text:style-name="T61_2">驗</text:span><text:span text:style-name="T61_3">收是否有</text:span><text:span text:style-name="T61_4">缺點</text:span><text:span text:style-name="T61_5">：</text:span></text:p>
            <text:p text:style-name="P62"><text:span text:style-name="T62_1">□</text:span><text:span text:style-name="T62_2">是</text:span><text:span text:style-name="T62_3"><text:s text:c="2"/></text:span><text:span text:style-name="T62_4">驗收人員核定之改善期限</text:span><text:span text:style-name="T62_5">：_________。</text:span></text:p>
            <text:p text:style-name="P63"><text:span text:style-name="T63_1">□</text:span><text:span text:style-name="T63_2">否</text:span><text:span text:style-name="T63_3"><text:s text:c="2"/>驗收合格日期：_____________。</text:span></text:p>
          </table:table-cell>
          <table:covered-table-cell/>
          <table:table-cell table:style-name="Cell42">
            <text:p text:style-name="P64"/>
          </table:table-cell>
        </table:table-row>
        <table:table-row table:style-name="Row24">
          <table:table-cell table:style-name="Cell43" table:number-columns-spanned="2">
            <text:p text:style-name="P65"><text:span text:style-name="T65_1">3、廠商（</text:span><text:span text:style-name="T65_2">□</text:span><text:span text:style-name="T65_3">是</text:span><text:span text:style-name="T65_4"><text:s text:c="2"/></text:span><text:span text:style-name="T65_5">□</text:span><text:span text:style-name="T65_6">否</text:span><text:span text:style-name="T65_7">）</text:span><text:span text:style-name="T65_8">依驗收人員核定改善之期限改善完成</text:span><text:span text:style-name="T65_9">。</text:span></text:p>
            <text:p text:style-name="P66"><text:span text:style-name="T66_1">廠商改善完成</text:span><text:span text:style-name="T66_2">日期</text:span><text:span text:style-name="T66_3">：</text:span><text:span text:style-name="T66_4">___________。</text:span></text:p>
          </table:table-cell>
          <table:covered-table-cell/>
          <table:table-cell table:style-name="Cell44">
            <text:p text:style-name="P67"/>
          </table:table-cell>
        </table:table-row>
        <table:table-row table:style-name="Row25">
          <table:table-cell table:style-name="Cell45" table:number-columns-spanned="2">
            <text:p text:style-name="P68"><text:span text:style-name="T68_1">4、</text:span><text:span text:style-name="T68_2">機關（</text:span><text:span text:style-name="T68_3">□</text:span><text:span text:style-name="T68_4">是</text:span><text:span text:style-name="T68_5"><text:s text:c="2"/></text:span><text:span text:style-name="T68_6">□</text:span><text:span text:style-name="T68_7">否</text:span><text:span text:style-name="T68_8">）</text:span><text:span text:style-name="T68_9">於</text:span><text:span text:style-name="T68_10">廠商</text:span><text:span text:style-name="T68_11">改善完成期限屆滿之次日起辦理複驗。</text:span></text:p>
          </table:table-cell>
          <table:covered-table-cell/>
          <table:table-cell table:style-name="Cell46">
            <text:p text:style-name="P69"/>
          </table:table-cell>
        </table:table-row>
        <table:table-row table:style-name="Row26">
          <table:table-cell table:style-name="Cell47" table:number-columns-spanned="2">
            <text:p text:style-name="P70"><text:span text:style-name="T70_1">5、辦理驗收複驗日期：________________。</text:span></text:p>
          </table:table-cell>
          <table:covered-table-cell/>
          <table:table-cell table:style-name="Cell48">
            <text:p text:style-name="P71"/>
          </table:table-cell>
        </table:table-row>
        <table:table-row table:style-name="Row27">
          <table:table-cell table:style-name="Cell49" table:number-columns-spanned="2">
            <text:p text:style-name="P72"><text:span text:style-name="T72_1">6、驗收複驗是否合格：</text:span></text:p>
            <text:p text:style-name="P73"><text:span text:style-name="T73_1">□</text:span><text:span text:style-name="T73_2">是</text:span><text:span text:style-name="T73_3"><text:s text:c="2"/></text:span><text:span text:style-name="T73_4">合格日期：________________。</text:span></text:p>
            <text:p text:style-name="P74"><text:span text:style-name="T74_1">□</text:span><text:span text:style-name="T74_2">否</text:span><text:span text:style-name="T74_3"><text:s text:c="2"/></text:span><text:span text:style-name="T74_4">請詳敘</text:span><text:span text:style-name="T74_5">原因</text:span><text:span text:style-name="T74_6">及後續處置情形</text:span><text:span text:style-name="T74_7">：</text:span><text:span text:style-name="T74_8">___________________</text:span><text:span text:style-name="T74_9">_________________________________________________________________________</text:span></text:p>
          </table:table-cell>
          <table:covered-table-cell/>
          <table:table-cell table:style-name="Cell50">
            <text:p text:style-name="P75"/>
          </table:table-cell>
        </table:table-row>
        <table:table-row table:style-name="Row28">
          <table:table-cell table:style-name="Cell51" table:number-columns-spanned="3">
            <text:p text:style-name="P76"><text:span text:style-name="T76_1">五</text:span><text:span text:style-name="T76_2">、</text:span><text:span text:style-name="T76_3">結算驗收證明書核發情形</text:span><text:span text:style-name="T76_4">（請檢附相關文件）</text:span></text:p>
          </table:table-cell>
          <table:covered-table-cell/>
          <table:covered-table-cell/>
        </table:table-row>
        <table:table-row table:style-name="Row29">
          <table:table-cell table:style-name="Cell52" table:number-columns-spanned="2">
            <text:p text:style-name="P77"><text:span text:style-name="T77_1">1、驗收合格</text:span><text:span text:style-name="T77_2">後</text:span><text:span text:style-name="T77_3">，工程司</text:span><text:span text:style-name="T77_4">（</text:span><text:span text:style-name="T77_5">□</text:span><text:span text:style-name="T77_6">是</text:span><text:span text:style-name="T77_7"><text:s text:c="2"/></text:span><text:span text:style-name="T77_8">□</text:span><text:span text:style-name="T77_9">否</text:span><text:span text:style-name="T77_10">）</text:span><text:span text:style-name="T77_11">於合格次日起十日內，填製結算驗收證明書向機關報核</text:span><text:span text:style-name="T77_12">。</text:span></text:p>
          </table:table-cell>
          <table:covered-table-cell/>
          <table:table-cell table:style-name="Cell53">
            <text:p text:style-name="P78"/>
          </table:table-cell>
        </table:table-row>
        <table:table-row table:style-name="Row30">
          <table:table-cell table:style-name="Cell54" table:number-columns-spanned="2">
            <text:p text:style-name="P79"><text:span text:style-name="T79_1">2、機關</text:span><text:span text:style-name="T79_2">（</text:span><text:span text:style-name="T79_3">□</text:span><text:span text:style-name="T79_4">是</text:span><text:span text:style-name="T79_5"><text:s text:c="2"/></text:span><text:span text:style-name="T79_6">□</text:span><text:span text:style-name="T79_7">否</text:span><text:span text:style-name="T79_8">）</text:span><text:span text:style-name="T79_9">於收受該結算驗收證明書次日起四日內核發</text:span><text:span text:style-name="T79_10">。</text:span></text:p>
            <text:p text:style-name="P80"><text:span text:style-name="T80_1">結算驗收證明書核發</text:span><text:span text:style-name="T80_2">日期：_______________</text:span></text:p>
          </table:table-cell>
          <table:covered-table-cell/>
          <table:table-cell table:style-name="Cell55">
            <text:p text:style-name="P81"/>
          </table:table-cell>
        </table:table-row>
        <table:table-row table:style-name="Row31">
          <table:table-cell table:style-name="Cell56" table:number-columns-spanned="2">
            <text:p text:style-name="P82"><text:span text:style-name="T82_1">3、</text:span><text:span text:style-name="T82_2">查核金額以上之工程，機關</text:span><text:span text:style-name="T82_3">（</text:span><text:span text:style-name="T82_4">□</text:span><text:span text:style-name="T82_5">有<text:s text:c="2"/></text:span><text:span text:style-name="T82_6">□</text:span><text:span text:style-name="T82_7">否</text:span><text:span text:style-name="T82_8">）</text:span><text:span text:style-name="T82_9">轉報上級機關備查。</text:span><text:span text:style-name="T82_10">（未達</text:span><text:span text:style-name="T82_11">查核金額</text:span><text:span text:style-name="T82_12">免勾選）</text:span></text:p>
          </table:table-cell>
          <table:covered-table-cell/>
          <table:table-cell table:style-name="Cell57">
            <text:p text:style-name="P83"/>
          </table:table-cell>
        </table:table-row>
        <table:table-row table:style-name="Row32">
          <table:table-cell table:style-name="Cell58">
            <text:p text:style-name="P84"><text:span text:style-name="T84_1">六</text:span><text:span text:style-name="T84_2">、有無違反本監督表未列之其他本法令</text:span></text:p>
          </table:table-cell>
          <table:table-cell table:style-name="Cell59" table:number-columns-spanned="2">
            <text:p text:style-name="P85"/>
            <text:p text:style-name="P86"/>
            <text:p text:style-name="P87"/>
            <text:p text:style-name="P88"/>
          </table:table-cell>
          <table:covered-table-cell/>
        </table:table-row>
      </table:table>
      <table:table table:style-name="Table3">
        <table:table-column table:style-name="Column6"/>
        <table:table-column table:style-name="Column7"/>
        <table:table-row table:style-name="Row33">
          <table:table-cell table:style-name="Cell60">
            <text:p text:style-name="P89"><text:span text:style-name="T89_1">七</text:span><text:span text:style-name="T89_2">、查核</text:span><text:span text:style-name="T89_3">結果</text:span><text:span text:style-name="T89_4">：應改進事項及其他建議事項【</text:span><text:span text:style-name="T89_5">本案查核項目一至</text:span><text:span text:style-name="T89_6">五</text:span><text:span text:style-name="T89_7">部分如無缺失則影印基本資料供參；如有缺失或其他建議事項則另影印並勾註違失內容之查核過程相關佐證資料乙份隨稽核報告送回備查】</text:span></text:p>
          </table:table-cell>
          <table:table-cell table:style-name="Cell61">
            <text:p text:style-name="P90"><text:span text:style-name="T90_1">一、應改進事項</text:span><text:span text:style-name="T90_2">：（請參閱</text:span><text:span text:style-name="T90_3">下</text:span><text:span text:style-name="T90_4">頁之填寫範例）</text:span></text:p>
            <text:p text:style-name="P91"><text:span text:style-name="T91_1">（一）</text:span><text:span text:style-name="T91_2">完工</text:span><text:span text:style-name="T91_3">階段：</text:span></text:p>
            <text:p text:style-name="P92"/>
            <text:p text:style-name="P93"/>
            <text:p text:style-name="P94"/>
            <text:p text:style-name="P95"><text:span text:style-name="T95_1">（二）</text:span><text:span text:style-name="T95_2">竣工圖、結算資料辦理</text:span><text:span text:style-name="T95_3">階段：</text:span></text:p>
            <text:p text:style-name="P96"/>
            <text:p text:style-name="P97"/>
            <text:p text:style-name="P98"/>
            <text:p text:style-name="P99"><text:span text:style-name="T99_1">（三）、</text:span><text:span text:style-name="T99_2">初驗</text:span><text:span text:style-name="T99_3">階段：</text:span></text:p>
            <text:p text:style-name="P100"/>
            <text:p text:style-name="P101"/>
            <text:p text:style-name="P102"/>
            <text:p text:style-name="P103"><text:span text:style-name="T103_1">（四）、</text:span><text:span text:style-name="T103_2">驗收</text:span><text:span text:style-name="T103_3">階段：</text:span></text:p>
            <text:p text:style-name="P104"/>
            <text:p text:style-name="P105"/>
            <text:p text:style-name="P106"/>
            <text:p text:style-name="P107"><text:span text:style-name="T107_1">（五）、</text:span><text:span text:style-name="T107_2">結算驗收證明書</text:span><text:span text:style-name="T107_3">辦理</text:span><text:span text:style-name="T107_4">階段：</text:span></text:p>
            <text:p text:style-name="P108"/>
            <text:p text:style-name="P109"/>
            <text:p text:style-name="P110"/>
            <text:p text:style-name="P111"><text:span text:style-name="T111_1">二、其它建議事項：</text:span></text:p>
            <text:p text:style-name="P112"/>
            <text:p text:style-name="P113"/>
            <text:p text:style-name="P114"/>
            <text:p text:style-name="P115"/>
            <text:p text:style-name="P116"><text:span text:style-name="T116_1">三、建議主管機關事項：</text:span></text:p>
            <text:p text:style-name="P117"/>
            <text:p text:style-name="P118"/>
            <text:p text:style-name="P119"/>
          </table:table-cell>
        </table:table-row>
      </table:table>
      <text:p text:style-name="P1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dc:title>
    <meta:initial-creator>SuperXP</meta:initial-creator>
    <meta:creation-date>2012-09-20T07:37:00</meta:creation-date>
    <dc:creator>AliceWu</dc:creator>
    <dc:date>2012-09-20T07:37:00</dc:date>
    <meta:editing-cycles>2</meta:editing-cycles>
    <meta:editing-duration>PT1M</meta:editing-duration>
    <meta:document-statistic meta:page-count="1" meta:paragraph-count="4" meta:row-count="14" meta:word-count="310" meta:character-count="2076" meta:non-whitespace-character-count="1770"/>
  </office:meta>
</office:document-meta>
</file>