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564cm" fo:margin-left="0.501cm" style:page-number="1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0.423cm"/>
    </style:style>
    <style:style style:name="T2_1" style:family="text">
      <style:text-properties fo:color="#ff0000" style:font-name="標楷體" style:font-name-asian="標楷體" fo:font-weight="bold" style:font-weight-asian="bold" style:font-weight-complex="bold"/>
    </style:style>
    <style:style style:name="T2_2" style:family="text">
      <style:text-properties fo:color="#ff0000" style:font-name="標楷體" style:font-name-asian="標楷體" fo:font-weight="bold" style:font-weight-asian="bold" style:font-weight-complex="bold"/>
    </style:style>
    <style:style style:name="T2_3" style:family="text">
      <style:text-properties fo:color="#ff0000" style:font-name="標楷體" style:font-name-asian="標楷體" fo:font-weight="bold" style:font-weight-asian="bold" style:font-weight-complex="bold"/>
    </style:style>
    <style:style style:name="T2_4" style:family="text">
      <style:text-properties fo:color="#ff0000" style:font-name="標楷體" style:font-name-asian="標楷體" fo:font-weight="bold" style:font-weight-asian="bold" style:font-weight-complex="bold"/>
    </style:style>
    <style:style style:name="T2_5" style:family="text">
      <style:text-properties fo:color="#ff0000" style:font-name="標楷體" style:font-name-asian="標楷體" fo:font-weight="bold" style:font-weight-asian="bold"/>
    </style:style>
    <style:style style:name="T2_6" style:family="text">
      <style:text-properties fo:color="#ff0000"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line-height="0.423cm"/>
    </style:style>
    <style:style style:name="T3_1" style:family="text">
      <style:text-properties fo:color="#ff0000" style:font-name="標楷體" style:font-name-asian="標楷體" fo:font-weight="bold" style:font-weight-asian="bold"/>
    </style:style>
    <style:style style:name="T3_2" style:family="text">
      <style:text-properties fo:color="#ff0000" style:font-name="標楷體" style:font-name-asian="標楷體" fo:font-weight="bold" style:font-weight-asian="bold"/>
    </style:style>
    <style:style style:name="T3_3" style:family="text">
      <style:text-properties fo:color="#ff0000" style:font-name="標楷體" style:font-name-asian="標楷體" fo:font-weight="bold" style:font-weight-asian="bold"/>
    </style:style>
    <style:style style:name="T3_4" style:family="text">
      <style:text-properties fo:color="#ff0000" style:font-name="標楷體" style:font-name-asian="標楷體" fo:font-weight="bold" style:font-weight-asian="bold"/>
    </style:style>
    <style:style style:name="T3_5" style:family="text">
      <style:text-properties fo:color="#ff0000" style:font-name="標楷體" style:font-name-asian="標楷體" fo:font-weight="bold" style:font-weight-asian="bold"/>
    </style:style>
    <style:style style:name="T3_6" style:family="text">
      <style:text-properties fo:color="#ff0000" style:font-name="標楷體" style:font-name-asian="標楷體" fo:font-weight="bold" style:font-weight-asian="bold"/>
    </style:style>
    <style:style style:name="Table1" style:family="table">
      <style:table-properties table:align="left" style:width="18.732cm" fo:margin-left="0.04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16.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indent="0.423cm" fo:line-height="25%"/>
    </style:style>
    <style:style style:name="T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indent="8.107cm" fo:line-height="25%"/>
    </style:style>
    <style:style style:name="T5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529cm"/>
    </style:style>
    <style:style style:name="T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" style:family="paragraph" style:parent-style-name="Normal">
      <style:paragraph-properties fo:line-height="0.529cm"/>
    </style:style>
    <style:style style:name="T7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indent="-0.635cm" fo:line-height="0.494cm" fo:margin-left="0.63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8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8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" style:family="paragraph" style:parent-style-name="Normal">
      <style:paragraph-properties fo:text-indent="-0.635cm" fo:line-height="0.494cm" fo:margin-left="0.63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9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9_1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9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" style:family="paragraph" style:parent-style-name="Normal">
      <style:paragraph-properties fo:text-indent="-0.635cm" fo:line-height="0.494cm" fo:margin-lef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" style:family="paragraph" style:parent-style-name="Normal">
      <style:paragraph-properties fo:text-indent="-0.635cm" fo:line-height="0.494cm" fo:margin-lef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2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1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" style:family="paragraph" style:parent-style-name="Normal">
      <style:paragraph-properties fo:text-indent="-0.635cm" fo:line-height="0.494cm" fo:margin-lef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2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2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2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2_2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2_2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2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2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2_2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2_2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2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" style:family="paragraph" style:parent-style-name="Normal">
      <style:paragraph-properties fo:text-indent="-0.635cm" fo:line-height="0.494cm" fo:margin-left="0.635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" style:family="paragraph" style:parent-style-name="Normal">
      <style:paragraph-properties fo:text-indent="-0.635cm" fo:line-height="0.494cm" fo:margin-left="0.63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" style:family="paragraph" style:parent-style-name="Normal">
      <style:paragraph-properties fo:text-indent="-0.635cm" fo:line-height="0.494cm" fo:margin-lef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529cm"/>
    </style:style>
    <style:style style:name="T1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" style:family="paragraph" style:parent-style-name="Normal">
      <style:paragraph-properties fo:line-height="0.529cm"/>
    </style:style>
    <style:style style:name="T17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-0.635cm" fo:line-height="0.494cm" fo:margin-left="0.63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9" style:family="paragraph" style:parent-style-name="Normal">
      <style:paragraph-properties fo:text-indent="-0.635cm" fo:line-height="0.494cm" fo:margin-left="0.63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9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9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0" style:family="paragraph" style:parent-style-name="Normal">
      <style:paragraph-properties fo:text-indent="-0.635cm" fo:line-height="0.494cm" fo:margin-lef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529cm"/>
    </style:style>
    <style:style style:name="T2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>
      <style:paragraph-properties fo:line-height="0.529cm"/>
    </style:style>
    <style:style style:name="T2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-0.635cm" fo:line-height="0.494cm" fo:margin-left="0.635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3_3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indent="-0.635cm" fo:line-height="0.494cm" fo:margin-left="0.635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2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4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5" style:family="paragraph" style:parent-style-name="Normal">
      <style:paragraph-properties fo:text-indent="-0.635cm" fo:line-height="0.494cm" fo:margin-left="0.63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6" style:family="paragraph" style:parent-style-name="Normal">
      <style:paragraph-properties fo:text-indent="-0.635cm" fo:line-height="0.494cm" fo:margin-left="0.63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7" style:family="paragraph" style:parent-style-name="Normal">
      <style:paragraph-properties fo:text-indent="-0.635cm" fo:line-height="0.494cm" fo:margin-lef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8" style:family="paragraph" style:parent-style-name="Normal">
      <style:paragraph-properties fo:text-indent="-0.635cm" fo:line-height="0.494cm" fo:margin-lef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">
      <style:paragraph-properties fo:text-indent="-0.635cm" fo:line-height="0.494cm" fo:margin-lef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9_4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529cm"/>
    </style:style>
    <style:style style:name="T3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1" style:family="paragraph" style:parent-style-name="Normal">
      <style:paragraph-properties fo:line-height="0.529cm"/>
    </style:style>
    <style:style style:name="T3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-0.635cm" fo:line-height="0.494cm" fo:margin-left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4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5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6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9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1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12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15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16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17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3" style:family="paragraph" style:parent-style-name="Normal">
      <style:paragraph-properties fo:text-indent="-0.635cm" fo:line-height="0.494cm" fo:margin-left="0.635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3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4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4" style:family="paragraph" style:parent-style-name="Normal">
      <style:paragraph-properties fo:text-indent="-0.635cm" fo:line-height="0.494cm" fo:margin-left="0.6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4_3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4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529cm"/>
    </style:style>
    <style:style style:name="T35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6" style:family="paragraph" style:parent-style-name="Normal">
      <style:paragraph-properties fo:line-height="0.529cm"/>
    </style:style>
    <style:style style:name="T3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6_2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6_3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indent="-0.635cm" fo:line-height="0.494cm" fo:margin-lef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5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6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8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9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1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7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7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7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7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7_18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0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3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4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6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7_28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30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3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33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34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3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7_3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7_3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7_4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38" style:family="paragraph" style:parent-style-name="Normal">
      <style:paragraph-properties fo:text-indent="-0.635cm" fo:line-height="0.494cm" fo:margin-left="0.635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_2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8_3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529cm"/>
    </style:style>
    <style:style style:name="T39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0" style:family="paragraph" style:parent-style-name="Normal">
      <style:paragraph-properties fo:line-height="0.529cm"/>
    </style:style>
    <style:style style:name="T4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-0.635cm" fo:line-height="0.494cm" fo:margin-left="0.63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41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41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4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1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4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2" style:family="paragraph" style:parent-style-name="Normal">
      <style:paragraph-properties fo:text-indent="-0.635cm" fo:line-height="0.494cm" fo:margin-left="0.635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4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5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8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9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4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15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9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20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3" style:family="paragraph" style:parent-style-name="Normal">
      <style:paragraph-properties fo:text-indent="-0.635cm" fo:line-height="0.494cm" fo:margin-left="0.635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4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1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43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_2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43_25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4" style:family="paragraph" style:parent-style-name="Normal">
      <style:paragraph-properties fo:text-indent="-0.635cm" fo:line-height="0.494cm" fo:margin-lef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5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4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1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5" style:family="paragraph" style:parent-style-name="Normal">
      <style:paragraph-properties fo:text-indent="-0.635cm" fo:line-height="0.494cm" fo:margin-left="0.635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5_4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529cm"/>
    </style:style>
    <style:style style:name="T4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7" style:family="paragraph" style:parent-style-name="Normal">
      <style:paragraph-properties fo:line-height="0.529cm"/>
    </style:style>
    <style:style style:name="T47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-0.635cm" fo:line-height="0.494cm" fo:margin-lef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4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9" style:family="paragraph" style:parent-style-name="Normal">
      <style:paragraph-properties fo:text-indent="-0.635cm" fo:line-height="0.494cm" fo:margin-left="0.635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4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529cm"/>
    </style:style>
    <style:style style:name="T5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1" style:family="paragraph" style:parent-style-name="Normal">
      <style:paragraph-properties fo:line-height="0.529cm"/>
    </style:style>
    <style:style style:name="T5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0.635cm" fo:line-height="0.494cm" fo:margin-left="0.63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3" style:family="paragraph" style:parent-style-name="Normal">
      <style:paragraph-properties fo:text-indent="-0.635cm" fo:line-height="0.494cm" fo:margin-left="0.63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4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4" style:family="paragraph" style:parent-style-name="Normal">
      <style:paragraph-properties fo:text-align="center" style:line-height-at-least="0cm"/>
    </style:style>
  </office:automatic-styles>
  <office:body>
    <office:text>
      <text:p text:style-name="P1"><text:span text:style-name="T1_1">臺北市政府採購稽核小組稽核監督事項應檢附資料清冊</text:span></text:p>
      <text:p text:style-name="P2"><text:span text:style-name="T2_1">※</text:span><text:span text:style-name="T2_2">並檢附填寫</text:span><text:span text:style-name="T2_3">完妥之</text:span><text:span text:style-name="T2_4">「</text:span><text:span text:style-name="T2_5">臺北市政府採購稽核小組稽核監督報告</text:span><text:span text:style-name="T2_6">」。</text:span></text:p>
      <text:p text:style-name="P3"><text:span text:style-name="T3_1">依稽核委員要求，</text:span><text:span text:style-name="T3_2">採購文件請依下列順序檢附</text:span><text:span text:style-name="T3_3">，</text:span><text:span text:style-name="T3_4">並</text:span><text:span text:style-name="T3_5">加附標籤再</text:span><text:span text:style-name="T3_6">裝訂成冊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階段別</text:span></text:p>
          </table:table-cell>
          <table:table-cell table:style-name="Cell2">
            <text:p text:style-name="P5"><text:span text:style-name="T5_1">影存佐證資料內容</text:span></text:p>
          </table:table-cell>
        </table:table-row>
        <table:table-row table:style-name="Row2">
          <table:table-cell table:style-name="Cell3">
            <text:p text:style-name="P6"><text:span text:style-name="T6_1">（一）</text:span></text:p>
            <text:p text:style-name="P7"><text:span text:style-name="T7_1">招標階段</text:span></text:p>
          </table:table-cell>
          <table:table-cell table:style-name="Cell4">
            <text:p text:style-name="P8"><text:span text:style-name="T8_1">1、</text:span><text:span text:style-name="T8_2">預算來源</text:span><text:span text:style-name="T8_3">：</text:span><text:span text:style-name="T8_4">□</text:span><text:span text:style-name="T8_5">法定預算書</text:span><text:span text:style-name="T8_6">(</text:span><text:span text:style-name="T8_7">議會審定</text:span><text:span text:style-name="T8_8">)</text:span><text:span text:style-name="T8_9">；</text:span><text:span text:style-name="T8_10">□</text:span><text:span text:style-name="T8_11">簽呈或其他來源之書面資料等。</text:span></text:p>
            <text:p text:style-name="P9"><text:span text:style-name="T9_1">2、</text:span><text:span text:style-name="T9_2">監辦部份</text:span><text:span text:style-name="T9_3">：</text:span><text:span text:style-name="T9_4">□</text:span><text:span text:style-name="T9_5">報請</text:span><text:span text:style-name="T9_6">監辦簽呈</text:span><text:span text:style-name="T9_7">(含報請上級機關之函文)</text:span><text:span text:style-name="T9_8">；</text:span><text:span text:style-name="T9_9">□</text:span><text:span text:style-name="T9_10">書面監辦</text:span><text:span text:style-name="T9_11">簽呈</text:span><text:span text:style-name="T9_12">(得通案)</text:span><text:span text:style-name="T9_13">；</text:span><text:span text:style-name="T9_14">□</text:span><text:span text:style-name="T9_15">不派員監辦簽呈</text:span><text:span text:style-name="T9_16">(須</text:span><text:span text:style-name="T9_17">逐案</text:span><text:span text:style-name="T9_18">)</text:span><text:span text:style-name="T9_19">。</text:span></text:p>
            <text:p text:style-name="P10"><text:span text:style-name="T10_1">3、</text:span><text:span text:style-name="T10_2">分批辦理：</text:span><text:span text:style-name="T10_3">□</text:span><text:span text:style-name="T10_4">法定預算書</text:span><text:span text:style-name="T10_5">(</text:span><text:span text:style-name="T10_6">議會審定</text:span><text:span text:style-name="T10_7">)</text:span><text:span text:style-name="T10_8">；</text:span><text:span text:style-name="T10_9">□</text:span><text:span text:style-name="T10_10">報上級機關核准文件</text:span><text:span text:style-name="T10_11">(</text:span><text:span text:style-name="T10_12">包括詢問及答覆等書面資料部分</text:span><text:span text:style-name="T10_13">)</text:span><text:span text:style-name="T10_14">；</text:span><text:span text:style-name="T10_15">□</text:span><text:span text:style-name="T10_16">採分別辦理之簽呈</text:span><text:span text:style-name="T10_17">。</text:span></text:p>
            <text:p text:style-name="P11"><text:span text:style-name="T11_1">4、</text:span><text:span text:style-name="T11_2">簽辦採購簽呈</text:span><text:span text:style-name="T11_3">：</text:span><text:span text:style-name="T11_4">□</text:span><text:span text:style-name="T11_5">效益分析</text:span><text:span text:style-name="T11_6">簽呈</text:span><text:span text:style-name="T11_7">(巨額採購適用)</text:span><text:span text:style-name="T11_8">；</text:span><text:span text:style-name="T11_9">□</text:span><text:span text:style-name="T11_10">歷</text:span><text:span text:style-name="T11_11">次招標簽呈</text:span><text:span text:style-name="T11_12">；</text:span><text:span text:style-name="T11_13">□</text:span><text:span text:style-name="T11_14">評選</text:span><text:span text:style-name="T11_15">前</text:span><text:span text:style-name="T11_16">置作業簽呈</text:span><text:span text:style-name="T11_17">；</text:span><text:span text:style-name="T11_18">□</text:span><text:span text:style-name="T11_19">核派開標主持人簽呈</text:span><text:span text:style-name="T11_20">(得通案)</text:span><text:span text:style-name="T11_21">。</text:span></text:p>
            <text:p text:style-name="P12"><text:span text:style-name="T12_1">5、</text:span><text:span text:style-name="T12_2">招標文件</text:span><text:span text:style-name="T12_3">：書面或電子招標文件(含</text:span><text:span text:style-name="T12_4">□</text:span><text:span text:style-name="T12_5">招標文件</text:span><text:span text:style-name="T12_6">清單；</text:span><text:span text:style-name="T12_7">□</text:span><text:span text:style-name="T12_8">歷</text:span><text:span text:style-name="T12_9">次</text:span><text:span text:style-name="T12_10">招標公告</text:span><text:span text:style-name="T12_11">(含</text:span><text:span text:style-name="T12_12">更正公告</text:span><text:span text:style-name="T12_13">)</text:span><text:span text:style-name="T12_14">；</text:span><text:span text:style-name="T12_15">□</text:span><text:span text:style-name="T12_16">投標須知及補充投標須知</text:span><text:span text:style-name="T12_17">；</text:span><text:span text:style-name="T12_18">□</text:span><text:span text:style-name="T12_19">契約主文</text:span><text:span text:style-name="T12_20">(</text:span><text:span text:style-name="T12_21">應包含兩造用印及簽訂日期</text:span><text:span text:style-name="T12_22">)</text:span><text:span text:style-name="T12_23">；</text:span><text:span text:style-name="T12_24">□</text:span><text:span text:style-name="T12_25">評選須知</text:span><text:span text:style-name="T12_26">(</text:span><text:span text:style-name="T12_27">應含評選項目</text:span><text:span text:style-name="T12_28">)</text:span><text:span text:style-name="T12_29">；</text:span><text:span text:style-name="T12_30">□</text:span><text:span text:style-name="T12_31">補充說明書</text:span><text:span text:style-name="T12_32">；</text:span><text:span text:style-name="T12_33">□</text:span><text:span text:style-name="T12_34">特別條款</text:span><text:span text:style-name="T12_35">等</text:span><text:span text:style-name="T12_36">)</text:span><text:span text:style-name="T12_37">。</text:span></text:p>
            <text:p text:style-name="P13"><text:span text:style-name="T13_1">6、</text:span><text:span text:style-name="T13_2">評選前置作業文件</text:span><text:span text:style-name="T13_3">：</text:span><text:span text:style-name="T13_4">□</text:span><text:span text:style-name="T13_5">遴選委員書面資料</text:span><text:span text:style-name="T13_6">(含聘派同意書)</text:span><text:span text:style-name="T13_7">；</text:span><text:span text:style-name="T13_8">□</text:span><text:span text:style-name="T13_9">成立工作小組書面資料</text:span><text:span text:style-name="T13_10">；</text:span><text:span text:style-name="T13_11">□</text:span><text:span text:style-name="T13_12">初審意見</text:span><text:span text:style-name="T13_13">。</text:span></text:p>
            <text:p text:style-name="P14"><text:span text:style-name="T14_1">7、</text:span><text:span text:style-name="T14_2">招標文件疑義及異議處理過程</text:span><text:span text:style-name="T14_3">：</text:span><text:span text:style-name="T14_4">□</text:span><text:span text:style-name="T14_5">廠商疑義、異議函文或書面資料</text:span><text:span text:style-name="T14_6">；</text:span><text:span text:style-name="T14_7">□</text:span><text:span text:style-name="T14_8">機關回復函文或公告資料</text:span><text:span text:style-name="T14_9">。</text:span></text:p>
            <text:p text:style-name="P15"><text:span text:style-name="T15_1">8、</text:span><text:span text:style-name="T15_2">其它</text:span><text:span text:style-name="T15_3">：稽核委員認為必須影存者或前項未列者。</text:span></text:p>
          </table:table-cell>
        </table:table-row>
        <table:table-row table:style-name="Row3">
          <table:table-cell table:style-name="Cell5">
            <text:p text:style-name="P16"><text:span text:style-name="T16_1">（二）</text:span></text:p>
            <text:p text:style-name="P17"><text:span text:style-name="T17_1">開標階段</text:span></text:p>
          </table:table-cell>
          <table:table-cell table:style-name="Cell6">
            <text:p text:style-name="P18"><text:span text:style-name="T18_1">1、</text:span><text:span text:style-name="T18_2">評選或評審：</text:span><text:span text:style-name="T18_3">□</text:span><text:span text:style-name="T18_4">委員評分表；</text:span><text:span text:style-name="T18_5">□</text:span><text:span text:style-name="T18_6">評選總表；</text:span><text:span text:style-name="T18_7">□</text:span><text:span text:style-name="T18_8">評選會議紀錄</text:span><text:span text:style-name="T18_9">；</text:span><text:span text:style-name="T18_10">□</text:span><text:span text:style-name="T18_11">核准評選結果</text:span><text:span text:style-name="T18_12">簽呈。</text:span></text:p>
            <text:p text:style-name="P19"><text:span text:style-name="T19_1">2、</text:span><text:span text:style-name="T19_2">□</text:span><text:span text:style-name="T19_3">開標紀錄</text:span><text:span text:style-name="T19_4">(含保留決標紀錄)</text:span><text:span text:style-name="T19_5">；</text:span><text:span text:style-name="T19_6">□</text:span><text:span text:style-name="T19_7">押標金繳納及退還佐證資料；</text:span><text:span text:style-name="T19_8">□</text:span><text:span text:style-name="T19_9">發還廠商投標文件佐證資料</text:span><text:span text:style-name="T19_10">(含</text:span><text:span text:style-name="T19_11">歷</text:span><text:span text:style-name="T19_12">次流、廢標)</text:span><text:span text:style-name="T19_13"><text:s/></text:span><text:span text:style-name="T19_14">□</text:span><text:span text:style-name="T19_15">得標廠商資格證件；</text:span><text:span text:style-name="T19_16">□</text:span><text:span text:style-name="T19_17">廠商資格不符之證件</text:span><text:span text:style-name="T19_18">。</text:span></text:p>
            <text:p text:style-name="P20"><text:span text:style-name="T20_1">3、</text:span><text:span text:style-name="T20_2">其它：</text:span><text:span text:style-name="T20_3">稽核委員認為必須影存者或前項未列者。</text:span></text:p>
          </table:table-cell>
        </table:table-row>
        <table:table-row table:style-name="Row4">
          <table:table-cell table:style-name="Cell7">
            <text:p text:style-name="P21"><text:span text:style-name="T21_1">（三）</text:span></text:p>
            <text:p text:style-name="P22"><text:span text:style-name="T22_1">決標階段</text:span></text:p>
          </table:table-cell>
          <table:table-cell table:style-name="Cell8">
            <text:p text:style-name="P23"><text:span text:style-name="T23_1">1、</text:span><text:span text:style-name="T23_2">□</text:span><text:span text:style-name="T23_3">底</text:span><text:span text:style-name="T23_4">價表及其分析資料等</text:span><text:span text:style-name="T23_5">（含簽呈、議價者須附廠商</text:span><text:span text:style-name="T23_6">報價或</text:span><text:span text:style-name="T23_7">估價單）</text:span><text:span text:style-name="T23_8">。</text:span></text:p>
            <text:p text:style-name="P24"><text:span text:style-name="T24_1">2、</text:span><text:span text:style-name="T24_2">□</text:span><text:span text:style-name="T24_3">決標紀錄</text:span><text:span text:style-name="T24_4">(含簽呈)</text:span><text:span text:style-name="T24_5">；</text:span><text:span text:style-name="T24_6">□</text:span><text:span text:style-name="T24_7">流標紀錄</text:span><text:span text:style-name="T24_8">；</text:span><text:span text:style-name="T24_9">□</text:span><text:span text:style-name="T24_10">廢標紀錄</text:span><text:span text:style-name="T24_11">；</text:span><text:span text:style-name="T24_12">□</text:span><text:span text:style-name="T24_13">決標結果之通知；</text:span><text:span text:style-name="T24_14">□</text:span><text:span text:style-name="T24_15">無法決標公告</text:span><text:span text:style-name="T24_16">(含歷次)</text:span><text:span text:style-name="T24_17">；</text:span><text:span text:style-name="T24_18">□</text:span><text:span text:style-name="T24_19">決標公告</text:span><text:span text:style-name="T24_20">；</text:span><text:span text:style-name="T24_21">□</text:span><text:span text:style-name="T24_22">保</text:span><text:span text:style-name="T24_23">證</text:span><text:span text:style-name="T24_24">金繳納</text:span><text:span text:style-name="T24_25">之資料</text:span><text:span text:style-name="T24_26">（履保、預付款還款）</text:span><text:span text:style-name="T24_27">。</text:span></text:p>
            <text:p text:style-name="P25"><text:span text:style-name="T25_1">3</text:span><text:span text:style-name="T25_2">、</text:span><text:span text:style-name="T25_3">標價偏底：</text:span><text:span text:style-name="T25_4">□</text:span><text:span text:style-name="T25_5">廠商說明</text:span><text:span text:style-name="T25_6">書面資料</text:span><text:span text:style-name="T25_7">；</text:span><text:span text:style-name="T25_8">□</text:span><text:span text:style-name="T25_9">機關處理過程之書面資料</text:span><text:span text:style-name="T25_10">；</text:span><text:span text:style-name="T25_11">□</text:span><text:span text:style-name="T25_12">差</text:span><text:span text:style-name="T25_13">額</text:span><text:span text:style-name="T25_14">保證金或其他擔保之通知及繳納</text:span><text:span text:style-name="T25_15">書面資料</text:span><text:span text:style-name="T25_16">；</text:span><text:span text:style-name="T25_17">□</text:span><text:span text:style-name="T25_18">核准</text:span><text:span text:style-name="T25_19">標價偏底</text:span><text:span text:style-name="T25_20">簽呈。</text:span></text:p>
            <text:p text:style-name="P26"><text:span text:style-name="T26_1">4</text:span><text:span text:style-name="T26_2">、</text:span><text:span text:style-name="T26_3">超底價：</text:span><text:span text:style-name="T26_4">□</text:span><text:span text:style-name="T26_5">機關核准</text:span><text:span text:style-name="T26_6">簽呈</text:span><text:span text:style-name="T26_7">；</text:span><text:span text:style-name="T26_8">□</text:span><text:span text:style-name="T26_9">上級機關核准</text:span><text:span text:style-name="T26_10">簽呈</text:span><text:span text:style-name="T26_11">。</text:span></text:p>
            <text:p text:style-name="P27"><text:span text:style-name="T27_1">5</text:span><text:span text:style-name="T27_2">、</text:span><text:span text:style-name="T27_3">□</text:span><text:span text:style-name="T27_4">重新招標、廢標、流標、暫停招標等簽呈。</text:span></text:p>
            <text:p text:style-name="P28"><text:span text:style-name="T28_1">6</text:span><text:span text:style-name="T28_2">、</text:span><text:span text:style-name="T28_3">□</text:span><text:span text:style-name="T28_4">不訂底價理由及決標條件與原則。。</text:span></text:p>
            <text:p text:style-name="P29"><text:span text:style-name="T29_1">7</text:span><text:span text:style-name="T29_2">、</text:span><text:span text:style-name="T29_3">其它：</text:span><text:span text:style-name="T29_4">稽核委員認為必須影存者或前項未列者。</text:span></text:p>
          </table:table-cell>
        </table:table-row>
        <table:table-row table:style-name="Row5">
          <table:table-cell table:style-name="Cell9">
            <text:p text:style-name="P30"><text:span text:style-name="T30_1">（四）</text:span></text:p>
            <text:p text:style-name="P31"><text:span text:style-name="T31_1">履約階段</text:span></text:p>
          </table:table-cell>
          <table:table-cell table:style-name="Cell10">
            <text:p text:style-name="P32"><text:span text:style-name="T32_1">1、</text:span><text:span text:style-name="T32_2">□</text:span><text:span text:style-name="T32_3">分包</text:span><text:span text:style-name="T32_4">契約或</text:span><text:span text:style-name="T32_5">質權設定</text:span><text:span text:style-name="T32_6">；</text:span><text:span text:style-name="T32_7">□</text:span><text:span text:style-name="T32_8">保險費繳納情形</text:span><text:span text:style-name="T32_9">；</text:span><text:span text:style-name="T32_10">□</text:span><text:span text:style-name="T32_11">估驗計價書面資料</text:span><text:span text:style-name="T32_12">；</text:span><text:span text:style-name="T32_13">□</text:span><text:span text:style-name="T32_14">依</text:span><text:span text:style-name="T32_15">契約規定與各期</text:span><text:span text:style-name="T32_16">計價有關之提送文件</text:span><text:span text:style-name="T32_17">。</text:span></text:p>
            <text:p text:style-name="P33"><text:span text:style-name="T33_1">2</text:span><text:span text:style-name="T33_2">、</text:span><text:span text:style-name="T33_3">□</text:span><text:span text:style-name="T33_4">僱用人數彙送主管機關之決標資料庫之佐證資料。</text:span></text:p>
            <text:p text:style-name="P34"><text:span text:style-name="T34_1">3</text:span><text:span text:style-name="T34_2">、</text:span><text:span text:style-name="T34_3">其它：</text:span><text:span text:style-name="T34_4">稽核委員認為必須影存者或前項未列者。</text:span></text:p>
          </table:table-cell>
        </table:table-row>
        <table:table-row table:style-name="Row6">
          <table:table-cell table:style-name="Cell11">
            <text:p text:style-name="P35"><text:span text:style-name="T35_1">（五）</text:span></text:p>
            <text:p text:style-name="P36"><text:span text:style-name="T36_1">契</text:span><text:span text:style-name="T36_2">約變更</text:span><text:span text:style-name="T36_3">階段</text:span></text:p>
          </table:table-cell>
          <table:table-cell table:style-name="Cell12">
            <text:p text:style-name="P37"><text:span text:style-name="T37_1">1</text:span><text:span text:style-name="T37_2">、</text:span><text:span text:style-name="T37_3">請檢附歷次資料：</text:span><text:span text:style-name="T37_4">□</text:span><text:span text:style-name="T37_5">變更原因之簽呈及書面資料</text:span><text:span text:style-name="T37_6">；</text:span><text:span text:style-name="T37_7">□</text:span><text:span text:style-name="T37_8">預算來源之簽呈及書面資料</text:span><text:span text:style-name="T37_9">；</text:span><text:span text:style-name="T37_10">□</text:span><text:span text:style-name="T37_11">底</text:span><text:span text:style-name="T37_12">價表及其分析資料等</text:span><text:span text:style-name="T37_13">(含</text:span><text:span text:style-name="T37_14">簽呈、議價者須附廠商</text:span><text:span text:style-name="T37_15">報價或</text:span><text:span text:style-name="T37_16">估價單</text:span><text:span text:style-name="T37_17">)</text:span><text:span text:style-name="T37_18">；</text:span><text:span text:style-name="T37_19">□</text:span><text:span text:style-name="T37_20">契</text:span><text:span text:style-name="T37_21">約變更書；</text:span><text:span text:style-name="T37_22">□</text:span><text:span text:style-name="T37_23">議價紀錄</text:span><text:span text:style-name="T37_24">；</text:span><text:span text:style-name="T37_25">□</text:span><text:span text:style-name="T37_26">修正契約總價表</text:span><text:span text:style-name="T37_27">(議價前及議價後)</text:span><text:span text:style-name="T37_28">；</text:span><text:span text:style-name="T37_29">□</text:span><text:span text:style-name="T37_30">投標廠商聲明書</text:span><text:span text:style-name="T37_31">；</text:span><text:span text:style-name="T37_32">□</text:span><text:span text:style-name="T37_33">決標公告</text:span><text:span text:style-name="T37_34">；</text:span><text:span text:style-name="T37_35">□</text:span><text:span text:style-name="T37_36">審查會議紀錄、核准函文</text:span><text:span text:style-name="T37_37">(</text:span><text:span text:style-name="T37_38">分段履約者</text:span><text:span text:style-name="T37_39">)</text:span><text:span text:style-name="T37_40">。</text:span></text:p>
            <text:p text:style-name="P38"><text:span text:style-name="T38_1">2、</text:span><text:span text:style-name="T38_2">其它：</text:span><text:span text:style-name="T38_3">稽核委員認為必須影存者或前項未列者。</text:span></text:p>
          </table:table-cell>
        </table:table-row>
        <table:table-row table:style-name="Row7">
          <table:table-cell table:style-name="Cell13">
            <text:p text:style-name="P39"><text:span text:style-name="T39_1">（六）</text:span></text:p>
            <text:p text:style-name="P40"><text:span text:style-name="T40_1">驗收階段</text:span></text:p>
          </table:table-cell>
          <table:table-cell table:style-name="Cell14">
            <text:p text:style-name="P41"><text:span text:style-name="T41_1">1、</text:span><text:span text:style-name="T41_2">竣工</text:span><text:span text:style-name="T41_3">(財務及勞務準用)</text:span><text:span text:style-name="T41_4">：</text:span><text:span text:style-name="T41_5">□</text:span><text:span text:style-name="T41_6">竣工告表</text:span><text:span text:style-name="T41_7">(履約完成</text:span><text:span text:style-name="T41_8">通知</text:span><text:span text:style-name="T41_9">)</text:span><text:span text:style-name="T41_10">；</text:span><text:span text:style-name="T41_11">□</text:span><text:span text:style-name="T41_12">竣工查驗紀錄</text:span><text:span text:style-name="T41_13">(履約完成查驗紀錄)</text:span><text:span text:style-name="T41_14">。</text:span></text:p>
            <text:p text:style-name="P42"><text:span text:style-name="T42_1">2、</text:span><text:span text:style-name="T42_2">驗收前：</text:span><text:span text:style-name="T42_3">□</text:span><text:span text:style-name="T42_4">核派主驗人簽呈</text:span><text:span text:style-name="T42_5">；</text:span><text:span text:style-name="T42_6">□</text:span><text:span text:style-name="T42_7">初驗延期</text:span><text:span text:style-name="T42_8">簽呈</text:span><text:span text:style-name="T42_9">；</text:span><text:span text:style-name="T42_10">□</text:span><text:span text:style-name="T42_11">驗</text:span><text:span text:style-name="T42_12">收</text:span><text:span text:style-name="T42_13">延期</text:span><text:span text:style-name="T42_14">簽呈</text:span><text:span text:style-name="T42_15">；</text:span><text:span text:style-name="T42_16">□</text:span><text:span text:style-name="T42_17">複</text:span><text:span text:style-name="T42_18">驗延期</text:span><text:span text:style-name="T42_19">簽呈</text:span><text:span text:style-name="T42_20">。</text:span></text:p>
            <text:p text:style-name="P43"><text:span text:style-name="T43_1">3</text:span><text:span text:style-name="T43_2">、</text:span><text:span text:style-name="T43_3">監</text:span><text:span text:style-name="T43_4">驗</text:span><text:span text:style-name="T43_5">部份</text:span><text:span text:style-name="T43_6">：</text:span><text:span text:style-name="T43_7">□</text:span><text:span text:style-name="T43_8">報請</text:span><text:span text:style-name="T43_9">監</text:span><text:span text:style-name="T43_10">驗</text:span><text:span text:style-name="T43_11">簽呈</text:span><text:span text:style-name="T43_12">(含報請上級機關之函文)</text:span><text:span text:style-name="T43_13">；</text:span><text:span text:style-name="T43_14">□</text:span><text:span text:style-name="T43_15">書面監</text:span><text:span text:style-name="T43_16">驗</text:span><text:span text:style-name="T43_17">簽呈</text:span><text:span text:style-name="T43_18">(得通案)</text:span><text:span text:style-name="T43_19">；</text:span><text:span text:style-name="T43_20">□</text:span><text:span text:style-name="T43_21">不派員監</text:span><text:span text:style-name="T43_22">驗</text:span><text:span text:style-name="T43_23">簽呈</text:span><text:span text:style-name="T43_24">(須逐案)</text:span><text:span text:style-name="T43_25">。</text:span></text:p>
            <text:p text:style-name="P44"><text:span text:style-name="T44_1">4</text:span><text:span text:style-name="T44_2">、</text:span><text:span text:style-name="T44_3">驗收後：</text:span><text:span text:style-name="T44_4">□</text:span><text:span text:style-name="T44_5">驗收</text:span><text:span text:style-name="T44_6">紀錄</text:span><text:span text:style-name="T44_7">（含初驗、正驗、複驗）</text:span><text:span text:style-name="T44_8">；</text:span><text:span text:style-name="T44_9">□</text:span><text:span text:style-name="T44_10">部分</text:span><text:span text:style-name="T44_11">驗收</text:span><text:span text:style-name="T44_12">紀錄</text:span><text:span text:style-name="T44_13">；</text:span><text:span text:style-name="T44_14">□</text:span><text:span text:style-name="T44_15">減價收受</text:span><text:span text:style-name="T44_16">資料</text:span><text:span text:style-name="T44_17">；</text:span><text:span text:style-name="T44_18">□</text:span><text:span text:style-name="T44_19">保固金繳納</text:span><text:span text:style-name="T44_20">之書面資料</text:span><text:span text:style-name="T44_21">；</text:span><text:span text:style-name="T44_22">□</text:span><text:span text:style-name="T44_23">逾期者扣罰情形</text:span><text:span text:style-name="T44_24">；</text:span><text:span text:style-name="T44_25">□</text:span><text:span text:style-name="T44_26">結算驗收證明書。</text:span></text:p>
            <text:p text:style-name="P45"><text:span text:style-name="T45_1">5</text:span><text:span text:style-name="T45_2">、</text:span><text:span text:style-name="T45_3">其它：</text:span><text:span text:style-name="T45_4">稽核委員認為必須影存者或前項未列者。</text:span></text:p>
          </table:table-cell>
        </table:table-row>
        <table:table-row table:style-name="Row8">
          <table:table-cell table:style-name="Cell15">
            <text:p text:style-name="P46"><text:span text:style-name="T46_1">（七）</text:span></text:p>
            <text:p text:style-name="P47"><text:span text:style-name="T47_1">爭議處理</text:span></text:p>
          </table:table-cell>
          <table:table-cell table:style-name="Cell16">
            <text:p text:style-name="P48"><text:span text:style-name="T48_1">1、</text:span><text:span text:style-name="T48_2">履約爭議：</text:span><text:span text:style-name="T48_3">□</text:span><text:span text:style-name="T48_4">廠商提</text:span><text:span text:style-name="T48_5">出異議及申訴</text:span><text:span text:style-name="T48_6">書面資料</text:span><text:span text:style-name="T48_7">；</text:span><text:span text:style-name="T48_8">□</text:span><text:span text:style-name="T48_9">機關處理過程</text:span><text:span text:style-name="T48_10">書面資料</text:span><text:span text:style-name="T48_11">。</text:span></text:p>
            <text:p text:style-name="P49"><text:span text:style-name="T49_1">2、</text:span><text:span text:style-name="T49_2">其它：</text:span><text:span text:style-name="T49_3">稽</text:span><text:span text:style-name="T49_4">核委員認為必須影存者或前項未列者。</text:span></text:p>
          </table:table-cell>
        </table:table-row>
        <table:table-row table:style-name="Row9">
          <table:table-cell table:style-name="Cell17">
            <text:p text:style-name="P50"><text:span text:style-name="T50_1">（八）</text:span></text:p>
            <text:p text:style-name="P51"><text:span text:style-name="T51_1">其它階段</text:span></text:p>
          </table:table-cell>
          <table:table-cell table:style-name="Cell18">
            <text:p text:style-name="P52"><text:span text:style-name="T52_1">1</text:span><text:span text:style-name="T52_2">、</text:span><text:span text:style-name="T52_3">□</text:span><text:span text:style-name="T52_4">採購專業人員證明文件。</text:span></text:p>
            <text:p text:style-name="P53"><text:span text:style-name="T53_1">2</text:span><text:span text:style-name="T53_2">、</text:span><text:span text:style-name="T53_3">其它：</text:span><text:span text:style-name="T53_4">稽核委員認為必須影存者或前項未列者。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Arial Unicode MS" fo:font-size="18pt" style:font-name-asian="Arial Unicode MS" style:font-size-asian="18pt" style:font-name-complex="Arial Unicode MS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37cm" style:line-height-at-least="0cm" fo:margin-left="0.37cm"/>
      <style:text-properties fo:font-size="10.5pt" style:font-name-asian="標楷體" style:font-size-asian="10.5pt"/>
    </style:style>
    <style:style style:name="Body_20_Text" style:display-name="Body Text" style:family="paragraph" style:parent-style-name="Normal">
      <style:paragraph-properties style:line-height-at-least="0cm"/>
      <style:text-properties style:font-name="標楷體" fo:font-size="10.5pt" style:font-name-asian="標楷體" style:font-size-asian="10.5pt"/>
    </style:style>
    <style:style style:name="Body_20_Text_20_2" style:display-name="Body Text 2" style:family="paragraph" style:parent-style-name="Normal">
      <style:paragraph-properties style:line-height-at-least="0cm"/>
      <style:text-properties style:font-name="標楷體" fo:font-size="11pt" style:font-name-asian="標楷體" style:font-size-asian="11pt"/>
    </style:style>
    <style:style style:name="Body_20_Text_20_Indent_20_2" style:display-name="Body Text Indent 2" style:family="paragraph" style:parent-style-name="Normal">
      <style:paragraph-properties fo:text-indent="-6.597cm" style:line-height-at-least="0cm" fo:margin-left="6.597cm"/>
      <style:text-properties style:font-name="標楷體" fo:font-size="11pt" style:font-name-asian="標楷體" style:font-size-asian="11pt"/>
    </style:style>
    <style:style style:name="Body_20_Text_20_Indent_20_3" style:display-name="Body Text Indent 3" style:family="paragraph" style:parent-style-name="Normal">
      <style:paragraph-properties fo:text-indent="-3.881cm" style:line-height-at-least="0cm" fo:margin-left="3.881cm"/>
      <style:text-properties fo:font-size="11pt" style:font-name-asian="標楷體" style:font-size-asian="11pt"/>
    </style:style>
    <style:style style:name="Block_20_Text" style:display-name="Block Text" style:family="paragraph" style:parent-style-name="Normal">
      <style:paragraph-properties fo:text-align="justify" style:line-height-at-least="0cm" fo:margin-left="0.199cm" fo:margin-right="0.199cm"/>
      <style:text-properties fo:font-size="16pt" style:font-name-asian="標楷體" style:font-size-asian="16pt"/>
    </style:style>
    <style:style style:name="Body_20_Text_20_3" style:display-name="Body Text 3" style:family="paragraph" style:parent-style-name="Normal">
      <style:paragraph-properties style:line-height-at-least="0cm"/>
      <style:text-properties style:font-name-asian="標楷體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3_1" style:family="paragraph" style:parent-style-name="Normal" style:default-outline-level="3">
      <style:paragraph-properties style:line-height-at-least="0.423cm" fo:margin-left="1.058cm">
        <style:tab-stops>
          <style:tab-stop style:type="left" style:leader-style="none" style:position="2.693cm"/>
        </style:tab-stops>
      </style:paragraph-properties>
      <style:text-properties fo:color="#ff0000" style:font-name="標楷體" style:font-name-asian="標楷體" style:font-name-complex="標楷體"/>
    </style:style>
    <style:style style:name="本文1" style:family="paragraph" style:parent-style-name="List_20_Number" style:default-outline-level="1">
      <style:paragraph-properties style:text-autospace="none" fo:text-align="justify" fo:text-indent="-0.847cm" style:line-height-at-least="0.423cm" fo:margin-left="1.058cm" style:punctuation-wrap="simple"/>
      <style:text-properties style:font-name="標楷體" style:font-name-asian="標楷體"/>
    </style:style>
    <style:style style:name="List_20_Number" style:display-name="List Number" style:family="paragraph" style:parent-style-name="Normal"/>
    <style:style style:name="本文2_1" style:family="paragraph" style:parent-style-name="Normal" style:default-outline-level="2">
      <style:paragraph-properties fo:text-indent="-0.762cm" style:line-height-at-least="0.423cm" fo:margin-left="1.714cm">
        <style:tab-stops>
          <style:tab-stop style:type="left" style:leader-style="none" style:position="-0.444cm"/>
          <style:tab-stop style:type="left" style:leader-style="none" style:position="1.787cm"/>
          <style:tab-stop style:type="left" style:leader-style="none" style:position="2.917cm"/>
        </style:tab-stops>
      </style:paragraph-properties>
      <style:text-properties style:font-name="標楷體" style:font-name-asian="標楷體"/>
    </style:style>
    <style:style style:name="Salutation" style:family="paragraph" style:parent-style-name="Normal">
      <style:text-properties fo:color="#000000" style:font-name="өũ" style:font-name-asian="細明體" style:font-name-complex="細明體"/>
    </style:style>
    <style:style style:name="Closing" style:family="paragraph" style:parent-style-name="Normal">
      <style:paragraph-properties fo:margin-left="0.176cm"/>
      <style:text-properties fo:color="#000000" style:font-name="өũ" style:font-name-asian="細明體" style:font-name-complex="細明體"/>
    </style:style>
    <style:style style:name="一" style:family="paragraph" style:parent-style-name="Normal">
      <style:paragraph-properties fo:text-align="justify" fo:line-height="0.882cm">
        <style:tab-stops>
          <style:tab-stop style:type="left" style:leader-style="none" style:position="-0.37cm"/>
          <style:tab-stop style:type="left" style:leader-style="none" style:position="0.582cm"/>
        </style:tab-stops>
      </style:paragraph-properties>
      <style:text-properties fo:color="#000000" style:font-name="標楷體" fo:font-size="16pt" style:font-name-asian="標楷體" style:font-size-asian="16pt" style:font-size-complex="10pt"/>
    </style:style>
    <style:style style:name="_FE59_一_FE5A_" style:display-name="﹙一﹚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0pt" style:font-weight-complex="bold"/>
    </style:style>
    <style:style style:name="十二" style:family="paragraph" style:parent-style-name="一">
      <style:paragraph-properties fo:text-indent="-1.9cm" fo:margin-left="1.9cm">
        <style:tab-stops>
          <style:tab-stop style:type="left" style:leader-style="none" style:position="0.005cm"/>
        </style:tab-stops>
      </style:paragraph-properties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style:style style:name="List2Level1" style:family="text">
      <style:text-properties style:font-name="標楷體"/>
    </style:style>
    <style:style style:name="List2Level2" style:family="text">
      <style:text-properties style:font-name="標楷體" style:font-name-asian="標楷體" style:font-name-complex="Times New Roman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1" text:style-name="List2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/>
      </text:list-level-style-number>
      <text:list-level-style-bullet text:bullet-char="□" text:style-name="List2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0.706cm" fo:padding-left="0cm" fo:margin-left="1.501cm" fo:padding-right="0cm" fo:margin-right="1.501cm"/>
      <style:header-style>
        <style:header-footer-properties fo:min-height="-0.101cm" style:dynamic-spacing="true"/>
      </style:header-style>
      <style:footer-style>
        <style:header-footer-properties fo:min-height="0.494cm" style:dynamic-spacing="true"/>
      </style:footer-style>
    </style:page-layout>
    <style:style style:name="P1" style:family="paragraph" style:parent-style-name="Header" style:master-page-name="Standard">
      <style:paragraph-properties fo:margin-right="0.635cm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採購稽核小組稽核監督事項紀錄表</dc:title>
    <meta:initial-creator>law</meta:initial-creator>
    <meta:creation-date>2012-09-20T07:55:00</meta:creation-date>
    <dc:creator>AliceWu</dc:creator>
    <dc:date>2012-09-20T07:55:00</dc:date>
    <meta:print-date>2009-02-09T08:46:00</meta:print-date>
    <meta:editing-cycles>2</meta:editing-cycles>
    <meta:document-statistic meta:page-count="1" meta:paragraph-count="3" meta:row-count="11" meta:word-count="241" meta:character-count="1612" meta:non-whitespace-character-count="1374"/>
  </office:meta>
</office:document-meta>
</file>