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/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/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fo:color="#ff0000"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indent="0.988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indent="0.988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indent="0.988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/>
    <style:style style:name="T7_1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/>
    <style:style style:name="T8_1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/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fo:color="#ff0000"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line-height="1.058cm" fo:margin-top="0.635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line-height="1.058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line-height="1.058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line-height="1.058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line-height="1.058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line-height="1.058cm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line-height="1.058cm"/>
    </style:style>
    <style:style style:name="FR2" style:family="graphic" style:parent-style-name="Normal">
      <style:graphic-properties draw:stroke="dash" draw:stroke-dash="_32__20_Dots_20_1_20_Dash0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7" style:family="paragraph" style:parent-style-name="Normal">
      <style:text-properties fo:font-size="24pt" style:font-size-asian="24pt" style:font-size-complex="24pt"/>
    </style:style>
    <style:style style:name="P18" style:family="paragraph" style:parent-style-name="Normal">
      <style:paragraph-properties fo:text-indent="2.469cm" fo:margin-top="0cm" fo:margin-bottom="0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line-height="1.058cm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text-align="justify" fo:text-align-last="justify" fo:line-height="1.058cm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line-height="1.058cm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line-height="1.058cm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line-height="1.058cm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text-align="justify" fo:text-align-last="justify" fo:line-height="1.058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fo:line-height="0.776cm"/>
      <style:text-properties style:font-name="標楷體" style:font-name-asian="標楷體"/>
    </style:style>
  </office:automatic-styles>
  <office:body>
    <office:text>
      <text:p text:style-name="P1"><text:span text:style-name="T1_1">收　　　　　　　據</text:span></text:p>
      <text:p text:style-name="P2"><draw:frame svg:x="-0.952cm" svg:y="-1.9cm" svg:width="2.54cm" svg:height="0.952cm" draw:style-name="FR1" text:anchor-type="char" draw:z-index="1"><draw:text-box><text:p text:style-name="P3"><text:span text:style-name="T3_1">附件三</text:span></text:p></draw:text-box></draw:frame><text:span text:style-name="T3_2">　　茲收到臺北市政府原住民</text:span><text:span text:style-name="T3_3">族</text:span><text:span text:style-name="T3_4">事務委員會補助本市原住民長者　　　<text:s/>　君</text:span></text:p>
      <text:p text:style-name="P4"><text:span text:style-name="T4_1">等　<text:s text:c="2"/>　人，自民國　　年　　月　　日至民國</text:span><text:span text:style-name="T4_2"><text:s text:c="2"/></text:span><text:span text:style-name="T4_3"><text:s/>年　　月　　日止，</text:span></text:p>
      <text:p text:style-name="P5"><text:span text:style-name="T5_1">共　　個月老人收容安置補助費用，共計</text:span></text:p>
      <text:p text:style-name="P6"><text:span text:style-name="T6_1">新臺幣　　<text:s/>佰　　<text:s/>拾　　<text:s/>萬　　<text:s/>仟　　<text:s/>佰　<text:s text:c="4"/>拾　　元整。</text:span></text:p>
      <text:p text:style-name="P7"><text:span text:style-name="T7_1">　</text:span></text:p>
      <text:p text:style-name="P8"><text:span text:style-name="T8_1">　此致</text:span></text:p>
      <text:p text:style-name="P9"><text:span text:style-name="T9_1">臺北市政府原住民</text:span><text:span text:style-name="T9_2">族</text:span><text:span text:style-name="T9_3">事務委員會</text:span></text:p>
      <text:p text:style-name="P10"><text:span text:style-name="T10_1">　　　　　　　　　　　　　　　　請領單位：</text:span></text:p>
      <text:p text:style-name="P11"><text:span text:style-name="T11_1">　　　　　　　　　　　　　　　　負責人：</text:span></text:p>
      <text:p text:style-name="P12"><text:span text:style-name="T12_1">　　　　　　　　　　　　　　　　會　計：</text:span></text:p>
      <text:p text:style-name="P13"><text:span text:style-name="T13_1">　　　　　　　　　　　　　　　　經辦人：</text:span></text:p>
      <text:p text:style-name="P14"><text:span text:style-name="T14_1">　　　　　　　　　　　　　　　　入帳戶名（請檢附存摺影本）：</text:span></text:p>
      <text:p text:style-name="P15"/>
      <text:p text:style-name="P16"><draw:frame svg:x="-0.344cm" svg:y="-4.413cm" svg:width="5.353cm" svg:height="7.654cm" draw:style-name="FR2" text:anchor-type="char" draw:z-index="0"><draw:text-box><text:p text:style-name="P17"/><text:p text:style-name="P18"><text:span text:style-name="T18_1">蓋關防處</text:span></text:p></draw:text-box></draw:frame><text:span text:style-name="T18_2">　　　　　　　　　　　　　　　　入帳金融機構名稱、帳號：</text:span></text:p>
      <text:p text:style-name="P19"/>
      <text:p text:style-name="P20"/>
      <text:p text:style-name="P21"/>
      <text:p text:style-name="P22"/>
      <text:p text:style-name="P23"/>
      <text:p text:style-name="P24"><text:span text:style-name="T24_1">中華民國　年　月　日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stroke-dash draw:name="_32__20_Dots_20_1_20_Dash0" draw:display-name="2 Dots 1 Dash" draw:style="round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List1Level0" style:family="text">
      <style:text-properties style:font-name="標楷體" style:font-name-asian="標楷體"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１, ２, ３, ..." text:style-name="List2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2.222cm" text:min-label-width="1.27cm" fo:text-align="start" text:list-level-position-and-space-mode="label-alignment">
          <style:list-level-label-alignment text:label-followed-by="listtab" fo:margin-left="3.492cm" fo:text-indent="-1.27cm"/>
        </style:list-level-properties>
      </text:list-level-style-number>
      <text:list-level-style-number style:num-format="一, 十, 一百(繁), ..." text:start-value="8" text:style-name="List5Level1" style:num-suffix="、" text:level="2">
        <style:list-level-properties text:space-before="3.069cm" text:min-label-width="0.767cm" fo:text-align="start" text:list-level-position-and-space-mode="label-alignment">
          <style:list-level-label-alignment text:label-followed-by="listtab" fo:margin-left="3.836cm" fo:text-indent="-0.767cm"/>
        </style:list-level-properties>
      </text:list-level-style-number>
      <text:list-level-style-number style:num-format="i" text:style-name="List5Level2" style:num-suffix="." text:level="3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8.149cm" text:min-label-width="0.847cm" fo:text-align="start" text:list-level-position-and-space-mode="label-alignment">
          <style:list-level-label-alignment text:label-followed-by="listtab" fo:margin-left="8.996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842cm" text:min-label-distance="0.847cm" fo:text-align="end" text:list-level-position-and-space-mode="label-alignment">
          <style:list-level-label-alignment text:label-followed-by="listtab" fo:margin-left="9.84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0.318cm" text:min-label-width="0.635cm" fo:text-align="start" text:list-level-position-and-space-mode="label-alignment">
          <style:list-level-label-alignment text:label-followed-by="listtab" fo:margin-left="0.952cm" fo:text-indent="-0.635cm"/>
        </style:list-level-properties>
      </text:list-level-style-number>
      <text:list-level-style-number style:num-format="一, 十, 一百(繁), ..." text:start-value="10" text:style-name="List6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801cm" fo:padding-bottom="0cm" fo:margin-bottom="1.8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補助原住民老人收容安置作業要點</dc:title>
    <meta:initial-creator>user53</meta:initial-creator>
    <meta:creation-date>2012-09-24T08:18:00</meta:creation-date>
    <dc:creator>AliceWu</dc:creator>
    <dc:date>2012-09-24T08:18:00</dc:date>
    <meta:print-date>2004-11-01T05:48:00</meta:print-date>
    <meta:editing-cycles>2</meta:editing-cycles>
    <meta:document-statistic meta:page-count="1" meta:paragraph-count="1" meta:row-count="2" meta:word-count="47" meta:character-count="319" meta:non-whitespace-character-count="273"/>
  </office:meta>
</office:document-meta>
</file>