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7.087cm" fo:margin-left="0cm"/>
    </style:style>
    <style:style style:name="Column1" style:family="table-column">
      <style:table-column-properties style:column-width="2.988cm" style:use-optimal-column-width="false"/>
    </style:style>
    <style:style style:name="Column2" style:family="table-column">
      <style:table-column-properties style:column-width="4.046cm" style:use-optimal-column-width="false"/>
    </style:style>
    <style:style style:name="Column3" style:family="table-column">
      <style:table-column-properties style:column-width="1.633cm" style:use-optimal-column-width="false"/>
    </style:style>
    <style:style style:name="Column4" style:family="table-column">
      <style:table-column-properties style:column-width="3.258cm" style:use-optimal-column-width="false"/>
    </style:style>
    <style:style style:name="Column5" style:family="table-column">
      <style:table-column-properties style:column-width="2.198cm" style:use-optimal-column-width="false"/>
    </style:style>
    <style:style style:name="Column6" style:family="table-column">
      <style:table-column-properties style:column-width="2.963cm" style:use-optimal-column-width="false"/>
    </style:style>
    <style:style style:name="Row1" style:family="table-row">
      <style:table-row-properties style:min-row-height="1.93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/>
    <style:style style:name="T2_2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letter-kerning="true"/>
    </style:style>
    <style:style style:name="T2_3" style:family="text">
      <style:text-properties fo:color="#ff0000"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letter-kerning="true"/>
    </style:style>
    <style:style style:name="T2_4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letter-kerning="true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letter-kerning="true"/>
    </style:style>
    <style:style style:name="T3_2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letter-kerning="true"/>
    </style:style>
    <style:style style:name="T3_3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235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line-height="1.058cm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line-height="1.058cm"/>
    </style:style>
    <style:style style:name="T6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line-height="1.058cm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35cm" style:use-optimal-row-height="false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line-height="1.058cm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line-height="1.058cm"/>
    </style:style>
    <style:style style:name="T10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line-height="1.058cm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line-height="1.058cm"/>
    </style:style>
    <style:style style:name="T12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line-height="1.058cm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35cm" style:use-optimal-row-height="false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14_5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1.058cm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1.058cm"/>
    </style:style>
    <style:style style:name="T17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1.058cm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35cm"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1.058cm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1.058cm"/>
    </style:style>
    <style:style style:name="T21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1.058cm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1.058cm"/>
    </style:style>
    <style:style style:name="T23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1.058cm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35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26_5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26_6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26_7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26_8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26_9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26_10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26_1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26_12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26_13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35cm" style:use-optimal-row-height="false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28_5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35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1.058cm"/>
    </style:style>
    <style:style style:name="T34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-0.635cm" fo:line-height="1.058cm" fo:margin-left="0.635cm"/>
    </style:style>
    <style:style style:name="T35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line-height="1.058cm"/>
    </style:style>
    <style:style style:name="T36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line-height="1.058cm"/>
    </style:style>
    <style:style style:name="T37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5.191cm" style:use-optimal-row-height="false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P42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draw:frame svg:x="-1.27cm" svg:y="-0.97cm" svg:width="3.598cm" svg:height="0.952cm" draw:style-name="FR1" text:anchor-type="char" draw:z-index="0"><draw:text-box><text:p text:style-name="P2"><text:span text:style-name="T2_1">附件一</text:span></text:p></draw:text-box></draw:frame><text:span text:style-name="T2_2">臺北市政府原住民</text:span><text:span text:style-name="T2_3">族</text:span><text:span text:style-name="T2_4">事務委員會【凱達格蘭文化館】</text:span></text:p>
            <text:p text:style-name="P3"><text:span text:style-name="T3_1">非營利民間團體(</text:span><text:span text:style-name="T3_2">NPO/NGO</text:span><text:span text:style-name="T3_3">)空間使用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4"><text:span text:style-name="T4_1">使用單位</text:span></text:p>
          </table:table-cell>
          <table:table-cell table:style-name="Cell3">
            <text:p text:style-name="P5"/>
          </table:table-cell>
          <table:table-cell table:style-name="Cell4">
            <text:p text:style-name="P6"><text:span text:style-name="T6_1">地址</text:span></text:p>
          </table:table-cell>
          <table:table-cell table:style-name="Cell5" table:number-columns-spanned="3">
            <text:p text:style-name="P7"/>
          </table:table-cell>
          <table:covered-table-cell/>
          <table:covered-table-cell/>
        </table:table-row>
        <table:table-row table:style-name="Row3">
          <table:covered-table-cell table:style-name="Cell6">
            <text:p text:style-name="P8"/>
          </table:covered-table-cell>
          <table:table-cell table:style-name="Cell7">
            <text:p text:style-name="P9"/>
          </table:table-cell>
          <table:table-cell table:style-name="Cell8">
            <text:p text:style-name="P10"><text:span text:style-name="T10_1">電話</text:span></text:p>
          </table:table-cell>
          <table:table-cell table:style-name="Cell9">
            <text:p text:style-name="P11"/>
          </table:table-cell>
          <table:table-cell table:style-name="Cell10">
            <text:p text:style-name="P12"><text:span text:style-name="T12_1">傳真機</text:span></text:p>
          </table:table-cell>
          <table:table-cell table:style-name="Cell11">
            <text:p text:style-name="P13"/>
          </table:table-cell>
        </table:table-row>
        <table:table-row table:style-name="Row4">
          <table:table-cell table:style-name="Cell12" table:number-rows-spanned="2">
            <text:p text:style-name="P14"><text:span text:style-name="T14_1">負</text:span><text:span text:style-name="T14_2"><text:s/></text:span><text:span text:style-name="T14_3">責</text:span><text:span text:style-name="T14_4"><text:s/></text:span><text:span text:style-name="T14_5">人</text:span></text:p>
            <text:p text:style-name="P15"><text:span text:style-name="T15_1">姓<text:s text:c="2"/></text:span><text:span text:style-name="T15_2"><text:s text:c="2"/></text:span><text:span text:style-name="T15_3">名</text:span></text:p>
          </table:table-cell>
          <table:table-cell table:style-name="Cell13" table:number-rows-spanned="2">
            <text:p text:style-name="P16"/>
          </table:table-cell>
          <table:table-cell table:style-name="Cell14">
            <text:p text:style-name="P17"><text:span text:style-name="T17_1">地址</text:span></text:p>
          </table:table-cell>
          <table:table-cell table:style-name="Cell15" table:number-columns-spanned="3">
            <text:p text:style-name="P18"/>
          </table:table-cell>
          <table:covered-table-cell/>
          <table:covered-table-cell/>
        </table:table-row>
        <table:table-row table:style-name="Row5">
          <table:covered-table-cell table:style-name="Cell16">
            <text:p text:style-name="P19"/>
          </table:covered-table-cell>
          <table:covered-table-cell table:style-name="Cell17">
            <text:p text:style-name="P20"/>
          </table:covered-table-cell>
          <table:table-cell table:style-name="Cell18">
            <text:p text:style-name="P21"><text:span text:style-name="T21_1">電話</text:span></text:p>
          </table:table-cell>
          <table:table-cell table:style-name="Cell19">
            <text:p text:style-name="P22"/>
          </table:table-cell>
          <table:table-cell table:style-name="Cell20">
            <text:p text:style-name="P23"><text:span text:style-name="T23_1">手<text:s text:c="2"/>機</text:span></text:p>
          </table:table-cell>
          <table:table-cell table:style-name="Cell21">
            <text:p text:style-name="P24"/>
          </table:table-cell>
        </table:table-row>
        <table:table-row table:style-name="Row6">
          <table:table-cell table:style-name="Cell22">
            <text:p text:style-name="P25"><text:span text:style-name="T25_1">申請日期</text:span></text:p>
          </table:table-cell>
          <table:table-cell table:style-name="Cell23" table:number-columns-spanned="5">
            <text:p text:style-name="P26"><text:span text:style-name="T26_1">民國<text:s text:c="2"/></text:span><text:span text:style-name="T26_2"><text:s/></text:span><text:span text:style-name="T26_3"><text:s/>年<text:s text:c="3"/></text:span><text:span text:style-name="T26_4"><text:s/></text:span><text:span text:style-name="T26_5">月<text:s text:c="2"/></text:span><text:span text:style-name="T26_6"><text:s/></text:span><text:span text:style-name="T26_7"><text:s/>日至<text:s text:c="3"/></text:span><text:span text:style-name="T26_8"><text:s/></text:span><text:span text:style-name="T26_9">年<text:s/></text:span><text:span text:style-name="T26_10"><text:s/></text:span><text:span text:style-name="T26_11"><text:s text:c="2"/>月<text:s text:c="2"/></text:span><text:span text:style-name="T26_12"><text:s/></text:span><text:span text:style-name="T26_13">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4">
            <text:p text:style-name="P27"><text:span text:style-name="T27_1">辦公位置</text:span></text:p>
          </table:table-cell>
          <table:table-cell table:style-name="Cell25" table:number-columns-spanned="5">
            <text:p text:style-name="P28"><text:span text:style-name="T28_1">第<text:s text:c="2"/></text:span><text:span text:style-name="T28_2"><text:s text:c="2"/></text:span><text:span text:style-name="T28_3"><text:s text:c="2"/>層第<text:s/></text:span><text:span text:style-name="T28_4"><text:s text:c="2"/></text:span><text:span text:style-name="T28_5"><text:s text:c="2"/>號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6">
            <text:p text:style-name="P29"><text:span text:style-name="T29_1">保<text:s/>證<text:s/>金</text:span></text:p>
          </table:table-cell>
          <table:table-cell table:style-name="Cell27" table:number-columns-spanned="5">
            <text:p text:style-name="P30"><text:span text:style-name="T30_1">新臺幣<text:s text:c="14"/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8">
            <text:p text:style-name="P31"><text:span text:style-name="T31_1">檢<text:s text:c="4"/>附</text:span></text:p>
            <text:p text:style-name="P32"/>
            <text:p text:style-name="P33"><text:span text:style-name="T33_1">證<text:s text:c="4"/>件</text:span></text:p>
          </table:table-cell>
          <table:table-cell table:style-name="Cell29" table:number-columns-spanned="5">
            <text:p text:style-name="P34"><text:span text:style-name="T34_1">□</text:span><text:span text:style-name="T34_2">申請切結書乙份</text:span></text:p>
            <text:p text:style-name="P35"><text:span text:style-name="T35_1">□</text:span><text:span text:style-name="T35_2">負責人身份證影印本(加蓋負責人印鑑章)及名片各乙份</text:span></text:p>
            <text:p text:style-name="P36"><text:span text:style-name="T36_1">□</text:span><text:span text:style-name="T36_2">社團登記證影本乙份</text:span></text:p>
            <text:p text:style-name="P37"><text:span text:style-name="T37_1">□</text:span><text:span text:style-name="T37_2">申請團體會員名單乙份</text:span></text:p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0">
            <text:p text:style-name="P38"/>
            <text:p text:style-name="P39"><text:span text:style-name="T39_1">備<text:s text:c="4"/>註</text:span></text:p>
            <text:p text:style-name="P40"/>
          </table:table-cell>
          <table:table-cell table:style-name="Cell31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原住民事務委員會【凱達格蘭文化館】非營利民間團體(NPO/NGO)空間使用申請表</dc:title>
    <meta:initial-creator>user22</meta:initial-creator>
    <meta:creation-date>2012-10-03T07:50:00</meta:creation-date>
    <dc:creator>AliceWu</dc:creator>
    <dc:date>2012-10-03T07:50:00</dc:date>
    <meta:print-date>2012-08-30T07:46:00</meta:print-date>
    <meta:editing-cycles>2</meta:editing-cycles>
    <meta:document-statistic meta:page-count="1" meta:paragraph-count="1" meta:row-count="2" meta:word-count="42" meta:character-count="284" meta:non-whitespace-character-count="243"/>
  </office:meta>
</office:document-meta>
</file>