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automatic-styles>
    <style:style style:name="S1" style:family="section">
      <style:section-properties text:dont-balance-text-columns="false">
        <style:columns fo:column-count="0" fo:column-gap="1.27cm"/>
      </style:section-properties>
    </style:style>
    <style:style style:name="P1" style:family="paragraph" style:parent-style-name="Normal" style:master-page-name="Standard">
      <style:paragraph-properties fo:line-height="0.025cm"/>
    </style:style>
    <style:style style:name="S2" style:family="section">
      <style:section-properties text:dont-balance-text-columns="false">
        <style:columns fo:column-count="0" fo:column-gap="1.27cm"/>
      </style:section-properties>
    </style:style>
    <style:style style:name="Table1" style:family="table">
      <style:table-properties table:align="left" style:width="16.101cm" fo:margin-left="0cm"/>
    </style:style>
    <style:style style:name="Column1" style:family="table-column">
      <style:table-column-properties style:column-width="5.366cm"/>
    </style:style>
    <style:style style:name="Column2" style:family="table-column">
      <style:table-column-properties style:column-width="5.368cm"/>
    </style:style>
    <style:style style:name="Column3" style:family="table-column">
      <style:table-column-properties style:column-width="5.368cm"/>
    </style:style>
    <style:style style:name="Row1" style:family="table-row">
      <style:table-row-properties fo:keep-together="always"/>
    </style:style>
    <style:style style:name="Cell1" style:family="table-cell">
      <style:table-cell-properties style:vertical-align="top" fo:padding-top="0.049cm" fo:padding-bottom="0.049cm" fo:padding-left="0.049cm" fo:padding-right="0.049cm" fo:wrap-option="wrap"/>
    </style:style>
    <style:style style:name="P2" style:family="paragraph" style:parent-style-name="Normal">
      <style:paragraph-properties fo:text-align="justify" fo:margin-top="0.185cm" fo:margin-bottom="0.185cm" fo:margin-left="1.852cm" style:punctuation-wrap="simple" style:vertical-align="middle"/>
    </style:style>
    <style:style style:name="P3" style:family="paragraph" style:parent-style-name="Normal">
      <style:paragraph-properties fo:text-align="justify" fo:break-before="page" fo:margin-top="0.185cm" fo:margin-bottom="0.185cm" fo:margin-left="1.852cm" style:punctuation-wrap="simple" style:vertical-align="middle"/>
    </style:style>
    <style:style style:name="T3_1" style:family="text">
      <style:text-properties style:font-name="華康楷書體W5" fo:font-size="14pt" style:font-name-asian="華康楷書體W5" style:font-size-asian="14pt" style:font-size-complex="12pt" fo:language="en" fo:language-asian="zh" fo:language-complex="ar" fo:country="US" fo:country-asian="TW" fo:country-complex="SA" style:letter-kerning="true"/>
    </style:style>
    <style:style style:name="Row2" style:family="table-row"/>
    <style:style style:name="Cell2" style:family="table-cell">
      <style:table-cell-properties style:vertical-align="top" fo:padding-top="0.049cm" fo:padding-bottom="0.049cm" fo:border-bottom="#000000 0.018cm solid" fo:padding-left="0.049cm" fo:border-left="#000000 0.053cm solid" fo:padding-right="0.049cm" fo:border-right="#000000 0.018cm solid" fo:wrap-option="wrap"/>
    </style:style>
    <style:style style:name="P4"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FR1" style:family="graphic" style:parent-style-name="表格第一列_28_文字分散_29_">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 style:family="table-cell">
      <style:table-cell-properties style:vertical-align="top" fo:padding-top="0.049cm" fo:padding-bottom="0.049cm" fo:border-bottom="#000000 0.018cm solid" fo:padding-left="0.049cm" fo:border-left="#000000 0.018cm solid" fo:padding-right="0.049cm" fo:border-right="#000000 0.018cm solid" fo:wrap-option="wrap"/>
    </style:style>
    <style:style style:name="P5"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4" style:family="table-cell">
      <style:table-cell-properties style:vertical-align="top" fo:padding-top="0.049cm" fo:padding-bottom="0.049cm" fo:border-bottom="#000000 0.018cm solid" fo:padding-left="0.049cm" fo:border-left="#000000 0.018cm solid" fo:padding-right="0.049cm" fo:border-right="#000000 0.053cm solid" fo:wrap-option="wrap"/>
    </style:style>
    <style:style style:name="P6" style:family="paragraph" style:parent-style-name="表格第一列_28_文字分散_29_">
      <style:paragraph-properties fo:text-align="justify" fo:text-align-last="justify" fo:line-height="0.556cm" fo:margin-left="0.185cm" fo:margin-right="0.185cm" style:punctuation-wrap="simple" style:vertical-align="middle"/>
    </style:style>
    <style:style style:name="T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3" style:family="table-row"/>
    <style:style style:name="Cell5"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7" style:family="paragraph" style:parent-style-name="Normal">
      <style:paragraph-properties fo:text-align="justify" fo:text-indent="-0.37cm" fo:line-height="0.556cm" fo:margin-left="0.556cm" fo:margin-right="0.185cm" style:punctuation-wrap="simple" style:vertical-align="middle"/>
    </style:style>
    <style:style style:name="T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37cm" fo:line-height="0.556cm" fo:margin-left="0.926cm" fo:margin-right="0.185cm" style:punctuation-wrap="simple" style:vertical-align="middle"/>
    </style:style>
    <style:style style:name="T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37cm" fo:line-height="0.556cm" fo:margin-left="0.926cm" fo:margin-right="0.185cm" style:punctuation-wrap="simple" style:vertical-align="middle"/>
    </style:style>
    <style:style style:name="T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37cm" fo:line-height="0.556cm" fo:margin-left="0.926cm" fo:margin-right="0.185cm" style:punctuation-wrap="simple" style:vertical-align="middle"/>
    </style:style>
    <style:style style:name="T1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indent="-0.37cm" fo:line-height="0.556cm" fo:margin-left="0.926cm" fo:margin-right="0.185cm" style:punctuation-wrap="simple" style:vertical-align="middle"/>
    </style:style>
    <style:style style:name="T1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37cm" fo:line-height="0.556cm" fo:margin-left="0.926cm" fo:margin-right="0.185cm" style:punctuation-wrap="simple" style:vertical-align="middle"/>
    </style:style>
    <style:style style:name="T1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37cm" fo:line-height="0.556cm" fo:margin-left="0.926cm" fo:margin-right="0.185cm" style:punctuation-wrap="simple" style:vertical-align="middle"/>
    </style:style>
    <style:style style:name="T1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741cm" fo:line-height="0.556cm" fo:margin-left="0.556cm" fo:margin-right="0.185cm" style:punctuation-wrap="simple" style:vertical-align="middle"/>
    </style:style>
    <style:style style:name="T1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741cm" fo:line-height="0.556cm" fo:margin-left="0.556cm" fo:margin-right="0.185cm" style:punctuation-wrap="simple" style:vertical-align="middle"/>
    </style:style>
    <style:style style:name="T1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741cm" fo:line-height="0.556cm" fo:margin-left="0.556cm" fo:margin-right="0.185cm" style:punctuation-wrap="simple" style:vertical-align="middle"/>
    </style:style>
    <style:style style:name="T16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6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17" style:family="paragraph" style:parent-style-name="Normal">
      <style:paragraph-properties fo:text-align="justify" fo:text-indent="0.741cm" fo:line-height="0.556cm" fo:margin-left="0.556cm" fo:margin-right="0.185cm" style:punctuation-wrap="simple" style:vertical-align="middle"/>
    </style:style>
    <style:style style:name="T1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17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1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741cm" fo:line-height="0.556cm" fo:margin-left="0.556cm" fo:margin-right="0.185cm" style:punctuation-wrap="simple" style:vertical-align="middle"/>
    </style:style>
    <style:style style:name="T1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37cm" fo:line-height="0.556cm" fo:margin-left="0.926cm" fo:margin-right="0.185cm" style:punctuation-wrap="simple" style:vertical-align="middle"/>
    </style:style>
    <style:style style:name="T1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37cm" fo:line-height="0.556cm" fo:margin-left="0.926cm" fo:margin-right="0.185cm" style:punctuation-wrap="simple" style:vertical-align="middle"/>
    </style:style>
    <style:style style:name="T2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37cm" fo:line-height="0.556cm" fo:margin-left="0.926cm" fo:margin-right="0.185cm" style:punctuation-wrap="simple" style:vertical-align="middle"/>
    </style:style>
    <style:style style:name="T2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741cm" fo:line-height="0.556cm" fo:margin-left="0.556cm" fo:margin-right="0.185cm" style:punctuation-wrap="simple" style:vertical-align="middle"/>
    </style:style>
    <style:style style:name="T2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2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2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741cm" fo:line-height="0.556cm" fo:margin-left="0.556cm" fo:margin-right="0.185cm" style:punctuation-wrap="simple" style:vertical-align="middle"/>
    </style:style>
    <style:style style:name="T2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741cm" fo:line-height="0.556cm" fo:margin-left="0.556cm" fo:margin-right="0.185cm" style:punctuation-wrap="simple" style:vertical-align="middle"/>
    </style:style>
    <style:style style:name="T2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text-indent="-0.37cm" fo:line-height="0.556cm" fo:margin-left="0.556cm" fo:margin-right="0.185cm" style:punctuation-wrap="simple" style:vertical-align="middle"/>
    </style:style>
    <style:style style:name="T2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37cm" fo:line-height="0.556cm" fo:margin-left="0.926cm" fo:margin-right="0.185cm" style:punctuation-wrap="simple" style:vertical-align="middle"/>
    </style:style>
    <style:style style:name="T2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37cm" fo:line-height="0.556cm" fo:margin-left="0.926cm" fo:margin-right="0.185cm" style:punctuation-wrap="simple" style:vertical-align="middle"/>
    </style:style>
    <style:style style:name="T2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37cm" fo:line-height="0.556cm" fo:margin-left="0.926cm" fo:margin-right="0.185cm" style:punctuation-wrap="simple" style:vertical-align="middle"/>
    </style:style>
    <style:style style:name="T2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37cm" fo:line-height="0.556cm" fo:margin-left="0.926cm" fo:margin-right="0.185cm" style:punctuation-wrap="simple" style:vertical-align="middle"/>
    </style:style>
    <style:style style:name="T2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37cm" fo:line-height="0.556cm" fo:margin-left="0.926cm" fo:margin-right="0.185cm" style:punctuation-wrap="simple" style:vertical-align="middle"/>
    </style:style>
    <style:style style:name="T3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37cm" fo:line-height="0.556cm" fo:margin-left="0.926cm" fo:margin-right="0.185cm" style:punctuation-wrap="simple" style:vertical-align="middle"/>
    </style:style>
    <style:style style:name="T3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741cm" fo:line-height="0.556cm" fo:margin-left="0.556cm" fo:margin-right="0.185cm" style:punctuation-wrap="simple" style:vertical-align="middle"/>
    </style:style>
    <style:style style:name="T32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32_4"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5"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32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741cm" fo:line-height="0.556cm" fo:margin-left="0.556cm" fo:margin-right="0.185cm" style:punctuation-wrap="simple" style:vertical-align="middle"/>
    </style:style>
    <style:style style:name="T3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741cm" fo:line-height="0.556cm" fo:margin-left="0.556cm" fo:margin-right="0.185cm" style:punctuation-wrap="simple" style:vertical-align="middle"/>
    </style:style>
    <style:style style:name="T3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0.741cm" fo:line-height="0.556cm" fo:margin-left="0.556cm" fo:margin-right="0.185cm" style:punctuation-wrap="simple" style:vertical-align="middle"/>
    </style:style>
    <style:style style:name="T3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0.37cm" fo:line-height="0.556cm" fo:margin-left="0.926cm" fo:margin-right="0.185cm" style:punctuation-wrap="simple" style:vertical-align="middle"/>
    </style:style>
    <style:style style:name="T3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37cm" fo:line-height="0.556cm" fo:margin-left="0.926cm" fo:margin-right="0.185cm" style:punctuation-wrap="simple" style:vertical-align="middle"/>
    </style:style>
    <style:style style:name="T3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37cm" fo:line-height="0.556cm" fo:margin-left="0.926cm" fo:margin-right="0.185cm" style:punctuation-wrap="simple" style:vertical-align="middle"/>
    </style:style>
    <style:style style:name="T3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741cm" fo:line-height="0.556cm" fo:margin-left="0.556cm" fo:margin-right="0.185cm" style:punctuation-wrap="simple" style:vertical-align="middle"/>
    </style:style>
    <style:style style:name="T3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741cm" fo:line-height="0.556cm" fo:margin-left="0.556cm" fo:margin-right="0.185cm" style:punctuation-wrap="simple" style:vertical-align="middle"/>
    </style:style>
    <style:style style:name="T4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1" style:family="paragraph" style:parent-style-name="Normal">
      <style:paragraph-properties fo:text-align="justify" fo:text-indent="0.741cm" fo:line-height="0.556cm" fo:margin-left="0.556cm" fo:margin-right="0.185cm" style:punctuation-wrap="simple" style:vertical-align="middle"/>
    </style:style>
    <style:style style:name="T4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42" style:family="paragraph" style:parent-style-name="Normal">
      <style:paragraph-properties fo:text-align="justify" fo:text-indent="-0.37cm" fo:line-height="0.556cm" fo:margin-left="0.556cm" fo:margin-right="0.185cm" style:punctuation-wrap="simple" style:vertical-align="middle"/>
    </style:style>
    <style:style style:name="T4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37cm" fo:line-height="0.556cm" fo:margin-left="0.556cm" fo:margin-right="0.185cm" style:punctuation-wrap="simple" style:vertical-align="middle"/>
    </style:style>
    <style:style style:name="T4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37cm" fo:line-height="0.556cm" fo:margin-left="0.556cm" fo:margin-right="0.185cm" style:punctuation-wrap="simple" style:vertical-align="middle"/>
    </style:style>
    <style:style style:name="T4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4" style:family="table-row"/>
    <style:style style:name="Cell8"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45" style:family="paragraph" style:parent-style-name="Normal">
      <style:paragraph-properties fo:text-align="justify" fo:text-indent="-0.37cm" fo:line-height="0.556cm" fo:margin-left="0.556cm" fo:margin-right="0.185cm" style:punctuation-wrap="simple" style:vertical-align="middle"/>
    </style:style>
    <style:style style:name="T4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37cm" fo:line-height="0.556cm" fo:margin-left="0.926cm" fo:margin-right="0.185cm" style:punctuation-wrap="simple" style:vertical-align="middle"/>
    </style:style>
    <style:style style:name="T4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37cm" fo:line-height="0.556cm" fo:margin-left="0.926cm" fo:margin-right="0.185cm" style:punctuation-wrap="simple" style:vertical-align="middle"/>
    </style:style>
    <style:style style:name="T4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37cm" fo:line-height="0.556cm" fo:margin-left="0.926cm" fo:margin-right="0.185cm" style:punctuation-wrap="simple" style:vertical-align="middle"/>
    </style:style>
    <style:style style:name="T4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0" style:family="paragraph" style:parent-style-name="Normal">
      <style:paragraph-properties fo:text-align="justify" fo:text-indent="-0.37cm" fo:line-height="0.556cm" fo:margin-left="0.556cm" fo:margin-right="0.185cm" style:punctuation-wrap="simple" style:vertical-align="middle"/>
    </style:style>
    <style:style style:name="T5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0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37cm" fo:line-height="0.556cm" fo:margin-left="0.556cm" fo:margin-right="0.185cm" style:punctuation-wrap="simple" style:vertical-align="middle"/>
    </style:style>
    <style:style style:name="T5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5" style:family="table-row"/>
    <style:style style:name="Cell11"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2" style:family="paragraph" style:parent-style-name="Normal">
      <style:paragraph-properties fo:text-align="justify" fo:text-indent="-0.37cm" fo:line-height="0.556cm" fo:margin-left="0.556cm" fo:margin-right="0.185cm" style:punctuation-wrap="simple" style:vertical-align="middle"/>
    </style:style>
    <style:style style:name="T5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2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741cm" fo:line-height="0.556cm" fo:margin-left="0.556cm" fo:margin-right="0.185cm" style:punctuation-wrap="simple" style:vertical-align="middle"/>
    </style:style>
    <style:style style:name="T5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556cm" fo:margin-left="0.185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55" style:family="paragraph" style:parent-style-name="Normal">
      <style:paragraph-properties fo:text-align="justify" fo:text-indent="-0.37cm" fo:line-height="0.556cm" fo:margin-left="0.556cm" fo:margin-right="0.185cm" style:punctuation-wrap="simple" style:vertical-align="middle"/>
    </style:style>
    <style:style style:name="T5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5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37cm" fo:line-height="0.556cm" fo:margin-left="0.556cm" fo:margin-right="0.185cm" style:punctuation-wrap="simple" style:vertical-align="middle"/>
    </style:style>
    <style:style style:name="T5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6" style:family="table-row"/>
    <style:style style:name="Cell14"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57" style:family="paragraph" style:parent-style-name="Normal">
      <style:paragraph-properties fo:text-align="justify" fo:text-indent="-0.37cm" fo:line-height="0.556cm" fo:margin-left="0.556cm" fo:margin-right="0.185cm" style:punctuation-wrap="simple" style:vertical-align="middle"/>
    </style:style>
    <style:style style:name="T5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6"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9"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7_10"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7_1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741cm" fo:line-height="0.556cm" fo:margin-left="0.556cm" fo:margin-right="0.185cm" style:punctuation-wrap="simple" style:vertical-align="middle"/>
    </style:style>
    <style:style style:name="T5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58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741cm" fo:line-height="0.556cm" fo:margin-left="0.556cm" fo:margin-right="0.185cm" style:punctuation-wrap="simple" style:vertical-align="middle"/>
    </style:style>
    <style:style style:name="T5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indent="-0.37cm" fo:line-height="0.556cm" fo:margin-left="0.556cm" fo:margin-right="0.185cm" style:punctuation-wrap="simple" style:vertical-align="middle"/>
    </style:style>
    <style:style style:name="T6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6"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7"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8"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0_9"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741cm" fo:line-height="0.556cm" fo:margin-left="0.556cm" fo:margin-right="0.185cm" style:punctuation-wrap="simple" style:vertical-align="middle"/>
    </style:style>
    <style:style style:name="T6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1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741cm" fo:line-height="0.556cm" fo:margin-left="0.556cm" fo:margin-right="0.185cm" style:punctuation-wrap="simple" style:vertical-align="middle"/>
    </style:style>
    <style:style style:name="T6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3" style:family="paragraph" style:parent-style-name="Normal">
      <style:paragraph-properties fo:text-align="justify" fo:line-height="0.556cm" fo:margin-left="0.185cm" fo:margin-right="0.185cm" style:punctuation-wrap="simple" style:vertical-align="middle"/>
    </style:style>
    <style:style style:name="T6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3_5"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7" style:family="table-row"/>
    <style:style style:name="Cell17" style:family="table-cell">
      <style:table-cell-properties style:vertical-align="top" fo:padding-top="0.049cm" fo:border-top="#000000 0.018cm solid" fo:padding-bottom="0.049cm" fo:border-bottom="#000000 0.018cm solid" fo:padding-left="0.049cm" fo:border-left="#000000 0.053cm solid" fo:padding-right="0.049cm" fo:border-right="#000000 0.018cm solid" fo:wrap-option="wrap"/>
    </style:style>
    <style:style style:name="P64" style:family="paragraph" style:parent-style-name="Normal">
      <style:paragraph-properties fo:text-align="justify" fo:text-indent="-0.37cm" fo:line-height="0.556cm" fo:margin-left="0.556cm" fo:margin-right="0.185cm" style:punctuation-wrap="simple" style:vertical-align="middle"/>
    </style:style>
    <style:style style:name="T6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64_2"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T64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text-indent="-0.37cm" fo:line-height="0.556cm" fo:margin-left="0.556cm" fo:margin-right="0.185cm" style:punctuation-wrap="simple" style:vertical-align="middle"/>
    </style:style>
    <style:style style:name="T6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53cm solid" fo:wrap-option="wrap"/>
    </style:style>
    <style:style style:name="P66" style:family="paragraph" style:parent-style-name="Normal">
      <style:paragraph-properties fo:text-align="justify" fo:line-height="0.556cm" fo:margin-left="0.185cm" fo:margin-right="0.185cm" style:punctuation-wrap="simple" style:vertical-align="middle"/>
    </style:style>
    <style:style style:name="T6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8" style:family="table-row"/>
    <style:style style:name="Cell20" style:family="table-cell">
      <style:table-cell-properties style:vertical-align="top" fo:padding-top="0.049cm" fo:border-top="#000000 0.018cm solid" fo:padding-bottom="0.049cm" fo:padding-left="0.049cm" fo:border-left="#000000 0.053cm solid" fo:padding-right="0.049cm" fo:border-right="#000000 0.018cm solid" fo:wrap-option="wrap"/>
    </style:style>
    <style:style style:name="P67" style:family="paragraph" style:parent-style-name="Normal">
      <style:paragraph-properties fo:text-align="justify" fo:line-height="0.556cm" fo:margin-left="0.185cm" fo:margin-right="0.185cm" style:punctuation-wrap="simple" style:vertical-align="middle"/>
    </style:style>
    <style:style style:name="T6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able2" style:family="table">
      <style:table-properties table:align="left" style:width="4.89cm" fo:margin-left="0.238cm"/>
    </style:style>
    <style:style style:name="Column4" style:family="table-column">
      <style:table-column-properties style:column-width="1.259cm"/>
    </style:style>
    <style:style style:name="Column5" style:family="table-column">
      <style:table-column-properties style:column-width="1.794cm"/>
    </style:style>
    <style:style style:name="Column6" style:family="table-column">
      <style:table-column-properties style:column-width="1.836cm"/>
    </style:style>
    <style:style style:name="Row9" style:family="table-row"/>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0.556cm" fo:margin-left="0.092cm" fo:margin-right="0.092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text-align-last="justify" fo:line-height="0.556cm" fo:margin-left="0.092cm" fo:margin-right="0.092cm" style:punctuation-wrap="simple" style:vertical-align="middle"/>
    </style:style>
    <style:style style:name="T6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fo:line-height="0.556cm" fo:margin-left="0.092cm" fo:margin-right="0.092cm" style:punctuation-wrap="simple" style:vertical-align="middle"/>
    </style:style>
    <style:style style:name="T7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0" style:family="table-row"/>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text-align-last="justify" fo:line-height="0.556cm" fo:margin-left="0.092cm" fo:margin-right="0.092cm" style:punctuation-wrap="simple" style:vertical-align="middle"/>
    </style:style>
    <style:style style:name="T71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556cm" fo:margin-left="0.092cm" fo:margin-right="0.092cm" style:punctuation-wrap="simple" style:vertical-align="middle"/>
    </style:style>
    <style:style style:name="T7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2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2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2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556cm" fo:margin-left="0.092cm" fo:margin-right="0.092cm" style:punctuation-wrap="simple" style:vertical-align="middle"/>
    </style:style>
    <style:style style:name="T7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73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1" style:family="table-row"/>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line-height="0.556cm" fo:margin-left="0.092cm" fo:margin-right="0.092cm" style:punctuation-wrap="simple" style:vertical-align="middle"/>
    </style:style>
    <style:style style:name="T7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Block_20_Text">
      <style:paragraph-properties fo:text-align="justify" fo:line-height="0.556cm" fo:margin-left="0.092cm" fo:margin-right="0.092cm" style:punctuation-wrap="simple" style:vertical-align="middle"/>
    </style:style>
    <style:style style:name="T7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6" style:family="paragraph" style:parent-style-name="Normal">
      <style:paragraph-properties fo:text-align="justify" fo:line-height="0.556cm" fo:margin-left="0.092cm" fo:margin-right="0.092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556cm" fo:margin-left="0.092cm" fo:margin-right="0.092cm" style:punctuation-wrap="simple" style:vertical-align="middle"/>
    </style:style>
    <style:style style:name="T77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37cm" fo:line-height="0.556cm" fo:margin-left="0.556cm" fo:margin-right="0.185cm" style:punctuation-wrap="simple" style:vertical-align="middle"/>
    </style:style>
    <style:style style:name="T78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P79" style:family="paragraph" style:parent-style-name="Normal">
      <style:paragraph-properties fo:text-align="justify" fo:text-indent="-0.37cm" fo:line-height="0.556cm" fo:margin-left="0.556cm" fo:margin-right="0.185cm" style:punctuation-wrap="simple" style:vertical-align="middle"/>
    </style:style>
    <style:style style:name="T79_1" style:family="text">
      <style:text-properties fo:font-size="10.5pt" style:font-name-asian="華康細明體" style:font-size-asian="10.5pt" style:font-size-complex="12pt" fo:language="en" fo:language-asian="zh" fo:language-complex="ar" fo:country="US" fo:country-asian="TW" fo:country-complex="SA" style:text-underline-style="solid" style:text-underline-color="font-color" style:letter-kerning="true"/>
    </style:style>
    <style:style style:name="Cell30" style:family="table-cell">
      <style:table-cell-properties style:vertical-align="top" fo:padding-top="0.049cm" fo:border-top="#000000 0.018cm solid" fo:padding-bottom="0.049cm" fo:padding-left="0.049cm" fo:border-left="#000000 0.018cm solid" fo:padding-right="0.049cm" fo:border-right="#000000 0.018cm solid" fo:wrap-option="wrap"/>
    </style:style>
    <style:style style:name="P80" style:family="paragraph" style:parent-style-name="Normal">
      <style:paragraph-properties fo:text-align="justify" fo:line-height="0.556cm" fo:margin-left="0.185cm" fo:margin-right="0.185cm" style:punctuation-wrap="simple" style:vertical-align="middle"/>
    </style:style>
    <style:style style:name="T8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able3" style:family="table">
      <style:table-properties table:align="left" style:width="4.863cm" fo:margin-left="0.157cm"/>
    </style:style>
    <style:style style:name="Column7" style:family="table-column">
      <style:table-column-properties style:column-width="1.161cm"/>
    </style:style>
    <style:style style:name="Column8" style:family="table-column">
      <style:table-column-properties style:column-width="1.852cm"/>
    </style:style>
    <style:style style:name="Column9" style:family="table-column">
      <style:table-column-properties style:column-width="1.85cm"/>
    </style:style>
    <style:style style:name="Row12" style:family="table-row"/>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556cm" fo:margin-left="0.092cm" fo:margin-right="0.092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text-align-last="justify" fo:line-height="0.556cm" fo:margin-left="0.092cm" fo:margin-right="0.092cm" style:punctuation-wrap="simple" style:vertical-align="middle"/>
    </style:style>
    <style:style style:name="T8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text-align-last="justify" fo:line-height="0.556cm" fo:margin-left="0.092cm" fo:margin-right="0.092cm" style:punctuation-wrap="simple" style:vertical-align="middle"/>
    </style:style>
    <style:style style:name="T83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Row13" style:family="table-row"/>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line-height="0.556cm" fo:margin-left="0.092cm" fo:margin-right="0.092cm" style:punctuation-wrap="simple" style:vertical-align="middle"/>
    </style:style>
    <style:style style:name="T84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556cm" fo:margin-left="0.092cm" fo:margin-right="0.092cm" style:punctuation-wrap="simple" style:vertical-align="middle"/>
    </style:style>
    <style:style style:name="T85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5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5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5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556cm" fo:margin-left="0.092cm" fo:margin-right="0.092cm" style:punctuation-wrap="simple" style:vertical-align="middle"/>
    </style:style>
    <style:style style:name="T86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2"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3"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T86_4"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87" style:family="paragraph" style:parent-style-name="Normal">
      <style:paragraph-properties fo:text-align="justify" fo:line-height="0.556cm" fo:margin-left="0.092cm" fo:margin-right="0.092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Row14" style:family="table-row"/>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line-height="0.556cm" fo:margin-left="0.092cm" fo:margin-right="0.092cm" style:punctuation-wrap="simple" style:vertical-align="middle"/>
    </style:style>
    <style:style style:name="T88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556cm" fo:margin-left="0.092cm" fo:margin-right="0.092cm" style:punctuation-wrap="simple" style:vertical-align="middle"/>
    </style:style>
    <style:style style:name="T89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556cm" fo:margin-left="0.092cm" fo:margin-right="0.092cm" style:punctuation-wrap="simple" style:vertical-align="middle"/>
    </style:style>
    <style:style style:name="T90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741cm" fo:line-height="0.556cm" fo:margin-left="0.556cm" fo:margin-right="0.185cm" style:punctuation-wrap="simple" style:vertical-align="middle"/>
      <style:text-properties fo:font-size="10.5pt" style:font-name-asian="華康細明體" style:font-size-asian="10.5pt" style:font-size-complex="12pt" fo:language="en" fo:language-asian="zh" fo:language-complex="ar" fo:country="US" fo:country-asian="TW" fo:country-complex="SA" style:letter-kerning="true"/>
    </style:style>
    <style:style style:name="Cell40" style:family="table-cell">
      <style:table-cell-properties style:vertical-align="top" fo:padding-top="0.049cm" fo:border-top="#000000 0.018cm solid" fo:padding-bottom="0.049cm" fo:padding-left="0.049cm" fo:border-left="#000000 0.018cm solid" fo:padding-right="0.049cm" fo:border-right="#000000 0.053cm solid" fo:wrap-option="wrap"/>
    </style:style>
    <style:style style:name="P92" style:family="paragraph" style:parent-style-name="Normal">
      <style:paragraph-properties fo:text-align="justify" fo:line-height="0.556cm" fo:margin-left="0.185cm" fo:margin-right="0.185cm" style:punctuation-wrap="simple" style:vertical-align="middle"/>
    </style:style>
    <style:style style:name="T92_1" style:family="text">
      <style:text-properties fo:font-size="10.5pt" style:font-name-asian="華康細明體" style:font-size-asian="10.5pt" style:font-size-complex="12pt" fo:language="en" fo:language-asian="zh" fo:language-complex="ar" fo:country="US" fo:country-asian="TW" fo:country-complex="SA" style:letter-kerning="true"/>
    </style:style>
    <style:style style:name="P93" style:family="paragraph" style:parent-style-name="Normal"/>
    <style:style style:name="FR2" style:family="graphic" style:parent-style-name="Normal">
      <style:graphic-properties draw:stroke="solid" svg:stroke-width="0.053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office:automatic-styles>
  <office:body>
    <office:text>
      <text:section text:style-name="S1" text:name="S1">
        <text:p text:style-name="P1"/>
      </text:section>
      <text:section text:style-name="S2" text:name="S2">
        <table:table table:style-name="Table1">
          <table:table-column table:style-name="Column1"/>
          <table:table-column table:style-name="Column2"/>
          <table:table-column table:style-name="Column3"/>
          <table:table-row table:style-name="Row1">
            <table:table-cell table:style-name="Cell1" table:number-columns-spanned="3">
              <text:p text:style-name="P2"/>
              <text:p text:style-name="P3"><text:span text:style-name="T3_1">汽車運輸業管理規則部分條文修正條文對照表</text:span><text:bookmark-start text:name="TA4425168"/><text:bookmark-end text:name="TA4425168"/></text:p>
            </table:table-cell>
            <table:covered-table-cell/>
            <table:covered-table-cell/>
          </table:table-row>
          <table:table-row table:style-name="Row2">
            <table:table-cell table:style-name="Cell2">
              <text:p text:style-name="P4"><draw:line svg:x1="-0.071cm" svg:y1="-0.025cm" svg:x2="16.08cm" svg:y2="-0.025cm" draw:style-name="FR1" draw:z-index="1"/><text:span text:style-name="T4_1">修正條文</text:span></text:p>
            </table:table-cell>
            <table:table-cell table:style-name="Cell3">
              <text:p text:style-name="P5"><text:span text:style-name="T5_1">現行條文</text:span></text:p>
            </table:table-cell>
            <table:table-cell table:style-name="Cell4">
              <text:p text:style-name="P6"><text:span text:style-name="T6_1">說明</text:span></text:p>
            </table:table-cell>
          </table:table-row>
          <table:table-row table:style-name="Row3">
            <table:table-cell table:style-name="Cell5">
              <text:p text:style-name="P7"><text:span text:style-name="T7_1">第十九條　汽車運輸業除對所屬車輛、駕駛人及僱用之從業人員應負管理責任外，其營運應遵守下列規定：</text:span></text:p>
              <text:p text:style-name="P8"><text:span text:style-name="T8_1">一、不得載運違禁物品。</text:span></text:p>
              <text:p text:style-name="P9"><text:span text:style-name="T9_1">二、不得與同業惡性競爭。</text:span></text:p>
              <text:p text:style-name="P10"><text:span text:style-name="T10_1">三、不得有欺騙旅客或從事不正當營利行為。</text:span></text:p>
              <text:p text:style-name="P11"><text:span text:style-name="T11_1">四、不得有玷汙國家榮譽妨害善良風俗之行為。</text:span></text:p>
              <text:p text:style-name="P12"><text:span text:style-name="T12_1">五、不得擅自變更車輛規格。</text:span></text:p>
              <text:p text:style-name="P13"><text:span text:style-name="T13_1">六、不得拒絕公路主管機關為安全管理所召集舉辦之訓練或講習。</text:span></text:p>
              <text:p text:style-name="P14"><text:span text:style-name="T14_1">營業大客車業者應將駕駛人名冊，向該管公路主管機關申報登記；申報登記後，應登記內容異動時，亦同；其登記書格式，如附表八。初次登記為遊覽車駕駛人者，另應接受公路主管機關或其專案委託單位所辦理六小時以上之職前專案講習，始得申報登記。</text:span></text:p>
              <text:p text:style-name="P15"><text:span text:style-name="T15_1">前項申報登記內容，經公路主管機關審核結果不合格之駕駛人，汽車運輸業者不得派任駕駛車輛營業。</text:span></text:p>
              <text:p text:style-name="P16"><text:span text:style-name="T16_1">中華民國九十九年十月一日</text:span><text:span text:style-name="T16_2">起，營業大客車業者派任駕駛人前，應確認所屬駕駛人三年內已接受公路主管機關辦理之定期訓練或職前專案講習，且其駕照應經監理機關審驗合格。</text:span></text:p>
              <text:p text:style-name="P17"><text:span text:style-name="T17_1">營業大客車業者於駕駛</text:span><text:span text:style-name="T17_2">人</text:span><text:span text:style-name="T17_3">行車前，應對其從事酒精濃度測試，檢測不合格者，應禁止其駕駛；遊覽車駕駛</text:span><text:span text:style-name="T17_4">人</text:span><text:span text:style-name="T17_5">得由承租人或旅行業者實施酒精檢測，檢測不合格者，亦同。</text:span></text:p>
              <text:p text:style-name="P18"><text:span text:style-name="T18_1">營業大客車業者應明確標示下列安全設備位置及操作方法：</text:span></text:p>
              <text:p text:style-name="P19"><text:span text:style-name="T19_1">一、緊急出口。</text:span></text:p>
              <text:p text:style-name="P20"><text:span text:style-name="T20_1">二、滅火器。</text:span></text:p>
              <text:p text:style-name="P21"><text:span text:style-name="T21_1">三、車窗擊破裝置。</text:span></text:p>
              <text:p text:style-name="P22"><text:span text:style-name="T22_1">營業大客車應於車內駕駛座旁或上下車門顯明處標示駕駛</text:span><text:span text:style-name="T22_2">人</text:span><text:span text:style-name="T22_3">姓名及牌照號碼，並張貼公司服務電話及該管公路主管機關申訴電話；車外尾部汽車牌照上方顯明處應標示駕駛</text:span><text:span text:style-name="T22_4">人</text:span><text:span text:style-name="T22_5">姓名及該管公路主管機關申訴電話。</text:span></text:p>
              <text:p text:style-name="P23"><text:span text:style-name="T23_1">前二項標示字體大小及位置應符合附表五之一規定。</text:span></text:p>
              <text:p text:style-name="P24"><text:span text:style-name="T24_1">遊覽車客運業於所有乘客上車後，應在車內播放安全逃生資訊影片。經營中程、長程國道客運路線之公路汽車客運業進入國道後，亦同。</text:span></text:p>
            </table:table-cell>
            <table:table-cell table:style-name="Cell6">
              <text:p text:style-name="P25"><text:span text:style-name="T25_1">第十九條　汽車運輸業除對所屬車輛、駕駛人及僱用之從業人員應負管理責任外，其營運應遵守下列規定：</text:span></text:p>
              <text:p text:style-name="P26"><text:span text:style-name="T26_1">一、不得載運違禁物品。</text:span></text:p>
              <text:p text:style-name="P27"><text:span text:style-name="T27_1">二、不得與同業惡性競爭。</text:span></text:p>
              <text:p text:style-name="P28"><text:span text:style-name="T28_1">三、不得有欺騙旅客或從事不正當營利行為。</text:span></text:p>
              <text:p text:style-name="P29"><text:span text:style-name="T29_1">四、不得有玷汙國家榮譽妨害善良風俗之行為。</text:span></text:p>
              <text:p text:style-name="P30"><text:span text:style-name="T30_1">五、不得擅自變更車輛規格。</text:span></text:p>
              <text:p text:style-name="P31"><text:span text:style-name="T31_1">六、不得拒絕公路主管機關為安全管理所召集舉辦之訓練或講習。</text:span></text:p>
              <text:p text:style-name="P32"><text:span text:style-name="T32_1">中華民國九十六年一月一日</text:span><text:span text:style-name="T32_2">起</text:span><text:span text:style-name="T32_3">，營業大客車業者應將駕駛人名冊，向該管公路主管機關申報登記；申報登記後，應登記內容異動時，亦同；其登記書格式，如附表八。</text:span><text:span text:style-name="T32_4">但</text:span><text:span text:style-name="T32_5">中華民國九十六年三月一日</text:span><text:span text:style-name="T32_6">起，</text:span><text:span text:style-name="T32_7">初次登記為遊覽車駕駛人者，另應接受公路主管機關或其專案委託單位所辦理六小時以上之職前專案講習，始得申報登記。</text:span></text:p>
              <text:p text:style-name="P33"><text:span text:style-name="T33_1">前項申報登記內容，經公路主管機關審核結果不合格之駕駛人，汽車運輸業者不得派任駕駛車輛營業。</text:span></text:p>
              <text:p text:style-name="P34"><text:span text:style-name="T34_1">營業大客車業者於駕駛員行車前，應對其從事酒精濃度測試，檢測不合格者，應禁止其駕駛；遊覽車駕駛員得由承租人或旅行業者實施酒精檢測，檢測不合格者，亦同。</text:span></text:p>
              <text:p text:style-name="P35"><text:span text:style-name="T35_1">營業大客車業者應明確標示下列安全設備位置及操作方法：</text:span></text:p>
              <text:p text:style-name="P36"><text:span text:style-name="T36_1">一、緊急出口。</text:span></text:p>
              <text:p text:style-name="P37"><text:span text:style-name="T37_1">二、滅火器。</text:span></text:p>
              <text:p text:style-name="P38"><text:span text:style-name="T38_1">三、車窗擊破裝置。</text:span></text:p>
              <text:p text:style-name="P39"><text:span text:style-name="T39_1">營業大客車應於車內駕駛座旁或上下車門顯明處標示駕駛員姓名及牌照號碼，並張貼公司服務電話及該管公路主管機關申訴電話；車外尾部汽車牌照上方顯明處應標示駕駛員姓名及該管公路主管機關申訴電話。</text:span></text:p>
              <text:p text:style-name="P40"><text:span text:style-name="T40_1">前二項標示字體大小及位置應符合附表五之一規定。</text:span></text:p>
              <text:p text:style-name="P41"><text:span text:style-name="T41_1">遊覽車客運業於所有乘客上車後，應在車內播放安全逃生資訊影片。經營中程、長程國道客運路線之公路汽車客運業進入國道後，亦同。</text:span></text:p>
            </table:table-cell>
            <table:table-cell table:style-name="Cell7">
              <text:p text:style-name="P42"><text:span text:style-name="T42_1">一、有關現行條文第二項實施日起現已制度化，毋需另就日程再行書明。</text:span></text:p>
              <text:p text:style-name="P43"><text:span text:style-name="T43_1">二、為使營業大客車業者對所屬駕駛人及僱用之從業人員應負管理責任，以加強駕駛人行車安全教育訓練並強化大客車行車安全管理作為；為此，將營業大客車駕駛人召回訓練制度予以建立並納入規範，以維行旅安全，爰增列第四項規定。</text:span></text:p>
              <text:p text:style-name="P44"><text:span text:style-name="T44_1">三、統一文字用語，現行條文第四項、第六項「駕駛員」文字，修正為修正條文第五項、第七項「駕駛人」。</text:span></text:p>
            </table:table-cell>
          </table:table-row>
          <table:table-row table:style-name="Row4">
            <table:table-cell table:style-name="Cell8">
              <text:p text:style-name="P45"><text:span text:style-name="T45_1">第十九條之二　營業大客車業者派任駕駛人駕駛車輛營業時，其調派駕駛勤務應符合下列規定：</text:span></text:p>
              <text:p text:style-name="P46"><text:span text:style-name="T46_1">一、每日最多駕車時間不得超過十小時。</text:span></text:p>
              <text:p text:style-name="P47"><text:span text:style-name="T47_1">二、連續駕車四小時，至少應有三十分鐘休息，休息時間如採分次實施者每次應不得少於十五分鐘。但因工作具連續性或交通壅塞者，得另行調配休息時間；其最多連續駕車時間不得超過六小時，且休息須一次休滿四十五分鐘。</text:span></text:p>
              <text:p text:style-name="P48"><text:span text:style-name="T48_1">三、連續兩個工作日之間，應有連續十小時以上休息時間。但因排班需要，得調整為連續八小時以上，一週以二次為限，並不得連續為之。</text:span></text:p>
            </table:table-cell>
            <table:table-cell table:style-name="Cell9">
              <text:p text:style-name="P49"/>
            </table:table-cell>
            <table:table-cell table:style-name="Cell10">
              <text:p text:style-name="P50"><text:span text:style-name="T50_1">一、</text:span><text:span text:style-name="T50_2">本條新增</text:span><text:span text:style-name="T50_3">。</text:span></text:p>
              <text:p text:style-name="P51"><text:span text:style-name="T51_1">二、有關營業大客車駕駛人勞動工時，勞動基準法第四章就工作時間、休假、休息業有明文規定，其主管機關為行政院勞工委員會；本次增訂條款基於營業大客車業者應善盡員工管理責任及行車安全需要，營業大客車業者對其駕駛人工作時間應妥適調配，以避免駕駛人因繼續工作時疲勞駕駛衍生行車安全問題，並強化大客車行車安全管理作為，爰增訂第十九條之二規定。</text:span></text:p>
            </table:table-cell>
          </table:table-row>
          <table:table-row table:style-name="Row5">
            <table:table-cell table:style-name="Cell11">
              <text:p text:style-name="P52"><text:span text:style-name="T52_1">第十九條之三　公路汽車客運業及市區汽車客運業之班車，車頭前上方應標明路線名稱及路線編號，字體長</text:span><text:span text:style-name="T52_2">十五公分</text:span><text:span text:style-name="T52_3">以上，寬</text:span><text:span text:style-name="T52_4">十公分</text:span><text:span text:style-name="T52_5">以上。車身右側上下車門旁應明顯標示路線名稱及路線編號，字體長</text:span><text:span text:style-name="T52_6">十公分</text:span><text:span text:style-name="T52_7">以上，寬</text:span><text:span text:style-name="T52_8">六公分</text:span><text:span text:style-name="T52_9">以上。</text:span></text:p>
              <text:p text:style-name="P53"><text:span text:style-name="T53_1">公路汽車客運業及市區汽車客運業派用車輛時，應據實填載行車憑單，隨車攜帶，市區客運班車經公路主管機關同意者得置於場站，收存備查。行車憑單記載事項至少應包括車號、路線編號、路線名稱、發車日期、起站發車時間、休息起訖時間、訖站到達時間及駕駛人姓名、體溫、酒精檢測紀錄，並應保存至少二年，供公路主管機關查核。</text:span></text:p>
            </table:table-cell>
            <table:table-cell table:style-name="Cell12">
              <text:p text:style-name="P54"/>
            </table:table-cell>
            <table:table-cell table:style-name="Cell13">
              <text:p text:style-name="P55"><text:span text:style-name="T55_1">一、</text:span><text:span text:style-name="T55_2">本條新增</text:span><text:span text:style-name="T55_3">。</text:span></text:p>
              <text:p text:style-name="P56"><text:span text:style-name="T56_1">二、為方便民眾對公路及市區客運班車行駛路線名稱及路線編號之辨識及提昇服務品質，並為加強客運班車管理與稽查。</text:span></text:p>
            </table:table-cell>
          </table:table-row>
          <table:table-row table:style-name="Row6">
            <table:table-cell table:style-name="Cell14">
              <text:p text:style-name="P57"><text:span text:style-name="T57_1">第四十九條　兒童身高未滿</text:span><text:span text:style-name="T57_2">一百十五公分</text:span><text:span text:style-name="T57_3">者，免費；滿</text:span><text:span text:style-name="T57_4">一百十五公分</text:span><text:span text:style-name="T57_5">未滿</text:span><text:span text:style-name="T57_6">一百五十</text:span><text:span text:style-name="T57_7">公分</text:span><text:span text:style-name="T57_8">者，應購買半票；滿</text:span><text:span text:style-name="T57_9">一百五十</text:span><text:span text:style-name="T57_10">公分</text:span><text:span text:style-name="T57_11">者應購買全票。</text:span></text:p>
              <text:p text:style-name="P58"><text:span text:style-name="T58_1">前項兒童滿一百十五公分而未滿六歲者，經出示身分證件，得免費；滿</text:span><text:span text:style-name="T58_2">一百五十</text:span><text:span text:style-name="T58_3">公分</text:span><text:span text:style-name="T58_4">而未滿十二歲者，經出示身分證件，得購買半票。</text:span></text:p>
              <text:p text:style-name="P59"><text:span text:style-name="T59_1">依前二項規定免費之兒童，須由已購買全票或成年之旅客攜帶，每一旅客最多以攜帶二人為限，逾限者，應購買半票。</text:span></text:p>
            </table:table-cell>
            <table:table-cell table:style-name="Cell15">
              <text:p text:style-name="P60"><text:span text:style-name="T60_1">第四十九條　兒童身高未滿</text:span><text:span text:style-name="T60_2">一百十五公分</text:span><text:span text:style-name="T60_3">者，免費；滿</text:span><text:span text:style-name="T60_4">一百十五公分</text:span><text:span text:style-name="T60_5">未滿</text:span><text:span text:style-name="T60_6">一百四十五公分</text:span><text:span text:style-name="T60_7">者，應購買半票；滿</text:span><text:span text:style-name="T60_8">一百四十五公分</text:span><text:span text:style-name="T60_9">者應購買全票。</text:span></text:p>
              <text:p text:style-name="P61"><text:span text:style-name="T61_1">前項兒童滿一百十五公分而未滿六歲者，經出示身分證件，得免費；滿</text:span><text:span text:style-name="T61_2">一百四十五公分</text:span><text:span text:style-name="T61_3">而未滿十二歲者，經出示身分證件，得購買半票。</text:span></text:p>
              <text:p text:style-name="P62"><text:span text:style-name="T62_1">依前二項規定免費之兒童，須由已購買全票或成年之旅客攜帶，每一旅客最多以攜帶二人為限，逾限者，應購買半票。</text:span></text:p>
            </table:table-cell>
            <table:table-cell table:style-name="Cell16">
              <text:p text:style-name="P63"><text:span text:style-name="T63_1">依據行政院消費者保護委員會第一百七十一次委員會議決定，依兒童及少年福利法第二條定義，未滿十二歲即屬兒童，收費基準可參考六歲為</text:span><text:span text:style-name="T63_2">一百十五公分</text:span><text:span text:style-name="T63_3">，十二歲為</text:span><text:span text:style-name="T63_4">一百五十公分</text:span><text:span text:style-name="T63_5">，汽車運輸業關於兒童身高之收費基準，爰配合修正。</text:span></text:p>
            </table:table-cell>
          </table:table-row>
          <table:table-row table:style-name="Row7">
            <table:table-cell table:style-name="Cell17">
              <text:p text:style-name="P64"><text:span text:style-name="T64_1">第七十條　公路汽車客運業運送郵件，依郵政法</text:span><text:span text:style-name="T64_2">第二十六條</text:span><text:span text:style-name="T64_3">規定。</text:span></text:p>
            </table:table-cell>
            <table:table-cell table:style-name="Cell18">
              <text:p text:style-name="P65"><text:span text:style-name="T65_1">第七十條　公路汽車客運業運送郵件，依郵政法第十五條及第十六條之規定。</text:span></text:p>
            </table:table-cell>
            <table:table-cell table:style-name="Cell19">
              <text:p text:style-name="P66"><text:span text:style-name="T66_1">查現行條文引用之郵政法第十五條及第十六條有關運送業負載運郵件之責規定，已於九十一年七月十日修正郵政法時，移列第二十六條規定「凡以運送為業之鐵路、長途汽車、船舶、航空器，均有輔助載運郵件及其處理人員之責。前項載運費用，得由中華郵政公司與運送業者商定之」，爰配合修正。</text:span></text:p>
            </table:table-cell>
          </table:table-row>
          <table:table-row table:style-name="Row8">
            <table:table-cell table:style-name="Cell20">
              <text:p text:style-name="P67"><text:span text:style-name="T67_1">附表五之一<text:s/>營業大客車標示文字字體大小及位置</text:span></text:p>
              <table:table table:style-name="Table2">
                <table:table-column table:style-name="Column4"/>
                <table:table-column table:style-name="Column5"/>
                <table:table-column table:style-name="Column6"/>
                <table:table-row table:style-name="Row9">
                  <table:table-cell table:style-name="Cell21">
                    <text:p text:style-name="P68"/>
                  </table:table-cell>
                  <table:table-cell table:style-name="Cell22">
                    <text:p text:style-name="P69"><text:span text:style-name="T69_1">車<text:s/>內</text:span></text:p>
                  </table:table-cell>
                  <table:table-cell table:style-name="Cell23">
                    <text:p text:style-name="P70"><text:span text:style-name="T70_1">車<text:s/>外</text:span></text:p>
                  </table:table-cell>
                </table:table-row>
                <table:table-row table:style-name="Row10">
                  <table:table-cell table:style-name="Cell24">
                    <text:p text:style-name="P71"><text:span text:style-name="T71_1">最小字體大小</text:span></text:p>
                  </table:table-cell>
                  <table:table-cell table:style-name="Cell25">
                    <text:p text:style-name="P72"><text:span text:style-name="T72_1">長</text:span><text:span text:style-name="T72_2">4公分</text:span><text:span text:style-name="T72_3">寬</text:span><text:span text:style-name="T72_4">2公分</text:span></text:p>
                  </table:table-cell>
                  <table:table-cell table:style-name="Cell26">
                    <text:p text:style-name="P73"><text:span text:style-name="T73_1">長</text:span><text:span text:style-name="T73_2">10公分</text:span><text:span text:style-name="T73_3">寬</text:span><text:span text:style-name="T73_4">5公分</text:span></text:p>
                  </table:table-cell>
                </table:table-row>
                <table:table-row table:style-name="Row11">
                  <table:table-cell table:style-name="Cell27">
                    <text:p text:style-name="P74"><text:span text:style-name="T74_1">位置</text:span></text:p>
                  </table:table-cell>
                  <table:table-cell table:style-name="Cell28">
                    <text:p text:style-name="P75"><text:span text:style-name="T75_1">駕駛座旁或上下車門顯明處</text:span></text:p>
                    <text:p text:style-name="P76"/>
                  </table:table-cell>
                  <table:table-cell table:style-name="Cell29">
                    <text:p text:style-name="P77"><text:span text:style-name="T77_1">車輛尾部汽車牌照上方顯明處</text:span></text:p>
                  </table:table-cell>
                </table:table-row>
              </table:table>
              <text:p text:style-name="P78"><text:span text:style-name="T78_1">註1：駕駛人姓名應以中文標示。</text:span></text:p>
              <text:p text:style-name="P79"><text:span text:style-name="T79_1">註2：中文字體應以楷書書寫，英文及阿拉伯數字應以中黑體書寫。</text:span></text:p>
            </table:table-cell>
            <table:table-cell table:style-name="Cell30">
              <text:p text:style-name="P80"><text:span text:style-name="T80_1">附表五之一<text:s/>營業大客車標示文字字體大小及位置</text:span></text:p>
              <table:table table:style-name="Table3">
                <table:table-column table:style-name="Column7"/>
                <table:table-column table:style-name="Column8"/>
                <table:table-column table:style-name="Column9"/>
                <table:table-row table:style-name="Row12">
                  <table:table-cell table:style-name="Cell31">
                    <text:p text:style-name="P81"/>
                  </table:table-cell>
                  <table:table-cell table:style-name="Cell32">
                    <text:p text:style-name="P82"><text:span text:style-name="T82_1">車<text:s/>內</text:span></text:p>
                  </table:table-cell>
                  <table:table-cell table:style-name="Cell33">
                    <text:p text:style-name="P83"><text:span text:style-name="T83_1">車<text:s/>外</text:span></text:p>
                  </table:table-cell>
                </table:table-row>
                <table:table-row table:style-name="Row13">
                  <table:table-cell table:style-name="Cell34">
                    <text:p text:style-name="P84"><text:span text:style-name="T84_1">最小字體大小</text:span></text:p>
                  </table:table-cell>
                  <table:table-cell table:style-name="Cell35">
                    <text:p text:style-name="P85"><text:span text:style-name="T85_1">長</text:span><text:span text:style-name="T85_2">4公分</text:span><text:span text:style-name="T85_3">寬</text:span><text:span text:style-name="T85_4">2公分</text:span></text:p>
                  </table:table-cell>
                  <table:table-cell table:style-name="Cell36">
                    <text:p text:style-name="P86"><text:span text:style-name="T86_1">長</text:span><text:span text:style-name="T86_2">10公分</text:span><text:span text:style-name="T86_3">寬</text:span><text:span text:style-name="T86_4">5公分</text:span></text:p>
                    <text:p text:style-name="P87"/>
                  </table:table-cell>
                </table:table-row>
                <table:table-row table:style-name="Row14">
                  <table:table-cell table:style-name="Cell37">
                    <text:p text:style-name="P88"><text:span text:style-name="T88_1">位置</text:span></text:p>
                  </table:table-cell>
                  <table:table-cell table:style-name="Cell38">
                    <text:p text:style-name="P89"><text:span text:style-name="T89_1">駕駛座旁或上下車門顯明處</text:span></text:p>
                  </table:table-cell>
                  <table:table-cell table:style-name="Cell39">
                    <text:p text:style-name="P90"><text:span text:style-name="T90_1">車輛尾部汽車牌照上方顯明處</text:span></text:p>
                  </table:table-cell>
                </table:table-row>
              </table:table>
              <text:p text:style-name="P91"/>
            </table:table-cell>
            <table:table-cell table:style-name="Cell40">
              <text:p text:style-name="P92"><text:span text:style-name="T92_1">鑑於營業大客車標示文字字體不一，有影響消費者辨視之虞，爰增訂附註明列駕駛人姓名應以中文標示；中文字體應以楷書書寫，英文及阿拉伯數字應以中黑體書寫。</text:span></text:p>
            </table:table-cell>
          </table:table-row>
        </table:table>
        <text:p text:style-name="P93"><draw:line svg:x1="-0.072cm" svg:y1="-0.007cm" svg:x2="16.078cm" svg:y2="-0.007cm" draw:style-name="FR2" draw:z-index="0"/></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楷書體W5" svg:font-family="華康楷書體W5" style:font-pitch="fixed" style:font-family-generic="script"/>
    <style:font-face style:name="新細明體" svg:font-family="新細明體" style:font-pitch="variable" style:font-family-generic="roman"/>
    <style:font-face style:name="華康細明體" svg:font-family="華康細明體" style:font-pitch="fixed" style:font-family-generic="modern"/>
    <style:font-face style:name="方正新書宋" svg:font-family="方正新書宋" style:font-pitch="fixed" style:font-family-generic="script"/>
    <style:font-face style:name="華康中黑體" svg:font-family="華康中黑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text-align="justify" style:punctuation-wrap="simple" style:vertical-align="middle"/>
      <style:text-properties fo:font-size="10.5pt" style:font-name-asian="華康細明體" style:font-size-asian="10.5pt" style:font-size-complex="10.5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name-asian="方正新書宋" style:font-size-asian="26pt" style:font-size-complex="26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一般項目符號" style:family="paragraph" style:parent-style-name="Normal">
      <style:paragraph-properties fo:text-indent="0.37cm" fo:margin-left="0.37cm"/>
      <style:text-properties/>
    </style:style>
    <style:style style:name="說明" style:family="paragraph" style:parent-style-name="Normal">
      <style:paragraph-properties fo:text-indent="-0.529cm" fo:line-height="0.741cm" fo:margin-left="0.529cm"/>
      <style:text-properties/>
    </style:style>
    <style:style style:name="主旨" style:family="paragraph" style:parent-style-name="說明"/>
    <style:style style:name="目" style:family="paragraph" style:parent-style-name="Normal">
      <style:paragraph-properties fo:text-indent="-0.176cm" fo:margin-left="0.176cm"/>
    </style:style>
    <style:style style:name="目1" style:family="paragraph" style:parent-style-name="目"/>
    <style:style style:name="立法院關係文書標題" style:family="paragraph" style:parent-style-name="Normal">
      <style:paragraph-properties fo:margin-left="0.706cm"/>
      <style:text-properties fo:font-size="21pt" style:font-name-asian="華康楷書體W5" style:font-size-asian="21pt"/>
    </style:style>
    <style:style style:name="印發及編號日期" style:family="paragraph" style:parent-style-name="Normal">
      <style:paragraph-properties fo:text-align="center" fo:line-height="0.37cm" fo:margin-left="0.176cm"/>
      <style:text-properties/>
    </style:style>
    <style:style style:name="次目錄次標題" style:family="paragraph" style:parent-style-name="Normal">
      <style:paragraph-properties fo:text-indent="0.176cm"/>
      <style:text-properties fo:font-size="14pt" style:font-size-asian="14pt"/>
    </style:style>
    <style:style style:name="次目錄標題" style:family="paragraph" style:parent-style-name="Normal">
      <style:text-properties fo:font-size="14pt" style:font-size-asian="14pt"/>
    </style:style>
    <style:style style:name="函件_28_主旨_29_" style:display-name="函件(主旨)" style:family="paragraph" style:parent-style-name="Normal">
      <style:paragraph-properties fo:text-indent="-0.529cm" fo:line-height="0.741cm" fo:margin-left="0.529cm"/>
      <style:text-properties/>
    </style:style>
    <style:style style:name="函件_28_正附本_29_" style:display-name="函件(正附本)" style:family="paragraph" style:parent-style-name="Normal">
      <style:paragraph-properties fo:text-indent="-0.529cm" fo:line-height="0.741cm" fo:margin-left="0.529cm"/>
      <style:text-properties/>
    </style:style>
    <style:style style:name="函件_28_正副本_29_" style:display-name="函件(正副本)" style:family="paragraph" style:parent-style-name="Normal">
      <style:paragraph-properties fo:text-indent="-0.529cm" fo:line-height="0.741cm" fo:margin-left="0.529cm"/>
      <style:text-properties/>
    </style:style>
    <style:style style:name="函件_28_正副本內文_29_" style:display-name="函件(正副本內文)" style:family="paragraph" style:parent-style-name="Normal">
      <style:paragraph-properties fo:line-height="0.741cm" fo:margin-left="0.529cm"/>
      <style:text-properties/>
    </style:style>
    <style:style style:name="函件_28_受文者_29_" style:display-name="函件(受文者)" style:family="paragraph" style:parent-style-name="Normal">
      <style:paragraph-properties fo:text-indent="-0.706cm" fo:line-height="0.741cm" fo:margin-left="0.706cm"/>
      <style:text-properties/>
    </style:style>
    <style:style style:name="函件_28_附件_29_" style:display-name="函件(附件)" style:family="paragraph" style:parent-style-name="Normal">
      <style:paragraph-properties fo:text-indent="-0.529cm" fo:line-height="0.741cm" fo:margin-left="0.529cm"/>
      <style:text-properties/>
    </style:style>
    <style:style style:name="函件_28_密等及解密條件_29_" style:display-name="函件(密等及解密條件)" style:family="paragraph" style:parent-style-name="Normal">
      <style:paragraph-properties fo:text-indent="-1.411cm" fo:line-height="0.741cm" fo:margin-left="1.411cm"/>
      <style:text-properties/>
    </style:style>
    <style:style style:name="函件_28_速別_29_" style:display-name="函件(速別)" style:family="paragraph" style:parent-style-name="Normal">
      <style:paragraph-properties fo:text-indent="-0.529cm" fo:line-height="0.741cm" fo:margin-left="0.529cm"/>
      <style:text-properties/>
    </style:style>
    <style:style style:name="函件_28_單位_29_" style:display-name="函件(單位)" style:family="paragraph" style:parent-style-name="Normal">
      <style:text-properties fo:font-size="14pt" style:font-name-asian="華康楷書體W5" style:font-size-asian="14pt"/>
    </style:style>
    <style:style style:name="函件_28_發文日期與字號_29_" style:display-name="函件(發文日期與字號)" style:family="paragraph" style:parent-style-name="Normal">
      <style:paragraph-properties fo:text-indent="-0.882cm" fo:line-height="0.741cm" fo:margin-left="0.882cm"/>
      <style:text-properties/>
    </style:style>
    <style:style style:name="函件_28_發文日期與字號內文_29_" style:display-name="函件(發文日期與字號內文)" style:family="paragraph" style:parent-style-name="Normal">
      <style:paragraph-properties fo:text-indent="0.353cm" fo:line-height="0.741cm"/>
      <style:text-properties/>
    </style:style>
    <style:style style:name="函件_28_說明_29_" style:display-name="函件(說明)" style:family="paragraph" style:parent-style-name="Normal">
      <style:paragraph-properties fo:text-indent="-0.529cm" fo:line-height="0.741cm" fo:margin-left="0.529cm"/>
      <style:text-properties/>
    </style:style>
    <style:style style:name="函件_28_說明內文_29_" style:display-name="函件(說明內文)" style:family="paragraph" style:parent-style-name="Normal">
      <style:paragraph-properties fo:line-height="0.741cm" fo:margin-left="0.882cm"/>
      <style:text-properties/>
    </style:style>
    <style:style style:name="函件_28_說明項目符號_29_" style:display-name="函件(說明項目符號)" style:family="paragraph" style:parent-style-name="Normal">
      <style:paragraph-properties fo:text-indent="-0.353cm" fo:line-height="0.741cm" fo:margin-left="0.529cm"/>
      <style:text-properties/>
    </style:style>
    <style:style style:name="函件說明_28_一般項目_29_" style:display-name="函件說明(一般項目)" style:family="paragraph" style:parent-style-name="Normal">
      <style:paragraph-properties fo:text-indent="-0.176cm" fo:line-height="0.741cm" fo:margin-left="1.058cm"/>
      <style:text-properties/>
    </style:style>
    <style:style style:name="函件說明_28_特殊項目_29_" style:display-name="函件說明(特殊項目)" style:family="paragraph" style:parent-style-name="Normal">
      <style:paragraph-properties fo:line-height="0.741cm"/>
      <style:text-properties/>
    </style:style>
    <style:style style:name="案由_28_議_29_" style:display-name="案由(議)" style:family="paragraph" style:parent-style-name="Normal">
      <style:paragraph-properties fo:text-indent="-0.529cm" fo:line-height="0.847cm" fo:margin-left="0.97cm"/>
      <style:text-properties fo:letter-spacing="0.004cm" fo:font-size="14pt" style:font-name-asian="華康楷書體W5" style:font-size-asian="14pt"/>
    </style:style>
    <style:style style:name="委員會提案" style:family="paragraph" style:parent-style-name="案由_28_議_29_">
      <style:paragraph-properties fo:text-indent="0cm" fo:line-height="1.482cm" fo:margin-left="2.646cm"/>
      <style:text-properties style:font-name="Times New Roman"/>
    </style:style>
    <style:style style:name="官員提案" style:family="paragraph" style:parent-style-name="Normal">
      <style:paragraph-properties fo:text-align="left" fo:line-height="0.741cm"/>
      <style:text-properties/>
    </style:style>
    <style:style style:name="法律條文_28_內文_29_" style:display-name="法律條文(內文)" style:family="paragraph" style:parent-style-name="Normal">
      <style:paragraph-properties fo:text-indent="0.353cm" fo:line-height="0.741cm" fo:margin-left="0.353cm"/>
    </style:style>
    <style:style style:name="法律條文_28_條_29_" style:display-name="法律條文(條)" style:family="paragraph" style:parent-style-name="Normal">
      <style:paragraph-properties fo:text-indent="-0.176cm" fo:line-height="0.741cm" fo:margin-left="0.353cm"/>
    </style:style>
    <style:style style:name="法律條文_28_項目符號_29_" style:display-name="法律條文(項目符號)" style:family="paragraph" style:parent-style-name="Normal">
      <style:paragraph-properties fo:text-indent="-0.176cm" fo:line-height="0.741cm" fo:margin-left="0.529cm"/>
    </style:style>
    <style:style style:name="表格內文頂頭" style:family="paragraph" style:parent-style-name="Normal">
      <style:paragraph-properties fo:line-height="0.556cm"/>
    </style:style>
    <style:style style:name="表格法條" style:family="paragraph" style:parent-style-name="Normal">
      <style:paragraph-properties fo:text-indent="-0.176cm" fo:margin-left="0.265cm"/>
      <style:text-properties/>
    </style:style>
    <style:style style:name="表格法條_28_條_29_" style:display-name="表格法條(條)" style:family="paragraph" style:parent-style-name="Normal">
      <style:paragraph-properties fo:text-indent="-0.176cm" fo:margin-left="0.265cm"/>
      <style:text-properties/>
    </style:style>
    <style:style style:name="表格法條_28_款_29_" style:display-name="表格法條(款)" style:family="paragraph" style:parent-style-name="表格法條_28_條_29_">
      <style:paragraph-properties fo:margin-left="0.441cm"/>
    </style:style>
    <style:style style:name="表格法條_28_內文_29_" style:display-name="表格法條(內文)" style:family="paragraph" style:parent-style-name="表格法條_28_款_29_">
      <style:paragraph-properties fo:text-indent="0.353cm" fo:margin-left="0.265cm"/>
    </style:style>
    <style:style style:name="表格法條_28_狀態_29_" style:display-name="表格法條(狀態)" style:family="paragraph" style:parent-style-name="表格法條_28_條_29_">
      <style:paragraph-properties fo:text-indent="0cm" fo:margin-left="0.044cm"/>
    </style:style>
    <style:style style:name="表格法條_28_項_29_" style:display-name="表格法條(項)" style:family="paragraph" style:parent-style-name="表格法條_28_款_29_">
      <style:paragraph-properties fo:margin-left="0.617cm"/>
    </style:style>
    <style:style style:name="表格第一列_28_文字分散_29_" style:display-name="表格第一列(文字分散)" style:family="paragraph" style:parent-style-name="Normal">
      <style:paragraph-properties fo:text-align="justify" fo:text-align-last="justify" fo:line-height="0.556cm" fo:margin-left="0.088cm" fo:margin-right="0.088cm"/>
    </style:style>
    <style:style style:name="表格項目符號" style:family="paragraph" style:parent-style-name="表格法條_28_條_29_"/>
    <style:style style:name="表格說明_28_內文_29_" style:display-name="表格說明(內文)" style:family="paragraph" style:parent-style-name="表格法條_28_條_29_">
      <style:paragraph-properties fo:text-indent="0cm" fo:margin-left="0.088cm"/>
    </style:style>
    <style:style style:name="表格說明_28_提案_29_" style:display-name="表格說明(提案)" style:family="paragraph" style:parent-style-name="表格說明_28_內文_29_">
      <style:text-properties style:font-name-asian="華康中黑體"/>
    </style:style>
    <style:style style:name="表格說明_28_提案說明_29_" style:display-name="表格說明(提案說明)" style:family="paragraph" style:parent-style-name="表格說明_28_提案_29_"/>
    <style:style style:name="表格說明_28_項目符號_29_" style:display-name="表格說明(項目符號)" style:family="paragraph" style:parent-style-name="表格法條_28_條_29_"/>
    <style:style style:name="政院次目錄次標題" style:family="paragraph" style:parent-style-name="Normal">
      <style:paragraph-properties fo:line-height="0.741cm" fo:margin-left="0.27cm"/>
      <style:text-properties fo:font-size="14pt" style:font-size-asian="14pt"/>
    </style:style>
    <style:style style:name="政院次目錄標題" style:family="paragraph" style:parent-style-name="Normal">
      <style:paragraph-properties fo:line-height="0.741cm"/>
      <style:text-properties fo:font-size="14pt" style:font-name-asian="華康中黑體" style:font-size-asian="14pt"/>
    </style:style>
    <style:style style:name="政院答復項目" style:family="paragraph" style:parent-style-name="Normal">
      <style:paragraph-properties fo:text-indent="-0.353cm" style:line-height-at-least="0.556cm" fo:margin-left="0.353cm"/>
      <style:text-properties/>
    </style:style>
    <style:style style:name="政院答復_28_一般項目_29_" style:display-name="政院答復(一般項目)" style:family="paragraph" style:parent-style-name="政院答復項目"/>
    <style:style style:name="政院答復_28_內文_29_" style:display-name="政院答復(內文)" style:family="paragraph" style:parent-style-name="Normal">
      <style:paragraph-properties style:line-height-at-least="0.556cm" fo:margin-left="0.353cm"/>
      <style:text-properties/>
    </style:style>
    <style:style style:name="政院答復_28_特殊項目_29_" style:display-name="政院答復(特殊項目)" style:family="paragraph" style:parent-style-name="Normal">
      <style:text-properties/>
    </style:style>
    <style:style style:name="政院質詢項目" style:family="paragraph" style:parent-style-name="Normal">
      <style:paragraph-properties fo:text-align="left" fo:margin-top="0.123cm" fo:margin-bottom="0.088cm"/>
      <style:text-properties fo:font-size="14pt" style:font-name-asian="華康楷書體W5" style:font-size-asian="14pt"/>
    </style:style>
    <style:style style:name="政院質詢_28_一般項目_29_" style:display-name="政院質詢(一般項目)" style:family="paragraph" style:parent-style-name="政院質詢項目">
      <style:text-properties style:font-name="Times New Roman"/>
    </style:style>
    <style:style style:name="政院質詢_28_內文_29_" style:display-name="政院質詢(內文)" style:family="paragraph" style:parent-style-name="Normal">
      <style:paragraph-properties fo:text-indent="0.353cm" style:line-height-at-least="0.556cm"/>
      <style:text-properties/>
    </style:style>
    <style:style style:name="政院質詢_28_特殊項目_29_" style:display-name="政院質詢(特殊項目)" style:family="paragraph" style:parent-style-name="Normal">
      <style:text-properties/>
    </style:style>
    <style:style style:name="政院質詢項目_28_函_29_" style:display-name="政院質詢項目(函)" style:family="paragraph" style:parent-style-name="Normal">
      <style:paragraph-properties fo:margin-left="0.882cm"/>
      <style:text-properties/>
    </style:style>
    <style:style style:name="Footer" style:family="paragraph" style:parent-style-name="Normal">
      <style:paragraph-properties fo:line-height="0.37cm">
        <style:tab-stops>
          <style:tab-stop style:type="center" style:leader-style="none" style:position="7.325cm"/>
          <style:tab-stop style:type="right" style:leader-style="none" style:position="14.651cm"/>
        </style:tab-stops>
      </style:paragraph-properties>
      <style:text-properties style:font-size-complex="10pt"/>
    </style:style>
    <style:style style:name="Header" style:family="paragraph" style:parent-style-name="Normal">
      <style:paragraph-properties fo:line-height="0.519cm">
        <style:tab-stops>
          <style:tab-stop style:type="center" style:leader-style="none" style:position="7.325cm"/>
          <style:tab-stop style:type="right" style:leader-style="none" style:position="14.651cm"/>
        </style:tab-stops>
      </style:paragraph-properties>
      <style:text-properties style:font-size-complex="10pt"/>
    </style:style>
    <style:style style:name="Page_20_number" style:display-name="Page number" style:family="text" style:parent-style-name="Default_20_Paragraph_20_Font"/>
    <style:style style:name="修正條文_28_標題_29_" style:display-name="修正條文(標題)" style:family="paragraph" style:parent-style-name="Normal">
      <style:paragraph-properties fo:margin-bottom="0.088cm" fo:margin-left="0.706cm"/>
      <style:text-properties fo:font-size="14pt" style:font-name-asian="華康楷書體W5" style:font-size-asian="14pt"/>
    </style:style>
    <style:style style:name="特殊段落" style:family="paragraph" style:parent-style-name="Normal">
      <style:paragraph-properties fo:line-height="0.741cm"/>
    </style:style>
    <style:style style:name="特殊項目符號" style:family="paragraph" style:parent-style-name="Normal">
      <style:paragraph-properties fo:line-height="0.741cm"/>
      <style:text-properties/>
    </style:style>
    <style:style style:name="院總號" style:family="paragraph" style:parent-style-name="Normal">
      <style:paragraph-properties fo:line-height="0.741cm"/>
      <style:text-properties fo:font-size="21pt" style:font-name-asian="華康楷書體W5" style:font-size-asian="21pt"/>
    </style:style>
    <style:style style:name="條" style:family="paragraph" style:parent-style-name="Normal">
      <style:paragraph-properties fo:text-indent="-0.882cm" fo:line-height="0.741cm" fo:margin-left="0.882cm"/>
      <style:text-properties style:font-weight-complex="bold"/>
    </style:style>
    <style:style style:name="條1" style:family="paragraph" style:parent-style-name="Normal">
      <style:paragraph-properties fo:text-indent="-0.661cm" fo:line-height="0.741cm" fo:margin-left="0.661cm"/>
    </style:style>
    <style:style style:name="條文內文" style:family="paragraph" style:parent-style-name="Normal">
      <style:paragraph-properties fo:text-indent="0.353cm" fo:line-height="0.741cm" fo:margin-left="0.882cm"/>
    </style:style>
    <style:style style:name="條文內文1" style:family="paragraph" style:parent-style-name="Normal">
      <style:paragraph-properties fo:text-indent="0.353cm" fo:line-height="0.741cm" fo:margin-left="0.882cm"/>
    </style:style>
    <style:style style:name="章" style:family="paragraph" style:parent-style-name="Normal">
      <style:paragraph-properties fo:text-align="left" fo:line-height="0.741cm" fo:margin-left="1.411cm"/>
      <style:text-properties style:font-weight-complex="bold"/>
    </style:style>
    <style:style style:name="提案連署人-議程" style:family="paragraph" style:parent-style-name="Normal">
      <style:paragraph-properties fo:text-align="left" fo:text-indent="-0.706cm" fo:line-height="0.741cm" fo:margin-left="2.646cm" fo:margin-right="0.529cm"/>
      <style:text-properties/>
    </style:style>
    <style:style style:name="提案連署人_28_委員_29_" style:display-name="提案連署人(委員)" style:family="paragraph" style:parent-style-name="Normal">
      <style:paragraph-properties fo:text-align="left" fo:text-indent="-0.706cm" fo:line-height="0.741cm" fo:margin-left="2.646cm" fo:margin-right="0.529cm"/>
      <style:text-properties style:font-name-asian="華康楷書體W5"/>
    </style:style>
    <style:style style:name="提案連署人_28_黨團_29_" style:display-name="提案連署人(黨團)" style:family="paragraph" style:parent-style-name="Normal">
      <style:paragraph-properties fo:text-align="left" fo:text-indent="-0.706cm" fo:line-height="0.741cm" fo:margin-left="2.646cm" fo:margin-right="0.529cm"/>
      <style:text-properties style:font-name-asian="華康楷書體W5"/>
    </style:style>
    <style:style style:name="提案號" style:family="paragraph" style:parent-style-name="Normal">
      <style:paragraph-properties fo:line-height="0.741cm"/>
      <style:text-properties fo:font-size="17pt" style:font-name-asian="華康楷書體W5" style:font-size-asian="17pt"/>
    </style:style>
    <style:style style:name="提案說明" style:family="paragraph" style:parent-style-name="Normal">
      <style:paragraph-properties fo:text-indent="-0.353cm" fo:line-height="0.741cm" fo:margin-left="0.882cm"/>
      <style:text-properties/>
    </style:style>
    <style:style style:name="款" style:family="paragraph" style:parent-style-name="Normal">
      <style:paragraph-properties fo:text-indent="-0.176cm" fo:line-height="0.741cm" fo:margin-left="1.411cm"/>
      <style:text-properties style:font-weight-complex="bold"/>
    </style:style>
    <style:style style:name="款1" style:family="paragraph" style:parent-style-name="Normal">
      <style:paragraph-properties fo:text-indent="-0.176cm" fo:line-height="0.741cm" fo:margin-left="1.411cm"/>
      <style:text-properties style:font-weight-complex="bold"/>
    </style:style>
    <style:style style:name="發函單位" style:family="paragraph" style:parent-style-name="Normal">
      <style:text-properties fo:letter-spacing="-0.018cm" fo:font-size="14pt" style:font-name-asian="華康中黑體" style:font-size-asian="14pt"/>
    </style:style>
    <style:style style:name="發函說明" style:family="paragraph" style:parent-style-name="提案說明"/>
    <style:style style:name="答復項目" style:family="paragraph" style:parent-style-name="Normal">
      <style:paragraph-properties fo:text-indent="-0.353cm" fo:margin-left="0.353cm"/>
      <style:text-properties/>
    </style:style>
    <style:style style:name="項" style:family="paragraph" style:parent-style-name="Normal">
      <style:paragraph-properties fo:text-indent="-0.176cm" fo:line-height="0.741cm" fo:margin-left="0.176cm"/>
    </style:style>
    <style:style style:name="項1" style:family="paragraph" style:parent-style-name="Normal">
      <style:paragraph-properties fo:text-indent="-0.176cm" fo:line-height="0.741cm" fo:margin-left="1.411cm"/>
    </style:style>
    <style:style style:name="節" style:family="paragraph" style:parent-style-name="Normal">
      <style:paragraph-properties fo:text-align="left" fo:line-height="0.741cm" fo:margin-left="1.588cm"/>
      <style:text-properties style:font-name-asian="華康楷書體W5" style:font-weight-complex="bold"/>
    </style:style>
    <style:style style:name="說明_28_一般項目_29_" style:display-name="說明(一般項目)" style:family="paragraph" style:parent-style-name="Normal">
      <style:paragraph-properties fo:text-indent="-0.176cm" fo:line-height="0.741cm" fo:margin-left="0.529cm"/>
      <style:text-properties/>
    </style:style>
    <style:style style:name="說明_28_內文_29_" style:display-name="說明(內文)" style:family="paragraph" style:parent-style-name="Normal">
      <style:paragraph-properties fo:text-indent="0.353cm" fo:line-height="0.741cm"/>
      <style:text-properties/>
    </style:style>
    <style:style style:name="說明_28_特殊項目_29_" style:display-name="說明(特殊項目)" style:family="paragraph" style:parent-style-name="Normal">
      <style:paragraph-properties fo:line-height="0.741cm"/>
      <style:text-properties/>
    </style:style>
    <style:style style:name="說明_28_無函件項目符號_29_" style:display-name="說明(無函件項目符號)" style:family="paragraph" style:parent-style-name="Normal">
      <style:paragraph-properties fo:text-indent="-0.353cm" fo:line-height="0.741cm" fo:margin-left="0.529cm"/>
      <style:text-properties/>
    </style:style>
    <style:style style:name="審查報告_28_項目符號_29_" style:display-name="審查報告(項目符號)" style:family="paragraph" style:parent-style-name="Normal">
      <style:paragraph-properties fo:text-indent="-0.353cm" fo:line-height="0.741cm" fo:margin-left="0.353cm"/>
      <style:text-properties/>
    </style:style>
    <style:style style:name="審查報告_28_一般項目_29_" style:display-name="審查報告(一般項目)" style:family="paragraph" style:parent-style-name="審查報告_28_項目符號_29_">
      <style:text-properties style:font-name="Times New Roman"/>
    </style:style>
    <style:style style:name="審查報告_28_內文_29_" style:display-name="審查報告(內文)" style:family="paragraph" style:parent-style-name="Normal">
      <style:paragraph-properties fo:text-indent="0.353cm" fo:line-height="0.741cm"/>
    </style:style>
    <style:style style:name="審查報告_28_委員說明_29_" style:display-name="審查報告(委員說明)" style:family="paragraph" style:parent-style-name="Normal">
      <style:paragraph-properties fo:line-height="0.741cm"/>
      <style:text-properties style:font-name-asian="華康中黑體"/>
    </style:style>
    <style:style style:name="審查報告_28_特殊符號內文_29_" style:display-name="審查報告(特殊符號內文)" style:family="paragraph" style:parent-style-name="Normal">
      <style:paragraph-properties fo:line-height="0.741cm"/>
    </style:style>
    <style:style style:name="審查報告_28_特殊項目_29_" style:display-name="審查報告(特殊項目)" style:family="paragraph" style:parent-style-name="Normal">
      <style:paragraph-properties fo:line-height="0.741cm"/>
      <style:text-properties/>
    </style:style>
    <style:style style:name="審查報告_28_特殊項目內文_29_" style:display-name="審查報告(特殊項目內文)" style:family="paragraph" style:parent-style-name="Normal">
      <style:paragraph-properties fo:line-height="0.741cm"/>
    </style:style>
    <style:style style:name="審查報告_28_項目符號內文_29_" style:display-name="審查報告(項目符號內文)" style:family="paragraph" style:parent-style-name="Normal">
      <style:paragraph-properties fo:line-height="0.741cm"/>
      <style:text-properties/>
    </style:style>
    <style:style style:name="審查報告_28_標題_29_" style:display-name="審查報告(標題)" style:family="paragraph" style:parent-style-name="Normal">
      <style:paragraph-properties fo:text-indent="-0.176cm" fo:margin-bottom="0.088cm" fo:margin-left="1.058cm"/>
      <style:text-properties fo:font-size="14pt" style:font-name-asian="華康楷書體W5" style:font-size-asian="14pt"/>
    </style:style>
    <style:style style:name="質詢項目" style:family="paragraph" style:parent-style-name="Normal">
      <style:paragraph-properties fo:text-indent="-0.529cm" fo:margin-left="0.529cm"/>
      <style:text-properties fo:font-size="14pt" style:font-size-asian="14pt"/>
    </style:style>
    <style:style style:name="質詢項目_28_函_29_" style:display-name="質詢項目(函)" style:family="paragraph" style:parent-style-name="Normal">
      <style:paragraph-properties fo:margin-left="0.706cm"/>
      <style:text-properties/>
    </style:style>
    <style:style style:name="HTML_20_Address" style:display-name="HTML Address" style:family="paragraph" style:parent-style-name="Normal">
      <style:text-properties fo:font-style="italic" style:font-style-asian="italic" style:font-style-complex="italic"/>
    </style:style>
    <style:style style:name="質詢項目內文" style:family="paragraph" style:parent-style-name="Normal">
      <style:paragraph-properties fo:text-indent="0.353cm"/>
      <style:text-properties/>
    </style:style>
    <style:style style:name="橫向數字1" style:family="paragraph" style:parent-style-name="Normal">
      <style:paragraph-properties fo:text-indent="0.097cm" fo:margin-left="0.176cm"/>
    </style:style>
    <style:style style:name="橫向數字2" style:family="paragraph" style:parent-style-name="Normal">
      <style:paragraph-properties fo:text-indent="0.123cm" fo:margin-left="0.176cm"/>
    </style:style>
    <style:style style:name="總說明_28_項目符號_29_" style:display-name="總說明(項目符號)" style:family="paragraph" style:parent-style-name="Normal">
      <style:paragraph-properties fo:text-indent="-0.353cm" fo:line-height="0.741cm" fo:margin-left="0.353cm"/>
      <style:text-properties/>
    </style:style>
    <style:style style:name="總說明_28_一般項目_29_" style:display-name="總說明(一般項目)" style:family="paragraph" style:parent-style-name="總說明_28_項目符號_29_">
      <style:paragraph-properties fo:text-align="left"/>
    </style:style>
    <style:style style:name="總說明_28_內文_29_" style:display-name="總說明(內文)" style:family="paragraph" style:parent-style-name="Normal">
      <style:paragraph-properties fo:text-indent="0.353cm" fo:line-height="0.741cm"/>
      <style:text-properties/>
    </style:style>
    <style:style style:name="總說明_28_特殊項目_29_" style:display-name="總說明(特殊項目)" style:family="paragraph" style:parent-style-name="Normal">
      <style:paragraph-properties fo:line-height="0.741cm"/>
      <style:text-properties/>
    </style:style>
    <style:style style:name="總說明_28_標題_29_" style:display-name="總說明(標題)" style:family="paragraph" style:parent-style-name="發函單位">
      <style:paragraph-properties fo:margin-bottom="0.088cm" fo:margin-left="0.97cm"/>
      <style:text-properties fo:letter-spacing="0cm" style:font-name-asian="華康楷書體W5"/>
    </style:style>
    <style:style style:name="黨團_28_委員_29_" style:display-name="黨團(委員)" style:family="paragraph" style:parent-style-name="Normal">
      <style:paragraph-properties fo:text-align="left" style:line-height-at-least="0.741cm" fo:margin-left="2.646cm" fo:margin-right="0.529cm"/>
    </style:style>
    <style:style style:name="黨團提案-議程" style:family="paragraph" style:parent-style-name="案由_28_議_29_">
      <style:paragraph-properties fo:text-indent="0cm" fo:line-height="0.741cm" fo:margin-left="1.94cm"/>
      <style:text-properties fo:font-size="10.5pt" style:font-name-asian="華康細明體" style:font-size-asian="10.5pt"/>
    </style:style>
    <style:style style:name="Block_20_Text" style:display-name="Block Text" style:family="paragraph" style:parent-style-name="Normal">
      <style:paragraph-properties fo:line-height="0.556cm" fo:margin-left="0.185cm" fo:margin-right="0.185cm"/>
    </style:style>
    <style:style style:name="收文編號" style:family="paragraph" style:parent-style-name="Normal"/>
    <text:list-style style:name="LS1">
      <text:list-level-style-number style:num-format="一, 十, 一百(繁), ..." text:style-name="List1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3.5cm" fo:padding-bottom="0cm" fo:margin-bottom="1.499cm" fo:padding-left="0cm" fo:margin-left="2.499cm" fo:padding-right="0cm" fo:margin-right="2.499cm"/>
      <style:footer-style>
        <style:header-footer-properties fo:min-height="1cm" style:dynamic-spacing="true"/>
      </style:footer-style>
    </style:page-layout>
    <style:style style:name="P1" style:family="paragraph" style:parent-style-name="Footer" style:master-page-name="MasterPage1">
      <style:paragraph-properties fo:text-align="center"/>
    </style:style>
    <style:style style:name="T1_1" style:family="text"/>
    <style:style style:name="T1_2" style:family="text"/>
  </office:automatic-styles>
  <office:master-styles>
    <style:master-page style:name="Standard" style:page-layout-name="pm1">
      <style:footer>
        <text:p text:style-name="P1"><text:span text:style-name="T1_1">報<text:s/></text:span><text:span text:style-name="T1_2"><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文編號：0990001695</dc:title>
    <dc:description>報641;報648;8;議案0990329071001000;收文0990001695</dc:description>
    <meta:keyword>7;5;11</meta:keyword>
    <meta:initial-creator>10</meta:initial-creator>
    <meta:creation-date>2012-10-03T07:43:00</meta:creation-date>
    <dc:creator>yeachyi</dc:creator>
    <dc:date>2012-10-03T07:43:00</dc:date>
    <meta:print-date>2004-10-07T02:24:00</meta:print-date>
    <meta:template xlink:href="LCEWA01" xlink:type="simple"/>
    <meta:editing-cycles>2</meta:editing-cycles>
    <meta:editing-duration>PT1M</meta:editing-duration>
    <meta:document-statistic meta:page-count="4" meta:paragraph-count="6" meta:row-count="23" meta:word-count="487" meta:character-count="3261" meta:non-whitespace-character-count="2780"/>
  </office:meta>
</office:document-meta>
</file>