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18.835cm" fo:margin-left="-2.487cm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5.292cm"/>
    </style:style>
    <style:style style:name="Column3" style:family="table-column">
      <style:table-column-properties style:column-width="7.408cm"/>
    </style:style>
    <style:style style:name="Column4" style:family="table-column">
      <style:table-column-properties style:column-width="4.868cm"/>
    </style:style>
    <style:style style:name="Row1" style:family="table-row">
      <style:table-row-properties style:min-row-height="0.93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15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423cm" style:line-height-at-least="0cm" fo:margin-left="0.423cm">
        <style:tab-stops>
          <style:tab-stop style:type="left" style:leader-style="none" style:position="3.704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12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466cm" style:line-height-at-least="0cm" fo:margin-left="0.46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82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-0.423cm" fo:margin-lef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73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36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r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8.888cm" fo:margin-left="0cm"/>
    </style:style>
    <style:style style:name="Column5" style:family="table-column">
      <style:table-column-properties style:column-width="1.319cm" style:use-optimal-column-width="false"/>
    </style:style>
    <style:style style:name="Column6" style:family="table-column">
      <style:table-column-properties style:column-width="2.923cm" style:use-optimal-column-width="false"/>
    </style:style>
    <style:style style:name="Column7" style:family="table-column">
      <style:table-column-properties style:column-width="2.365cm" style:use-optimal-column-width="false"/>
    </style:style>
    <style:style style:name="Column8" style:family="table-column">
      <style:table-column-properties style:column-width="0.215cm" style:use-optimal-column-width="false"/>
    </style:style>
    <style:style style:name="Column9" style:family="table-column">
      <style:table-column-properties style:column-width="1.852cm" style:use-optimal-column-width="false"/>
    </style:style>
    <style:style style:name="Column10" style:family="table-column">
      <style:table-column-properties style:column-width="0.277cm" style:use-optimal-column-width="false"/>
    </style:style>
    <style:style style:name="Column11" style:family="table-column">
      <style:table-column-properties style:column-width="0.845cm" style:use-optimal-column-width="false"/>
    </style:style>
    <style:style style:name="Column12" style:family="table-column">
      <style:table-column-properties style:column-width="2.411cm" style:use-optimal-column-width="false"/>
    </style:style>
    <style:style style:name="Column13" style:family="table-column">
      <style:table-column-properties style:column-width="0.688cm" style:use-optimal-column-width="false"/>
    </style:style>
    <style:style style:name="Column14" style:family="table-column">
      <style:table-column-properties style:column-width="0.104cm" style:use-optimal-column-width="false"/>
    </style:style>
    <style:style style:name="Column15" style:family="table-column">
      <style:table-column-properties style:column-width="0.586cm" style:use-optimal-column-width="false"/>
    </style:style>
    <style:style style:name="Column16" style:family="table-column">
      <style:table-column-properties style:column-width="0.69cm" style:use-optimal-column-width="false"/>
    </style:style>
    <style:style style:name="Column17" style:family="table-column">
      <style:table-column-properties style:column-width="0.168cm" style:use-optimal-column-width="false"/>
    </style:style>
    <style:style style:name="Column18" style:family="table-column">
      <style:table-column-properties style:column-width="0.52cm" style:use-optimal-column-width="false"/>
    </style:style>
    <style:style style:name="Column19" style:family="table-column">
      <style:table-column-properties style:column-width="0.69cm" style:use-optimal-column-width="false"/>
    </style:style>
    <style:style style:name="Column20" style:family="table-column">
      <style:table-column-properties style:column-width="0.69cm" style:use-optimal-column-width="false"/>
    </style:style>
    <style:style style:name="Column21" style:family="table-column">
      <style:table-column-properties style:column-width="0.688cm" style:use-optimal-column-width="false"/>
    </style:style>
    <style:style style:name="Column22" style:family="table-column">
      <style:table-column-properties style:column-width="0.69cm" style:use-optimal-column-width="false"/>
    </style:style>
    <style:style style:name="Column23" style:family="table-column">
      <style:table-column-properties style:column-width="0.69cm" style:use-optimal-column-width="false"/>
    </style:style>
    <style:style style:name="Column24" style:family="table-column">
      <style:table-column-properties style:column-width="0.478cm" style:use-optimal-column-width="false"/>
    </style:style>
    <style:style style:name="Row7" style:family="table-row">
      <style:table-row-properties style:min-row-height="0.935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otte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24cm"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Annotation_20_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8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1.27cm" fo:line-height="0.423cm" fo:margin-top="0.31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1.27cm" fo:line-heigh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21cm" style:use-optimal-row-height="false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81cm"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21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7.248cm" style:use-optimal-row-height="false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indent="-0.723cm" fo:line-height="0.6cm" fo:margin-left="0.723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723cm" fo:line-height="0.6cm" fo:margin-left="0.723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8_5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fo:text-align="justify" fo:text-indent="-0.723cm" fo:line-height="0.6cm" fo:margin-left="0.723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0.723cm" fo:line-height="0.6cm" fo:margin-left="0.723cm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6cm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0.801cm" fo:line-height="0.6cm" fo:margin-left="0.801cm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0.917cm" fo:line-height="0.6cm" fo:margin-left="0.917cm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5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 fo:font-weight="bold" style:font-weight-asian="bold"/>
    </style:style>
    <style:style style:name="P94" style:family="paragraph" style:parent-style-name="Normal">
      <style:paragraph-properties fo:text-align="justify" fo:text-indent="-0.727cm" fo:line-height="0.6cm" fo:margin-left="0.727cm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0.6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-0.917cm" fo:line-height="0.6cm" fo:margin-left="0.917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line-height="0.6cm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line-height="0.6cm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text-indent="-0.688cm" fo:line-height="0.6cm" fo:margin-left="0.688cm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indent="-0.758cm" fo:line-height="0.6cm" fo:margin-left="0.758cm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indent="-0.688cm" fo:line-height="0.6cm" fo:margin-left="0.688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 fo:font-weight="bold" style:font-weight-asian="bold"/>
    </style:style>
    <style:style style:name="P102" style:family="paragraph" style:parent-style-name="Normal">
      <style:paragraph-properties fo:text-align="justify" fo:text-indent="-0.684cm" fo:line-height="0.6cm" fo:margin-left="0.688cm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indent="-0.688cm" fo:line-height="0.6cm" fo:margin-left="0.688cm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0.755cm" fo:line-height="0.6cm" fo:margin-left="0.758cm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5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8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0.494cm" fo:line-height="0.6cm" fo:margin-left="0.494cm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5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style:min-row-height="2.554cm" style:use-optimal-row-height="false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style:text-scale="90%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Body_20_Text_20_Indent">
      <style:paragraph-properties fo:text-align="justify" fo:text-indent="-0.63cm" fo:line-height="0.459cm" fo:margin-top="0.212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Body_20_Text_20_Indent">
      <style:paragraph-properties fo:text-align="justify" fo:line-height="0.459cm" fo:margin-top="0.212cm" fo:margin-bottom="0cm" fo:margin-left="0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line-height="0.6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47cm" style:use-optimal-row-height="false"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49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Annotation_20_text">
      <style:paragraph-properties>
        <style:tab-stops>
          <style:tab-stop style:type="left" style:leader-style="none" style:position="14.908cm"/>
        </style:tab-stops>
      </style:paragraph-properties>
    </style:style>
    <style:style style:name="T1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3" style:family="table">
      <style:table-properties table:align="left" style:width="18.327cm" fo:margin-left="-2.067cm"/>
    </style:style>
    <style:style style:name="Column25" style:family="table-column">
      <style:table-column-properties style:column-width="0.847cm" style:use-optimal-column-width="false"/>
    </style:style>
    <style:style style:name="Column26" style:family="table-column">
      <style:table-column-properties style:column-width="8.74cm" style:use-optimal-column-width="false"/>
    </style:style>
    <style:style style:name="Column27" style:family="table-column">
      <style:table-column-properties style:column-width="8.74cm" style:use-optimal-column-width="false"/>
    </style:style>
    <style:style style:name="Row16" style:family="table-row">
      <style:table-row-properties style:min-row-height="9.476cm"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9.818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Body_20_Text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2" style:family="paragraph" style:parent-style-name="Body_20_Text">
      <style:paragraph-properties fo:text-align="justify" fo:margin-top="0.318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Body_20_Text">
      <style:paragraph-properties fo:text-align="justify" fo:margin-top="0.318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4" style:family="paragraph" style:parent-style-name="Body_20_Text">
      <style:paragraph-properties fo:text-align="justify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Annotation_20_text">
      <style:text-properties style:font-name="標楷體" style:font-name-asian="標楷體"/>
    </style:style>
    <style:style style:name="P127" style:family="paragraph" style:parent-style-name="Annotation_20_text">
      <style:text-properties style:font-name="標楷體" style:font-name-asian="標楷體"/>
    </style:style>
    <style:style style:name="P128" style:family="paragraph" style:parent-style-name="Annotation_20_text">
      <style:text-properties style:font-name="標楷體" style:font-name-asian="標楷體"/>
    </style:style>
    <style:style style:name="P129" style:family="paragraph" style:parent-style-name="Annotation_20_text">
      <style:text-properties style:font-name="標楷體" style:font-name-asian="標楷體"/>
    </style:style>
    <style:style style:name="P130" style:family="paragraph" style:parent-style-name="Annotation_20_text">
      <style:text-properties style:font-name="標楷體" style:font-name-asian="標楷體"/>
    </style:style>
    <style:style style:name="P131" style:family="paragraph" style:parent-style-name="Annotation_20_text">
      <style:text-properties style:font-name="標楷體" style:font-name-asian="標楷體"/>
    </style:style>
    <style:style style:name="P132" style:family="paragraph" style:parent-style-name="Annotation_20_text">
      <style:text-properties style:font-name="標楷體" style:font-name-asian="標楷體"/>
    </style:style>
    <style:style style:name="P133" style:family="paragraph" style:parent-style-name="Annotation_20_text">
      <style:text-properties style:font-name="標楷體" style:font-name-asian="標楷體"/>
    </style:style>
    <style:style style:name="P134" style:family="paragraph" style:parent-style-name="Annotation_20_text">
      <style:text-properties style:font-name="標楷體" style:font-name-asian="標楷體"/>
    </style:style>
    <style:style style:name="P135" style:family="paragraph" style:parent-style-name="Annotation_20_text">
      <style:text-properties style:font-name="標楷體" style:font-name-asian="標楷體"/>
    </style:style>
    <style:style style:name="P136" style:family="paragraph" style:parent-style-name="Annotation_20_text">
      <style:text-properties style:font-name="標楷體" style:font-name-asian="標楷體"/>
    </style:style>
    <style:style style:name="P137" style:family="paragraph" style:parent-style-name="Annotation_20_text"/>
    <style:style style:name="T13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8" style:family="paragraph" style:parent-style-name="Normal">
      <style:paragraph-properties fo:text-align="center" fo:text-indent="-0.208cm" fo:margin-left="-0.004cm"/>
    </style:style>
    <style:style style:name="T138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8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8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8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8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8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8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4" style:family="table">
      <style:table-properties table:align="left" style:width="18.173cm" fo:margin-left="-1.826cm"/>
    </style:style>
    <style:style style:name="Column28" style:family="table-column">
      <style:table-column-properties style:column-width="0.845cm" style:use-optimal-column-width="false"/>
    </style:style>
    <style:style style:name="Column29" style:family="table-column">
      <style:table-column-properties style:column-width="0.796cm" style:use-optimal-column-width="false"/>
    </style:style>
    <style:style style:name="Column30" style:family="table-column">
      <style:table-column-properties style:column-width="4.133cm" style:use-optimal-column-width="false"/>
    </style:style>
    <style:style style:name="Column31" style:family="table-column">
      <style:table-column-properties style:column-width="4.133cm" style:use-optimal-column-width="false"/>
    </style:style>
    <style:style style:name="Column32" style:family="table-column">
      <style:table-column-properties style:column-width="4.133cm" style:use-optimal-column-width="false"/>
    </style:style>
    <style:style style:name="Column33" style:family="table-column">
      <style:table-column-properties style:column-width="4.135cm" style:use-optimal-column-width="false"/>
    </style:style>
    <style:style style:name="Row18" style:family="table-row">
      <style:table-row-properties style:min-row-height="2.54cm"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41" style:family="paragraph" style:parent-style-name="Normal"/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orphans="2" fo:widows="2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54cm" style:use-optimal-row-height="false"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6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orphans="2" fo:widows="2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orphans="2" fo:widows="2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54cm" style:use-optimal-row-height="false" fo:keep-together="always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54cm" style:use-optimal-row-height="false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54cm"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margin-top="0.318cm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75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76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77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78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79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0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1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2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3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4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5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6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7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8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9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0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1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2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3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4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5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6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7" style:family="paragraph" style:parent-style-name="Annotation_20_text"/>
    <style:style style:name="T19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98" style:family="paragraph" style:parent-style-name="Normal">
      <style:paragraph-properties fo:text-align="center" fo:text-indent="-0.208cm" fo:margin-left="-0.004cm"/>
    </style:style>
    <style:style style:name="T198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98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98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98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98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98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5" style:family="table">
      <style:table-properties table:align="left" style:width="18.597cm" fo:margin-left="-1.826cm"/>
    </style:style>
    <style:style style:name="Column34" style:family="table-column">
      <style:table-column-properties style:column-width="1.875cm" style:use-optimal-column-width="false"/>
    </style:style>
    <style:style style:name="Column35" style:family="table-column">
      <style:table-column-properties style:column-width="2.282cm" style:use-optimal-column-width="false"/>
    </style:style>
    <style:style style:name="Column36" style:family="table-column">
      <style:table-column-properties style:column-width="2.886cm" style:use-optimal-column-width="false"/>
    </style:style>
    <style:style style:name="Column37" style:family="table-column">
      <style:table-column-properties style:column-width="2.889cm" style:use-optimal-column-width="false"/>
    </style:style>
    <style:style style:name="Column38" style:family="table-column">
      <style:table-column-properties style:column-width="2.887cm" style:use-optimal-column-width="false"/>
    </style:style>
    <style:style style:name="Column39" style:family="table-column">
      <style:table-column-properties style:column-width="2.887cm" style:use-optimal-column-width="false"/>
    </style:style>
    <style:style style:name="Column40" style:family="table-column">
      <style:table-column-properties style:column-width="2.889cm" style:use-optimal-column-width="false"/>
    </style:style>
    <style:style style:name="Row23" style:family="table-row">
      <style:table-row-properties style:min-row-height="1.369cm" style:use-optimal-row-height="false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/>
    <style:style style:name="T1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1.369cm" style:use-optimal-row-height="false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6cm"/>
    </style:style>
    <style:style style:name="T2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371cm" style:use-optimal-row-height="false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369cm" style:use-optimal-row-height="false" fo:keep-together="always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369cm" style:use-optimal-row-height="false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371cm" style:use-optimal-row-height="false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369cm" style:use-optimal-row-height="false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371cm" style:use-optimal-row-height="false" fo:keep-together="always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56" style:family="paragraph" style:parent-style-name="Normal"/>
    <style:style style:name="T256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57" style:family="paragraph" style:parent-style-name="Normal"/>
    <style:style style:name="T257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7_2" style:family="text">
      <style:text-properties style:text-scale="90%" fo:color="#000000" style:font-name="標楷體" fo:font-size="10pt" style:font-name-asian="標楷體" style:font-size-asian="10pt" style:font-size-complex="10pt" fo:font-weight="bold" style:font-weight-asian="bold"/>
    </style:style>
    <style:style style:name="T257_3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57_4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7_5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57_6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58" style:family="paragraph" style:parent-style-name="Normal"/>
    <style:style style:name="T258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8_2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8_3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58_4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8_5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59" style:family="paragraph" style:parent-style-name="Normal"/>
    <style:style style:name="T259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9_2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9_3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9_4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9_5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60" style:family="paragraph" style:parent-style-name="Normal"/>
    <style:style style:name="T260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60_2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61" style:family="paragraph" style:parent-style-name="Normal"/>
    <style:style style:name="T261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62" style:family="paragraph" style:parent-style-name="Normal"/>
    <style:style style:name="T262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63" style:family="paragraph" style:parent-style-name="Normal"/>
    <style:style style:name="T263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63_2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63_3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63_4" style:family="text">
      <style:text-properties style:text-scale="90%" fo:color="#000000" style:font-name="標楷體" fo:font-size="10pt" style:font-name-asian="標楷體" style:font-size-asian="10pt" style:font-size-complex="10pt" fo:font-weight="bold" style:font-weight-asian="bold"/>
    </style:style>
    <style:style style:name="T263_5" style:family="text">
      <style:text-properties style:text-scale="90%" fo:color="#000000" style:font-name="標楷體" fo:font-size="10pt" style:font-name-asian="標楷體" style:font-size-asian="10pt" style:font-size-complex="10pt" fo:font-weight="bold" style:font-weight-asian="bold"/>
    </style:style>
    <style:style style:name="T263_6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63_7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63_8" style:family="text">
      <style:text-properties style:text-scale="90%" fo:color="#000000" style:font-name="標楷體" fo:font-size="10pt" style:font-name-asian="標楷體" style:font-size-asian="10pt" style:font-size-complex="10pt" fo:font-weight="bold" style:font-weight-asian="bold"/>
    </style:style>
    <style:style style:name="T263_9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63_10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63_11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63_12" style:family="text">
      <style:text-properties style:text-scale="90%" fo:color="#000000" style:font-name="標楷體" fo:font-size="10pt" style:font-name-asian="標楷體" style:font-size-asian="10pt" style:font-size-complex="10pt" fo:font-weight="bold" style:font-weight-asian="bold"/>
    </style:style>
    <style:style style:name="P264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</office:automatic-styles>
  <office:body>
    <office:text>
      <text:p text:style-name="P1"><draw:frame svg:x="-2.117cm" svg:y="-0.014cm" svg:width="2.963cm" svg:height="0.952cm" draw:style-name="FR1" text:anchor-type="char" draw:z-index="0"><draw:text-box><text:p text:style-name="P2"><text:span text:style-name="T2_1">區公所專用</text:span></text:p></draw:text-box></draw:frame><text:span text:style-name="T2_2">臺北市</text:span><text:span text:style-name="T2_3">政府原住民</text:span><text:span text:style-name="T2_4">族</text:span><text:span text:style-name="T2_5">事務委員會</text:span><text:span text:style-name="T2_6">原住民學生補助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6">
            <text:p text:style-name="P3"><text:span text:style-name="T3_1">一</text:span></text:p>
            <text:p text:style-name="P4"><text:span text:style-name="T4_1">、</text:span></text:p>
            <text:p text:style-name="P5"><text:span text:style-name="T5_1">申</text:span></text:p>
            <text:p text:style-name="P6"><text:span text:style-name="T6_1">請</text:span></text:p>
            <text:p text:style-name="P7"><text:span text:style-name="T7_1">補</text:span></text:p>
            <text:p text:style-name="P8"><text:span text:style-name="T8_1">助</text:span></text:p>
            <text:p text:style-name="P9"><text:span text:style-name="T9_1">項</text:span></text:p>
            <text:p text:style-name="P10"><text:span text:style-name="T10_1">目</text:span></text:p>
          </table:table-cell>
          <table:table-cell table:style-name="Cell2">
            <text:p text:style-name="P11"><text:span text:style-name="T11_1">□</text:span><text:span text:style-name="T11_2">原住民</text:span><text:span text:style-name="T11_3">學生</text:span><text:span text:style-name="T11_4">就學</text:span><text:span text:style-name="T11_5">交通補助費</text:span></text:p>
          </table:table-cell>
          <table:table-cell table:style-name="Cell3">
            <text:p text:style-name="P12"><text:span text:style-name="T12_1">□</text:span><text:span text:style-name="T12_2">原住民獎助學金（教育代金）</text:span></text:p>
          </table:table-cell>
          <table:table-cell table:style-name="Cell4">
            <text:p text:style-name="P13"><text:span text:style-name="T13_1">□</text:span><text:span text:style-name="T13_2">原住民</text:span><text:span text:style-name="T13_3">學生</text:span><text:span text:style-name="T13_4">生活津貼</text:span></text:p>
          </table:table-cell>
        </table:table-row>
        <table:table-row table:style-name="Row2">
          <table:covered-table-cell table:style-name="Cell5">
            <text:p text:style-name="P14"/>
          </table:covered-table-cell>
          <table:table-cell table:style-name="Cell6">
            <text:p text:style-name="P15"><text:span text:style-name="T15_1">□</text:span><text:span text:style-name="T15_2">國中(新臺幣500元)</text:span></text:p>
          </table:table-cell>
          <table:table-cell table:style-name="Cell7">
            <text:p text:style-name="P16"><text:span text:style-name="T16_1">□</text:span><text:span text:style-name="T16_2">學業獎學金〈國內</text:span><text:span text:style-name="T16_3">外縣市</text:span><text:span text:style-name="T16_4">高中職、夜間部四年制高中職，但不包括特殊教育學</text:span><text:span text:style-name="T16_5">生</text:span><text:span text:style-name="T16_6">〉</text:span><text:span text:style-name="T16_7">(新臺幣6,000元整)</text:span></text:p>
          </table:table-cell>
          <table:table-cell table:style-name="Cell8">
            <text:p text:style-name="P17"><text:span text:style-name="T17_1">□</text:span><text:span text:style-name="T17_2">高中職</text:span><text:span text:style-name="T17_3"><text:s/></text:span><text:span text:style-name="T17_4">(新臺幣3,000元整)</text:span></text:p>
          </table:table-cell>
        </table:table-row>
        <table:table-row table:style-name="Row3">
          <table:covered-table-cell table:style-name="Cell9">
            <text:p text:style-name="P18"/>
          </table:covered-table-cell>
          <table:table-cell table:style-name="Cell10">
            <text:p text:style-name="P19"><text:span text:style-name="T19_1">□</text:span><text:span text:style-name="T19_2">本</text:span><text:span text:style-name="T19_3">市</text:span><text:span text:style-name="T19_4">大專院校</text:span><text:span text:style-name="T19_5">(新臺幣1,000元)</text:span></text:p>
          </table:table-cell>
          <table:table-cell table:style-name="Cell11">
            <text:p text:style-name="P20"><text:span text:style-name="T20_1">□</text:span><text:span text:style-name="T20_2">學業助學金〈</text:span><text:span text:style-name="T20_3">外縣市</text:span><text:span text:style-name="T20_4">高中職以上特殊教育學</text:span><text:span text:style-name="T20_5">生</text:span><text:span text:style-name="T20_6">〉</text:span><text:span text:style-name="T20_7">(新臺幣5,000元整)</text:span></text:p>
          </table:table-cell>
          <table:table-cell table:style-name="Cell12">
            <text:p text:style-name="P21"><text:span text:style-name="T21_1">□</text:span><text:span text:style-name="T21_2">大專院校</text:span><text:span text:style-name="T21_3">(新臺幣6,000元整)</text:span></text:p>
          </table:table-cell>
        </table:table-row>
        <table:table-row table:style-name="Row4">
          <table:covered-table-cell table:style-name="Cell13">
            <text:p text:style-name="P22"/>
          </table:covered-table-cell>
          <table:table-cell table:style-name="Cell14">
            <text:p text:style-name="P23"><text:span text:style-name="T23_1">□</text:span><text:span text:style-name="T23_2">外縣市高中(職)以上</text:span><text:span text:style-name="T23_3">(新臺幣1,500元整)</text:span></text:p>
          </table:table-cell>
          <table:table-cell table:style-name="Cell15">
            <text:p text:style-name="P24"><text:span text:style-name="T24_1">□</text:span><text:span text:style-name="T24_2">特殊才能助學金〈</text:span><text:span text:style-name="T24_3">外縣市</text:span><text:span text:style-name="T24_4">國內高中(職)以下〉</text:span></text:p>
          </table:table-cell>
          <table:table-cell table:style-name="Cell16">
            <text:p text:style-name="P25"/>
          </table:table-cell>
        </table:table-row>
        <table:table-row table:style-name="Row5">
          <table:covered-table-cell table:style-name="Cell17">
            <text:p text:style-name="P26"/>
          </table:covered-table-cell>
          <table:table-cell table:style-name="Cell18">
            <text:p text:style-name="P27"/>
          </table:table-cell>
          <table:table-cell table:style-name="Cell19">
            <text:p text:style-name="P28"><text:span text:style-name="T28_1">□</text:span><text:span text:style-name="T28_2">教育代金-</text:span><text:span text:style-name="T28_3">外縣市私立高中（職）</text:span></text:p>
          </table:table-cell>
          <table:table-cell table:style-name="Cell20">
            <text:p text:style-name="P29"/>
          </table:table-cell>
        </table:table-row>
        <table:table-row table:style-name="Row6">
          <table:covered-table-cell table:style-name="Cell21">
            <text:p text:style-name="P30"/>
          </table:covered-table-cell>
          <table:table-cell table:style-name="Cell22">
            <text:p text:style-name="P31"/>
          </table:table-cell>
          <table:table-cell table:style-name="Cell23">
            <text:p text:style-name="P32"><text:span text:style-name="T32_1">□</text:span><text:span text:style-name="T32_2">教育代金-</text:span><text:span text:style-name="T32_3">私立大專院校</text:span></text:p>
          </table:table-cell>
          <table:table-cell table:style-name="Cell24">
            <text:p text:style-name="P33"/>
          </table:table-cell>
        </table:table-row>
      </table:table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7">
          <table:table-cell table:style-name="Cell25" table:number-rows-spanned="5">
            <text:p text:style-name="P34"><text:span text:style-name="T34_1">二</text:span></text:p>
            <text:p text:style-name="P35"><text:span text:style-name="T35_1">、</text:span></text:p>
            <text:p text:style-name="P36"><text:span text:style-name="T36_1">申</text:span></text:p>
            <text:p text:style-name="P37"><text:span text:style-name="T37_1">請</text:span></text:p>
            <text:p text:style-name="P38"><text:span text:style-name="T38_1">人</text:span></text:p>
            <text:p text:style-name="P39"><text:span text:style-name="T39_1">基</text:span></text:p>
            <text:p text:style-name="P40"><text:span text:style-name="T40_1">本</text:span></text:p>
            <text:p text:style-name="P41"><text:span text:style-name="T41_1">資</text:span></text:p>
            <text:p text:style-name="P42"><text:span text:style-name="T42_1">料</text:span></text:p>
          </table:table-cell>
          <table:table-cell table:style-name="Cell26">
            <text:p text:style-name="P43"><text:span text:style-name="T43_1">申請人姓名</text:span></text:p>
          </table:table-cell>
          <table:table-cell table:style-name="Cell27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Cell28">
            <text:p text:style-name="P45"><text:span text:style-name="T45_1">身分證字號</text:span></text:p>
          </table:table-cell>
          <table:table-cell table:style-name="Cell29">
            <text:p text:style-name="P46"/>
          </table:table-cell>
          <table:table-cell table:style-name="Cell30" table:number-columns-spanned="2">
            <text:p text:style-name="P47"/>
          </table:table-cell>
          <table:covered-table-cell/>
          <table:table-cell table:style-name="Cell31">
            <text:p text:style-name="P48"/>
          </table:table-cell>
          <table:table-cell table:style-name="Cell32" table:number-columns-spanned="2">
            <text:p text:style-name="P49"/>
          </table:table-cell>
          <table:covered-table-cell/>
          <table:table-cell table:style-name="Cell33">
            <text:p text:style-name="P50"/>
          </table:table-cell>
          <table:table-cell table:style-name="Cell34">
            <text:p text:style-name="P51"/>
          </table:table-cell>
          <table:table-cell table:style-name="Cell35">
            <text:p text:style-name="P52"/>
          </table:table-cell>
          <table:table-cell table:style-name="Cell36">
            <text:p text:style-name="P53"/>
          </table:table-cell>
          <table:table-cell table:style-name="Cell37">
            <text:p text:style-name="P54"/>
          </table:table-cell>
          <table:table-cell table:style-name="Cell38">
            <text:p text:style-name="P55"/>
          </table:table-cell>
        </table:table-row>
        <table:table-row table:style-name="Row8">
          <table:covered-table-cell table:style-name="Cell39">
            <text:p text:style-name="P56"/>
          </table:covered-table-cell>
          <table:table-cell table:style-name="Cell40">
            <text:p text:style-name="P57"><text:span text:style-name="T57_1">族別</text:span></text:p>
          </table:table-cell>
          <table:table-cell table:style-name="Cell41" table:number-columns-spanned="2">
            <text:p text:style-name="P58"/>
          </table:table-cell>
          <table:covered-table-cell/>
          <table:table-cell table:style-name="Cell42" table:number-columns-spanned="2">
            <text:p text:style-name="P59"><text:span text:style-name="T59_1">性別</text:span></text:p>
          </table:table-cell>
          <table:covered-table-cell/>
          <table:table-cell table:style-name="Cell43" table:number-columns-spanned="2">
            <text:p text:style-name="P60"><text:span text:style-name="T60_1">□</text:span><text:span text:style-name="T60_2">女<text:s text:c="5"/></text:span><text:span text:style-name="T60_3">□</text:span><text:span text:style-name="T60_4">男</text:span></text:p>
          </table:table-cell>
          <table:covered-table-cell/>
          <table:table-cell table:style-name="Cell44" table:number-columns-spanned="5">
            <text:p text:style-name="P61"><text:span text:style-name="T61_1">出生年月日</text:span></text:p>
          </table:table-cell>
          <table:covered-table-cell/>
          <table:covered-table-cell/>
          <table:covered-table-cell/>
          <table:covered-table-cell/>
          <table:table-cell table:style-name="Cell45" table:number-columns-spanned="7">
            <text:p text:style-name="P62"><text:span text:style-name="T62_1"><text:s text:c="3"/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46">
            <text:p text:style-name="P63"/>
          </table:covered-table-cell>
          <table:table-cell table:style-name="Cell47">
            <text:p text:style-name="P64"><text:span text:style-name="T64_1">戶籍</text:span><text:span text:style-name="T64_2">/通訊</text:span><text:span text:style-name="T64_3">地址</text:span></text:p>
          </table:table-cell>
          <table:table-cell table:style-name="Cell48" table:number-columns-spanned="18">
            <text:p text:style-name="P65"><text:span text:style-name="T65_1">市<text:s text:c="6"/>區<text:s text:c="10"/>路<text:s text:c="5"/>段<text:s text:c="5"/>巷<text:s text:c="5"/>弄<text:s text:c="5"/>號<text:s text:c="4"/>樓之</text:span></text:p>
            <text:p text:style-name="P66"><text:span text:style-name="T66_1"><text:s text:c="20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9">
            <text:p text:style-name="P67"/>
          </table:covered-table-cell>
          <table:table-cell table:style-name="Cell50">
            <text:p text:style-name="P68"><text:span text:style-name="T68_1">聯絡電話</text:span></text:p>
          </table:table-cell>
          <table:table-cell table:style-name="Cell51" table:number-columns-spanned="3">
            <text:p text:style-name="P69"><text:span text:style-name="T69_1">(日)</text:span></text:p>
          </table:table-cell>
          <table:covered-table-cell/>
          <table:covered-table-cell/>
          <table:table-cell table:style-name="Cell52" table:number-columns-spanned="5">
            <text:p text:style-name="P70"><text:span text:style-name="T70_1">(夜)</text:span></text:p>
          </table:table-cell>
          <table:covered-table-cell/>
          <table:covered-table-cell/>
          <table:covered-table-cell/>
          <table:covered-table-cell/>
          <table:table-cell table:style-name="Cell53" table:number-columns-spanned="10">
            <text:p text:style-name="P71"><text:span text:style-name="T71_1">(行動</text:span><text:span text:style-name="T71_2">電話</text:span><text:span text:style-name="T71_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54">
            <text:p text:style-name="P72"/>
          </table:covered-table-cell>
          <table:table-cell table:style-name="Cell55">
            <text:p text:style-name="P73"><text:span text:style-name="T73_1">就讀學校/年級</text:span></text:p>
            <text:p text:style-name="P74"><text:span text:style-name="T74_1">/科系</text:span></text:p>
          </table:table-cell>
          <table:table-cell table:style-name="Cell56" table:number-columns-spanned="1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7" table:number-rows-spanned="2">
            <text:p text:style-name="P76"><text:span text:style-name="T76_1">三</text:span></text:p>
            <text:p text:style-name="P77"><text:span text:style-name="T77_1">、</text:span></text:p>
            <text:p text:style-name="P78"><text:span text:style-name="T78_1">檢</text:span></text:p>
            <text:p text:style-name="P79"><text:span text:style-name="T79_1">附</text:span></text:p>
            <text:p text:style-name="P80"><text:span text:style-name="T80_1">證</text:span></text:p>
            <text:p text:style-name="P81"><text:span text:style-name="T81_1">件</text:span></text:p>
            <text:p text:style-name="P82"/>
          </table:table-cell>
          <table:table-cell table:style-name="Cell58" table:number-columns-spanned="2">
            <text:p text:style-name="P83"><text:span text:style-name="T83_1">※</text:span><text:span text:style-name="T83_2">原住民</text:span><text:span text:style-name="T83_3">學生</text:span><text:span text:style-name="T83_4">就學</text:span><text:span text:style-name="T83_5">交通補助費</text:span></text:p>
          </table:table-cell>
          <table:covered-table-cell/>
          <table:table-cell table:style-name="Cell59" table:number-columns-spanned="7">
            <text:p text:style-name="P84"><text:span text:style-name="T84_1">※</text:span><text:span text:style-name="T84_2">原住民獎助</text:span><text:span text:style-name="T84_3">學金</text:span><text:span text:style-name="T84_4">（教育代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10">
            <text:p text:style-name="P85"><text:span text:style-name="T85_1">※</text:span><text:span text:style-name="T85_2">原住民</text:span><text:span text:style-name="T85_3">學生</text:span><text:span text:style-name="T85_4">生活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61">
            <text:p text:style-name="P86"/>
          </table:covered-table-cell>
          <table:table-cell table:style-name="Cell62" table:number-columns-spanned="2">
            <text:p text:style-name="P87"><text:span text:style-name="T87_1">1.</text:span><text:span text:style-name="T87_2">□</text:span><text:span text:style-name="T87_3">相關文件粘貼表（附件一）</text:span></text:p>
            <text:p text:style-name="P88"><text:span text:style-name="T88_1">2.</text:span><text:span text:style-name="T88_2">□</text:span><text:span text:style-name="T88_3">申請人一個月內全戶戶籍謄本(</text:span><text:span text:style-name="T88_4">但本府原民會已有相關資料足以證明者除外</text:span><text:span text:style-name="T88_5">）</text:span></text:p>
            <text:p text:style-name="P89"><text:span text:style-name="T89_1">3</text:span><text:span text:style-name="T89_2">.</text:span><text:span text:style-name="T89_3">□</text:span><text:span text:style-name="T89_4">學生證正反面影本（須蓋有當學期學校註冊章）</text:span></text:p>
            <text:p text:style-name="P90"><text:span text:style-name="T90_1">4</text:span><text:span text:style-name="T90_2">.</text:span><text:span text:style-name="T90_3">□</text:span><text:span text:style-name="T90_4">申請人銀行或郵局存摺封面影本</text:span></text:p>
          </table:table-cell>
          <table:covered-table-cell/>
          <table:table-cell table:style-name="Cell63" table:number-columns-spanned="7">
            <text:p text:style-name="P91"><text:span text:style-name="T91_1">1.</text:span><text:span text:style-name="T91_2">□</text:span><text:span text:style-name="T91_3">相關文件粘貼表（附件一）</text:span></text:p>
            <text:p text:style-name="P92"><text:span text:style-name="T92_1">2.</text:span><text:span text:style-name="T92_2">□</text:span><text:span text:style-name="T92_3">獎助學金</text:span><text:span text:style-name="T92_4">申請附表</text:span><text:span text:style-name="T92_5">（附件二）</text:span></text:p>
            <text:p text:style-name="P93"><text:span text:style-name="T93_1">3</text:span><text:span text:style-name="T93_2">.</text:span><text:span text:style-name="T93_3">□</text:span><text:span text:style-name="T93_4">申請人一個月內全戶戶籍謄本(</text:span><text:span text:style-name="T93_5">但本府原民會已有相關資料足以證明者除外</text:span><text:span text:style-name="T93_6">）</text:span></text:p>
            <text:p text:style-name="P94"><text:span text:style-name="T94_1">4</text:span><text:span text:style-name="T94_2">.</text:span><text:span text:style-name="T94_3">□</text:span><text:span text:style-name="T94_4">學生證正反面影本（須蓋有當學期學校註冊章）</text:span></text:p>
            <text:p text:style-name="P95"><text:span text:style-name="T95_1">5</text:span><text:span text:style-name="T95_2">.</text:span><text:span text:style-name="T95_3">□</text:span><text:span text:style-name="T95_4">申請人銀行或郵局存摺封面影本</text:span></text:p>
            <text:p text:style-name="P96"><text:span text:style-name="T96_1">6</text:span><text:span text:style-name="T96_2">.</text:span><text:span text:style-name="T96_3">□</text:span><text:span text:style-name="T96_4">上學期成績單〈檢附影本文件，則須教務處加蓋印章證明〉</text:span></text:p>
            <text:p text:style-name="P97"><text:span text:style-name="T97_1">7</text:span><text:span text:style-name="T97_2">.</text:span><text:span text:style-name="T97_3">□</text:span><text:span text:style-name="T97_4">特殊才能項目獲獎證明文</text:span><text:span text:style-name="T97_5">件</text:span></text:p>
            <text:p text:style-name="P98"><text:span text:style-name="T98_1">8</text:span><text:span text:style-name="T98_2">.</text:span><text:span text:style-name="T98_3">□</text:span><text:span text:style-name="T98_4">學雜費繳費收據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" table:number-columns-spanned="10">
            <text:p text:style-name="P99"><text:span text:style-name="T99_1">1.</text:span><text:span text:style-name="T99_2">□</text:span><text:span text:style-name="T99_3">相關文件粘貼表（附件一）</text:span></text:p>
            <text:p text:style-name="P100"><text:span text:style-name="T100_1">2.</text:span><text:span text:style-name="T100_2">□</text:span><text:span text:style-name="T100_3">生活津</text:span><text:span text:style-name="T100_4">貼</text:span><text:span text:style-name="T100_5">申請附表</text:span><text:span text:style-name="T100_6">（附件三</text:span><text:span text:style-name="T100_7">）</text:span></text:p>
            <text:p text:style-name="P101"><text:span text:style-name="T101_1">3.</text:span><text:span text:style-name="T101_2">□</text:span><text:span text:style-name="T101_3">申請人一個月內全戶戶籍謄本(</text:span><text:span text:style-name="T101_4">但本府原民會已有相關資料足以證明者除外</text:span><text:span text:style-name="T101_5">）</text:span></text:p>
            <text:p text:style-name="P102"><text:span text:style-name="T102_1">4</text:span><text:span text:style-name="T102_2">.</text:span><text:span text:style-name="T102_3">□</text:span><text:span text:style-name="T102_4">學生證正反面影本（須蓋有當學期學校註冊章）</text:span></text:p>
            <text:p text:style-name="P103"><text:span text:style-name="T103_1">5</text:span><text:span text:style-name="T103_2">.</text:span><text:span text:style-name="T103_3">□</text:span><text:span text:style-name="T103_4">申請人銀行或郵局存摺封面影本</text:span></text:p>
            <text:p text:style-name="P104"><text:span text:style-name="T104_1">6</text:span><text:span text:style-name="T104_2">.</text:span><text:span text:style-name="T104_3">□</text:span><text:span text:style-name="T104_4">領有</text:span><text:span text:style-name="T104_5">中</text:span><text:span text:style-name="T104_6">低收入戶</text:span><text:span text:style-name="T104_7">卡者，請檢附</text:span><text:span text:style-name="T104_8">中</text:span><text:span text:style-name="T104_9">低收入戶卡影本</text:span></text:p>
            <text:p text:style-name="P105"><text:span text:style-name="T105_1">7</text:span><text:span text:style-name="T105_2">.</text:span><text:span text:style-name="T105_3">□</text:span><text:span text:style-name="T105_4">其他文件</text:span><text:span text:style-name="T105_5"><text:s text:c="22"/></text:span><text:span text:style-name="T105_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5">
            <text:p text:style-name="P106"><text:span text:style-name="T106_1">申請人切結</text:span></text:p>
          </table:table-cell>
          <table:table-cell table:style-name="Cell66" table:number-columns-spanned="19">
            <text:list text:style-name="LS4" xml:id="list0">
              <text:list-item>
                <text:p text:style-name="P107"><text:span text:style-name="T107_1">已詳細閱讀並了解本申請表節，保證上述所填各項資料及所附文件均為真實，且知悉提供不實資料及違反相關法令之後果，若有可歸責於己之事由，除繳回所領金額並自負一切法律責任。</text:span></text:p>
              </text:list-item>
            </text:list>
            <text:p text:style-name="P108"/>
            <text:p text:style-name="P109"><text:span text:style-name="T109_1">申請人簽章:</text:span><text:span text:style-name="T109_2"><text:s text:c="25"/></text:span><text:span text:style-name="T109_3"><text:s text:c="2"/>申請日期:<text:s text:c="5"/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7">
            <text:p text:style-name="P110"/>
          </table:table-cell>
          <table:table-cell table:style-name="Cell68" table:number-columns-spanned="19">
            <text:p text:style-name="P111"><text:span text:style-name="T111_1">區公所初審意見：查</text:span><text:span text:style-name="T111_2">　　　　　　　</text:span><text:span text:style-name="T111_3">（申請人姓名）申請臺北市原住民學生教育補助符合申請須知規定，確實無訛。</text:span></text:p>
            <text:p text:style-name="P112"/>
            <text:p text:style-name="P113"><text:span text:style-name="T113_1">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4_1">附件一</text:span></text:p>
      <table:table table:style-name="Table3">
        <table:table-column table:style-name="Column25"/>
        <table:table-column table:style-name="Column26"/>
        <table:table-column table:style-name="Column27"/>
        <table:table-row table:style-name="Row16">
          <table:table-cell table:style-name="Cell69" table:number-rows-spanned="2">
            <text:p text:style-name="P115"><text:span text:style-name="T115_1">相關文件</text:span></text:p>
            <text:p text:style-name="P116"><text:span text:style-name="T116_1">粘貼</text:span><text:span text:style-name="T116_2">處</text:span></text:p>
          </table:table-cell>
          <table:table-cell table:style-name="Cell70">
            <text:p text:style-name="P117"><text:span text:style-name="T117_1">學生證正面粘貼處</text:span></text:p>
            <text:p text:style-name="P118"/>
          </table:table-cell>
          <table:table-cell table:style-name="Cell71">
            <text:p text:style-name="P119"><text:span text:style-name="T119_1">學生證反面粘貼處</text:span></text:p>
          </table:table-cell>
        </table:table-row>
        <table:table-row table:style-name="Row17">
          <table:covered-table-cell table:style-name="Cell72">
            <text:p text:style-name="P120"/>
          </table:covered-table-cell>
          <table:table-cell table:style-name="Cell73" table:number-columns-spanned="2">
            <text:p text:style-name="P121"><text:span text:style-name="T121_1">※</text:span><text:span text:style-name="T121_2">為能正確匯入您所指定的帳戶，下列欄位務必全數填列完整。</text:span></text:p>
            <text:p text:style-name="P122"><text:span text:style-name="T122_1">印領人（學生）簽章：</text:span></text:p>
            <text:p text:style-name="P123"><text:span text:style-name="T123_1">或代領人簽章：</text:span><text:span text:style-name="T123_2">　　　　<text:s text:c="2"/></text:span><text:span text:style-name="T123_3">代領人與印領人關係：</text:span><text:span text:style-name="T123_4">　　　　<text:s/></text:span><text:span text:style-name="T123_5">（需為學生法定監護人）</text:span></text:p>
            <text:p text:style-name="P124"><text:span text:style-name="T124_1">---------------------------------------------------------------------</text:span></text:p>
            <text:p text:style-name="P125"><text:span text:style-name="T125_1">(金融存摺封面影本請浮貼)</text:span></text:p>
          </table:table-cell>
          <table:covered-table-cell/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7_1">附件二</text:span></text:p>
      <text:p text:style-name="P138"><text:span text:style-name="T138_1">臺北市</text:span><text:span text:style-name="T138_2">政府原住民</text:span><text:span text:style-name="T138_3">族</text:span><text:span text:style-name="T138_4">事務委員會</text:span><text:span text:style-name="T138_5">原住民</text:span><text:span text:style-name="T138_6">獎助學金</text:span><text:span text:style-name="T138_7">申請附表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18">
          <table:table-cell table:style-name="Cell74" table:number-rows-spanned="5">
            <text:p text:style-name="P139"><text:span text:style-name="T139_1">一</text:span></text:p>
            <text:p text:style-name="P140"><text:span text:style-name="T140_1">、</text:span></text:p>
            <text:p text:style-name="P141"><text:span text:style-name="T141_1">學期成績及補助金額</text:span></text:p>
          </table:table-cell>
          <table:table-cell table:style-name="Cell75" table:number-rows-spanned="2">
            <text:p text:style-name="P142"><text:span text:style-name="T142_1">申請人填</text:span><text:span text:style-name="T142_2">寫</text:span></text:p>
          </table:table-cell>
          <table:table-cell table:style-name="Cell76">
            <text:p text:style-name="P143"><text:span text:style-name="T143_1">獎、助學金</text:span></text:p>
            <text:p text:style-name="P144"><text:span text:style-name="T144_1">特殊才能</text:span></text:p>
          </table:table-cell>
          <table:table-cell table:style-name="Cell77">
            <text:p text:style-name="P145"><text:span text:style-name="T145_1">學業總平均：</text:span></text:p>
          </table:table-cell>
          <table:table-cell table:style-name="Cell78">
            <text:p text:style-name="P146"><text:span text:style-name="T146_1">操行成績：</text:span></text:p>
            <text:p text:style-name="P147"><text:span text:style-name="T147_1">〈須達80分以上〉</text:span></text:p>
          </table:table-cell>
          <table:table-cell table:style-name="Cell79">
            <text:p text:style-name="P148"><text:span text:style-name="T148_1">申請補助金額：</text:span></text:p>
            <text:p text:style-name="P149"/>
          </table:table-cell>
        </table:table-row>
        <table:table-row table:style-name="Row19">
          <table:covered-table-cell table:style-name="Cell80">
            <text:p text:style-name="P150"/>
          </table:covered-table-cell>
          <table:covered-table-cell table:style-name="Cell81">
            <text:p text:style-name="P151"/>
          </table:covered-table-cell>
          <table:table-cell table:style-name="Cell82">
            <text:p text:style-name="P152"><text:span text:style-name="T152_1">教育代金</text:span></text:p>
          </table:table-cell>
          <table:table-cell table:style-name="Cell83">
            <text:p text:style-name="P153"><text:span text:style-name="T153_1">學業總平均：</text:span></text:p>
            <text:p text:style-name="P154"><text:span text:style-name="T154_1">〈須達６０分以上〉</text:span></text:p>
            <text:p text:style-name="P155"/>
          </table:table-cell>
          <table:table-cell table:style-name="Cell84">
            <text:p text:style-name="P156"><text:span text:style-name="T156_1">操行成績：</text:span></text:p>
            <text:p text:style-name="P157"><text:span text:style-name="T157_1">〈須達80分以上〉</text:span></text:p>
          </table:table-cell>
          <table:table-cell table:style-name="Cell85">
            <text:p text:style-name="P158"><text:span text:style-name="T158_1">申請補助金額：</text:span></text:p>
            <text:p text:style-name="P159"/>
          </table:table-cell>
        </table:table-row>
        <table:table-row table:style-name="Row20">
          <table:covered-table-cell table:style-name="Cell86">
            <text:p text:style-name="P160"/>
          </table:covered-table-cell>
          <table:table-cell table:style-name="Cell87" table:number-rows-spanned="3">
            <text:p text:style-name="P161"><text:span text:style-name="T161_1">區公所填</text:span><text:span text:style-name="T161_2">寫</text:span></text:p>
          </table:table-cell>
          <table:table-cell table:style-name="Cell88" table:number-columns-spanned="2">
            <text:p text:style-name="P162"><text:span text:style-name="T162_1">教育代金</text:span><text:span text:style-name="T162_2">計算公式：</text:span></text:p>
            <text:p text:style-name="P163"><text:span text:style-name="T163_1">尚未減免之學雜費總金額=A</text:span></text:p>
            <text:p text:style-name="P164"><text:span text:style-name="T164_1">〈只含學費、雜費、學分學雜費，其他費用不得列入計算〉</text:span></text:p>
          </table:table-cell>
          <table:covered-table-cell/>
          <table:table-cell table:style-name="Cell89" table:number-columns-spanned="2">
            <text:p text:style-name="P165"/>
          </table:table-cell>
          <table:covered-table-cell/>
        </table:table-row>
        <table:table-row table:style-name="Row21">
          <table:covered-table-cell table:style-name="Cell90">
            <text:p text:style-name="P166"/>
          </table:covered-table-cell>
          <table:covered-table-cell table:style-name="Cell91">
            <text:p text:style-name="P167"/>
          </table:covered-table-cell>
          <table:table-cell table:style-name="Cell92" table:number-columns-spanned="2">
            <text:p text:style-name="P168"><text:span text:style-name="T168_1">教育部〈局〉減免之總金額=B</text:span></text:p>
          </table:table-cell>
          <table:covered-table-cell/>
          <table:table-cell table:style-name="Cell93" table:number-columns-spanned="2">
            <text:p text:style-name="P169"/>
          </table:table-cell>
          <table:covered-table-cell/>
        </table:table-row>
        <table:table-row table:style-name="Row22">
          <table:covered-table-cell table:style-name="Cell94">
            <text:p text:style-name="P170"/>
          </table:covered-table-cell>
          <table:covered-table-cell table:style-name="Cell95">
            <text:p text:style-name="P171"/>
          </table:covered-table-cell>
          <table:table-cell table:style-name="Cell96" table:number-columns-spanned="2">
            <text:p text:style-name="P172"><text:span text:style-name="T172_1">減免後自付之學雜費總金額=C=A</text:span><text:span text:style-name="T172_2">─</text:span><text:span text:style-name="T172_3">B</text:span></text:p>
          </table:table-cell>
          <table:covered-table-cell/>
          <table:table-cell table:style-name="Cell97" table:number-columns-spanned="2">
            <text:p text:style-name="P173"/>
          </table:table-cell>
          <table:covered-table-cell/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7_1">附件三</text:span></text:p>
      <text:p text:style-name="P198"><text:span text:style-name="T198_1">臺北市</text:span><text:span text:style-name="T198_2">政府原住民</text:span><text:span text:style-name="T198_3">族</text:span><text:span text:style-name="T198_4">事務委員會</text:span><text:span text:style-name="T198_5">原住民</text:span><text:span text:style-name="T198_6">學生生津貼申請附表</text:span></text:p>
      <table:table table:style-name="Table5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3">
          <table:table-cell table:style-name="Cell98" table:number-rows-spanned="8">
            <text:p text:style-name="P199"><text:span text:style-name="T199_1">全戶人口戶籍基本資料(</text:span><text:span text:style-name="T199_2">※</text:span><text:span text:style-name="T199_3">含申請人)</text:span></text:p>
          </table:table-cell>
          <table:table-cell table:style-name="Cell99">
            <text:p text:style-name="P200"><text:span text:style-name="T200_1">稱謂</text:span></text:p>
          </table:table-cell>
          <table:table-cell table:style-name="Cell100">
            <text:p text:style-name="P201"><text:span text:style-name="T201_1">姓名</text:span></text:p>
          </table:table-cell>
          <table:table-cell table:style-name="Cell101">
            <text:p text:style-name="P202"><text:span text:style-name="T202_1">身分證字號</text:span></text:p>
          </table:table-cell>
          <table:table-cell table:style-name="Cell102">
            <text:p text:style-name="P203"><text:span text:style-name="T203_1">出生年月日</text:span></text:p>
          </table:table-cell>
          <table:table-cell table:style-name="Cell103">
            <text:p text:style-name="P204"><text:span text:style-name="T204_1">職業</text:span></text:p>
          </table:table-cell>
          <table:table-cell table:style-name="Cell104">
            <text:p text:style-name="P205"><text:span text:style-name="T205_1">薪資年收入</text:span></text:p>
          </table:table-cell>
        </table:table-row>
        <table:table-row table:style-name="Row24">
          <table:covered-table-cell table:style-name="Cell105">
            <text:p text:style-name="P206"/>
          </table:covered-table-cell>
          <table:table-cell table:style-name="Cell106">
            <text:p text:style-name="P207"><text:span text:style-name="T207_1">申請人</text:span></text:p>
          </table:table-cell>
          <table:table-cell table:style-name="Cell107">
            <text:p text:style-name="P208"/>
          </table:table-cell>
          <table:table-cell table:style-name="Cell108">
            <text:p text:style-name="P209"/>
          </table:table-cell>
          <table:table-cell table:style-name="Cell109">
            <text:p text:style-name="P210"/>
          </table:table-cell>
          <table:table-cell table:style-name="Cell110">
            <text:p text:style-name="P211"/>
          </table:table-cell>
          <table:table-cell table:style-name="Cell111">
            <text:p text:style-name="P212"/>
          </table:table-cell>
        </table:table-row>
        <table:table-row table:style-name="Row25">
          <table:covered-table-cell table:style-name="Cell112">
            <text:p text:style-name="P213"/>
          </table:covered-table-cell>
          <table:table-cell table:style-name="Cell113">
            <text:p text:style-name="P214"/>
          </table:table-cell>
          <table:table-cell table:style-name="Cell114">
            <text:p text:style-name="P215"/>
          </table:table-cell>
          <table:table-cell table:style-name="Cell115">
            <text:p text:style-name="P216"/>
          </table:table-cell>
          <table:table-cell table:style-name="Cell116">
            <text:p text:style-name="P217"/>
          </table:table-cell>
          <table:table-cell table:style-name="Cell117">
            <text:p text:style-name="P218"/>
          </table:table-cell>
          <table:table-cell table:style-name="Cell118">
            <text:p text:style-name="P219"/>
          </table:table-cell>
        </table:table-row>
        <table:table-row table:style-name="Row26">
          <table:covered-table-cell table:style-name="Cell119">
            <text:p text:style-name="P220"/>
          </table:covered-table-cell>
          <table:table-cell table:style-name="Cell120">
            <text:p text:style-name="P221"/>
          </table:table-cell>
          <table:table-cell table:style-name="Cell121">
            <text:p text:style-name="P222"/>
          </table:table-cell>
          <table:table-cell table:style-name="Cell122">
            <text:p text:style-name="P223"/>
          </table:table-cell>
          <table:table-cell table:style-name="Cell123">
            <text:p text:style-name="P224"/>
          </table:table-cell>
          <table:table-cell table:style-name="Cell124">
            <text:p text:style-name="P225"/>
          </table:table-cell>
          <table:table-cell table:style-name="Cell125">
            <text:p text:style-name="P226"/>
          </table:table-cell>
        </table:table-row>
        <table:table-row table:style-name="Row27">
          <table:covered-table-cell table:style-name="Cell126">
            <text:p text:style-name="P227"/>
          </table:covered-table-cell>
          <table:table-cell table:style-name="Cell127">
            <text:p text:style-name="P228"/>
          </table:table-cell>
          <table:table-cell table:style-name="Cell128">
            <text:p text:style-name="P229"/>
          </table:table-cell>
          <table:table-cell table:style-name="Cell129">
            <text:p text:style-name="P230"/>
          </table:table-cell>
          <table:table-cell table:style-name="Cell130">
            <text:p text:style-name="P231"/>
          </table:table-cell>
          <table:table-cell table:style-name="Cell131">
            <text:p text:style-name="P232"/>
          </table:table-cell>
          <table:table-cell table:style-name="Cell132">
            <text:p text:style-name="P233"/>
          </table:table-cell>
        </table:table-row>
        <table:table-row table:style-name="Row28">
          <table:covered-table-cell table:style-name="Cell133">
            <text:p text:style-name="P234"/>
          </table:covered-table-cell>
          <table:table-cell table:style-name="Cell134">
            <text:p text:style-name="P235"/>
          </table:table-cell>
          <table:table-cell table:style-name="Cell135">
            <text:p text:style-name="P236"/>
          </table:table-cell>
          <table:table-cell table:style-name="Cell136">
            <text:p text:style-name="P237"/>
          </table:table-cell>
          <table:table-cell table:style-name="Cell137">
            <text:p text:style-name="P238"/>
          </table:table-cell>
          <table:table-cell table:style-name="Cell138">
            <text:p text:style-name="P239"/>
          </table:table-cell>
          <table:table-cell table:style-name="Cell139">
            <text:p text:style-name="P240"/>
          </table:table-cell>
        </table:table-row>
        <table:table-row table:style-name="Row29">
          <table:covered-table-cell table:style-name="Cell140">
            <text:p text:style-name="P241"/>
          </table:covered-table-cell>
          <table:table-cell table:style-name="Cell141">
            <text:p text:style-name="P242"/>
          </table:table-cell>
          <table:table-cell table:style-name="Cell142">
            <text:p text:style-name="P243"/>
          </table:table-cell>
          <table:table-cell table:style-name="Cell143">
            <text:p text:style-name="P244"/>
          </table:table-cell>
          <table:table-cell table:style-name="Cell144">
            <text:p text:style-name="P245"/>
          </table:table-cell>
          <table:table-cell table:style-name="Cell145">
            <text:p text:style-name="P246"/>
          </table:table-cell>
          <table:table-cell table:style-name="Cell146">
            <text:p text:style-name="P247"/>
          </table:table-cell>
        </table:table-row>
        <table:table-row table:style-name="Row30">
          <table:covered-table-cell table:style-name="Cell147">
            <text:p text:style-name="P248"/>
          </table:covered-table-cell>
          <table:table-cell table:style-name="Cell148">
            <text:p text:style-name="P249"/>
          </table:table-cell>
          <table:table-cell table:style-name="Cell149">
            <text:p text:style-name="P250"/>
          </table:table-cell>
          <table:table-cell table:style-name="Cell150">
            <text:p text:style-name="P251"/>
          </table:table-cell>
          <table:table-cell table:style-name="Cell151">
            <text:p text:style-name="P252"/>
          </table:table-cell>
          <table:table-cell table:style-name="Cell152">
            <text:p text:style-name="P253"/>
          </table:table-cell>
          <table:table-cell table:style-name="Cell153">
            <text:p text:style-name="P254"/>
          </table:table-cell>
        </table:table-row>
      </table:table>
      <text:p text:style-name="P255"><draw:frame svg:x="1.046cm" svg:y="0.644cm" svg:width="18.845cm" svg:height="4.12cm" draw:style-name="FR2" text:anchor-type="char" draw:z-index="0"><draw:text-box><text:p text:style-name="P256"><text:span text:style-name="T256_1">注意事項：(請申請人務必閲覽以下事項)</text:span></text:p><text:p text:style-name="P257"><text:span text:style-name="T257_1">一、</text:span><text:span text:style-name="T257_2">本</text:span><text:span text:style-name="T257_3">須知</text:span><text:span text:style-name="T257_4">應計算</text:span><text:span text:style-name="T257_5">家庭</text:span><text:span text:style-name="T257_6">人口範圍含：（一）配偶。</text:span></text:p><text:p text:style-name="P258"><text:span text:style-name="T258_1"><text:s text:c="31"/></text:span><text:span text:style-name="T258_2">（二）</text:span><text:span text:style-name="T258_3">一親等</text:span><text:span text:style-name="T258_4">之</text:span><text:span text:style-name="T258_5">直系血親。</text:span></text:p><text:p text:style-name="P259"><text:span text:style-name="T259_1"><text:s text:c="31"/></text:span><text:span text:style-name="T259_2">（三）同一戶籍或共同生活之</text:span><text:span text:style-name="T259_3">直系血親</text:span><text:span text:style-name="T259_4">或兄弟姊妹</text:span><text:span text:style-name="T259_5">。</text:span></text:p><text:p text:style-name="P260"><text:span text:style-name="T260_1"><text:s text:c="31"/></text:span><text:span text:style-name="T260_2">（四）前三款以外，認列綜合所得稅扶養親屬免稅額之納稅義務人。</text:span></text:p><text:p text:style-name="P261"><text:span text:style-name="T261_1">二、申請人有義務提供本項補助審核所需相關資料，以提供正確審核。</text:span></text:p><text:p text:style-name="P262"><text:span text:style-name="T262_1">三、應計算全家人口各類所得資料，依財政部臺北市國稅局及稅捐處提供最近年度所得資料並據以審核。</text:span></text:p><text:p text:style-name="P263"><text:span text:style-name="T263_1">四、全家人口家庭</text:span><text:span text:style-name="T263_2">總收入</text:span><text:span text:style-name="T263_3">平均，每人每月未達消費支出百分之八十者</text:span><text:span text:style-name="T263_4">（</text:span><text:span text:style-name="T263_5">以最新年度資料為主，</text:span><text:span text:style-name="T263_6">10</text:span><text:span text:style-name="T263_7">1</text:span><text:span text:style-name="T263_8">年度為新臺幣</text:span><text:span text:style-name="T263_9">20</text:span><text:span text:style-name="T263_10">,</text:span><text:span text:style-name="T263_11">406</text:span><text:span text:style-name="T263_12">元整）。</text:span></text:p></draw:text-box></draw:frame></text:p>
      <text:p text:style-name="P2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text-align="justify"/>
    </style:style>
    <style:style style:name="Block_20_Text" style:display-name="Block Text" style:family="paragraph" style:parent-style-name="Normal">
      <style:paragraph-properties fo:text-align="center" fo:text-indent="-1.265cm" fo:margin-left="-0.64cm" fo:margin-right="-1.542cm"/>
      <style:text-properties fo:font-size="16pt" style:font-size-asian="16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0.951cm" fo:padding-left="0cm" fo:margin-left="3.17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北 市 原 住 民 婦 女 扶 助 申 請 表</dc:title>
    <meta:initial-creator>user27</meta:initial-creator>
    <meta:creation-date>2012-10-17T01:56:00</meta:creation-date>
    <dc:creator>AliceWu</dc:creator>
    <dc:date>2012-10-17T01:56:00</dc:date>
    <meta:print-date>2010-07-15T03:49:00</meta:print-date>
    <meta:editing-cycles>2</meta:editing-cycles>
    <meta:document-statistic meta:page-count="1" meta:paragraph-count="4" meta:row-count="15" meta:word-count="328" meta:character-count="2195" meta:non-whitespace-character-count="1871"/>
  </office:meta>
</office:document-meta>
</file>