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706cm" fo:margin-top="0cm" fo:margin-bottom="0cm">
        <style:tab-stops>
          <style:tab-stop style:type="left" style:leader-style="none" style:position="13.652cm"/>
        </style:tab-stops>
      </style:paragraph-properties>
    </style:style>
    <style:style style:name="T2_1" style:family="text">
      <style:text-properties fo:color="#000000" fo:font-size="18pt" style:font-size-asian="18pt" style:font-size-complex="18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Body_20_Text_20_Indent_20_3">
      <style:paragraph-properties fo:line-height="0.423cm" fo:margin-top="0cm" fo:margin-bottom="0cm" fo:margin-left="0cm"/>
    </style:style>
    <style:style style:name="T3_1" style:family="text">
      <style:text-properties fo:font-size="10pt" style:font-size-asian="10pt"/>
    </style:style>
    <style:style style:name="T3_2" style:family="text">
      <style:text-properties fo:font-size="10pt" style:font-size-asian="10pt"/>
    </style:style>
    <style:style style:name="T3_3" style:family="text">
      <style:text-properties fo:font-size="10pt" style:font-size-asian="10pt"/>
    </style:style>
    <style:style style:name="T3_4" style:family="text">
      <style:text-properties fo:font-size="10pt" style:font-size-asian="10pt"/>
    </style:style>
    <style:style style:name="T3_5" style:family="text">
      <style:text-properties fo:font-size="10pt" style:font-size-asian="10pt"/>
    </style:style>
    <style:style style:name="T3_6" style:family="text">
      <style:text-properties fo:font-size="10pt" style:font-size-asian="10pt"/>
    </style:style>
    <style:style style:name="T3_7" style:family="text">
      <style:text-properties fo:font-size="10pt" style:font-size-asian="10pt"/>
    </style:style>
    <style:style style:name="T3_8" style:family="text">
      <style:text-properties fo:font-size="10pt" style:font-size-asian="10pt"/>
    </style:style>
    <style:style style:name="T3_9" style:family="text">
      <style:text-properties fo:font-size="10pt" style:font-size-asian="10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line-height="0.423cm" fo:margin-top="0cm" fo:margin-bottom="0cm"/>
    </style:style>
    <style:style style:name="T4_1" style:family="text">
      <style:text-properties fo:font-size="10pt" style:font-size-asian="10pt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line-height="0.423cm" fo:margin-top="0cm" fo:margin-bottom="0cm"/>
    </style:style>
    <style:style style:name="T5_1" style:family="text">
      <style:text-properties fo:font-size="10pt" style:font-size-asian="10pt"/>
    </style:style>
    <style:style style:name="FR11" style:family="graphic" style:parent-style-name="Normal">
      <style:graphic-properties draw:stroke="solid" draw:fill-color="#ffffff" fo:background-color="#ffffff" fo:padding-top="0.2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423cm" fo:margin-top="0cm" fo:margin-bottom="0cm"/>
    </style:style>
    <style:style style:name="T6_1" style:family="text">
      <style:text-properties fo:color="#000000" fo:font-size="12pt" style:font-size-asian="12pt"/>
    </style:style>
    <style:style style:name="FR12" style:family="graphic" style:parent-style-name="Normal">
      <style:graphic-properties draw:stroke="solid" draw:fill-color="#ffffff" fo:background-color="#ffffff" fo:padding-top="0.2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423cm" fo:margin-top="0cm" fo:margin-bottom="0cm"/>
    </style:style>
    <style:style style:name="T7_1" style:family="text">
      <style:text-properties fo:font-size="12pt" style:font-size-asian="12pt"/>
    </style:style>
    <style:style style:name="FR13" style:family="graphic" style:parent-style-name="Normal">
      <style:graphic-properties draw:stroke="solid" draw:fill-color="#ffffff" fo:background-color="#ffffff" fo:padding-top="0.23cm" fo:border-top="#000000 0.018cm solid" fo:padding-bottom="0.03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line-height="0.423cm" fo:margin-top="0cm" fo:margin-bottom="0cm"/>
    </style:style>
    <style:style style:name="T8_1" style:family="text">
      <style:text-properties fo:font-size="12pt" style:font-size-asian="12pt"/>
    </style:style>
    <style:style style:name="FR14" style:family="graphic" style:parent-style-name="Normal">
      <style:graphic-properties draw:stroke="solid" draw:fill-color="#ffffff" fo:background-color="#ffffff" fo:padding-top="0.23cm" fo:border-top="#000000 0.018cm solid" fo:padding-bottom="0.03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line-height="0.423cm" fo:margin-top="0cm" fo:margin-bottom="0cm"/>
    </style:style>
    <style:style style:name="T9_1" style:family="text">
      <style:text-properties fo:font-size="12pt" style:font-size-asian="12pt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padding-top="0.23cm" fo:border-top="#000000 0.018cm solid" fo:padding-bottom="0.03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Body_20_Text_20_2">
      <style:paragraph-properties fo:line-height="0.423cm" fo:margin-top="0cm" fo:margin-bottom="0cm"/>
    </style:style>
    <style:style style:name="T10_1" style:family="text">
      <style:text-properties fo:font-size="12pt" style:font-size-asian="12pt"/>
    </style:style>
    <style:style style:name="FR21" style:family="graphic" style:parent-style-name="Normal">
      <style:graphic-properties draw:stroke="solid" draw:fill-color="#ffffff" fo:background-color="#ffffff" fo:padding-top="0.33cm" fo:border-top="#000000 0.018cm solid" fo:padding-bottom="0.03cm" fo:border-bottom="#000000 0.018cm solid" fo:padding-left="0.15cm" fo:border-left="#000000 0.018cm solid" fo:padding-right="0.0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423cm" fo:margin-top="0cm" fo:margin-bottom="0cm"/>
    </style:style>
    <style:style style:name="T11_1" style:family="text">
      <style:text-properties fo:font-size="12pt" style:font-size-asian="12pt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padding-top="0.23cm" fo:border-top="#000000 0.018cm solid" fo:padding-bottom="0.03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Body_20_Text">
      <style:paragraph-properties fo:line-height="0.423cm" fo:margin-top="0cm" fo:margin-bottom="0cm"/>
    </style:style>
    <style:style style:name="T12_1" style:family="text">
      <style:text-properties fo:color="#000000" style:font-name="標楷體" fo:font-size="12pt" style:font-size-asian="12pt"/>
    </style:style>
    <style:style style:name="T12_2" style:family="text">
      <style:text-properties style:font-name="標楷體" fo:font-size="12pt" style:font-size-asian="12pt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423cm" fo:margin-top="0cm" fo:margin-bottom="0cm"/>
    </style:style>
    <style:style style:name="T13_1" style:family="text">
      <style:text-properties fo:font-size="10pt" style:font-size-asian="10pt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423cm" fo:margin-top="0cm" fo:margin-bottom="0cm"/>
    </style:style>
    <style:style style:name="T14_1" style:family="text">
      <style:text-properties fo:font-size="10pt" style:font-size-asian="10pt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423cm" fo:margin-top="0cm" fo:margin-bottom="0cm"/>
    </style:style>
    <style:style style:name="T15_1" style:family="text">
      <style:text-properties fo:font-size="10pt" style:font-size-asian="10pt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423cm" fo:margin-top="0cm" fo:margin-bottom="0cm"/>
    </style:style>
    <style:style style:name="T16_1" style:family="text">
      <style:text-properties fo:font-size="10pt" style:font-size-asian="10pt"/>
    </style:style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line-height="0.423cm" fo:margin-top="0cm" fo:margin-bottom="0cm"/>
    </style:style>
    <style:style style:name="T17_1" style:family="text">
      <style:text-properties fo:font-size="10pt" style:font-size-asian="10pt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fo:font-size="10pt" style:font-size-asian="10pt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423cm" fo:margin-top="0cm" fo:margin-bottom="0cm"/>
    </style:style>
    <style:style style:name="T19_1" style:family="text">
      <style:text-properties fo:font-size="10pt" style:font-size-asian="10pt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indent="0.882cm" fo:line-height="0.423cm" fo:margin-top="0cm" fo:margin-bottom="0cm"/>
    </style:style>
    <style:style style:name="T20_1" style:family="text">
      <style:text-properties fo:font-size="10pt" style:font-size-asian="10pt"/>
    </style:style>
    <style:style style:name="FR65" style:family="graphic" style:parent-style-name="Normal">
      <style:graphic-properties draw:stroke="solid" draw:fill-color="#ffffff" fo:background-color="#ffffff" fo:padding-top="0.2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423cm" fo:margin-top="0cm" fo:margin-bottom="0cm"/>
    </style:style>
    <style:style style:name="T21_1" style:family="text">
      <style:text-properties fo:font-size="12pt" style:font-size-asian="12pt"/>
    </style:style>
    <style:style style:name="FR6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423cm" fo:margin-top="0cm" fo:margin-bottom="0cm"/>
    </style:style>
    <style:style style:name="T22_1" style:family="text">
      <style:text-properties fo:font-size="10pt" style:font-size-asian="10pt"/>
    </style:style>
    <style:style style:name="FR6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423cm" fo:margin-top="0cm" fo:margin-bottom="0cm"/>
    </style:style>
    <style:style style:name="T23_1" style:family="text">
      <style:text-properties fo:font-size="10pt" style:font-size-asian="10pt"/>
    </style:style>
    <style:style style:name="FR6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2" style:family="text">
      <style:text-properties fo:color="#000000"/>
    </style:style>
    <style:style style:name="P24" style:family="paragraph" style:parent-style-name="Body_20_Text_20_Indent_20_3">
      <style:paragraph-properties fo:text-indent="-1.482cm" fo:line-height="0.917cm" fo:margin-left="1.482cm"/>
      <style:text-properties fo:color="#000000"/>
    </style:style>
    <style:style style:name="FR76" style:family="graphic" style:parent-style-name="Body_20_Text_20_Indent_20_3">
      <style:graphic-properties draw:stroke="solid" draw:fill-color="#ffffff" fo:background-color="#ffffff" fo:padding-top="0.33cm" fo:border-top="#000000 0.018cm solid" fo:padding-bottom="0.03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423cm" fo:margin-top="0cm" fo:margin-bottom="0cm"/>
    </style:style>
    <style:style style:name="T25_1" style:family="text">
      <style:text-properties fo:font-size="12pt" style:font-size-asian="12pt"/>
    </style:style>
  </office:automatic-styles>
  <office:body>
    <office:text>
      <text:p text:style-name="P1"><draw:frame svg:x="0.318cm" svg:y="-0.635cm" svg:width="17.145cm" svg:height="1.639cm" draw:style-name="FR1" text:anchor-type="char" draw:z-index="2"><draw:text-box><text:p text:style-name="P2"><text:span text:style-name="T2_1">臺北市政府所屬各機關學校輔導協助異常徵候人員作業流程</text:span></text:p></draw:text-box></draw:frame><draw:g draw:style-name="FR2" draw:z-index="3"><draw:line svg:x1="5.716cm" svg:y1="1.573cm" svg:x2="5.716cm" svg:y2="1.573cm" draw:style-name="FR3" draw:z-index="0"/><draw:frame svg:x="3.465cm" svg:y="1.244cm" svg:width="10.532cm" svg:height="1.958cm" draw:style-name="FR4" text:anchor-type="char" draw:z-index="0"><draw:text-box><text:p text:style-name="P3"><text:span text:style-name="T3_1">單位主管、人事主管或協談業務承辦人主動察覺，或因同仁自行尋求協助，或由同儕得知單位員工出現以下異常徵候：</text:span><text:span text:style-name="T3_2">1.</text:span><text:span text:style-name="T3_3">工作適應不良。</text:span><text:span text:style-name="T3_4">2.</text:span><text:span text:style-name="T3_5">工作效能衰退。</text:span><text:span text:style-name="T3_6">3.</text:span><text:span text:style-name="T3_7">情緒失衡。</text:span><text:span text:style-name="T3_8">4.</text:span><text:span text:style-name="T3_9">行為異常等。</text:span></text:p></draw:text-box></draw:frame><draw:line svg:x1="0.319cm" svg:y1="2.789cm" svg:x2="0.318cm" svg:y2="2.79cm" draw:style-name="FR5" draw:z-index="0"/><draw:line svg:x1="0.318cm" svg:y1="2.789cm" svg:x2="0.319cm" svg:y2="2.79cm" draw:style-name="FR6" draw:z-index="0"/><draw:frame svg:x="3.147cm" svg:y="13.626cm" svg:width="6.721cm" svg:height="1.323cm" draw:style-name="FR7" text:anchor-type="char" draw:z-index="0"><draw:text-box><text:p text:style-name="P4"><text:span text:style-name="T4_1">確實追蹤後續發展情形，鼓勵或安排申請諮商輔導服務，必要時依規定轉介</text:span></text:p></draw:text-box></draw:frame><draw:line svg:x1="8.572cm" svg:y1="3.175cm" svg:x2="8.572cm" svg:y2="3.84cm" draw:style-name="FR8" draw:z-index="0"/></draw:g><draw:g draw:style-name="FR9" draw:z-index="5"><draw:frame svg:x="3.149cm" svg:y="15.582cm" svg:width="6.72cm" svg:height="1.856cm" draw:style-name="FR10" text:anchor-type="char" draw:z-index="0"><draw:text-box><text:p text:style-name="P5"><text:span text:style-name="T5_1">輔導期間以3個月為原則，並得視輔導個案情形或參酌專業人員建議，予以延長，至多以6個月為限</text:span></text:p></draw:text-box></draw:frame><draw:frame svg:x="2.196cm" svg:y="18.389cm" svg:width="2.91cm" svg:height="0.97cm" draw:style-name="FR11" text:anchor-type="char" draw:z-index="0"><draw:text-box><text:p text:style-name="P6"><text:span text:style-name="T6_1">輔導有效</text:span></text:p></draw:text-box></draw:frame><draw:frame svg:x="7.276cm" svg:y="18.389cm" svg:width="3.545cm" svg:height="1.005cm" draw:style-name="FR12" text:anchor-type="char" draw:z-index="0"><draw:text-box><text:p text:style-name="P7"><text:span text:style-name="T7_1">輔導成效有限</text:span></text:p></draw:text-box></draw:frame><draw:frame svg:x="9.816cm" svg:y="20.294cm" svg:width="2.275cm" svg:height="2.224cm" draw:style-name="FR13" text:anchor-type="char" draw:z-index="0"><draw:text-box><text:p text:style-name="P8"><text:span text:style-name="T8_1">持續安排接受輔導或協助就醫</text:span></text:p></draw:text-box></draw:frame><draw:frame svg:x="13.626cm" svg:y="20.294cm" svg:width="2.274cm" svg:height="2.178cm" draw:style-name="FR14" text:anchor-type="char" draw:z-index="0"><draw:text-box><text:p text:style-name="P9"><text:span text:style-name="T9_1">辦理資遣或退休</text:span></text:p></draw:text-box></draw:frame><draw:line svg:x1="6.985cm" svg:y1="21.394cm" svg:x2="6.985cm" svg:y2="21.394cm" draw:style-name="FR15" draw:z-index="0"/><draw:line svg:x1="7.62cm" svg:y1="22.542cm" svg:x2="7.62cm" svg:y2="23.178cm" draw:style-name="FR16" draw:z-index="0"/><draw:line svg:x1="6.668cm" svg:y1="23.178cm" svg:x2="9.525cm" svg:y2="23.178cm" draw:style-name="FR17" draw:z-index="0"/><draw:line svg:x1="6.668cm" svg:y1="23.178cm" svg:x2="6.669cm" svg:y2="24.088cm" draw:style-name="FR18" draw:z-index="0"/><draw:line svg:x1="9.525cm" svg:y1="23.178cm" svg:x2="9.527cm" svg:y2="24.088cm" draw:style-name="FR19" draw:z-index="0"/><draw:frame svg:x="6.324cm" svg:y="20.294cm" svg:width="2.275cm" svg:height="2.178cm" draw:style-name="FR20" text:anchor-type="char" draw:z-index="0"><draw:text-box><text:p text:style-name="P10"><text:span text:style-name="T10_1">核予延長病假、留職停薪</text:span></text:p></draw:text-box></draw:frame><draw:frame svg:x="8.864cm" svg:y="24.104cm" svg:width="2.91cm" svg:height="1.24cm" draw:style-name="FR21" text:anchor-type="char" draw:z-index="0"><draw:text-box><text:p text:style-name="P11"><text:span text:style-name="T11_1">復原情況不良</text:span></text:p></draw:text-box></draw:frame><draw:line svg:x1="4.128cm" svg:y1="19.368cm" svg:x2="4.128cm" svg:y2="20.316cm" draw:style-name="FR22" draw:z-index="0"/><draw:frame svg:x="2.196cm" svg:y="20.294cm" svg:width="2.275cm" svg:height="2.275cm" draw:style-name="FR23" text:anchor-type="char" draw:z-index="0"><draw:text-box><text:p text:style-name="P12"><text:span text:style-name="T12_1">員工回復</text:span><text:span text:style-name="T12_2">原有工作能力水準</text:span></text:p></draw:text-box></draw:frame><draw:line svg:x1="16.51cm" svg:y1="24.765cm" svg:x2="16.51cm" svg:y2="21.324cm" draw:style-name="FR24" draw:z-index="0"/></draw:g><draw:line svg:x1="6.35cm" svg:y1="10.795cm" svg:x2="1.588cm" svg:y2="10.795cm" draw:style-name="FR25" draw:z-index="51"/><draw:line svg:x1="1.588cm" svg:y1="20.955cm" svg:x2="2.222cm" svg:y2="20.955cm" draw:style-name="FR26" draw:z-index="53"/><draw:line svg:x1="1.588cm" svg:y1="10.795cm" svg:x2="1.588cm" svg:y2="20.955cm" draw:style-name="FR27" draw:z-index="52"/><draw:line svg:x1="1.588cm" svg:y1="21.59cm" svg:x2="1.588cm" svg:y2="24.765cm" draw:style-name="FR28" draw:z-index="12"/><draw:line svg:x1="1.588cm" svg:y1="21.59cm" svg:x2="2.222cm" svg:y2="21.59cm" draw:style-name="FR29" draw:z-index="14"/><draw:line svg:x1="6.35cm" svg:y1="10.478cm" svg:x2="6.35cm" svg:y2="10.795cm" draw:style-name="FR30" draw:z-index="50"/><draw:line svg:x1="11.748cm" svg:y1="24.765cm" svg:x2="16.51cm" svg:y2="24.765cm" draw:style-name="FR31" draw:z-index="39"/><draw:line svg:x1="1.588cm" svg:y1="24.765cm" svg:x2="5.08cm" svg:y2="24.765cm" draw:style-name="FR32" draw:z-index="13"/><draw:line svg:x1="10.478cm" svg:y1="19.685cm" svg:x2="10.478cm" svg:y2="20.32cm" draw:style-name="FR33" draw:z-index="37"/><draw:line svg:x1="7.62cm" svg:y1="19.685cm" svg:x2="7.62cm" svg:y2="20.32cm" draw:style-name="FR34" draw:z-index="36"/><draw:line svg:x1="7.62cm" svg:y1="19.685cm" svg:x2="10.478cm" svg:y2="19.685cm" draw:style-name="FR35" draw:z-index="35"/><draw:line svg:x1="9.208cm" svg:y1="19.368cm" svg:x2="9.208cm" svg:y2="19.685cm" draw:style-name="FR36" draw:z-index="34"/><draw:line svg:x1="9.208cm" svg:y1="17.462cm" svg:x2="9.208cm" svg:y2="18.466cm" draw:style-name="FR37" draw:z-index="40"/><draw:line svg:x1="6.033cm" svg:y1="14.923cm" svg:x2="6.033cm" svg:y2="15.609cm" draw:style-name="FR38" draw:z-index="24"/><draw:frame svg:x="11.086cm" svg:y="13.626cm" svg:width="5.133cm" svg:height="1.323cm" draw:style-name="FR39" text:anchor-type="char" draw:z-index="19"><draw:text-box><text:p text:style-name="P13"><text:span text:style-name="T13_1">持續關心，並依照本府員工協助服務要點提供必要之協助</text:span></text:p></draw:text-box></draw:frame><draw:line svg:x1="6.033cm" svg:y1="13.018cm" svg:x2="6.033cm" svg:y2="13.652cm" draw:style-name="FR40" draw:z-index="23"/><draw:line svg:x1="13.652cm" svg:y1="13.018cm" svg:x2="13.652cm" svg:y2="13.652cm" draw:style-name="FR41" draw:z-index="20"/><draw:frame svg:x="3.149cm" svg:y="12.039cm" svg:width="6.72cm" svg:height="0.954cm" draw:style-name="FR42" text:anchor-type="char" draw:z-index="16"><draw:text-box><text:p text:style-name="P14"><text:span text:style-name="T14_1">個人生（心）理、精神因素造成</text:span></text:p></draw:text-box></draw:frame><draw:frame svg:x="11.086cm" svg:y="12.039cm" svg:width="5.133cm" svg:height="0.903cm" draw:style-name="FR43" text:anchor-type="char" draw:z-index="17"><draw:text-box><text:p text:style-name="P15"><text:span text:style-name="T15_1">非個人生（心）理因素造成</text:span></text:p></draw:text-box></draw:frame><draw:line svg:x1="13.652cm" svg:y1="11.43cm" svg:x2="13.652cm" svg:y2="12.116cm" draw:style-name="FR44" draw:z-index="22"/><draw:line svg:x1="6.033cm" svg:y1="11.43cm" svg:x2="6.033cm" svg:y2="12.116cm" draw:style-name="FR45" draw:z-index="18"/><draw:line svg:x1="10.478cm" svg:y1="10.478cm" svg:x2="10.478cm" svg:y2="11.43cm" draw:style-name="FR46" draw:z-index="29"/><draw:line svg:x1="6.033cm" svg:y1="11.43cm" svg:x2="13.652cm" svg:y2="11.43cm" draw:style-name="FR47" draw:z-index="21"/><draw:line svg:x1="12.065cm" svg:y1="5.398cm" svg:x2="12.065cm" svg:y2="6.033cm" draw:style-name="FR48" draw:z-index="9"/><draw:line svg:x1="4.445cm" svg:y1="5.398cm" svg:x2="12.065cm" svg:y2="5.398cm" draw:style-name="FR49" draw:z-index="27"/><draw:line svg:x1="12.065cm" svg:y1="6.985cm" svg:x2="12.065cm" svg:y2="7.938cm" draw:style-name="FR50" draw:z-index="28"/><draw:frame svg:x="8.864cm" svg:y="7.911cm" svg:width="7.355cm" svg:height="2.593cm" draw:style-name="FR51" text:anchor-type="char" draw:z-index="15"><draw:text-box><text:p text:style-name="P16"><text:span text:style-name="T16_1">1.報告機關首長2.儘速與當事人晤談3.將其工作表現及單位輔導協助情形記載於平時考核紀錄表4.必要時得成立輔導小組專案輔導協助</text:span></text:p></draw:text-box></draw:frame><draw:line svg:x1="1.27cm" svg:y1="4.445cm" svg:x2="5.715cm" svg:y2="4.445cm" draw:style-name="FR52" draw:z-index="49"/><draw:line svg:x1="1.27cm" svg:y1="9.842cm" svg:x2="1.27cm" svg:y2="4.445cm" draw:style-name="FR53" draw:z-index="48"/><draw:line svg:x1="1.588cm" svg:y1="9.842cm" svg:x2="1.27cm" svg:y2="9.842cm" draw:style-name="FR54" draw:z-index="47"/><draw:line svg:x1="6.35cm" svg:y1="8.89cm" svg:x2="6.35cm" svg:y2="9.525cm" draw:style-name="FR55" draw:z-index="46"/><draw:line svg:x1="2.858cm" svg:y1="8.89cm" svg:x2="2.858cm" svg:y2="9.525cm" draw:style-name="FR56" draw:z-index="45"/><draw:line svg:x1="2.858cm" svg:y1="8.89cm" svg:x2="6.35cm" svg:y2="8.89cm" draw:style-name="FR57" draw:z-index="44"/><draw:line svg:x1="4.445cm" svg:y1="6.668cm" svg:x2="4.445cm" svg:y2="7.239cm" draw:style-name="FR58" draw:z-index="11"/><draw:line svg:x1="4.445cm" svg:y1="5.398cm" svg:x2="4.445cm" svg:y2="6.033cm" draw:style-name="FR59" draw:z-index="8"/><draw:line svg:x1="4.445cm" svg:y1="8.572cm" svg:x2="4.445cm" svg:y2="8.89cm" draw:style-name="FR60" draw:z-index="43"/><draw:frame svg:x="1.561cm" svg:y="9.499cm" svg:width="2.593cm" svg:height="1.005cm" draw:style-name="FR61" text:anchor-type="char" draw:z-index="41"><draw:text-box><text:p text:style-name="P17"><text:span text:style-name="T17_1">恢復不良</text:span></text:p></draw:text-box></draw:frame><draw:frame svg:x="5.054cm" svg:y="9.499cm" svg:width="2.593cm" svg:height="1.005cm" draw:style-name="FR62" text:anchor-type="char" draw:z-index="42"><draw:text-box><text:p text:style-name="P18"><text:span text:style-name="T18_1">恢復良好</text:span></text:p></draw:text-box></draw:frame><draw:frame svg:x="2.196cm" svg:y="7.276cm" svg:width="4.815cm" svg:height="1.323cm" draw:style-name="FR63" text:anchor-type="char" draw:z-index="10"><draw:text-box><text:p text:style-name="P19"><text:span text:style-name="T19_1">持續關心、關懷，並追蹤其改善情形</text:span></text:p></draw:text-box></draw:frame><draw:frame svg:x="2.196cm" svg:y="6.006cm" svg:width="4.815cm" svg:height="0.739cm" draw:style-name="FR64" text:anchor-type="char" draw:z-index="6"><draw:text-box><text:p text:style-name="P20"><text:span text:style-name="T20_1">不影響工作</text:span></text:p></draw:text-box></draw:frame><draw:frame svg:x="12.674cm" svg:y="18.389cm" svg:width="3.228cm" svg:height="0.954cm" draw:style-name="FR65" text:anchor-type="char" draw:z-index="30"><draw:text-box><text:p text:style-name="P21"><text:span text:style-name="T21_1">輔導無效</text:span></text:p></draw:text-box></draw:frame><draw:frame svg:x="8.864cm" svg:y="6.006cm" svg:width="7.038cm" svg:height="1.005cm" draw:style-name="FR66" text:anchor-type="char" draw:z-index="4"><draw:text-box><text:p text:style-name="P22"><text:span text:style-name="T22_1">已明顯影響工作能力或工作效能持續衰退</text:span></text:p></draw:text-box></draw:frame><draw:line svg:x1="8.572cm" svg:y1="4.762cm" svg:x2="8.572cm" svg:y2="5.345cm" draw:style-name="FR67" draw:z-index="7"/><draw:frame svg:x="5.689cm" svg:y="3.784cm" svg:width="6.085cm" svg:height="1.005cm" draw:style-name="FR68" text:anchor-type="char" draw:z-index="26"><draw:text-box><text:p text:style-name="P23"><text:span text:style-name="T23_1">初步判斷其問題</text:span></text:p></draw:text-box></draw:frame><draw:line svg:x1="14.605cm" svg:y1="19.368cm" svg:x2="14.605cm" svg:y2="20.32cm" draw:style-name="FR69" draw:z-index="38"/><draw:line svg:x1="14.605cm" svg:y1="17.78cm" svg:x2="14.605cm" svg:y2="18.415cm" draw:style-name="FR70" draw:z-index="33"/><draw:line svg:x1="4.128cm" svg:y1="17.78cm" svg:x2="4.128cm" svg:y2="18.364cm" draw:style-name="FR71" draw:z-index="32"/><draw:line svg:x1="4.128cm" svg:y1="17.78cm" svg:x2="14.605cm" svg:y2="17.78cm" draw:style-name="FR72" draw:z-index="31"/><draw:line svg:x1="16.51cm" svg:y1="21.272cm" svg:x2="15.875cm" svg:y2="21.272cm" draw:style-name="FR73" draw:z-index="25"/><draw:line svg:x1="0cm" svg:y1="2.485cm" svg:x2="0cm" svg:y2="2.485cm" draw:style-name="FR74" draw:z-index="0"/><draw:line svg:x1="0.639cm" svg:y1="-0.628cm" svg:x2="0.639cm" svg:y2="-0.628cm" draw:style-name="FR75" draw:z-index="1"/><text:span text:style-name="T23_2"/></text:p>
      <text:p text:style-name="P24"><draw:frame svg:x="5.054cm" svg:y="23.153cm" svg:width="3.108cm" svg:height="1.24cm" draw:style-name="FR76" text:anchor-type="char" draw:z-index="54"><draw:text-box><text:p text:style-name="P25"><text:span text:style-name="T25_1">復原情況良好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line-height="0.423cm" fo:margin-left="-0.049cm"/>
      <style:text-properties fo:font-size="12pt" style:font-size-asian="12pt" style:font-weight-complex="bold" style:letter-kerning="true"/>
    </style:style>
    <style:style style:name="Body_20_Text_20_Indent_20_2" style:display-name="Body Text Indent 2" style:family="paragraph" style:parent-style-name="Normal">
      <style:paragraph-properties fo:text-align="justify" fo:line-height="0.423cm" fo:margin-left="-0.025cm"/>
      <style:text-properties fo:font-size="12pt" style:font-size-asian="12pt" style:font-weight-complex="bold" style:letter-kerning="true"/>
    </style:style>
    <style:style style:name="Body_20_Text_20_Indent_20_3" style:display-name="Body Text Indent 3" style:family="paragraph" style:parent-style-name="Normal">
      <style:paragraph-properties fo:text-align="justify" fo:line-height="0.6cm" fo:margin-left="-0.049cm"/>
      <style:text-properties style:font-weight-complex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justify" fo:line-height="0.706cm"/>
      <style:text-properties style:font-name="Times New Roman" style:letter-kerning="true"/>
    </style:style>
    <style:style style:name="Date" style:family="paragraph" style:parent-style-name="Normal">
      <style:paragraph-properties fo:text-align="right"/>
      <style:text-properties fo:font-size="12pt" style:font-size-asian="12pt" style:font-size-complex="10pt" fo:font-weight="bold" style:font-weight-asian="bold" style:font-weight-complex="bold"/>
    </style:style>
    <style:style style:name="Body_20_Text_20_2" style:display-name="Body Text 2" style:family="paragraph" style:parent-style-name="Normal">
      <style:paragraph-properties fo:line-height="200%" fo:margin-bottom="0.212cm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767cm" text:min-label-width="1.482cm" fo:text-align="start" text:list-level-position-and-space-mode="label-alignment">
          <style:list-level-label-alignment text:label-followed-by="listtab" fo:margin-left="2.249cm" fo:text-indent="-1.482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07cm" text:min-label-distance="0.847cm" fo:text-align="end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47cm" text:min-label-distance="0.847cm" fo:text-align="end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87cm" text:min-label-distance="0.847cm" fo:text-align="end" text:list-level-position-and-space-mode="label-alignment">
          <style:list-level-label-alignment text:label-followed-by="listtab" fo:margin-left="8.38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767cm" text:min-label-width="1.482cm" fo:text-align="start" text:list-level-position-and-space-mode="label-alignment">
          <style:list-level-label-alignment text:label-followed-by="listtab" fo:margin-left="2.249cm" fo:text-indent="-1.482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07cm" text:min-label-distance="0.847cm" fo:text-align="end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847cm" text:min-label-distance="0.847cm" fo:text-align="end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387cm" text:min-label-distance="0.847cm" fo:text-align="end" text:list-level-position-and-space-mode="label-alignment">
          <style:list-level-label-alignment text:label-followed-by="listtab" fo:margin-left="8.38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988cm" text:min-label-width="2.487cm" fo:text-align="start" text:list-level-position-and-space-mode="label-alignment">
          <style:list-level-label-alignment text:label-followed-by="listtab" fo:margin-left="3.475cm" fo:text-indent="-2.48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182cm" text:min-label-width="0.635cm" fo:text-align="start" text:list-level-position-and-space-mode="label-alignment">
          <style:list-level-label-alignment text:label-followed-by="listtab" fo:margin-left="2.817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029cm" text:min-label-width="0.847cm" fo:text-align="start" text:list-level-position-and-space-mode="label-alignment">
          <style:list-level-label-alignment text:label-followed-by="listtab" fo:margin-left="3.87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722cm" text:min-label-distance="0.847cm" fo:text-align="end" text:list-level-position-and-space-mode="label-alignment">
          <style:list-level-label-alignment text:label-followed-by="listtab" fo:margin-left="4.72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722cm" text:min-label-width="0.847cm" fo:text-align="start" text:list-level-position-and-space-mode="label-alignment">
          <style:list-level-label-alignment text:label-followed-by="listtab" fo:margin-left="5.56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569cm" text:min-label-width="0.847cm" fo:text-align="start" text:list-level-position-and-space-mode="label-alignment">
          <style:list-level-label-alignment text:label-followed-by="listtab" fo:margin-left="6.41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262cm" text:min-label-distance="0.847cm" fo:text-align="end" text:list-level-position-and-space-mode="label-alignment">
          <style:list-level-label-alignment text:label-followed-by="listtab" fo:margin-left="7.2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262cm" text:min-label-width="0.847cm" fo:text-align="start" text:list-level-position-and-space-mode="label-alignment">
          <style:list-level-label-alignment text:label-followed-by="listtab" fo:margin-left="8.10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109cm" text:min-label-width="0.847cm" fo:text-align="start" text:list-level-position-and-space-mode="label-alignment">
          <style:list-level-label-alignment text:label-followed-by="listtab" fo:margin-left="8.95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802cm" text:min-label-distance="0.847cm" fo:text-align="end" text:list-level-position-and-space-mode="label-alignment">
          <style:list-level-label-alignment text:label-followed-by="listtab" fo:margin-left="9.80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938cm" text:min-label-width="1.508cm" fo:text-align="start" text:list-level-position-and-space-mode="label-alignment">
          <style:list-level-label-alignment text:label-followed-by="listtab" fo:margin-left="2.447cm" fo:text-indent="-1.508cm"/>
        </style:list-level-properties>
      </text:list-level-style-number>
      <text:list-level-style-number style:num-format="1" text:style-name="List13Level1" style:num-suffix="." text:level="2">
        <style:list-level-properties text:space-before="1.785cm" text:min-label-width="2.011cm" fo:text-align="start" text:list-level-position-and-space-mode="label-alignment">
          <style:list-level-label-alignment text:label-followed-by="listtab" fo:margin-left="3.796cm" fo:text-indent="-2.011cm"/>
        </style:list-level-properties>
      </text:list-level-style-number>
      <text:list-level-style-number style:num-format="i" text:style-name="List13Level2" style:num-suffix="." text:level="3">
        <style:list-level-properties text:min-label-width="3.478cm" text:min-label-distance="0.847cm" fo:text-align="end" text:list-level-position-and-space-mode="label-alignment">
          <style:list-level-label-alignment text:label-followed-by="listtab" fo:margin-left="3.47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78cm" text:min-label-width="0.847cm" fo:text-align="start" text:list-level-position-and-space-mode="label-alignment">
          <style:list-level-label-alignment text:label-followed-by="listtab" fo:margin-left="4.32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25cm" text:min-label-width="0.847cm" fo:text-align="start" text:list-level-position-and-space-mode="label-alignment">
          <style:list-level-label-alignment text:label-followed-by="listtab" fo:margin-left="5.17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18cm" text:min-label-distance="0.847cm" fo:text-align="end" text:list-level-position-and-space-mode="label-alignment">
          <style:list-level-label-alignment text:label-followed-by="listtab" fo:margin-left="6.01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18cm" text:min-label-width="0.847cm" fo:text-align="start" text:list-level-position-and-space-mode="label-alignment">
          <style:list-level-label-alignment text:label-followed-by="listtab" fo:margin-left="6.86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65cm" text:min-label-width="0.847cm" fo:text-align="start" text:list-level-position-and-space-mode="label-alignment">
          <style:list-level-label-alignment text:label-followed-by="listtab" fo:margin-left="7.71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58cm" text:min-label-distance="0.847cm" fo:text-align="end" text:list-level-position-and-space-mode="label-alignment">
          <style:list-level-label-alignment text:label-followed-by="listtab" fo:margin-left="8.558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963cm" text:min-label-width="1.27cm" fo:text-align="start" text:list-level-position-and-space-mode="label-alignment">
          <style:list-level-label-alignment text:label-followed-by="listtab" fo:margin-left="2.233cm" fo:text-indent="-1.27cm"/>
        </style:list-level-properties>
      </text:list-level-style-number>
      <text:list-level-style-number style:num-format="１, ２, ３, ..." text:style-name="List14Level1" style:num-suffix="、" text:level="2">
        <style:list-level-properties text:space-before="1.81cm" text:min-label-width="1.27cm" fo:text-align="start" text:list-level-position-and-space-mode="label-alignment">
          <style:list-level-label-alignment text:label-followed-by="listtab" fo:margin-left="3.08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3.503cm" text:min-label-distance="0.847cm" fo:text-align="end" text:list-level-position-and-space-mode="label-alignment">
          <style:list-level-label-alignment text:label-followed-by="listtab" fo:margin-left="3.50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03cm" text:min-label-width="0.847cm" fo:text-align="start" text:list-level-position-and-space-mode="label-alignment">
          <style:list-level-label-alignment text:label-followed-by="listtab" fo:margin-left="4.3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5cm" text:min-label-width="0.847cm" fo:text-align="start" text:list-level-position-and-space-mode="label-alignment">
          <style:list-level-label-alignment text:label-followed-by="listtab" fo:margin-left="5.196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43cm" text:min-label-distance="0.847cm" fo:text-align="end" text:list-level-position-and-space-mode="label-alignment">
          <style:list-level-label-alignment text:label-followed-by="listtab" fo:margin-left="6.04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43cm" text:min-label-width="0.847cm" fo:text-align="start" text:list-level-position-and-space-mode="label-alignment">
          <style:list-level-label-alignment text:label-followed-by="listtab" fo:margin-left="6.8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89cm" text:min-label-width="0.847cm" fo:text-align="start" text:list-level-position-and-space-mode="label-alignment">
          <style:list-level-label-alignment text:label-followed-by="listtab" fo:margin-left="7.736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83cm" text:min-label-distance="0.847cm" fo:text-align="end" text:list-level-position-and-space-mode="label-alignment">
          <style:list-level-label-alignment text:label-followed-by="listtab" fo:margin-left="8.58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997cm" text:min-label-width="1.482cm" fo:text-align="start" text:list-level-position-and-space-mode="label-alignment">
          <style:list-level-label-alignment text:label-followed-by="listtab" fo:margin-left="2.478cm" fo:text-indent="-1.482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43cm" text:min-label-width="0.847cm" fo:text-align="start" text:list-level-position-and-space-mode="label-alignment">
          <style:list-level-label-alignment text:label-followed-by="listtab" fo:margin-left="2.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37cm" text:min-label-distance="0.847cm" fo:text-align="end" text:list-level-position-and-space-mode="label-alignment">
          <style:list-level-label-alignment text:label-followed-by="listtab" fo:margin-left="3.53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7cm" text:min-label-width="0.847cm" fo:text-align="start" text:list-level-position-and-space-mode="label-alignment">
          <style:list-level-label-alignment text:label-followed-by="listtab" fo:margin-left="4.38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83cm" text:min-label-width="0.847cm" fo:text-align="start" text:list-level-position-and-space-mode="label-alignment">
          <style:list-level-label-alignment text:label-followed-by="listtab" fo:margin-left="5.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7cm" text:min-label-distance="0.847cm" fo:text-align="end" text:list-level-position-and-space-mode="label-alignment">
          <style:list-level-label-alignment text:label-followed-by="listtab" fo:margin-left="6.07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7cm" text:min-label-width="0.847cm" fo:text-align="start" text:list-level-position-and-space-mode="label-alignment">
          <style:list-level-label-alignment text:label-followed-by="listtab" fo:margin-left="6.92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23cm" text:min-label-width="0.847cm" fo:text-align="start" text:list-level-position-and-space-mode="label-alignment">
          <style:list-level-label-alignment text:label-followed-by="listtab" fo:margin-left="7.7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7cm" text:min-label-distance="0.847cm" fo:text-align="end" text:list-level-position-and-space-mode="label-alignment">
          <style:list-level-label-alignment text:label-followed-by="listtab" fo:margin-left="8.617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2.207cm" text:min-label-width="1.27cm" fo:text-align="start" text:list-level-position-and-space-mode="label-alignment">
          <style:list-level-label-alignment text:label-followed-by="listtab" fo:margin-left="3.47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053cm" text:min-label-width="0.847cm" fo:text-align="start" text:list-level-position-and-space-mode="label-alignment">
          <style:list-level-label-alignment text:label-followed-by="listtab" fo:margin-left="3.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747cm" text:min-label-distance="0.847cm" fo:text-align="end" text:list-level-position-and-space-mode="label-alignment">
          <style:list-level-label-alignment text:label-followed-by="listtab" fo:margin-left="4.74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747cm" text:min-label-width="0.847cm" fo:text-align="start" text:list-level-position-and-space-mode="label-alignment">
          <style:list-level-label-alignment text:label-followed-by="listtab" fo:margin-left="5.59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593cm" text:min-label-width="0.847cm" fo:text-align="start" text:list-level-position-and-space-mode="label-alignment">
          <style:list-level-label-alignment text:label-followed-by="listtab" fo:margin-left="6.4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287cm" text:min-label-distance="0.847cm" fo:text-align="end" text:list-level-position-and-space-mode="label-alignment">
          <style:list-level-label-alignment text:label-followed-by="listtab" fo:margin-left="7.28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287cm" text:min-label-width="0.847cm" fo:text-align="start" text:list-level-position-and-space-mode="label-alignment">
          <style:list-level-label-alignment text:label-followed-by="listtab" fo:margin-left="8.13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133cm" text:min-label-width="0.847cm" fo:text-align="start" text:list-level-position-and-space-mode="label-alignment">
          <style:list-level-label-alignment text:label-followed-by="listtab" fo:margin-left="8.9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827cm" text:min-label-distance="0.847cm" fo:text-align="end" text:list-level-position-and-space-mode="label-alignment">
          <style:list-level-label-alignment text:label-followed-by="listtab" fo:margin-left="9.827cm" fo:text-indent="-0.847cm"/>
        </style:list-level-properties>
      </text:list-level-style-number>
    </text:list-style>
    <text:list-style style:name="LS17">
      <text:list-level-style-number style:num-format="１, ２, ３, ..." text:style-name="List17Level0" style:num-suffix="）" style:num-prefix="（" text:level="1">
        <style:list-level-properties text:space-before="2.006cm" text:min-label-width="1.508cm" fo:text-align="start" text:list-level-position-and-space-mode="label-alignment">
          <style:list-level-label-alignment text:label-followed-by="listtab" fo:margin-left="3.514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852cm" text:min-label-width="0.847cm" fo:text-align="start" text:list-level-position-and-space-mode="label-alignment">
          <style:list-level-label-alignment text:label-followed-by="listtab" fo:margin-left="3.69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546cm" text:min-label-distance="0.847cm" fo:text-align="end" text:list-level-position-and-space-mode="label-alignment">
          <style:list-level-label-alignment text:label-followed-by="listtab" fo:margin-left="4.54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546cm" text:min-label-width="0.847cm" fo:text-align="start" text:list-level-position-and-space-mode="label-alignment">
          <style:list-level-label-alignment text:label-followed-by="listtab" fo:margin-left="5.3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392cm" text:min-label-width="0.847cm" fo:text-align="start" text:list-level-position-and-space-mode="label-alignment">
          <style:list-level-label-alignment text:label-followed-by="listtab" fo:margin-left="6.23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086cm" text:min-label-distance="0.847cm" fo:text-align="end" text:list-level-position-and-space-mode="label-alignment">
          <style:list-level-label-alignment text:label-followed-by="listtab" fo:margin-left="7.08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086cm" text:min-label-width="0.847cm" fo:text-align="start" text:list-level-position-and-space-mode="label-alignment">
          <style:list-level-label-alignment text:label-followed-by="listtab" fo:margin-left="7.9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932cm" text:min-label-width="0.847cm" fo:text-align="start" text:list-level-position-and-space-mode="label-alignment">
          <style:list-level-label-alignment text:label-followed-by="listtab" fo:margin-left="8.77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626cm" text:min-label-distance="0.847cm" fo:text-align="end" text:list-level-position-and-space-mode="label-alignment">
          <style:list-level-label-alignment text:label-followed-by="listtab" fo:margin-left="9.626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art-value="4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4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4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art-value="8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8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9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10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2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art-value="2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251cm" fo:padding-left="0cm" fo:margin-left="2.501cm" fo:padding-right="0cm" fo:margin-right="2.798cm"/>
      <style:footer-style>
        <style:header-footer-properties fo:min-height="1.28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級警察機關心理輔導室設置辦法           　　（本署８０９１３八十警署督  字第五五四九七號）</dc:title>
    <meta:initial-creator>X1H35</meta:initial-creator>
    <meta:creation-date>2012-10-22T02:23:00</meta:creation-date>
    <dc:creator>AliceWu</dc:creator>
    <dc:date>2012-10-22T02:23:00</dc:date>
    <meta:print-date>2012-02-14T02:48:00</meta:print-date>
    <meta:editing-cycles>2</meta:editing-cycles>
    <meta:document-statistic meta:page-count="1" meta:paragraph-count="1" meta:row-count="1" meta:word-count="12" meta:character-count="82" meta:non-whitespace-character-count="71"/>
  </office:meta>
</office:document-meta>
</file>