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text-indent="0.635cm" style:line-height-at-least="0.423cm" fo:margin-bottom="0.318cm" fo:margin-left="-0.635cm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Table1" style:family="table">
      <style:table-properties table:align="left" style:width="17.992cm" fo:margin-left="0cm"/>
    </style:style>
    <style:style style:name="Column1" style:family="table-column">
      <style:table-column-properties style:column-width="2.66cm" style:use-optimal-column-width="false"/>
    </style:style>
    <style:style style:name="Column2" style:family="table-column">
      <style:table-column-properties style:column-width="0.952cm" style:use-optimal-column-width="false"/>
    </style:style>
    <style:style style:name="Column3" style:family="table-column">
      <style:table-column-properties style:column-width="5.327cm" style:use-optimal-column-width="false"/>
    </style:style>
    <style:style style:name="Column4" style:family="table-column">
      <style:table-column-properties style:column-width="0.706cm" style:use-optimal-column-width="false"/>
    </style:style>
    <style:style style:name="Column5" style:family="table-column">
      <style:table-column-properties style:column-width="1.834cm" style:use-optimal-column-width="false"/>
    </style:style>
    <style:style style:name="Column6" style:family="table-column">
      <style:table-column-properties style:column-width="0.388cm" style:use-optimal-column-width="false"/>
    </style:style>
    <style:style style:name="Column7" style:family="table-column">
      <style:table-column-properties style:column-width="0.635cm" style:use-optimal-column-width="false"/>
    </style:style>
    <style:style style:name="Column8" style:family="table-column">
      <style:table-column-properties style:column-width="1.588cm" style:use-optimal-column-width="false"/>
    </style:style>
    <style:style style:name="Column9" style:family="table-column">
      <style:table-column-properties style:column-width="3.902cm" style:use-optimal-column-width="false"/>
    </style:style>
    <style:style style:name="Row1" style:family="table-row">
      <style:table-row-properties style:row-height="1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text-indent="-0.148cm" fo:line-height="0.564cm" fo:margin-left="0.148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indent="-0.148cm" fo:line-height="0.564cm" fo:margin-left="0.148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text-indent="-0.148cm" fo:line-height="0.564cm" fo:margin-left="0.148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indent="-0.148cm" fo:line-height="0.564cm" fo:margin-left="0.14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1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text-indent="-0.148cm" fo:line-height="0.564cm" fo:margin-left="0.148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indent="-0.148cm" fo:line-height="0.564cm" fo:margin-left="0.14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text-indent="-0.148cm" fo:line-height="0.564cm" fo:margin-left="0.148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text-indent="-0.148cm" fo:line-height="0.564cm" fo:margin-left="0.148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.796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564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52cm" style:use-optimal-row-height="fals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564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52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564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cm" style:use-optimal-row-height="false" fo:keep-together="always"/>
    </style:style>
    <style:style style:name="Cell15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564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row-height="1.199cm"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564cm" fo:margin-top="0.159cm" fo:margin-bottom="0.159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564cm" fo:margin-top="0.159cm" fo:margin-bottom="0.15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564cm" fo:margin-top="0.159cm" fo:margin-bottom="0.159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564cm" fo:margin-top="0.159cm" fo:margin-bottom="0.159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.199cm" style:use-optimal-row-height="false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564cm" fo:margin-top="0.159cm" fo:margin-bottom="0.159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564cm" fo:margin-top="0.159cm" fo:margin-bottom="0.15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564cm" fo:margin-top="0.159cm" fo:margin-bottom="0.159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564cm" fo:margin-top="0.159cm" fo:margin-bottom="0.15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323cm" style:use-optimal-row-height="false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564cm" fo:margin-top="0.159cm" fo:margin-bottom="0.159cm"/>
    </style:style>
    <style:style style:name="T25_1" style:family="text">
      <style:text-properties style:text-scale="90%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564cm" fo:margin-top="0.159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line-height="0.564cm" fo:margin-top="0.159cm" fo:margin-bottom="0.159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564cm" fo:margin-top="0.159cm" fo:margin-bottom="0.159cm"/>
    </style:style>
    <style:style style:name="T28_1" style:family="text">
      <style:text-properties style:text-scale="90%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564cm" fo:margin-top="0.159cm" fo:margin-bottom="0.159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323cm" style:use-optimal-row-height="false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564cm" fo:margin-top="0.159cm" fo:margin-bottom="0.159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564cm" fo:margin-top="0.159cm" fo:margin-bottom="0.15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564cm" fo:margin-top="0.159cm" fo:margin-bottom="0.159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564cm" fo:margin-top="0.159cm" fo:margin-bottom="0.15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005cm" style:use-optimal-row-height="false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564cm" fo:margin-top="0.159cm" fo:margin-bottom="0.159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564cm" fo:margin-top="0.159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line-height="0.564cm" fo:margin-top="0.159cm" fo:margin-bottom="0.159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564cm" fo:margin-top="0.159cm" fo:margin-bottom="0.159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Header">
      <style:paragraph-properties fo:text-align="justify" fo:line-height="0.564cm" fo:margin-top="0.159cm" fo:margin-bottom="0.15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005cm" style:use-optimal-row-height="false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564cm" fo:margin-top="0.159cm" fo:margin-bottom="0.15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564cm" fo:margin-top="0.159cm" fo:margin-bottom="0.15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0.564cm" fo:margin-top="0.159cm" fo:margin-bottom="0.159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Header">
      <style:paragraph-properties fo:text-align="justify" fo:line-height="0.564cm" fo:margin-top="0.159cm" fo:margin-bottom="0.15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.393cm" style:use-optimal-row-height="false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564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center" fo:line-height="0.564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564cm" fo:margin-left="-0.049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line-height="0.564cm" fo:margin-left="-0.049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6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5.775cm" style:use-optimal-row-height="false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564cm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2.826cm" style:use-optimal-row-height="false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564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4.26cm" style:use-optimal-row-height="false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564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center" fo:line-height="0.564cm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4.26cm" style:use-optimal-row-height="false"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564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text-indent="0.494cm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1cm" style:use-optimal-row-height="false" fo:keep-together="always"/>
    </style:style>
    <style:style style:name="Cell50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564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6.923cm" style:use-optimal-row-height="false" fo:keep-together="always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564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center" fo:line-height="0.564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20" style:family="table-row">
      <style:table-row-properties style:min-row-height="4.08cm" style:use-optimal-row-height="false" fo:keep-together="always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564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center" fo:line-height="0.564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2.524cm" style:use-optimal-row-height="false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564cm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line-height="0.564cm" fo:margin-top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2.203cm"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564cm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center" fo:line-height="0.564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0.564cm" fo:margin-top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564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center" fo:line-height="0.564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line-height="0.564cm" fo:margin-top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1" style:family="paragraph" style:parent-style-name="Normal"/>
  </office:automatic-styles>
  <office:body>
    <office:text>
      <text:p text:style-name="P1"><text:span text:style-name="T1_1">臺北市政府所屬各機關學校異常徵候人員輔導評鑑紀錄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2">
            <text:p text:style-name="P2"><text:span text:style-name="T2_1">輔導會議日期</text:span></text:p>
          </table:table-cell>
          <table:covered-table-cell/>
          <table:table-cell table:style-name="Cell2" table:number-columns-spanned="4">
            <text:p text:style-name="P3"><text:span text:style-name="T3_1"><text:s text:c="5"/></text:span><text:span text:style-name="T3_2">年</text:span><text:span text:style-name="T3_3"><text:s text:c="5"/></text:span><text:span text:style-name="T3_4">月</text:span><text:span text:style-name="T3_5"><text:s text:c="5"/></text:span><text:span text:style-name="T3_6">日（星期</text:span><text:span text:style-name="T3_7"><text:s text:c="4"/></text:span><text:span text:style-name="T3_8">）</text:span></text:p>
          </table:table-cell>
          <table:covered-table-cell/>
          <table:covered-table-cell/>
          <table:covered-table-cell/>
          <table:table-cell table:style-name="Cell3" table:number-columns-spanned="2">
            <text:p text:style-name="P4"><text:span text:style-name="T4_1">時間</text:span></text:p>
          </table:table-cell>
          <table:covered-table-cell/>
          <table:table-cell table:style-name="Cell4">
            <text:p text:style-name="P5"/>
          </table:table-cell>
        </table:table-row>
        <table:table-row table:style-name="Row2">
          <table:table-cell table:style-name="Cell5" table:number-columns-spanned="2">
            <text:p text:style-name="P6"><text:span text:style-name="T6_1">地<text:s text:c="4"/>點</text:span></text:p>
          </table:table-cell>
          <table:covered-table-cell/>
          <table:table-cell table:style-name="Cell6" table:number-columns-spanned="4">
            <text:p text:style-name="P7"/>
          </table:table-cell>
          <table:covered-table-cell/>
          <table:covered-table-cell/>
          <table:covered-table-cell/>
          <table:table-cell table:style-name="Cell7" table:number-columns-spanned="2">
            <text:p text:style-name="P8"><text:span text:style-name="T8_1">會議次數</text:span></text:p>
          </table:table-cell>
          <table:covered-table-cell/>
          <table:table-cell table:style-name="Cell8">
            <text:p text:style-name="P9"><text:span text:style-name="T9_1">第<text:s text:c="7"/>次</text:span></text:p>
          </table:table-cell>
        </table:table-row>
        <table:table-row table:style-name="Row3">
          <table:table-cell table:style-name="Cell9" table:number-columns-spanned="2">
            <text:p text:style-name="P10"><text:span text:style-name="T10_1">輔導小組成員</text:span></text:p>
          </table:table-cell>
          <table:covered-table-cell/>
          <table:table-cell table:style-name="Cell10" table:number-columns-spanned="7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1" table:number-columns-spanned="2">
            <text:p text:style-name="P12"><text:span text:style-name="T12_1">列席人員</text:span></text:p>
          </table:table-cell>
          <table:covered-table-cell/>
          <table:table-cell table:style-name="Cell12" table:number-columns-spanned="7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 table:number-columns-spanned="2">
            <text:p text:style-name="P14"><text:span text:style-name="T14_1">記<text:s text:c="5"/>錄</text:span></text:p>
          </table:table-cell>
          <table:covered-table-cell/>
          <table:table-cell table:style-name="Cell14" table:number-columns-spanned="7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 table:number-columns-spanned="9">
            <text:p text:style-name="P16"><text:span text:style-name="T16_1">受<text:s text:c="4"/>輔<text:s text:c="4"/>導<text:s text:c="4"/>人<text:s text:c="4"/>基<text:s text:c="4"/>本<text:s text:c="4"/>資<text:s text:c="4"/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6">
            <text:p text:style-name="P17"><text:span text:style-name="T17_1">姓<text:s text:c="5"/>名</text:span></text:p>
          </table:table-cell>
          <table:table-cell table:style-name="Cell17" table:number-columns-spanned="3">
            <text:p text:style-name="P18"/>
          </table:table-cell>
          <table:covered-table-cell/>
          <table:covered-table-cell/>
          <table:table-cell table:style-name="Cell18" table:number-columns-spanned="3">
            <text:p text:style-name="P19"><text:span text:style-name="T19_1">性別</text:span></text:p>
          </table:table-cell>
          <table:covered-table-cell/>
          <table:covered-table-cell/>
          <table:table-cell table:style-name="Cell19" table:number-columns-spanned="2">
            <text:p text:style-name="P20"><text:span text:style-name="T20_1">□</text:span><text:span text:style-name="T20_2">男<text:s text:c="2"/></text:span><text:span text:style-name="T20_3">□</text:span><text:span text:style-name="T20_4">女</text:span></text:p>
          </table:table-cell>
          <table:covered-table-cell/>
        </table:table-row>
        <table:table-row table:style-name="Row8">
          <table:table-cell table:style-name="Cell20">
            <text:p text:style-name="P21"><text:span text:style-name="T21_1">出生日期</text:span></text:p>
          </table:table-cell>
          <table:table-cell table:style-name="Cell21" table:number-columns-spanned="3">
            <text:p text:style-name="P22"/>
          </table:table-cell>
          <table:covered-table-cell/>
          <table:covered-table-cell/>
          <table:table-cell table:style-name="Cell22" table:number-columns-spanned="3">
            <text:p text:style-name="P23"><text:span text:style-name="T23_1">年齡</text:span></text:p>
          </table:table-cell>
          <table:covered-table-cell/>
          <table:covered-table-cell/>
          <table:table-cell table:style-name="Cell23" table:number-columns-spanned="2">
            <text:p text:style-name="P24"/>
          </table:table-cell>
          <table:covered-table-cell/>
        </table:table-row>
        <table:table-row table:style-name="Row9">
          <table:table-cell table:style-name="Cell24">
            <text:p text:style-name="P25"><text:span text:style-name="T25_1">婚姻狀況</text:span></text:p>
          </table:table-cell>
          <table:table-cell table:style-name="Cell25" table:number-columns-spanned="3">
            <text:p text:style-name="P26"><text:span text:style-name="T26_1">□</text:span><text:span text:style-name="T26_2">1.未婚<text:s text:c="3"/></text:span><text:span text:style-name="T26_3">□</text:span><text:span text:style-name="T26_4">2.已婚</text:span></text:p>
            <text:p text:style-name="P27"><text:span text:style-name="T27_1">□</text:span><text:span text:style-name="T27_2">3.離婚<text:s text:c="3"/></text:span><text:span text:style-name="T27_3">□</text:span><text:span text:style-name="T27_4">4.喪偶</text:span></text:p>
          </table:table-cell>
          <table:covered-table-cell/>
          <table:covered-table-cell/>
          <table:table-cell table:style-name="Cell26" table:number-columns-spanned="3">
            <text:p text:style-name="P28"><text:span text:style-name="T28_1">子女人數</text:span></text:p>
          </table:table-cell>
          <table:covered-table-cell/>
          <table:covered-table-cell/>
          <table:table-cell table:style-name="Cell27" table:number-columns-spanned="2">
            <text:p text:style-name="P29"><text:span text:style-name="T29_1">□</text:span><text:span text:style-name="T29_2">無<text:s text:c="3"/></text:span><text:span text:style-name="T29_3">□</text:span><text:span text:style-name="T29_4">有（</text:span><text:span text:style-name="T29_5"><text:s text:c="5"/></text:span><text:span text:style-name="T29_6">人）</text:span></text:p>
          </table:table-cell>
          <table:covered-table-cell/>
        </table:table-row>
        <table:table-row table:style-name="Row10">
          <table:table-cell table:style-name="Cell28">
            <text:p text:style-name="P30"><text:span text:style-name="T30_1">服務單位</text:span></text:p>
          </table:table-cell>
          <table:table-cell table:style-name="Cell29" table:number-columns-spanned="3">
            <text:p text:style-name="P31"/>
          </table:table-cell>
          <table:covered-table-cell/>
          <table:covered-table-cell/>
          <table:table-cell table:style-name="Cell30" table:number-columns-spanned="3">
            <text:p text:style-name="P32"><text:span text:style-name="T32_1">職稱</text:span></text:p>
          </table:table-cell>
          <table:covered-table-cell/>
          <table:covered-table-cell/>
          <table:table-cell table:style-name="Cell31" table:number-columns-spanned="2">
            <text:p text:style-name="P33"/>
          </table:table-cell>
          <table:covered-table-cell/>
        </table:table-row>
        <table:table-row table:style-name="Row11">
          <table:table-cell table:style-name="Cell32" table:number-rows-spanned="2">
            <text:p text:style-name="P34"><text:span text:style-name="T34_1">聯絡電話</text:span></text:p>
          </table:table-cell>
          <table:table-cell table:style-name="Cell33" table:number-columns-spanned="3" table:number-rows-spanned="2">
            <text:p text:style-name="P35"><text:span text:style-name="T35_1">（O）<text:s text:c="9"/>（H）</text:span></text:p>
            <text:p text:style-name="P36"><text:span text:style-name="T36_1">（手機）</text:span></text:p>
          </table:table-cell>
          <table:covered-table-cell/>
          <table:covered-table-cell/>
          <table:table-cell table:style-name="Cell34" table:number-columns-spanned="3">
            <text:p text:style-name="P37"><text:span text:style-name="T37_1">緊急聯絡人</text:span></text:p>
          </table:table-cell>
          <table:covered-table-cell/>
          <table:covered-table-cell/>
          <table:table-cell table:style-name="Cell35" table:number-columns-spanned="2">
            <text:p text:style-name="P38"/>
          </table:table-cell>
          <table:covered-table-cell/>
        </table:table-row>
        <table:table-row table:style-name="Row12">
          <table:covered-table-cell table:style-name="Cell36">
            <text:p text:style-name="P39"/>
          </table:covered-table-cell>
          <table:covered-table-cell table:style-name="Cell37">
            <text:p text:style-name="P40"/>
          </table:covered-table-cell>
          <table:covered-table-cell/>
          <table:covered-table-cell/>
          <table:table-cell table:style-name="Cell38" table:number-columns-spanned="3">
            <text:p text:style-name="P41"><text:span text:style-name="T41_1">電話</text:span></text:p>
          </table:table-cell>
          <table:covered-table-cell/>
          <table:covered-table-cell/>
          <table:table-cell table:style-name="Cell39" table:number-columns-spanned="2">
            <text:p text:style-name="P42"/>
          </table:table-cell>
          <table:covered-table-cell/>
        </table:table-row>
        <table:table-row table:style-name="Row13">
          <table:table-cell table:style-name="Cell40">
            <text:p text:style-name="P43"><text:span text:style-name="T43_1">問題</text:span></text:p>
            <text:p text:style-name="P44"><text:span text:style-name="T44_1">類型</text:span></text:p>
          </table:table-cell>
          <table:table-cell table:style-name="Cell41" table:number-columns-spanned="8">
            <text:p text:style-name="P45"><text:span text:style-name="T45_1">□</text:span><text:span text:style-name="T45_2">1.身體健康<text:s text:c="2"/></text:span><text:span text:style-name="T45_3">□</text:span><text:span text:style-name="T45_4">2.人際關係<text:s text:c="2"/></text:span><text:span text:style-name="T45_5">□</text:span><text:span text:style-name="T45_6">3.家庭關係<text:s text:c="2"/></text:span><text:span text:style-name="T45_7">□</text:span><text:span text:style-name="T45_8">4.情感問題<text:s/></text:span></text:p>
            <text:p text:style-name="P46"><text:span text:style-name="T46_1">□</text:span><text:span text:style-name="T46_2">5.適應不良<text:s text:c="2"/></text:span><text:span text:style-name="T46_3">□</text:span><text:span text:style-name="T46_4">6.成癮問題<text:s text:c="2"/></text:span><text:span text:style-name="T46_5">□</text:span><text:span text:style-name="T46_6">7.行為偏差<text:s text:c="2"/></text:span><text:span text:style-name="T46_7">□</text:span><text:span text:style-name="T46_8">8.其他(</text:span><text:span text:style-name="T46_9"><text:s text:c="9"/></text:span><text:span text:style-name="T46_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42">
            <text:p text:style-name="P47"><text:span text:style-name="T47_1">工作狀況</text:span></text:p>
          </table:table-cell>
          <table:table-cell table:style-name="Cell43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44">
            <text:p text:style-name="P49"><text:span text:style-name="T49_1">言行舉止</text:span></text:p>
          </table:table-cell>
          <table:table-cell table:style-name="Cell45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46">
            <text:p text:style-name="P51"><text:span text:style-name="T51_1">問題事實</text:span></text:p>
            <text:p text:style-name="P52"><text:span text:style-name="T52_1">內容陳述</text:span></text:p>
          </table:table-cell>
          <table:table-cell table:style-name="Cell47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48">
            <text:p text:style-name="P54"><text:span text:style-name="T54_1">佐證資料</text:span></text:p>
          </table:table-cell>
          <table:table-cell table:style-name="Cell49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50" table:number-columns-spanned="9">
            <text:p text:style-name="P56"><text:span text:style-name="T56_1">輔<text:s text:c="4"/>導<text:s text:c="4"/>過<text:s text:c="4"/>程<text:s text:c="4"/>記<text:s text:c="4"/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51">
            <text:p text:style-name="P57"><text:span text:style-name="T57_1">輔導過程</text:span></text:p>
            <text:p text:style-name="P58"><text:span text:style-name="T58_1">紀錄</text:span></text:p>
          </table:table-cell>
          <table:table-cell table:style-name="Cell52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53">
            <text:p text:style-name="P60"><text:span text:style-name="T60_1">輔導小組</text:span></text:p>
            <text:p text:style-name="P61"><text:span text:style-name="T61_1">意見或建議</text:span></text:p>
          </table:table-cell>
          <table:table-cell table:style-name="Cell54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55">
            <text:p text:style-name="P63"><text:span text:style-name="T63_1">備註</text:span></text:p>
          </table:table-cell>
          <table:table-cell table:style-name="Cell56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57">
            <text:p text:style-name="P65"><text:span text:style-name="T65_1">記錄人</text:span></text:p>
            <text:p text:style-name="P66"><text:span text:style-name="T66_1">簽<text:s text:c="2"/>章</text:span></text:p>
          </table:table-cell>
          <table:table-cell table:style-name="Cell58" table:number-columns-spanned="2">
            <text:p text:style-name="P67"/>
          </table:table-cell>
          <table:covered-table-cell/>
          <table:table-cell table:style-name="Cell59" table:number-columns-spanned="2">
            <text:p text:style-name="P68"><text:span text:style-name="T68_1">輔導小組召<text:s/>集<text:s/>人</text:span></text:p>
            <text:p text:style-name="P69"><text:span text:style-name="T69_1">簽<text:s text:c="4"/>章</text:span></text:p>
          </table:table-cell>
          <table:covered-table-cell/>
          <table:table-cell table:style-name="Cell60" table:number-columns-spanned="4">
            <text:p text:style-name="P70"/>
          </table:table-cell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68cm" fo:padding-bottom="0cm" fo:margin-bottom="1.75cm" fo:padding-left="0cm" fo:margin-left="1.905cm" fo:padding-right="0cm" fo:margin-right="1.316cm"/>
      <style:footer-style>
        <style:header-footer-properties fo:min-height="-0.482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異常徵候同仁」輔導紀錄表</dc:title>
    <meta:initial-creator>a312</meta:initial-creator>
    <meta:creation-date>2012-10-22T02:23:00</meta:creation-date>
    <dc:creator>AliceWu</dc:creator>
    <dc:date>2012-10-22T02:23:00</dc:date>
    <meta:editing-cycles>2</meta:editing-cycles>
    <meta:document-statistic meta:page-count="1" meta:paragraph-count="1" meta:row-count="3" meta:word-count="74" meta:character-count="496" meta:non-whitespace-character-count="423"/>
  </office:meta>
</office:document-meta>
</file>