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中明體" svg:font-family="華康中明體" style:font-pitch="fixed" style:font-family-generic="modern"/>
    <style:font-face style:name="華康粗黑體" svg:font-family="華康粗黑體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Arial Unicode MS" svg:font-family="Arial Unicode MS" style:font-pitch="variable" style:font-family-generic="roman"/>
    <style:font-face style:name="雅真中楷" svg:font-family="雅真中楷" style:font-pitch="fixed" style:font-family-generic="modern"/>
    <style:font-face style:name="華康中楷體" svg:font-family="華康中楷體" style:font-pitch="fixed" style:font-family-generic="modern"/>
    <style:font-face style:name="華康標楷體" svg:font-family="華康標楷體" style:font-pitch="fixed" style:font-family-generic="script"/>
    <style:font-face style:name="Wingdings" svg:font-family="Wingdings" style:font-pitch="variable" style:font-charset="x-symbol"/>
  </office:font-face-decls>
  <office:automatic-styles>
    <style:style style:name="P1" style:family="paragraph" style:parent-style-name="樣式" style:master-page-name="Standard">
      <style:paragraph-properties fo:text-indent="-1.164cm" fo:line-height="0.529cm" fo:margin-left="1.164cm" style:page-number="1"/>
    </style:style>
    <style:style style:name="T1_1" style:family="text">
      <style:text-properties fo:color="#000000" fo:font-size="11pt" style:font-size-asian="11pt" style:font-size-complex="11pt" fo:language="zh" fo:country="TW"/>
    </style:style>
    <style:style style:name="P2" style:family="paragraph" style:parent-style-name="樣式">
      <style:paragraph-properties fo:text-indent="-1.164cm" fo:line-height="0.529cm" fo:margin-left="1.164cm"/>
      <style:text-properties fo:color="#000000" fo:font-size="11pt" style:font-size-asian="11pt" style:font-size-complex="11pt" fo:language="zh" fo:country="TW"/>
    </style:style>
    <style:style style:name="FR1" style:family="graphic" style:parent-style-name="樣式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樣式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" style:family="graphic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Table1" style:family="table">
      <style:table-properties table:align="center" style:width="3.186cm" fo:margin-left="5.406cm"/>
    </style:style>
    <style:style style:name="Column1" style:family="table-column">
      <style:table-column-properties style:column-width="3.186cm"/>
    </style:style>
    <style:style style:name="Row1" style:family="table-row">
      <style:table-row-properties style:min-row-height="0.499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line-height="0.529cm"/>
    </style:style>
    <style:style style:name="T3_1" style:family="text">
      <style:text-properties fo:font-size="10pt" style:font-name-asian="華康中明體" style:font-size-asian="10pt" style:font-size-complex="10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2.101cm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 fo:line-height="0.494cm"/>
    </style:style>
    <style:style style:name="T4_1" style:family="text">
      <style:text-properties fo:font-size="10pt" style:font-name-asian="華康中明體" style:font-size-asian="10pt" style:font-size-complex="10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justify" fo:line-height="0.494cm"/>
    </style:style>
    <style:style style:name="T5_1" style:family="text">
      <style:text-properties fo:font-size="10pt" style:font-name-asian="華康中明體" style:font-size-asian="10pt" style:font-size-complex="10pt" fo:language="en" fo:language-asian="zh" fo:language-complex="ar" fo:country="US" fo:country-asian="TW" fo:country-complex="SA" style:letter-kerning="true"/>
    </style:style>
    <style:style style:name="P6" style:family="paragraph" style:parent-style-name="Normal"/>
    <style:style style:name="FR4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" style:family="graphic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Table2" style:family="table">
      <style:table-properties table:align="center" style:width="4.434cm" fo:margin-left="4.782cm"/>
    </style:style>
    <style:style style:name="Column2" style:family="table-column">
      <style:table-column-properties style:column-width="4.434cm"/>
    </style:style>
    <style:style style:name="Row3" style:family="table-row">
      <style:table-row-properties style:min-row-height="0.499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0.529cm"/>
    </style:style>
    <style:style style:name="T7_1" style:family="text">
      <style:text-properties fo:font-size="10pt" style:font-name-asian="華康中明體" style:font-size-asian="10pt" style:font-size-complex="10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2.101cm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line-height="0.459cm"/>
    </style:style>
    <style:style style:name="T8_1" style:family="text">
      <style:text-properties fo:font-size="10pt" style:font-name-asian="華康中明體" style:font-size-asian="10pt" style:font-size-complex="10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justify" fo:line-height="0.459cm"/>
    </style:style>
    <style:style style:name="T9_1" style:family="text">
      <style:text-properties fo:font-size="10pt" style:font-name-asian="華康中明體" style:font-size-asian="10pt" style:font-size-complex="10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justify" fo:line-height="0.459cm"/>
    </style:style>
    <style:style style:name="T10_1" style:family="text">
      <style:text-properties fo:font-size="10pt" style:font-name-asian="華康中明體" style:font-size-asian="10pt" style:font-size-complex="10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justify" fo:line-height="0.459cm"/>
    </style:style>
    <style:style style:name="T11_1" style:family="text">
      <style:text-properties fo:font-size="10pt" style:font-name-asian="華康中明體" style:font-size-asian="10pt" style:font-size-complex="10pt" fo:language="en" fo:language-asian="zh" fo:language-complex="ar" fo:country="US" fo:country-asian="TW" fo:country-complex="SA" style:letter-kerning="true"/>
    </style:style>
    <style:style style:name="P12" style:family="paragraph" style:parent-style-name="Normal"/>
    <style:style style:name="FR6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" style:family="graphic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Table3" style:family="table">
      <style:table-properties table:align="center" style:width="3.706cm" fo:margin-left="5.145cm"/>
    </style:style>
    <style:style style:name="Column3" style:family="table-column">
      <style:table-column-properties style:column-width="3.706cm"/>
    </style:style>
    <style:style style:name="Row5" style:family="table-row">
      <style:table-row-properties style:min-row-height="0.499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fo:line-height="0.529cm"/>
    </style:style>
    <style:style style:name="T13_1" style:family="text">
      <style:text-properties fo:font-size="10pt" style:font-name-asian="華康中明體" style:font-size-asian="10pt" style:font-size-complex="10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2.101cm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line-height="0.494cm"/>
    </style:style>
    <style:style style:name="T14_1" style:family="text">
      <style:text-properties fo:font-size="10pt" style:font-name-asian="華康中明體" style:font-size-asian="10pt" style:font-size-complex="10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 fo:line-height="0.494cm"/>
    </style:style>
    <style:style style:name="T15_1" style:family="text">
      <style:text-properties fo:font-size="10pt" style:font-name-asian="華康中明體" style:font-size-asian="10pt" style:font-size-complex="10pt" fo:language="en" fo:language-asian="zh" fo:language-complex="ar" fo:country="US" fo:country-asian="TW" fo:country-complex="SA" style:letter-kerning="true"/>
    </style:style>
    <style:style style:name="P16" style:family="paragraph" style:parent-style-name="Normal"/>
    <style:style style:name="FR8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9" style:family="graphic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0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background" draw:auto-grow-height="false" draw:auto-grow-width="false"/>
    </style:style>
    <style:style style:name="FR11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background" fo:wrap-option="wrap" draw:auto-grow-height="false" draw:auto-grow-width="false"/>
    </style:style>
    <style:style style:name="P17" style:family="paragraph" style:parent-style-name="Normal">
      <style:paragraph-properties fo:text-align="center" fo:margin-top="0cm" fo:margin-bottom="0cm"/>
    </style:style>
    <style:style style:name="T17_1" style:family="text">
      <style:text-properties fo:font-size="10pt" style:font-size-asian="10pt" style:font-size-complex="10pt"/>
    </style:style>
    <style:style style:name="FR12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background" fo:wrap-option="wrap" draw:auto-grow-height="false" draw:auto-grow-width="false"/>
    </style:style>
    <style:style style:name="P18" style:family="paragraph" style:parent-style-name="Normal">
      <style:paragraph-properties fo:text-align="center" fo:line-height="0.423cm" fo:margin-top="0cm" fo:margin-bottom="0cm"/>
    </style:style>
    <style:style style:name="T18_1" style:family="text">
      <style:text-properties fo:font-size="10pt" style:font-size-asian="10pt" style:font-size-complex="10pt"/>
    </style:style>
    <style:style style:name="P19" style:family="paragraph" style:parent-style-name="Normal">
      <style:paragraph-properties fo:text-align="center" fo:line-height="0.423cm" fo:margin-top="0cm" fo:margin-bottom="0cm"/>
    </style:style>
    <style:style style:name="T19_1" style:family="text">
      <style:text-properties fo:font-size="10pt" style:font-size-asian="10pt" style:font-size-complex="10pt"/>
    </style:style>
    <style:style style:name="FR13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background" fo:wrap-option="wrap" draw:auto-grow-height="false" draw:auto-grow-width="false"/>
    </style:style>
    <style:style style:name="P20" style:family="paragraph" style:parent-style-name="Normal">
      <style:paragraph-properties fo:text-align="center" fo:margin-top="0cm" fo:margin-bottom="0cm"/>
    </style:style>
    <style:style style:name="T20_1" style:family="text">
      <style:text-properties fo:font-size="10pt" style:font-size-asian="10pt" style:font-size-complex="10pt"/>
    </style:style>
    <style:style style:name="FR14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background" fo:wrap-option="wrap" draw:auto-grow-height="false" draw:auto-grow-width="false"/>
    </style:style>
    <style:style style:name="P21" style:family="paragraph" style:parent-style-name="Normal">
      <style:paragraph-properties fo:text-align="center" fo:margin-top="0cm" fo:margin-bottom="0cm"/>
    </style:style>
    <style:style style:name="T21_1" style:family="text">
      <style:text-properties fo:font-size="10pt" style:font-size-asian="10pt" style:font-size-complex="10pt"/>
    </style:style>
    <style:style style:name="FR15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background" fo:wrap-option="wrap" draw:auto-grow-height="false" draw:auto-grow-width="false"/>
    </style:style>
    <style:style style:name="P22" style:family="paragraph" style:parent-style-name="Normal">
      <style:paragraph-properties fo:text-align="center" fo:line-height="0.423cm" fo:margin-top="0cm" fo:margin-bottom="0cm"/>
    </style:style>
    <style:style style:name="T22_1" style:family="text">
      <style:text-properties fo:font-size="10pt" style:font-size-asian="10pt" style:font-size-complex="10pt"/>
    </style:style>
    <style:style style:name="FR16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background" fo:wrap-option="wrap" draw:auto-grow-height="false" draw:auto-grow-width="false"/>
    </style:style>
    <style:style style:name="P23" style:family="paragraph" style:parent-style-name="Normal">
      <style:paragraph-properties fo:text-align="center" fo:line-height="0.423cm" fo:margin-top="0cm" fo:margin-bottom="0cm"/>
    </style:style>
    <style:style style:name="T23_1" style:family="text">
      <style:text-properties fo:font-size="10pt" style:font-size-asian="10pt" style:font-size-complex="10pt"/>
    </style:style>
    <style:style style:name="FR17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background" fo:wrap-option="wrap" draw:auto-grow-height="false" draw:auto-grow-width="false"/>
    </style:style>
    <style:style style:name="P24" style:family="paragraph" style:parent-style-name="Normal">
      <style:paragraph-properties fo:text-align="center" fo:line-height="0.423cm" fo:margin-top="0cm" fo:margin-bottom="0cm"/>
    </style:style>
    <style:style style:name="T24_1" style:family="text">
      <style:text-properties fo:font-size="10pt" style:font-size-asian="10pt" style:font-size-complex="10pt"/>
    </style:style>
    <style:style style:name="FR18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background" draw:auto-grow-height="false" draw:auto-grow-width="false"/>
    </style:style>
    <style:style style:name="FR19" style:family="graphic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background" draw:auto-grow-height="false" draw:auto-grow-width="false"/>
    </style:style>
    <style:style style:name="FR20" style:family="graphic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background" draw:auto-grow-height="false" draw:auto-grow-width="false"/>
    </style:style>
    <style:style style:name="FR21" style:family="graphic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background" draw:auto-grow-height="false" draw:auto-grow-width="false"/>
    </style:style>
    <style:style style:name="FR22" style:family="graphic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background" draw:auto-grow-height="false" draw:auto-grow-width="false"/>
    </style:style>
    <style:style style:name="FR23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background" draw:auto-grow-height="false" draw:auto-grow-width="false"/>
    </style:style>
    <style:style style:name="FR24" style:family="graphic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background" draw:auto-grow-height="false" draw:auto-grow-width="false"/>
    </style:style>
    <style:style style:name="FR25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background" draw:auto-grow-height="false" draw:auto-grow-width="false"/>
    </style:style>
    <style:style style:name="FR26" style:family="graphic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background" draw:auto-grow-height="false" draw:auto-grow-width="false"/>
    </style:style>
    <style:style style:name="FR27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background" draw:auto-grow-height="false" draw:auto-grow-width="false"/>
    </style:style>
    <style:style style:name="FR28" style:family="graphic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background" draw:auto-grow-height="false" draw:auto-grow-width="false"/>
    </style:style>
    <style:style style:name="FR29" style:family="graphic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background" draw:auto-grow-height="false" draw:auto-grow-width="false"/>
    </style:style>
    <style:style style:name="FR30" style:family="graphic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background" draw:auto-grow-height="false" draw:auto-grow-width="false"/>
    </style:style>
    <style:style style:name="FR31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background" draw:auto-grow-height="false" draw:auto-grow-width="false"/>
    </style:style>
    <style:style style:name="FR32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background" draw:auto-grow-height="false" draw:auto-grow-width="false"/>
    </style:style>
    <style:style style:name="FR33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background" draw:auto-grow-height="false" draw:auto-grow-width="false"/>
    </style:style>
    <style:style style:name="FR34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background" draw:auto-grow-height="false" draw:auto-grow-width="false"/>
    </style:style>
    <style:style style:name="FR35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background" draw:auto-grow-height="false" draw:auto-grow-width="false"/>
    </style:style>
    <style:style style:name="FR36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background" draw:auto-grow-height="false" draw:auto-grow-width="false"/>
    </style:style>
    <style:style style:name="FR37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background" draw:auto-grow-height="false" draw:auto-grow-width="false"/>
    </style:style>
    <style:style style:name="FR38" style:family="graphic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background" fo:wrap-option="wrap" draw:auto-grow-height="false" draw:auto-grow-width="false"/>
    </style:style>
    <style:style style:name="P25" style:family="paragraph" style:parent-style-name="Normal">
      <style:paragraph-properties fo:text-align="center" fo:margin-top="0cm" fo:margin-bottom="0cm"/>
    </style:style>
    <style:style style:name="T25_1" style:family="text">
      <style:text-properties fo:font-size="10pt" style:font-size-asian="10pt" style:font-size-complex="10pt"/>
    </style:style>
    <style:style style:name="FR39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background" draw:auto-grow-height="false" draw:auto-grow-width="false"/>
    </style:style>
    <style:style style:name="FR40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background" draw:auto-grow-height="false" draw:auto-grow-width="false"/>
    </style:style>
    <style:style style:name="FR41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background" fo:wrap-option="wrap" draw:auto-grow-height="false" draw:auto-grow-width="false"/>
    </style:style>
    <style:style style:name="P26" style:family="paragraph" style:parent-style-name="Normal"/>
    <style:style style:name="T26_1" style:family="text">
      <style:text-properties fo:font-size="10pt" style:font-size-asian="10pt" style:font-size-complex="10pt"/>
    </style:style>
    <style:style style:name="FR42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background" draw:auto-grow-height="false" draw:auto-grow-width="false"/>
    </style:style>
    <style:style style:name="FR43" style:family="graphic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background" fo:wrap-option="wrap" draw:auto-grow-height="false" draw:auto-grow-width="false"/>
    </style:style>
    <style:style style:name="Table4" style:family="table">
      <style:table-properties table:align="center" style:width="5.609cm" fo:margin-left="4.195cm"/>
    </style:style>
    <style:style style:name="Column4" style:family="table-column">
      <style:table-column-properties style:column-width="5.609cm"/>
    </style:style>
    <style:style style:name="Row7" style:family="table-row">
      <style:table-row-properties style:min-row-height="0.499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line-height="0.529cm"/>
    </style:style>
    <style:style style:name="T27_1" style:family="text">
      <style:text-properties fo:font-size="10pt" style:font-name-asian="華康中明體" style:font-size-asian="10pt" style:font-size-complex="10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2.101cm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line-height="0.459cm"/>
    </style:style>
    <style:style style:name="T28_1" style:family="text">
      <style:text-properties fo:font-size="10pt" style:font-name-asian="華康中明體" style:font-size-asian="10pt" style:font-size-complex="10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justify" fo:line-height="0.459cm"/>
    </style:style>
    <style:style style:name="T29_1" style:family="text">
      <style:text-properties fo:font-size="10pt" style:font-name-asian="華康中明體" style:font-size-asian="10pt" style:font-size-complex="10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justify" fo:line-height="0.459cm"/>
    </style:style>
    <style:style style:name="T30_1" style:family="text">
      <style:text-properties fo:font-size="10pt" style:font-name-asian="華康中明體" style:font-size-asian="10pt" style:font-size-complex="10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 fo:line-height="0.459cm"/>
    </style:style>
    <style:style style:name="T31_1" style:family="text">
      <style:text-properties fo:font-size="10pt" style:font-name-asian="華康中明體" style:font-size-asian="10pt" style:font-size-complex="10pt" fo:language="en" fo:language-asian="zh" fo:language-complex="ar" fo:country="US" fo:country-asian="TW" fo:country-complex="SA" style:letter-kerning="true"/>
    </style:style>
    <style:style style:name="P32" style:family="paragraph" style:parent-style-name="Normal"/>
    <style:style style:name="FR44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background" draw:auto-grow-height="false" draw:auto-grow-width="false"/>
    </style:style>
    <style:style style:name="FR45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ge-content" style:flow-with-text="false" style:run-through="background" fo:wrap-option="wrap" draw:auto-grow-height="false" draw:auto-grow-width="false"/>
    </style:style>
    <style:style style:name="P33" style:family="paragraph" style:parent-style-name="Normal">
      <style:paragraph-properties fo:text-align="center" fo:margin-top="0cm" fo:margin-bottom="0cm"/>
    </style:style>
    <style:style style:name="T33_1" style:family="text">
      <style:text-properties fo:font-size="10pt" style:font-size-asian="10pt" style:font-size-complex="10pt"/>
    </style:style>
    <style:style style:name="FR46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background" fo:wrap-option="wrap" draw:auto-grow-height="false" draw:auto-grow-width="false"/>
    </style:style>
    <style:style style:name="P34" style:family="paragraph" style:parent-style-name="Normal">
      <style:paragraph-properties fo:text-align="center" fo:margin-top="0cm" fo:margin-bottom="0cm"/>
    </style:style>
    <style:style style:name="T34_1" style:family="text">
      <style:text-properties fo:font-size="10pt" style:font-size-asian="10pt" style:font-size-complex="10pt"/>
    </style:style>
    <style:style style:name="FR47" style:family="graphic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background" draw:auto-grow-height="false" draw:auto-grow-width="false"/>
    </style:style>
    <style:style style:name="FR48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background" draw:auto-grow-height="false" draw:auto-grow-width="false"/>
    </style:style>
    <style:style style:name="FR49" style:family="graphic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background" draw:auto-grow-height="false" draw:auto-grow-width="false"/>
    </style:style>
    <style:style style:name="FR50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background" draw:auto-grow-height="false" draw:auto-grow-width="false"/>
    </style:style>
    <style:style style:name="FR51" style:family="graphic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background" fo:wrap-option="wrap" draw:auto-grow-height="false" draw:auto-grow-width="false"/>
    </style:style>
    <style:style style:name="P35" style:family="paragraph" style:parent-style-name="Normal">
      <style:paragraph-properties fo:text-align="center" fo:margin-top="0cm" fo:margin-bottom="0cm"/>
    </style:style>
    <style:style style:name="T35_1" style:family="text">
      <style:text-properties fo:font-size="10pt" style:font-size-asian="10pt" style:font-size-complex="10pt"/>
    </style:style>
    <style:style style:name="FR52" style:family="graphic" style:parent-style-name="樣式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6" style:family="paragraph" style:parent-style-name="Normal"/>
    <style:style style:name="T36_1" style:family="text">
      <style:text-properties fo:font-size="10pt" style:font-size-asian="10pt" style:font-size-complex="10pt"/>
    </style:style>
    <style:style style:name="P37" style:family="paragraph" style:parent-style-name="樣式">
      <style:paragraph-properties fo:text-indent="-1.164cm" fo:line-height="0.529cm" fo:margin-left="1.164cm"/>
      <style:text-properties fo:color="#000000" fo:font-size="11pt" style:font-size-asian="11pt" style:font-size-complex="11pt" fo:language="zh" fo:country="TW"/>
    </style:style>
    <style:style style:name="P38" style:family="paragraph" style:parent-style-name="樣式">
      <style:paragraph-properties fo:text-indent="-1.164cm" fo:line-height="0.529cm" fo:margin-left="1.164cm"/>
      <style:text-properties fo:color="#000000" fo:font-size="11pt" style:font-size-asian="11pt" style:font-size-complex="11pt" fo:language="zh" fo:country="TW"/>
    </style:style>
    <style:style style:name="P39" style:family="paragraph" style:parent-style-name="樣式">
      <style:paragraph-properties fo:text-indent="-1.164cm" fo:line-height="0.529cm" fo:margin-left="1.164cm"/>
      <style:text-properties fo:color="#000000" fo:font-size="11pt" style:font-size-asian="11pt" style:font-size-complex="11pt" fo:language="zh" fo:country="TW"/>
    </style:style>
    <style:style style:name="P40" style:family="paragraph" style:parent-style-name="樣式">
      <style:paragraph-properties fo:text-indent="-1.164cm" fo:line-height="0.529cm" fo:margin-left="1.164cm"/>
      <style:text-properties fo:color="#000000" fo:font-size="11pt" style:font-size-asian="11pt" style:font-size-complex="11pt" fo:language="zh" fo:country="TW"/>
    </style:style>
    <style:style style:name="P41" style:family="paragraph" style:parent-style-name="樣式">
      <style:paragraph-properties fo:text-indent="-1.164cm" fo:line-height="0.529cm" fo:margin-left="1.164cm"/>
      <style:text-properties fo:color="#000000" fo:font-size="11pt" style:font-size-asian="11pt" style:font-size-complex="11pt" fo:language="zh" fo:country="TW"/>
    </style:style>
    <style:style style:name="P42" style:family="paragraph" style:parent-style-name="樣式">
      <style:paragraph-properties fo:text-indent="-1.164cm" fo:line-height="0.529cm" fo:margin-left="1.164cm"/>
      <style:text-properties fo:color="#000000" fo:font-size="11pt" style:font-size-asian="11pt" style:font-size-complex="11pt" fo:language="zh" fo:country="TW"/>
    </style:style>
    <style:style style:name="P43" style:family="paragraph" style:parent-style-name="樣式">
      <style:paragraph-properties fo:text-indent="-1.164cm" fo:line-height="0.529cm" fo:margin-left="1.164cm"/>
      <style:text-properties fo:color="#000000" fo:font-size="11pt" style:font-size-asian="11pt" style:font-size-complex="11pt" fo:language="zh" fo:country="TW"/>
    </style:style>
    <style:style style:name="P44" style:family="paragraph" style:parent-style-name="樣式">
      <style:paragraph-properties fo:text-indent="-1.164cm" fo:line-height="0.529cm" fo:margin-left="1.164cm"/>
      <style:text-properties fo:color="#000000" fo:font-size="11pt" style:font-size-asian="11pt" style:font-size-complex="11pt" fo:language="zh" fo:country="TW"/>
    </style:style>
    <style:style style:name="P45" style:family="paragraph" style:parent-style-name="樣式">
      <style:paragraph-properties fo:text-indent="-1.164cm" fo:line-height="0.529cm" fo:margin-left="1.164cm"/>
      <style:text-properties fo:color="#000000" fo:font-size="11pt" style:font-size-asian="11pt" style:font-size-complex="11pt" fo:language="zh" fo:country="TW"/>
    </style:style>
    <style:style style:name="P46" style:family="paragraph" style:parent-style-name="樣式">
      <style:paragraph-properties fo:text-indent="-1.164cm" fo:line-height="0.529cm" fo:margin-left="1.164cm"/>
      <style:text-properties fo:color="#000000" fo:font-size="11pt" style:font-size-asian="11pt" style:font-size-complex="11pt" fo:language="zh" fo:country="TW"/>
    </style:style>
    <style:style style:name="P47" style:family="paragraph" style:parent-style-name="樣式">
      <style:paragraph-properties fo:text-indent="-1.164cm" fo:line-height="0.529cm" fo:margin-left="1.164cm"/>
      <style:text-properties fo:color="#000000" fo:font-size="11pt" style:font-size-asian="11pt" style:font-size-complex="11pt" fo:language="zh" fo:country="TW"/>
    </style:style>
    <style:style style:name="P48" style:family="paragraph" style:parent-style-name="樣式">
      <style:paragraph-properties fo:text-indent="-1.164cm" fo:line-height="0.529cm" fo:margin-left="1.164cm"/>
      <style:text-properties fo:color="#000000" fo:font-size="11pt" style:font-size-asian="11pt" style:font-size-complex="11pt" fo:language="zh" fo:country="TW"/>
    </style:style>
    <style:style style:name="P49" style:family="paragraph" style:parent-style-name="樣式">
      <style:paragraph-properties fo:text-indent="-1.164cm" fo:line-height="0.529cm" fo:margin-left="1.164cm"/>
      <style:text-properties fo:color="#000000" fo:font-size="11pt" style:font-size-asian="11pt" style:font-size-complex="11pt" fo:language="zh" fo:country="TW"/>
    </style:style>
    <style:style style:name="P50" style:family="paragraph" style:parent-style-name="樣式">
      <style:paragraph-properties fo:text-indent="-1.164cm" fo:line-height="0.529cm" fo:margin-left="1.164cm"/>
      <style:text-properties fo:color="#000000" fo:font-size="11pt" style:font-size-asian="11pt" style:font-size-complex="11pt" fo:language="zh" fo:country="TW"/>
    </style:style>
    <style:style style:name="P51" style:family="paragraph" style:parent-style-name="樣式">
      <style:paragraph-properties fo:text-indent="-1.164cm" fo:line-height="0.529cm" fo:margin-left="1.164cm"/>
      <style:text-properties fo:color="#000000" fo:font-size="11pt" style:font-size-asian="11pt" style:font-size-complex="11pt" fo:language="zh" fo:country="TW"/>
    </style:style>
    <style:style style:name="P52" style:family="paragraph" style:parent-style-name="樣式">
      <style:paragraph-properties fo:text-indent="-1.164cm" fo:line-height="0.529cm" fo:margin-left="1.164cm"/>
      <style:text-properties fo:color="#000000" fo:font-size="11pt" style:font-size-asian="11pt" style:font-size-complex="11pt" fo:language="zh" fo:country="TW"/>
    </style:style>
    <style:style style:name="P53" style:family="paragraph" style:parent-style-name="樣式">
      <style:paragraph-properties fo:text-indent="-1.164cm" fo:line-height="0.529cm" fo:margin-left="1.164cm"/>
      <style:text-properties fo:color="#000000" fo:font-size="11pt" style:font-size-asian="11pt" style:font-size-complex="11pt" fo:language="zh" fo:country="TW"/>
    </style:style>
    <style:style style:name="P54" style:family="paragraph" style:parent-style-name="樣式">
      <style:paragraph-properties fo:text-indent="-1.164cm" fo:line-height="0.529cm" fo:margin-left="1.164cm"/>
      <style:text-properties fo:color="#000000" fo:font-size="11pt" style:font-size-asian="11pt" style:font-size-complex="11pt" fo:language="zh" fo:country="TW"/>
    </style:style>
    <style:style style:name="P55" style:family="paragraph" style:parent-style-name="樣式">
      <style:paragraph-properties fo:text-indent="-1.164cm" fo:line-height="0.529cm" fo:margin-left="1.164cm"/>
      <style:text-properties fo:color="#000000" fo:font-size="11pt" style:font-size-asian="11pt" style:font-size-complex="11pt" fo:language="zh" fo:country="TW"/>
    </style:style>
    <style:style style:name="P56" style:family="paragraph" style:parent-style-name="樣式">
      <style:paragraph-properties fo:text-indent="-1.164cm" fo:line-height="0.529cm" fo:margin-left="1.164cm"/>
      <style:text-properties fo:color="#000000" fo:font-size="11pt" style:font-size-asian="11pt" style:font-size-complex="11pt" fo:language="zh" fo:country="TW"/>
    </style:style>
    <style:style style:name="P57" style:family="paragraph" style:parent-style-name="樣式">
      <style:paragraph-properties fo:text-indent="-1.164cm" fo:line-height="0.529cm" fo:margin-left="1.164cm"/>
      <style:text-properties fo:color="#000000" fo:font-size="11pt" style:font-size-asian="11pt" style:font-size-complex="11pt" fo:language="zh" fo:country="TW"/>
    </style:style>
    <style:style style:name="P58" style:family="paragraph" style:parent-style-name="樣式">
      <style:paragraph-properties fo:text-indent="-1.164cm" fo:line-height="0.529cm" fo:margin-left="1.164cm"/>
      <style:text-properties fo:color="#000000" fo:font-size="11pt" style:font-size-asian="11pt" style:font-size-complex="11pt" fo:language="zh" fo:country="TW"/>
    </style:style>
    <style:style style:name="P59" style:family="paragraph" style:parent-style-name="樣式">
      <style:paragraph-properties fo:text-indent="-1.164cm" fo:line-height="0.529cm" fo:margin-left="1.164cm"/>
      <style:text-properties fo:color="#000000" fo:font-size="11pt" style:font-size-asian="11pt" style:font-size-complex="11pt" fo:language="zh" fo:country="TW"/>
    </style:style>
    <style:style style:name="P60" style:family="paragraph" style:parent-style-name="樣式">
      <style:paragraph-properties fo:text-indent="-1.164cm" fo:line-height="0.529cm" fo:margin-left="1.164cm"/>
      <style:text-properties fo:color="#000000" fo:font-size="11pt" style:font-size-asian="11pt" style:font-size-complex="11pt" fo:language="zh" fo:country="TW"/>
    </style:style>
    <style:style style:name="P61" style:family="paragraph" style:parent-style-name="樣式">
      <style:paragraph-properties fo:text-indent="-1.164cm" fo:line-height="0.529cm" fo:margin-left="1.164cm"/>
      <style:text-properties fo:color="#000000" fo:font-size="11pt" style:font-size-asian="11pt" style:font-size-complex="11pt" fo:language="zh" fo:country="TW"/>
    </style:style>
    <style:style style:name="P62" style:family="paragraph" style:parent-style-name="樣式">
      <style:paragraph-properties fo:text-indent="-1.164cm" fo:line-height="0.529cm" fo:margin-left="1.164cm"/>
      <style:text-properties fo:color="#000000" fo:font-size="11pt" style:font-size-asian="11pt" style:font-size-complex="11pt" fo:language="zh" fo:country="TW"/>
    </style:style>
    <style:style style:name="P63" style:family="paragraph" style:parent-style-name="樣式">
      <style:paragraph-properties fo:text-indent="-1.164cm" fo:line-height="0.529cm" fo:margin-left="1.164cm"/>
      <style:text-properties fo:color="#000000" fo:font-size="11pt" style:font-size-asian="11pt" style:font-size-complex="11pt" fo:language="zh" fo:country="TW"/>
    </style:style>
    <style:style style:name="P64" style:family="paragraph" style:parent-style-name="樣式">
      <style:paragraph-properties fo:text-indent="-1.164cm" fo:line-height="0.529cm" fo:margin-left="1.164cm"/>
      <style:text-properties fo:color="#000000" fo:font-size="11pt" style:font-size-asian="11pt" style:font-size-complex="11pt" fo:language="zh" fo:country="TW"/>
    </style:style>
    <style:style style:name="P65" style:family="paragraph" style:parent-style-name="樣式">
      <style:paragraph-properties fo:text-indent="-1.164cm" fo:line-height="0.529cm" fo:margin-left="1.164cm"/>
      <style:text-properties fo:color="#000000" fo:font-size="11pt" style:font-size-asian="11pt" style:font-size-complex="11pt" fo:language="zh" fo:country="TW"/>
    </style:style>
    <style:style style:name="FR53" style:family="graphic" style:parent-style-name="樣式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6" style:family="paragraph" style:parent-style-name="Normal">
      <style:paragraph-properties fo:text-align="center" fo:margin-top="0cm" fo:margin-bottom="0cm"/>
    </style:style>
    <style:style style:name="T66_1" style:family="text">
      <style:text-properties fo:font-size="10pt" style:font-size-asian="10pt" style:font-size-complex="10pt"/>
    </style:style>
    <style:style style:name="P67" style:family="paragraph" style:parent-style-name="Normal">
      <style:paragraph-properties fo:text-indent="-1.164cm" fo:margin-left="1.164cm"/>
      <style:text-properties style:font-name="標楷體" style:font-name-asian="標楷體" style:font-size-complex="11pt"/>
    </style:style>
    <style:style style:name="FR5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8" style:family="paragraph" style:parent-style-name="Normal">
      <style:paragraph-properties fo:text-align="center" fo:margin-top="0cm" fo:margin-bottom="0cm"/>
    </style:style>
    <style:style style:name="T68_1" style:family="text">
      <style:text-properties fo:font-size="10pt" style:font-size-asian="10pt" style:font-size-complex="10pt"/>
    </style:style>
    <style:style style:name="P69" style:family="paragraph" style:parent-style-name="Normal">
      <style:paragraph-properties fo:text-indent="-1.164cm" fo:margin-left="1.164cm"/>
      <style:text-properties style:font-name="標楷體" style:font-name-asian="標楷體" style:font-size-complex="11pt"/>
    </style:style>
    <style:style style:name="P70" style:family="paragraph" style:parent-style-name="Normal">
      <style:text-properties style:font-name="標楷體" style:font-name-asian="標楷體"/>
    </style:style>
    <style:style style:name="P71" style:family="paragraph" style:parent-style-name="章">
      <style:paragraph-properties fo:line-height="0.847cm" fo:margin-bottom="0.212cm"/>
      <style:text-properties style:font-name="標楷體" style:font-name-asian="標楷體"/>
    </style:style>
  </office:automatic-styles>
  <office:body>
    <office:text>
      <text:p text:style-name="P1"><text:span text:style-name="T1_1">附件</text:span></text:p>
      <text:p text:style-name="P2"><draw:g draw:style-name="FR1" draw:z-index="2"><draw:g draw:style-name="FR2" draw:z-index="0"><draw:frame svg:x="0.7cm" svg:y="9.07cm" svg:width="2.778cm" svg:height="2.831cm" draw:style-name="FR3" text:anchor-type="char" draw:z-index="0"><draw:text-box><table:table table:style-name="Table1"><table:table-column table:style-name="Column1"/><table:table-row table:style-name="Row1"><table:table-cell table:style-name="Cell1"><text:p text:style-name="P3"><text:span text:style-name="T3_1">鋼　筋　檢　測</text:span></text:p></table:table-cell></table:table-row><table:table-row table:style-name="Row2"><table:table-cell table:style-name="Cell2"><text:p text:style-name="P4"><text:span text:style-name="T4_1">1.腐蝕速率</text:span></text:p><text:p text:style-name="P5"><text:span text:style-name="T5_1">2.斷面量測</text:span></text:p></table:table-cell></table:table-row></table:table><text:p text:style-name="P6"/></draw:text-box></draw:frame><draw:g draw:style-name="FR4" draw:z-index="0"><draw:frame svg:x="4.267cm" svg:y="9.07cm" svg:width="4.027cm" svg:height="2.831cm" draw:style-name="FR5" text:anchor-type="char" draw:z-index="0"><draw:text-box><table:table table:style-name="Table2"><table:table-column table:style-name="Column2"/><table:table-row table:style-name="Row3"><table:table-cell table:style-name="Cell3"><text:p text:style-name="P7"><text:span text:style-name="T7_1">混　凝　土<text:s/>檢　測</text:span></text:p></table:table-cell></table:table-row><table:table-row table:style-name="Row4"><table:table-cell table:style-name="Cell4"><text:p text:style-name="P8"><text:span text:style-name="T8_1">1.抗壓強度</text:span></text:p><text:p text:style-name="P9"><text:span text:style-name="T9_1">2.氯離子含量</text:span></text:p><text:p text:style-name="P10"><text:span text:style-name="T10_1">3.中性化深度</text:span></text:p><text:p text:style-name="P11"><text:span text:style-name="T11_1">4.保護層厚度(必要時)</text:span></text:p></table:table-cell></table:table-row></table:table><text:p text:style-name="P12"/></draw:text-box></draw:frame><draw:g draw:style-name="FR6" draw:z-index="0"><draw:frame svg:x="8.955cm" svg:y="9.07cm" svg:width="3.572cm" svg:height="2.831cm" draw:style-name="FR7" text:anchor-type="char" draw:z-index="0"><draw:text-box><table:table table:style-name="Table3"><table:table-column table:style-name="Column3"/><table:table-row table:style-name="Row5"><table:table-cell table:style-name="Cell5"><text:p text:style-name="P13"><text:span text:style-name="T13_1">裂　縫　量　測</text:span></text:p></table:table-cell></table:table-row><table:table-row table:style-name="Row6"><table:table-cell table:style-name="Cell6"><text:p text:style-name="P14"><text:span text:style-name="T14_1">1.裂損狀況</text:span></text:p><text:p text:style-name="P15"><text:span text:style-name="T15_1">2.裂縫寬度及長度</text:span></text:p></table:table-cell></table:table-row></table:table><text:p text:style-name="P16"/></draw:text-box></draw:frame><draw:g draw:style-name="FR8" draw:z-index="0"><draw:connector draw:type="line" svg:x1="12.977cm" svg:y1="4.81cm" svg:x2="12.977cm" svg:y2="19.415cm" draw:style-name="FR9" draw:z-index="0"/><draw:g draw:style-name="FR10" draw:z-index="0"><draw:frame svg:x="4.722cm" svg:y="14.362cm" svg:width="4.842cm" svg:height="0.82cm" draw:style-name="FR11" text:anchor-type="char" draw:z-index="0"><draw:text-box><text:p text:style-name="P17"><text:span text:style-name="T17_1">耐震能力評估</text:span></text:p></draw:text-box></draw:frame><draw:frame svg:x="6.68cm" svg:y="17.695cm" svg:width="4.842cm" svg:height="1.111cm" draw:style-name="FR12" text:anchor-type="char" draw:z-index="0"><draw:text-box><text:p text:style-name="P18"><text:span text:style-name="T18_1">經結構分析提具補強計畫</text:span></text:p><text:p text:style-name="P19"><text:span text:style-name="T19_1">(含鋼筋長期腐蝕監測)</text:span></text:p></draw:text-box></draw:frame><draw:custom-shape svg:x="4.722cm" svg:y="12.398cm" svg:width="4.339cm" svg:height="1.296cm" draw:style-name="FR13" draw:z-index="0"><draw:enhanced-geometry draw:type="non-primitive" svg:viewBox="0 0 1000000 1000000" draw:enhanced-path="M 500000 0 L 0 500000 500000 1000000 1000000 500000 Z N" draw:text-areas="250000 250000 750000 750000"/><text:p text:style-name="P20"><text:span text:style-name="T20_1">符合原設計</text:span></text:p></draw:custom-shape><draw:custom-shape svg:x="4.722cm" svg:y="15.843cm" svg:width="4.339cm" svg:height="1.429cm" draw:style-name="FR14" draw:z-index="0"><draw:enhanced-geometry draw:type="non-primitive" svg:viewBox="0 0 1000000 1000000" draw:enhanced-path="M 500000 0 L 0 500000 500000 1000000 1000000 500000 Z N" draw:text-areas="250000 250000 750000 750000"/><text:p text:style-name="P21"><text:span text:style-name="T21_1">可否補強</text:span></text:p></draw:custom-shape><draw:frame svg:x="0.383cm" svg:y="17.695cm" svg:width="5.53cm" svg:height="1.111cm" draw:style-name="FR15" text:anchor-type="char" draw:z-index="0"><draw:text-box><text:p text:style-name="P22"><text:span text:style-name="T22_1">傾頹或朽壞而有危害公共安全之建築物，停止使用並限期限除</text:span></text:p></draw:text-box></draw:frame><draw:frame svg:x="9.008cm" svg:y="19.389cm" svg:width="4.842cm" svg:height="1.111cm" draw:style-name="FR16" text:anchor-type="char" draw:z-index="0"><draw:text-box><text:p text:style-name="P23"><text:span text:style-name="T23_1">結構安性可接受</text:span></text:p></draw:text-box></draw:frame><draw:frame svg:x="0.383cm" svg:y="19.389cm" svg:width="4.842cm" svg:height="1.111cm" draw:style-name="FR17" text:anchor-type="char" draw:z-index="0"><draw:text-box><text:p text:style-name="P24"><text:span text:style-name="T24_1">逾期未拆除者，必要時並得由政府機關代為強制拆除</text:span></text:p></draw:text-box></draw:frame><draw:connector draw:type="line" svg:x1="6.865cm" svg:y1="8.197cm" svg:x2="6.865cm" svg:y2="9.017cm" draw:style-name="FR18" draw:z-index="0"/><draw:connector draw:type="line" svg:x1="6.865cm" svg:y1="11.848cm" svg:x2="6.865cm" svg:y2="12.425cm" draw:style-name="FR19" draw:z-index="0"/><draw:connector draw:type="line" svg:x1="6.865cm" svg:y1="13.668cm" svg:x2="6.865cm" svg:y2="14.388cm" draw:style-name="FR20" draw:z-index="0"/><draw:connector draw:type="line" svg:x1="6.865cm" svg:y1="15.155cm" svg:x2="6.865cm" svg:y2="15.87cm" draw:style-name="FR21" draw:z-index="0"/><draw:connector draw:type="line" svg:x1="2.738cm" svg:y1="18.78cm" svg:x2="2.711cm" svg:y2="19.415cm" draw:style-name="FR22" draw:z-index="0"/><draw:connector draw:type="line" svg:x1="4.748cm" svg:y1="16.558cm" svg:x2="3.161cm" svg:y2="16.558cm" draw:style-name="FR23" draw:z-index="0"/><draw:connector draw:type="line" svg:x1="3.161cm" svg:y1="16.558cm" svg:x2="3.161cm" svg:y2="17.722cm" draw:style-name="FR24" draw:z-index="0"/><draw:connector draw:type="line" svg:x1="9.035cm" svg:y1="16.558cm" svg:x2="9.934cm" svg:y2="16.558cm" draw:style-name="FR25" draw:z-index="0"/><draw:connector draw:type="line" svg:x1="9.934cm" svg:y1="16.558cm" svg:x2="9.934cm" svg:y2="17.722cm" draw:style-name="FR26" draw:z-index="0"/><draw:connector draw:type="line" svg:x1="7.844cm" svg:y1="18.78cm" svg:x2="7.87cm" svg:y2="19.891cm" draw:style-name="FR27" draw:z-index="0"/><draw:connector draw:type="line" svg:x1="7.87cm" svg:y1="19.891cm" svg:x2="9.035cm" svg:y2="19.891cm" draw:style-name="FR28" draw:z-index="0"/><draw:connector draw:type="line" svg:x1="9.537cm" svg:y1="14.785cm" svg:x2="12.977cm" svg:y2="14.785cm" draw:style-name="FR29" draw:z-index="0"/><draw:connector draw:type="line" svg:x1="9.035cm" svg:y1="13.039cm" svg:x2="12.977cm" svg:y2="13.039cm" draw:style-name="FR30" draw:z-index="0"/><draw:connector draw:type="line" svg:x1="1.944cm" svg:y1="11.848cm" svg:x2="1.944cm" svg:y2="12.086cm" draw:style-name="FR31" draw:z-index="0"/><draw:connector draw:type="line" svg:x1="1.944cm" svg:y1="12.086cm" svg:x2="10.913cm" svg:y2="12.086cm" draw:style-name="FR32" draw:z-index="0"/><draw:connector draw:type="line" svg:x1="10.913cm" svg:y1="12.086cm" svg:x2="10.913cm" svg:y2="11.848cm" draw:style-name="FR33" draw:z-index="0"/><draw:connector draw:type="line" svg:x1="1.944cm" svg:y1="9.017cm" svg:x2="1.944cm" svg:y2="8.488cm" draw:style-name="FR34" draw:z-index="0"/><draw:connector draw:type="line" svg:x1="1.944cm" svg:y1="8.488cm" svg:x2="11.178cm" svg:y2="8.488cm" draw:style-name="FR35" draw:z-index="0"/><draw:connector draw:type="line" svg:x1="11.178cm" svg:y1="8.488cm" svg:x2="11.178cm" svg:y2="9.017cm" draw:style-name="FR36" draw:z-index="0"/><draw:g draw:style-name="FR37" draw:z-index="0"><draw:frame svg:x="11.172cm" svg:y="4.307cm" svg:width="0.767cm" svg:height="0.503cm" draw:style-name="FR38" text:anchor-type="char" draw:z-index="0"><draw:text-box><text:p text:style-name="P25"><text:span text:style-name="T25_1">否</text:span></text:p></draw:text-box></draw:frame><draw:g draw:style-name="FR39" draw:z-index="0"><draw:g draw:style-name="FR40" draw:z-index="0"><draw:custom-shape svg:x="4.722cm" svg:y="6.795cm" svg:width="4.339cm" svg:height="1.429cm" draw:style-name="FR41" draw:z-index="0"><draw:enhanced-geometry draw:type="non-primitive" svg:viewBox="0 0 1000000 1000000" draw:enhanced-path="M 500000 0 L 0 500000 500000 1000000 1000000 500000 Z N" draw:text-areas="250000 250000 750000 750000"/><text:p text:style-name="P26"><text:span text:style-name="T26_1">進一步鑑定</text:span></text:p></draw:custom-shape><draw:g draw:style-name="FR42" draw:z-index="0"><draw:frame svg:x="4.082cm" svg:y="3.328cm" svg:width="5.583cm" svg:height="2.831cm" draw:style-name="FR43" text:anchor-type="char" draw:z-index="0"><draw:text-box><table:table table:style-name="Table4"><table:table-column table:style-name="Column4"/><table:table-row table:style-name="Row7"><table:table-cell table:style-name="Cell7"><text:p text:style-name="P27"><text:span text:style-name="T27_1">自　視　檢　測</text:span></text:p></table:table-cell></table:table-row><table:table-row table:style-name="Row8"><table:table-cell table:style-name="Cell8"><text:p text:style-name="P28"><text:span text:style-name="T28_1">1.白華、析晶、鏽斑</text:span></text:p><text:p text:style-name="P29"><text:span text:style-name="T29_1">2.表面鏽蝕</text:span></text:p><text:p text:style-name="P30"><text:span text:style-name="T30_1">3.鏽層部分龜裂剝落</text:span></text:p><text:p text:style-name="P31"><text:span text:style-name="T31_1">4.問題部位及分佈狀況</text:span></text:p></table:table-cell></table:table-row></table:table><text:p text:style-name="P32"/></draw:text-box></draw:frame><draw:g draw:style-name="FR44" draw:z-index="0"><draw:frame svg:x="4.06cm" svg:y="-0.005cm" svg:width="6.297cm" svg:height="0.635cm" draw:style-name="FR45" text:anchor-type="char" draw:z-index="0"><draw:text-box><text:p text:style-name="P33"><text:span text:style-name="T33_1">疑似高氯離子：混凝土建築物</text:span></text:p></draw:text-box></draw:frame><draw:custom-shape svg:x="4.722cm" svg:y="1.365cm" svg:width="4.339cm" svg:height="1.296cm" draw:style-name="FR46" draw:z-index="0"><draw:enhanced-geometry draw:type="non-primitive" svg:viewBox="0 0 1000000 1000000" draw:enhanced-path="M 500000 0 L 0 500000 500000 1000000 1000000 500000 Z N" draw:text-areas="250000 250000 750000 750000"/><text:p text:style-name="P34"><text:span text:style-name="T34_1">辦理監定</text:span></text:p></draw:custom-shape><draw:connector draw:type="line" svg:x1="6.865cm" svg:y1="0.603cm" svg:x2="6.865cm" svg:y2="1.392cm" draw:style-name="FR47" draw:z-index="0"/><draw:connector draw:type="line" svg:x1="6.865cm" svg:y1="2.635cm" svg:x2="6.865cm" svg:y2="3.328cm" draw:style-name="FR48" draw:z-index="0"/></draw:g></draw:g><draw:connector draw:type="line" svg:x1="6.865cm" svg:y1="6.16cm" svg:x2="6.865cm" svg:y2="6.821cm" draw:style-name="FR49" draw:z-index="0"/><draw:connector draw:type="line" svg:x1="9.664cm" svg:y1="4.81cm" svg:x2="12.977cm" svg:y2="4.81cm" draw:style-name="FR50" draw:z-index="0"/></draw:g><draw:frame svg:x="5.622cm" svg:y="6.318cm" svg:width="0.767cm" svg:height="0.503cm" draw:style-name="FR51" text:anchor-type="char" draw:z-index="0"><draw:text-box><text:p text:style-name="P35"><text:span text:style-name="T35_1">是</text:span></text:p></draw:text-box></draw:frame></draw:g></draw:g></draw:g></draw:g></draw:g></draw:g></draw:g><draw:frame svg:x="9.167cm" svg:y="16.055cm" svg:width="0.767cm" svg:height="0.503cm" draw:style-name="FR52" text:anchor-type="char" draw:z-index="0"><draw:text-box><text:p text:style-name="P36"><text:span text:style-name="T36_1">可</text:span></text:p></draw:text-box></draw:frame></draw:g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<draw:frame svg:x="3.664cm" svg:y="14.706cm" svg:width="0.767cm" svg:height="0.503cm" draw:style-name="FR53" text:anchor-type="char" draw:z-index="0"><draw:text-box><text:p text:style-name="P66"><text:span text:style-name="T66_1">否</text:span></text:p></draw:text-box></draw:frame></text:p>
      <text:p text:style-name="P67"><draw:frame svg:x="3.81cm" svg:y="0.106cm" svg:width="0.767cm" svg:height="0.503cm" draw:style-name="FR54" text:anchor-type="char" draw:z-index="1"><draw:text-box><text:p text:style-name="P68"><text:span text:style-name="T68_1">不足</text:span></text:p></draw:text-box></draw:frame></text:p>
      <text:p text:style-name="P69"/>
      <text:p text:style-name="P70"/>
      <text:p text:style-name="P7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中明體" svg:font-family="華康中明體" style:font-pitch="fixed" style:font-family-generic="modern"/>
    <style:font-face style:name="華康粗黑體" svg:font-family="華康粗黑體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Arial Unicode MS" svg:font-family="Arial Unicode MS" style:font-pitch="variable" style:font-family-generic="roman"/>
    <style:font-face style:name="雅真中楷" svg:font-family="雅真中楷" style:font-pitch="fixed" style:font-family-generic="modern"/>
    <style:font-face style:name="華康中楷體" svg:font-family="華康中楷體" style:font-pitch="fixed" style:font-family-generic="modern"/>
    <style:font-face style:name="華康標楷體" svg:font-family="華康標楷體" style:font-pitch="fixed" style:font-family-generic="script"/>
    <style:font-face style:name="Wingdings" svg:font-family="Wingdings" style:font-pitch="variable" style:font-charset="x-symbol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0.529cm"/>
      <style:text-properties fo:font-size="11pt" style:font-name-asian="華康中明體" style:font-size-asian="11pt" style:font-size-complex="11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line-height="0.635cm" fo:margin-top="0.212cm" fo:margin-bottom="0.212cm" fo:keep-with-next="always"/>
      <style:text-properties style:font-name="Arial" fo:font-size="16pt" style:font-name-asian="華康粗黑體" style:font-size-asian="16pt" style:font-size-complex="16pt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style:line-height-at-least="1.27cm" fo:keep-with-next="always"/>
      <style:text-properties style:font-name="Arial" fo:font-size="24pt" style:font-name-asian="新細明體" style:font-size-asian="24pt" style:font-size-complex="2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style:line-height-at-least="1.27cm" fo:keep-with-next="always"/>
      <style:text-properties style:font-name="Arial" fo:font-size="18pt" style:font-name-asian="新細明體" style:font-size-asian="18pt" style:font-size-complex="18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text-indent="-0.706cm" fo:line-height="150%" fo:margin-left="2.822cm"/>
      <style:text-properties style:font-name="Arial" fo:font-size="14pt" style:font-name-asian="標楷體" style:font-size-asian="14pt"/>
    </style:style>
    <style:style style:name="Heading_20_5" style:display-name="Heading 5" style:family="paragraph" style:parent-style-name="Normal" style:default-outline-level="5">
      <style:paragraph-properties fo:text-indent="-0.988cm" fo:line-height="150%" fo:margin-left="3.951cm"/>
      <style:text-properties style:font-name="Arial" fo:font-size="14pt" style:font-name-asian="標楷體" style:font-size-asian="14pt" style:font-size-complex="10pt"/>
    </style:style>
    <style:style style:name="Heading_20_6" style:display-name="Heading 6" style:family="paragraph" style:parent-style-name="Normal" style:default-outline-level="6">
      <style:paragraph-properties fo:text-indent="-0.988cm" fo:line-height="150%" fo:margin-left="4.798cm"/>
      <style:text-properties style:font-name="Arial" fo:font-size="14pt" style:font-name-asian="標楷體" style:font-size-asian="14pt" style:font-size-complex="18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章" style:family="paragraph" style:parent-style-name="Normal">
      <style:paragraph-properties fo:line-height="1.058cm"/>
      <style:text-properties style:font-name="Arial" fo:font-size="16.5pt" style:font-name-asian="華康粗黑體" style:font-size-asian="16.5pt" style:font-size-complex="16.5pt"/>
    </style:style>
    <style:style style:name="樣式_20_左_3A__20__20_0_20_cm_20_凸出_3A__20__20_6_20_字元" style:display-name="樣式 左:  0 cm 凸出:  6 字元" style:family="paragraph" style:parent-style-name="Normal">
      <style:paragraph-properties fo:text-indent="-0.353cm" fo:margin-left="0.353cm">
        <style:tab-stops>
          <style:tab-stop style:type="left" style:leader-style="none" style:position="0.423cm"/>
        </style:tab-stops>
      </style:paragraph-properties>
      <style:text-properties style:font-name-complex="新細明體" style:font-size-complex="10pt"/>
    </style:style>
    <style:style style:name="_28_內文_29_章" style:display-name="(內文)章" style:family="paragraph" style:parent-style-name="Normal">
      <style:paragraph-properties fo:margin-top="0.318cm" fo:margin-bottom="0.212cm"/>
      <style:text-properties fo:font-size="13.5pt" style:font-name-asian="華康粗黑體" style:font-size-asian="13.5pt" style:font-size-complex="13.5pt"/>
    </style:style>
    <style:style style:name="_28_內文_29_章_20_字元" style:display-name="(內文)章 字元" style:family="text" style:parent-style-name="Default_20_Paragraph_20_Font">
      <style:text-properties fo:font-size="13.5pt" style:font-name-asian="華康粗黑體" style:font-size-asian="13.5pt" style:font-size-complex="13.5pt" fo:language="en" fo:language-asian="zh" fo:language-complex="ar" fo:country="US" fo:country-asian="TW" fo:country-complex="SA" style:letter-kerning="true"/>
    </style:style>
    <style:style style:name="樣式_20_樣式_20_左_3A__20__20_0_20_cm_20_凸出_3A__20__20_6_20_字元_20__2B__20_左_3A__20__20_0_20_cm_20_凸出_3A__20__20_2_20_字元" style:display-name="樣式 樣式 左:  0 cm 凸出:  6 字元 + 左:  0 cm 凸出:  2 字元" style:family="paragraph" style:parent-style-name="樣式_20_左_3A__20__20_0_20_cm_20_凸出_3A__20__20_6_20_字元">
      <style:paragraph-properties fo:text-indent="-0.776cm" fo:margin-left="0.776cm"/>
      <style:text-properties style:font-name="華康中明體" style:font-size-complex="11pt"/>
    </style:style>
    <style:style style:name="Page_20_number" style:display-name="Page number" style:family="text" style:parent-style-name="Default_20_Paragraph_20_Font"/>
    <style:style style:name="Date" style:family="paragraph" style:parent-style-name="Normal">
      <style:paragraph-properties fo:text-align="righ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ody_20_Text_20_Indent" style:display-name="Body Text Indent" style:family="paragraph" style:parent-style-name="Normal">
      <style:paragraph-properties fo:text-align="left" fo:line-height="0.706cm" fo:margin-left="1.27cm"/>
      <style:text-properties fo:font-size="16pt" style:font-name-asian="標楷體" style:font-size-asian="16pt"/>
    </style:style>
    <style:style style:name="表格文字" style:family="paragraph" style:parent-style-name="Normal">
      <style:paragraph-properties fo:text-align="center" style:line-height-at-least="0cm"/>
      <style:text-properties style:font-name="Arial" fo:font-size="14pt" style:font-name-asian="標楷體" style:font-size-asian="14pt"/>
    </style:style>
    <style:style style:name="Plain_20_Text" style:display-name="Plain Text" style:family="paragraph" style:parent-style-name="Normal">
      <style:paragraph-properties fo:text-align="left" fo:line-height="100%"/>
      <style:text-properties style:font-name="細明體" fo:font-size="12pt" style:font-name-asian="細明體" style:font-size-asian="12pt" style:font-name-complex="Courier New"/>
    </style:style>
    <style:style style:name="Block_20_Text" style:display-name="Block Text" style:family="paragraph" style:parent-style-name="Normal">
      <style:paragraph-properties fo:text-align="left" fo:line-height="100%" fo:margin-left="0.199cm" fo:margin-right="0.199cm"/>
      <style:text-properties style:font-name="標楷體" fo:font-size="14pt" style:font-name-asian="標楷體" style:font-size-asian="14pt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Note_20_Heading" style:display-name="Note Heading" style:family="paragraph" style:parent-style-name="Normal">
      <style:paragraph-properties fo:text-align="center"/>
      <style:text-properties style:font-name="華康中明體"/>
    </style:style>
    <style:style style:name="Closing" style:family="paragraph" style:parent-style-name="Normal">
      <style:paragraph-properties fo:margin-left="7.62cm"/>
      <style:text-properties style:font-name="華康中明體"/>
    </style:style>
    <style:style style:name="Normal_20__28_Web_29_" style:display-name="Normal (Web)" style:family="paragraph" style:parent-style-name="Normal">
      <style:paragraph-properties fo:text-align="left" fo:line-height="100%" fo:margin-top="0.494cm" fo:margin-bottom="0.494cm" fo:orphans="2" fo:widows="2"/>
      <style:text-properties style:font-name="Arial Unicode MS" fo:font-size="12pt" style:font-name-asian="Arial Unicode MS" style:font-size-asian="12pt" style:font-name-complex="Arial Unicode MS"/>
    </style:style>
    <style:style style:name="Body_20_Text" style:display-name="Body Text" style:family="paragraph" style:parent-style-name="Normal">
      <style:paragraph-properties fo:line-height="100%"/>
      <style:text-properties fo:font-size="12pt" style:font-name-asian="雅真中楷" style:font-size-asian="12pt" style:font-size-complex="10pt"/>
    </style:style>
    <style:style style:name="Body_20_Text_20_Indent_20_2" style:display-name="Body Text Indent 2" style:family="paragraph" style:parent-style-name="Normal">
      <style:paragraph-properties fo:line-height="100%" fo:margin-left="0.847cm"/>
      <style:text-properties fo:font-size="12pt" style:font-name-asian="雅真中楷" style:font-size-asian="12pt" style:font-size-complex="10pt"/>
    </style:style>
    <style:style style:name="Body_20_Text_20_Indent_20_3" style:display-name="Body Text Indent 3" style:family="paragraph" style:parent-style-name="Normal">
      <style:paragraph-properties fo:text-align="left" fo:text-indent="-0.847cm" fo:line-height="100%" fo:margin-left="0.847cm"/>
      <style:text-properties fo:font-size="14pt" style:font-name-asian="雅真中楷" style:font-size-asian="14pt" style:font-size-complex="10pt"/>
    </style:style>
    <style:style style:name="款" style:family="paragraph">
      <style:paragraph-properties style:text-autospace="none" fo:text-align="justify" fo:text-indent="-1.265cm" fo:margin-left="5.075cm" style:punctuation-wrap="simple"/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Balloon_20_Text" style:display-name="Balloon Text" style:family="paragraph" style:parent-style-name="Normal">
      <style:paragraph-properties fo:text-align="left" fo:line-height="100%"/>
      <style:text-properties style:font-name="Arial" fo:font-size="9pt" style:font-name-asian="新細明體" style:font-size-asian="9pt" style:font-size-complex="9pt"/>
    </style:style>
    <style:style style:name="流程圖" style:family="paragraph" style:parent-style-name="Normal">
      <style:paragraph-properties fo:text-align="center" fo:line-height="100%"/>
      <style:text-properties style:font-name="華康中楷體" fo:font-size="14pt" style:font-name-asian="華康中楷體" style:font-size-asian="14pt" style:font-size-complex="10pt"/>
    </style:style>
    <style:style style:name="Body_20_Text_20_3" style:display-name="Body Text 3" style:family="paragraph" style:parent-style-name="Normal">
      <style:paragraph-properties fo:margin-bottom="0.212cm"/>
      <style:text-properties fo:font-size="8pt" style:font-size-asian="8pt" style:font-size-complex="8pt"/>
    </style:style>
    <style:style style:name="HTML_20_Preformatted" style:display-name="HTML Preformatted" style:family="paragraph" style:parent-style-name="Normal">
      <style:paragraph-properties fo:text-align="left" fo:line-height="100%"/>
      <style:text-properties style:font-name="Courier New" fo:font-size="10pt" style:font-name-asian="新細明體" style:font-size-asian="10pt" style:font-name-complex="Courier New"/>
    </style:style>
    <style:style style:name="Normal_20_Indent" style:display-name="Normal Indent" style:family="paragraph" style:parent-style-name="Normal">
      <style:paragraph-properties fo:text-align="left" fo:line-height="100%" fo:margin-left="0.847cm"/>
      <style:text-properties fo:font-size="12pt" style:font-name-asian="新細明體" style:font-size-asian="12pt"/>
    </style:style>
    <style:style style:name="主旨說明依據" style:family="paragraph" style:parent-style-name="HTML_20_Preformatted">
      <style:paragraph-properties fo:text-indent="-1.732cm" fo:margin-left="2.736cm" fo:orphans="2" fo:widows="2">
        <style:tab-stops>
          <style:tab-stop style:type="left" style:leader-style="none" style:position="-1.12cm"/>
          <style:tab-stop style:type="left" style:leader-style="none" style:position="0.496cm"/>
          <style:tab-stop style:type="left" style:leader-style="none" style:position="2.111cm"/>
          <style:tab-stop style:type="left" style:leader-style="none" style:position="3.727cm"/>
          <style:tab-stop style:type="left" style:leader-style="none" style:position="5.343cm"/>
          <style:tab-stop style:type="left" style:leader-style="none" style:position="6.959cm"/>
          <style:tab-stop style:type="left" style:leader-style="none" style:position="8.574cm"/>
          <style:tab-stop style:type="left" style:leader-style="none" style:position="10.19cm"/>
          <style:tab-stop style:type="left" style:leader-style="none" style:position="11.806cm"/>
          <style:tab-stop style:type="left" style:leader-style="none" style:position="13.421cm"/>
          <style:tab-stop style:type="left" style:leader-style="none" style:position="15.037cm"/>
          <style:tab-stop style:type="left" style:leader-style="none" style:position="16.653cm"/>
          <style:tab-stop style:type="left" style:leader-style="none" style:position="18.269cm"/>
          <style:tab-stop style:type="left" style:leader-style="none" style:position="19.884cm"/>
          <style:tab-stop style:type="left" style:leader-style="none" style:position="21.5cm"/>
          <style:tab-stop style:type="left" style:leader-style="none" style:position="23.116cm"/>
        </style:tab-stops>
      </style:paragraph-properties>
      <style:text-properties style:font-name="標楷體" fo:font-size="16pt" style:font-name-asian="標楷體" style:font-size-asian="16pt" style:font-size-complex="10pt"/>
    </style:style>
    <style:style style:name="主旨說明依據內文" style:family="paragraph" style:parent-style-name="主旨說明依據">
      <style:paragraph-properties fo:text-indent="-1.247cm" fo:margin-left="3.999cm"/>
    </style:style>
    <style:style style:name="市長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20pt" style:font-name-asian="標楷體" style:font-size-asian="20pt" style:font-size-complex="10pt"/>
    </style:style>
    <style:style style:name="Toc_20_1" style:display-name="Toc 1" style:family="paragraph" style:parent-style-name="Normal">
      <style:paragraph-properties fo:text-align="center" fo:text-indent="-0.988cm" fo:line-height="150%" fo:margin-top="0.318cm" fo:margin-left="0.988cm">
        <style:tab-stops>
          <style:tab-stop style:type="right" style:leader-style="none" style:position="14.995cm"/>
        </style:tab-stops>
      </style:paragraph-properties>
      <style:text-properties fo:font-size="20pt" style:font-name-asian="標楷體" style:font-size-asian="20pt" style:font-size-complex="20pt"/>
    </style:style>
    <style:style style:name="Toc_20_2" style:display-name="Toc 2" style:family="paragraph" style:parent-style-name="Normal">
      <style:paragraph-properties fo:text-align="left" fo:text-indent="-0.988cm" fo:line-height="150%" fo:margin-left="1.411cm">
        <style:tab-stops>
          <style:tab-stop style:type="left" style:leader-style="dotted" style:leader-text="." style:position="21.343cm"/>
        </style:tab-stops>
      </style:paragraph-properties>
      <style:text-properties fo:font-size="14pt" style:font-name-asian="標楷體" style:font-size-asian="14pt"/>
    </style:style>
    <style:style style:name="Toc_20_3" style:display-name="Toc 3" style:family="paragraph" style:parent-style-name="Normal">
      <style:paragraph-properties fo:text-align="left" fo:line-height="100%" fo:margin-left="1.693cm"/>
      <style:text-properties fo:font-size="12pt" style:font-name-asian="新細明體" style:font-size-asian="12pt"/>
    </style:style>
    <style:style style:name="Toc_20_4" style:display-name="Toc 4" style:family="paragraph" style:parent-style-name="Normal">
      <style:paragraph-properties fo:text-align="left" fo:line-height="100%" fo:margin-left="2.54cm"/>
      <style:text-properties fo:font-size="12pt" style:font-name-asian="新細明體" style:font-size-asian="12pt"/>
    </style:style>
    <style:style style:name="Toc_20_5" style:display-name="Toc 5" style:family="paragraph" style:parent-style-name="Normal">
      <style:paragraph-properties fo:text-align="left" fo:line-height="100%" fo:margin-left="3.387cm"/>
      <style:text-properties fo:font-size="12pt" style:font-name-asian="新細明體" style:font-size-asian="12pt"/>
    </style:style>
    <style:style style:name="Toc_20_6" style:display-name="Toc 6" style:family="paragraph" style:parent-style-name="Normal">
      <style:paragraph-properties fo:text-align="left" fo:line-height="100%" fo:margin-left="4.233cm"/>
      <style:text-properties fo:font-size="12pt" style:font-name-asian="新細明體" style:font-size-asian="12pt"/>
    </style:style>
    <style:style style:name="Toc_20_7" style:display-name="Toc 7" style:family="paragraph" style:parent-style-name="Normal">
      <style:paragraph-properties fo:text-align="left" fo:line-height="100%" fo:margin-left="5.08cm"/>
      <style:text-properties fo:font-size="12pt" style:font-name-asian="新細明體" style:font-size-asian="12pt"/>
    </style:style>
    <style:style style:name="Toc_20_8" style:display-name="Toc 8" style:family="paragraph" style:parent-style-name="Normal">
      <style:paragraph-properties fo:text-align="left" fo:line-height="100%" fo:margin-left="5.927cm"/>
      <style:text-properties fo:font-size="12pt" style:font-name-asian="新細明體" style:font-size-asian="12pt"/>
    </style:style>
    <style:style style:name="Toc_20_9" style:display-name="Toc 9" style:family="paragraph" style:parent-style-name="Normal">
      <style:paragraph-properties fo:text-align="left" fo:line-height="100%" fo:margin-left="6.773cm"/>
      <style:text-properties fo:font-size="12pt" style:font-name-asian="新細明體" style:font-size-asian="12pt"/>
    </style:style>
    <style:style style:name="表名" style:family="paragraph" style:parent-style-name="Normal">
      <style:paragraph-properties fo:text-align="left" fo:text-indent="-1.411cm" fo:line-height="100%" fo:margin-left="1.411cm"/>
      <style:text-properties style:font-name="標楷體" fo:font-size="14pt" style:font-name-asian="標楷體" style:font-size-asian="14pt"/>
    </style:style>
    <style:style style:name="書名" style:family="paragraph" style:parent-style-name="Normal">
      <style:paragraph-properties fo:text-align="left" fo:line-height="100%" fo:margin-top="5.08cm"/>
      <style:text-properties fo:font-size="24pt" style:font-name-asian="標楷體" style:font-size-asian="24pt"/>
    </style:style>
    <style:style style:name="封面" style:family="paragraph" style:parent-style-name="書名">
      <style:paragraph-properties fo:margin-top="0cm"/>
      <style:text-properties fo:font-size="20pt" style:font-size-asian="20pt"/>
    </style:style>
    <style:style style:name="封面1" style:family="paragraph" style:parent-style-name="封面">
      <style:paragraph-properties fo:text-align="justify" fo:margin-top="5.715cm" fo:margin-left="14.817cm"/>
    </style:style>
    <style:style style:name="案名" style:family="paragraph" style:parent-style-name="Normal">
      <style:paragraph-properties fo:line-height="100%" fo:margin-top="0.318cm" fo:margin-bottom="0.318cm" fo:margin-left="2.117cm"/>
      <style:text-properties fo:font-size="14pt" style:font-name-asian="標楷體" style:font-size-asian="14pt"/>
    </style:style>
    <style:style style:name="List" style:family="paragraph" style:parent-style-name="Normal">
      <style:paragraph-properties style:line-height-at-least="0.423cm" fo:margin-left="1.588cm"/>
      <style:text-properties style:font-name="標楷體" fo:font-size="10pt" style:font-name-asian="標楷體" style:font-size-asian="10pt" style:font-size-complex="10pt"/>
    </style:style>
    <style:style style:name="資料來源" style:family="paragraph">
      <style:paragraph-properties fo:text-align="justify" fo:text-indent="-1.411cm" fo:margin-left="2.25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圖名" style:family="paragraph" style:parent-style-name="Normal">
      <style:paragraph-properties fo:text-align="left" fo:text-indent="-1.976cm" fo:line-height="100%" fo:margin-left="1.976cm"/>
      <style:text-properties fo:font-size="14pt" style:font-name-asian="標楷體" style:font-size-asian="14pt"/>
    </style:style>
    <style:style style:name="樣式" style:family="paragraph" style:parent-style-name="Normal">
      <style:paragraph-properties fo:text-indent="-1.058cm" fo:line-height="100%" fo:margin-left="1.058cm"/>
      <style:text-properties style:font-name="標楷體" fo:font-size="10pt" style:font-name-asian="標楷體" style:font-size-asian="10pt"/>
    </style:style>
    <style:style style:name="標題_20_1內文" style:display-name="標題 1內文" style:family="paragraph" style:parent-style-name="Heading_20_1">
      <style:paragraph-properties fo:text-indent="0.988cm" fo:line-height="150%" fo:margin-top="0cm" fo:margin-bottom="0cm" fo:margin-left="0.847cm"/>
      <style:text-properties fo:font-size="14pt" style:font-name-asian="標楷體" style:font-size-asian="14pt" style:font-size-complex="10pt" style:font-weight-complex="normal"/>
    </style:style>
    <style:style style:name="標題_20_2內文" style:display-name="標題 2內文" style:family="paragraph" style:parent-style-name="Heading_20_2">
      <style:paragraph-properties fo:text-indent="0.988cm" fo:line-height="150%" fo:margin-left="1.27cm"/>
      <style:text-properties style:font-name="標楷體" fo:font-size="14pt" style:font-name-asian="標楷體" style:font-size-asian="14pt" style:font-size-complex="10pt" fo:font-weight="normal" style:font-weight-asian="normal" style:font-weight-complex="normal"/>
    </style:style>
    <style:style style:name="標題_20_3內文" style:display-name="標題 3內文" style:family="paragraph" style:parent-style-name="Heading_20_3">
      <style:paragraph-properties fo:text-indent="0.706cm" fo:line-height="150%" fo:margin-left="2.117cm"/>
      <style:text-properties style:font-name="標楷體" fo:font-size="14pt" style:font-name-asian="標楷體" style:font-size-asian="14pt" style:font-size-complex="12pt" fo:font-weight="normal" style:font-weight-asian="normal"/>
    </style:style>
    <style:style style:name="標題_20_4內文" style:display-name="標題 4內文" style:family="paragraph" style:parent-style-name="Heading_20_4">
      <style:paragraph-properties fo:text-indent="0.706cm" fo:margin-left="2.963cm"/>
    </style:style>
    <style:style style:name="標題_20_5內文" style:display-name="標題 5內文" style:family="paragraph" style:parent-style-name="Heading_20_5">
      <style:paragraph-properties fo:text-indent="0.917cm" fo:margin-left="3.81cm"/>
      <style:text-properties fo:letter-spacing="-0.018cm"/>
    </style:style>
    <style:style style:name="標題_20_6內文" style:display-name="標題 6內文" style:family="paragraph" style:parent-style-name="標題_20_5內文">
      <style:paragraph-properties fo:margin-left="4.233cm"/>
    </style:style>
    <style:style style:name="編號文號" style:family="paragraph" style:parent-style-name="HTML_20_Preformatted">
      <style:paragraph-properties fo:text-align="justify" fo:text-indent="-2.469cm" fo:line-height="150%" fo:margin-left="2.469cm" fo:orphans="2" fo:widows="2">
        <style:tab-stops>
          <style:tab-stop style:type="left" style:leader-style="none" style:position="-0.854cm"/>
          <style:tab-stop style:type="left" style:leader-style="none" style:position="0.762cm"/>
          <style:tab-stop style:type="left" style:leader-style="none" style:position="2.378cm"/>
          <style:tab-stop style:type="left" style:leader-style="none" style:position="3.993cm"/>
          <style:tab-stop style:type="left" style:leader-style="none" style:position="5.609cm"/>
          <style:tab-stop style:type="left" style:leader-style="none" style:position="7.225cm"/>
          <style:tab-stop style:type="left" style:leader-style="none" style:position="8.841cm"/>
          <style:tab-stop style:type="left" style:leader-style="none" style:position="10.456cm"/>
          <style:tab-stop style:type="left" style:leader-style="none" style:position="12.072cm"/>
          <style:tab-stop style:type="left" style:leader-style="none" style:position="13.688cm"/>
          <style:tab-stop style:type="left" style:leader-style="none" style:position="15.304cm"/>
          <style:tab-stop style:type="left" style:leader-style="none" style:position="16.919cm"/>
          <style:tab-stop style:type="left" style:leader-style="none" style:position="18.535cm"/>
          <style:tab-stop style:type="left" style:leader-style="none" style:position="20.151cm"/>
          <style:tab-stop style:type="left" style:leader-style="none" style:position="21.766cm"/>
          <style:tab-stop style:type="left" style:leader-style="none" style:position="23.382cm"/>
        </style:tab-stops>
      </style:paragraph-properties>
      <style:text-properties style:font-name="標楷體" fo:font-size="14pt" style:font-name-asian="標楷體" style:font-size-asian="14pt" style:font-size-complex="10pt"/>
    </style:style>
    <style:style style:name="Body_20_Text_20_2" style:display-name="Body Text 2" style:family="paragraph" style:parent-style-name="Normal">
      <style:paragraph-properties fo:text-align="left" fo:line-height="100%"/>
      <style:text-properties fo:color="#ff0000" fo:font-size="12pt" style:font-name-asian="新細明體" style:font-size-asian="12pt"/>
    </style:style>
    <style:style style:name="樣式1" style:family="paragraph" style:parent-style-name="Heading_20_1">
      <style:paragraph-properties fo:text-indent="-0.99cm" fo:margin-top="0.318cm" fo:margin-bottom="0.318cm" fo:margin-left="0.99cm"/>
      <style:text-properties style:font-name="細明體" fo:font-size="14pt" style:font-name-asian="細明體" style:font-size-asian="14pt" style:font-size-complex="10pt" fo:font-weight="bold" style:font-weight-asian="bold" style:font-weight-complex="normal"/>
    </style:style>
    <style:style style:name="組別" style:family="paragraph" style:parent-style-name="Heading_20_1">
      <style:paragraph-properties fo:text-indent="-0.99cm" fo:margin-top="0.318cm" fo:margin-bottom="0.318cm" fo:margin-left="0.99cm"/>
      <style:text-properties style:font-name="細明體" fo:font-size="14pt" style:font-name-asian="細明體" style:font-size-asian="14pt" style:font-size-complex="10pt" fo:font-weight="bold" style:font-weight-asian="bold" style:font-weight-complex="normal"/>
    </style:style>
    <style:style style:name="組別1" style:family="paragraph" style:parent-style-name="Heading_20_1">
      <style:paragraph-properties fo:text-indent="-0.99cm" fo:margin-top="0.318cm" fo:margin-bottom="0.318cm" fo:margin-left="0.99cm"/>
      <style:text-properties style:font-name="細明體" fo:font-size="14pt" style:font-name-asian="細明體" style:font-size-asian="14pt" style:font-size-complex="10pt" fo:font-weight="bold" style:font-weight-asian="bold" style:font-weight-complex="normal"/>
    </style:style>
    <style:style style:name="Annotation_20_text" style:display-name="Annotation text" style:family="paragraph" style:parent-style-name="Normal">
      <style:paragraph-properties fo:text-align="left" fo:line-height="0.635cm"/>
      <style:text-properties fo:font-size="14pt" style:font-name-asian="華康標楷體" style:font-size-asian="14pt"/>
    </style:style>
    <style:style style:name="List1Level0" style:family="text">
      <style:text-properties style:font-name="細明體" style:font-name-asian="細明體" style:font-name-complex="Courier New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  <style:text-properties style:font-name="細明體" style:font-name-asian="細明體" style:font-name-complex="Courier New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">
      <text:list-level-style-number style:num-format="一, 十, 一百(繁), ..." text:style-name="List2Level0" style:num-suffix="、" text:level="1">
        <style:list-level-properties text:space-before="0.388cm" text:min-label-width="0.794cm" fo:text-align="start" text:list-level-position-and-space-mode="label-alignment">
          <style:list-level-label-alignment text:label-followed-by="listtab" fo:margin-left="1.182cm" fo:text-indent="-0.794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235cm" text:min-label-width="0.847cm" fo:text-align="start" text:list-level-position-and-space-mode="label-alignment">
          <style:list-level-label-alignment text:label-followed-by="listtab" fo:margin-left="2.081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928cm" text:min-label-distance="0.847cm" fo:text-align="end" text:list-level-position-and-space-mode="label-alignment">
          <style:list-level-label-alignment text:label-followed-by="listtab" fo:margin-left="2.928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928cm" text:min-label-width="0.847cm" fo:text-align="start" text:list-level-position-and-space-mode="label-alignment">
          <style:list-level-label-alignment text:label-followed-by="listtab" fo:margin-left="3.775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775cm" text:min-label-width="0.847cm" fo:text-align="start" text:list-level-position-and-space-mode="label-alignment">
          <style:list-level-label-alignment text:label-followed-by="listtab" fo:margin-left="4.621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468cm" text:min-label-distance="0.847cm" fo:text-align="end" text:list-level-position-and-space-mode="label-alignment">
          <style:list-level-label-alignment text:label-followed-by="listtab" fo:margin-left="5.46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468cm" text:min-label-width="0.847cm" fo:text-align="start" text:list-level-position-and-space-mode="label-alignment">
          <style:list-level-label-alignment text:label-followed-by="listtab" fo:margin-left="6.315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315cm" text:min-label-width="0.847cm" fo:text-align="start" text:list-level-position-and-space-mode="label-alignment">
          <style:list-level-label-alignment text:label-followed-by="listtab" fo:margin-left="7.161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008cm" text:min-label-distance="0.847cm" fo:text-align="end" text:list-level-position-and-space-mode="label-alignment">
          <style:list-level-label-alignment text:label-followed-by="listtab" fo:margin-left="8.008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.388cm" text:min-label-width="0.635cm" fo:text-align="start" text:list-level-position-and-space-mode="label-alignment">
          <style:list-level-label-alignment text:label-followed-by="listtab" fo:margin-left="1.023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235cm" text:min-label-width="0.847cm" fo:text-align="start" text:list-level-position-and-space-mode="label-alignment">
          <style:list-level-label-alignment text:label-followed-by="listtab" fo:margin-left="2.081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928cm" text:min-label-distance="0.847cm" fo:text-align="end" text:list-level-position-and-space-mode="label-alignment">
          <style:list-level-label-alignment text:label-followed-by="listtab" fo:margin-left="2.928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928cm" text:min-label-width="0.847cm" fo:text-align="start" text:list-level-position-and-space-mode="label-alignment">
          <style:list-level-label-alignment text:label-followed-by="listtab" fo:margin-left="3.775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775cm" text:min-label-width="0.847cm" fo:text-align="start" text:list-level-position-and-space-mode="label-alignment">
          <style:list-level-label-alignment text:label-followed-by="listtab" fo:margin-left="4.621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468cm" text:min-label-distance="0.847cm" fo:text-align="end" text:list-level-position-and-space-mode="label-alignment">
          <style:list-level-label-alignment text:label-followed-by="listtab" fo:margin-left="5.46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468cm" text:min-label-width="0.847cm" fo:text-align="start" text:list-level-position-and-space-mode="label-alignment">
          <style:list-level-label-alignment text:label-followed-by="listtab" fo:margin-left="6.315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315cm" text:min-label-width="0.847cm" fo:text-align="start" text:list-level-position-and-space-mode="label-alignment">
          <style:list-level-label-alignment text:label-followed-by="listtab" fo:margin-left="7.161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008cm" text:min-label-distance="0.847cm" fo:text-align="end" text:list-level-position-and-space-mode="label-alignment">
          <style:list-level-label-alignment text:label-followed-by="listtab" fo:margin-left="8.008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1.94cm" text:min-label-width="0.635cm" fo:text-align="start" text:list-level-position-and-space-mode="label-alignment">
          <style:list-level-label-alignment text:label-followed-by="listtab" fo:margin-left="2.575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2.399cm" text:min-label-width="0.847cm" fo:text-align="start" text:list-level-position-and-space-mode="label-alignment">
          <style:list-level-label-alignment text:label-followed-by="listtab" fo:margin-left="3.246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4.092cm" text:min-label-distance="0.847cm" fo:text-align="end" text:list-level-position-and-space-mode="label-alignment">
          <style:list-level-label-alignment text:label-followed-by="listtab" fo:margin-left="4.092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4.092cm" text:min-label-width="0.847cm" fo:text-align="start" text:list-level-position-and-space-mode="label-alignment">
          <style:list-level-label-alignment text:label-followed-by="listtab" fo:margin-left="4.939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939cm" text:min-label-width="0.847cm" fo:text-align="start" text:list-level-position-and-space-mode="label-alignment">
          <style:list-level-label-alignment text:label-followed-by="listtab" fo:margin-left="5.786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632cm" text:min-label-distance="0.847cm" fo:text-align="end" text:list-level-position-and-space-mode="label-alignment">
          <style:list-level-label-alignment text:label-followed-by="listtab" fo:margin-left="6.632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632cm" text:min-label-width="0.847cm" fo:text-align="start" text:list-level-position-and-space-mode="label-alignment">
          <style:list-level-label-alignment text:label-followed-by="listtab" fo:margin-left="7.479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7.479cm" text:min-label-width="0.847cm" fo:text-align="start" text:list-level-position-and-space-mode="label-alignment">
          <style:list-level-label-alignment text:label-followed-by="listtab" fo:margin-left="8.326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172cm" text:min-label-distance="0.847cm" fo:text-align="end" text:list-level-position-and-space-mode="label-alignment">
          <style:list-level-label-alignment text:label-followed-by="listtab" fo:margin-left="9.172cm" fo:text-indent="-0.847cm"/>
        </style:list-level-properties>
      </text:list-level-style-number>
    </text:list-style>
    <style:style style:name="List7Level0" style:family="text">
      <style:text-properties style:font-name="新細明體" style:font-name-asian="新細明體" style:font-name-complex="Times New Roman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＊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8">
      <text:list-level-style-number style:num-format="一, 十, 一百(繁), ..." text:style-name="List8Level0" style:num-suffix="）" style:num-prefix="（" text:level="1">
        <style:list-level-properties text:space-before="1.164cm" text:min-label-width="1.27cm" fo:text-align="start" text:list-level-position-and-space-mode="label-alignment">
          <style:list-level-label-alignment text:label-followed-by="listtab" fo:margin-left="2.434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2.011cm" text:min-label-width="0.847cm" fo:text-align="start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704cm" text:min-label-distance="0.847cm" fo:text-align="end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551cm" text:min-label-width="0.847cm" fo:text-align="start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244cm" text:min-label-distance="0.847cm" fo:text-align="end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7.091cm" text:min-label-width="0.847cm" fo:text-align="start" text:list-level-position-and-space-mode="label-alignment">
          <style:list-level-label-alignment text:label-followed-by="listtab" fo:margin-left="7.938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784cm" text:min-label-distance="0.847cm" fo:text-align="end" text:list-level-position-and-space-mode="label-alignment">
          <style:list-level-label-alignment text:label-followed-by="listtab" fo:margin-left="8.784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style:font-name="Times New Roman" style:font-name-asian="華康中明體" style:font-name-complex="Times New Roman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□" text:style-name="List10Level0" text:level="1">
        <style:list-level-properties text:space-before="1.94cm" text:min-label-width="0.635cm" fo:text-align="start" text:list-level-position-and-space-mode="label-alignment">
          <style:list-level-label-alignment text:label-followed-by="listtab" fo:margin-left="2.575cm" fo:text-indent="-0.635cm"/>
        </style:list-level-properties>
        <style:text-properties style:font-name="Times New Roman" style:font-name-asian="華康中明體" style:font-name-complex="Times New Roman"/>
      </text:list-level-style-bullet>
      <text:list-level-style-bullet text:bullet-char="" text:style-name="List10Level1" text:level="2">
        <style:list-level-properties text:space-before="2.787cm" text:min-label-width="0.847cm" fo:text-align="start" text:list-level-position-and-space-mode="label-alignment">
          <style:list-level-label-alignment text:label-followed-by="listtab" fo:margin-left="3.634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3.634cm" text:min-label-width="0.847cm" fo:text-align="start" text:list-level-position-and-space-mode="label-alignment">
          <style:list-level-label-alignment text:label-followed-by="listtab" fo:margin-left="4.48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4.48cm" text:min-label-width="0.847cm" fo:text-align="start" text:list-level-position-and-space-mode="label-alignment">
          <style:list-level-label-alignment text:label-followed-by="listtab" fo:margin-left="5.32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5.327cm" text:min-label-width="0.847cm" fo:text-align="start" text:list-level-position-and-space-mode="label-alignment">
          <style:list-level-label-alignment text:label-followed-by="listtab" fo:margin-left="6.174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6.174cm" text:min-label-width="0.847cm" fo:text-align="start" text:list-level-position-and-space-mode="label-alignment">
          <style:list-level-label-alignment text:label-followed-by="listtab" fo:margin-left="7.02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7.02cm" text:min-label-width="0.847cm" fo:text-align="start" text:list-level-position-and-space-mode="label-alignment">
          <style:list-level-label-alignment text:label-followed-by="listtab" fo:margin-left="7.86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7.867cm" text:min-label-width="0.847cm" fo:text-align="start" text:list-level-position-and-space-mode="label-alignment">
          <style:list-level-label-alignment text:label-followed-by="listtab" fo:margin-left="8.714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8.714cm" text:min-label-width="0.847cm" fo:text-align="start" text:list-level-position-and-space-mode="label-alignment">
          <style:list-level-label-alignment text:label-followed-by="listtab" fo:margin-left="9.56cm" fo:text-indent="-0.847cm"/>
        </style:list-level-properties>
        <style:text-properties style:font-name="Wingdings"/>
      </text:list-level-style-bullet>
    </text:list-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style:font-name="新細明體" style:font-name-asian="新細明體" style:font-name-complex="Times New Roman"/>
    </style:style>
    <style:style style:name="List12Level1" style:family="text">
      <style:text-properties style:font-name="Wingdings"/>
    </style:style>
    <style:style style:name="List12Level2" style:family="text">
      <style:text-properties style:font-name="Wingdings"/>
    </style:style>
    <style:style style:name="List12Level3" style:family="text">
      <style:text-properties style:font-name="Wingdings"/>
    </style:style>
    <style:style style:name="List12Level4" style:family="text">
      <style:text-properties style:font-name="Wingdings"/>
    </style:style>
    <style:style style:name="List12Level5" style:family="text">
      <style:text-properties style:font-name="Wingdings"/>
    </style:style>
    <style:style style:name="List12Level6" style:family="text">
      <style:text-properties style:font-name="Wingdings"/>
    </style:style>
    <style:style style:name="List12Level7" style:family="text">
      <style:text-properties style:font-name="Wingdings"/>
    </style:style>
    <style:style style:name="List12Level8" style:family="text">
      <style:text-properties style:font-name="Wingdings"/>
    </style:style>
    <text:list-style style:name="LS12">
      <text:list-level-style-bullet text:bullet-char="□" text:style-name="List1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13">
      <text:list-level-style-number style:num-format="一, 十, 一百(繁), ..." text:style-name="List13Level0" style:num-suffix="、" text:level="1">
        <style:list-level-properties text:space-before="0.088cm" text:min-label-width="0.714cm" fo:text-align="start" text:list-level-position-and-space-mode="label-alignment">
          <style:list-level-label-alignment text:label-followed-by="listtab" fo:margin-left="0.803cm" fo:text-indent="-0.714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935cm" text:min-label-width="0.847cm" fo:text-align="start" text:list-level-position-and-space-mode="label-alignment">
          <style:list-level-label-alignment text:label-followed-by="listtab" fo:margin-left="1.782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628cm" text:min-label-distance="0.847cm" fo:text-align="end" text:list-level-position-and-space-mode="label-alignment">
          <style:list-level-label-alignment text:label-followed-by="listtab" fo:margin-left="2.628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628cm" text:min-label-width="0.847cm" fo:text-align="start" text:list-level-position-and-space-mode="label-alignment">
          <style:list-level-label-alignment text:label-followed-by="listtab" fo:margin-left="3.475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475cm" text:min-label-width="0.847cm" fo:text-align="start" text:list-level-position-and-space-mode="label-alignment">
          <style:list-level-label-alignment text:label-followed-by="listtab" fo:margin-left="4.322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168cm" text:min-label-distance="0.847cm" fo:text-align="end" text:list-level-position-and-space-mode="label-alignment">
          <style:list-level-label-alignment text:label-followed-by="listtab" fo:margin-left="5.16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168cm" text:min-label-width="0.847cm" fo:text-align="start" text:list-level-position-and-space-mode="label-alignment">
          <style:list-level-label-alignment text:label-followed-by="listtab" fo:margin-left="6.015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015cm" text:min-label-width="0.847cm" fo:text-align="start" text:list-level-position-and-space-mode="label-alignment">
          <style:list-level-label-alignment text:label-followed-by="listtab" fo:margin-left="6.862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708cm" text:min-label-distance="0.847cm" fo:text-align="end" text:list-level-position-and-space-mode="label-alignment">
          <style:list-level-label-alignment text:label-followed-by="listtab" fo:margin-left="7.708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)" style:num-prefix="(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1" text:style-name="List14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.101cm" text:min-label-width="0.635cm" fo:text-align="start" text:list-level-position-and-space-mode="label-alignment">
          <style:list-level-label-alignment text:label-followed-by="listtab" fo:margin-left="0.736cm" fo:text-indent="-0.63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947cm" text:min-label-width="0.847cm" fo:text-align="start" text:list-level-position-and-space-mode="label-alignment">
          <style:list-level-label-alignment text:label-followed-by="listtab" fo:margin-left="1.794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641cm" text:min-label-distance="0.847cm" fo:text-align="end" text:list-level-position-and-space-mode="label-alignment">
          <style:list-level-label-alignment text:label-followed-by="listtab" fo:margin-left="2.641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641cm" text:min-label-width="0.847cm" fo:text-align="start" text:list-level-position-and-space-mode="label-alignment">
          <style:list-level-label-alignment text:label-followed-by="listtab" fo:margin-left="3.4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487cm" text:min-label-width="0.847cm" fo:text-align="start" text:list-level-position-and-space-mode="label-alignment">
          <style:list-level-label-alignment text:label-followed-by="listtab" fo:margin-left="4.334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181cm" text:min-label-distance="0.847cm" fo:text-align="end" text:list-level-position-and-space-mode="label-alignment">
          <style:list-level-label-alignment text:label-followed-by="listtab" fo:margin-left="5.181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181cm" text:min-label-width="0.847cm" fo:text-align="start" text:list-level-position-and-space-mode="label-alignment">
          <style:list-level-label-alignment text:label-followed-by="listtab" fo:margin-left="6.0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6.027cm" text:min-label-width="0.847cm" fo:text-align="start" text:list-level-position-and-space-mode="label-alignment">
          <style:list-level-label-alignment text:label-followed-by="listtab" fo:margin-left="6.874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721cm" text:min-label-distance="0.847cm" fo:text-align="end" text:list-level-position-and-space-mode="label-alignment">
          <style:list-level-label-alignment text:label-followed-by="listtab" fo:margin-left="7.721cm" fo:text-indent="-0.847cm"/>
        </style:list-level-properties>
      </text:list-level-style-number>
    </text:list-style>
    <style:style style:name="List16Level0" style:family="text">
      <style:text-properties style:font-name="新細明體" style:font-name-asian="新細明體"/>
    </style:style>
    <text:list-style style:name="LS16">
      <text:list-level-style-bullet text:bullet-char="□" text:style-name="List16Level0" text:level="1">
        <style:list-level-properties text:space-before="0.132cm" text:min-label-width="0.291cm" fo:text-align="start" text:list-level-position-and-space-mode="label-alignment">
          <style:list-level-label-alignment text:label-followed-by="listtab" fo:margin-left="0.423cm" fo:text-indent="-0.291cm"/>
        </style:list-level-properties>
        <style:text-properties style:font-name="新細明體" style:font-name-asian="新細明體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2.6cm" fo:padding-left="0cm" fo:margin-left="3.501cm" fo:padding-right="0cm" fo:margin-right="3.501cm"/>
      <style:header-style>
        <style:header-footer-properties fo:min-height="2.499cm" style:dynamic-spacing="true"/>
      </style:header-style>
      <style:footer-style>
        <style:header-footer-properties fo:min-height="1.6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padding-top="0.05cm" fo:border-top="none" fo:padding-bottom="0.05cm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right" fo:line-height="0.353cm" fo:margin-top="0cm" fo:margin-bottom="0cm"/>
    </style:style>
    <style:style style:name="T2_1" style:family="text">
      <style:text-properties fo:font-size="7pt" style:font-size-asian="7pt" style:font-size-complex="7pt"/>
    </style:style>
    <style:style style:name="T2_2" style:family="text">
      <style:text-properties fo:font-size="7pt" style:font-size-asian="7pt" style:font-size-complex="7pt"/>
    </style:style>
    <style:style style:name="P3" style:family="paragraph" style:parent-style-name="Footer">
      <style:paragraph-properties fo:text-align="center"/>
    </style:style>
    <style:style style:name="T3_1" style:family="text"/>
    <style:style style:name="T3_2" style:family="text"/>
    <style:style style:name="T3_3" style:family="text" style:parent-style-name="Page_20_number"/>
  </office:automatic-styles>
  <office:master-styles>
    <style:master-page style:name="Standard" style:page-layout-name="pm1">
      <style:header>
        <text:p text:style-name="P1"><draw:frame svg:x="14.661cm" svg:y="-0.84cm" svg:width="2.06cm" svg:height="0.487cm" draw:style-name="FR1" text:anchor-type="char" draw:z-index="0"><draw:text-box><text:p text:style-name="P2"><text:span text:style-name="T2_1">95年版<text:s text:c="2"/>四</text:span><text:span text:style-name="T2_2">校</text:span></text:p></draw:text-box></draw:frame></text:p>
      </style:header>
      <style:footer>
        <text:p text:style-name="P3"><text:span text:style-name="T3_1">1</text:span><text:span text:style-name="T3_2">-</text:span><text:span text:style-name="T3_3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第一編　臺北市建築管理法規</dc:title>
    <meta:initial-creator>Customer</meta:initial-creator>
    <meta:creation-date>2012-11-19T07:00:00</meta:creation-date>
    <dc:creator>AliceWu</dc:creator>
    <dc:date>2012-11-19T07:00:00</dc:date>
    <meta:print-date>2006-02-25T11:33:00</meta:print-date>
    <meta:editing-cycles>2</meta:editing-cycles>
    <meta:editing-duration>PT1M</meta:editing-duration>
    <meta:document-statistic meta:page-count="1" meta:paragraph-count="1" meta:row-count="1" meta:word-count="5" meta:character-count="39" meta:non-whitespace-character-count="35"/>
  </office:meta>
</office:document-meta>
</file>