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 fo:line-height="0.847cm" fo:margin-top="0.494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fo:font-size="18pt" style:font-name-asian="標楷體" style:font-size-asian="18pt" style:font-size-complex="18pt" fo:font-weight="bold" style:font-weight-asian="bold"/>
    </style:style>
    <style:style style:name="T2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5" style:family="text">
      <style:text-properties fo:font-size="18pt" style:font-name-asian="標楷體" style:font-size-asian="18pt" style:font-size-complex="18pt" fo:font-weight="bold" style:font-weight-asian="bold"/>
    </style:style>
    <style:style style:name="T2_6" style:family="text">
      <style:text-properties fo:font-size="18pt" style:font-name-asian="標楷體" style:font-size-asian="18pt" style:font-size-complex="18pt" fo:font-weight="bold" style:font-weight-asian="bold"/>
    </style:style>
    <style:style style:name="T2_7" style:family="text">
      <style:text-properties fo:font-size="18pt" style:font-name-asian="標楷體" style:font-size-asian="18pt" style:font-size-complex="18pt" fo:font-weight="bold" style:font-weight-asian="bold"/>
    </style:style>
    <style:style style:name="T2_8" style:family="text">
      <style:text-properties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line-height="0.847cm" fo:margin-top="0.494cm"/>
    </style:style>
    <style:style style:name="T3_1" style:family="text">
      <style:text-properties fo:font-size="14pt" style:font-name-asian="標楷體" style:font-size-asian="14pt" style:font-size-complex="14pt" fo:font-weight="bold" style:font-weight-asian="bold"/>
    </style:style>
    <style:style style:name="T3_2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3_3" style:family="text">
      <style:text-properties fo:font-size="14pt" style:font-name-asian="標楷體" style:font-size-asian="14pt" style:font-size-complex="14pt" fo:font-weight="bold" style:font-weight-asian="bold"/>
    </style:style>
    <style:style style:name="T3_4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line-height="0.847cm" fo:margin-top="0.494cm" fo:margin-bottom="0.494cm"/>
    </style:style>
    <style:style style:name="T4_1" style:family="text">
      <style:text-properties fo:font-size="14pt" style:font-name-asian="標楷體" style:font-size-asian="14pt" style:font-size-complex="14pt" fo:font-weight="bold" style:font-weight-asian="bold"/>
    </style:style>
    <style:style style:name="T4_2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4_3" style:family="text">
      <style:text-properties fo:font-size="14pt" style:font-name-asian="標楷體" style:font-size-asian="14pt" style:font-size-complex="14pt" fo:font-weight="bold" style:font-weight-asian="bold"/>
    </style:style>
    <style:style style:name="T4_4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4_5" style:family="text">
      <style:text-properties fo:font-size="14pt" style:font-name-asian="標楷體" style:font-size-asian="14pt" style:font-size-complex="14pt" fo:font-weight="bold" style:font-weight-asian="bold"/>
    </style:style>
    <style:style style:name="T4_6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4_7" style:family="text">
      <style:text-properties fo:font-size="14pt" style:font-name-asian="標楷體" style:font-size-asian="14pt" style:font-size-complex="14pt" fo:font-weight="bold" style:font-weight-asian="bold"/>
    </style:style>
    <style:style style:name="T4_8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4_9" style:family="text">
      <style:text-properties fo:font-size="14pt" style:font-name-asian="標楷體" style:font-size-asian="14pt" style:font-size-complex="14pt" fo:font-weight="bold" style:font-weight-asian="bold"/>
    </style:style>
    <style:style style:name="T4_10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4_11" style:family="text">
      <style:text-properties fo:font-size="14pt" style:font-name-asian="標楷體" style:font-size-asian="14pt" style:font-size-complex="14pt" fo:font-weight="bold" style:font-weight-asian="bold"/>
    </style:style>
    <style:style style:name="T4_12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4_13" style:family="text">
      <style:text-properties fo:font-size="14pt" style:font-name-asian="標楷體" style:font-size-asian="14pt" style:font-size-complex="14pt" fo:font-weight="bold" style:font-weight-asian="bold"/>
    </style:style>
    <style:style style:name="T4_14" style:family="text">
      <style:text-properties fo:font-size="14pt" style:font-name-asian="標楷體" style:font-size-asian="14pt" style:font-size-complex="14pt" fo:font-weight="bold" style:font-weight-asian="bold"/>
    </style:style>
    <style:style style:name="T4_15" style:family="text">
      <style:text-properties fo:font-size="14pt" style:font-name-asian="標楷體" style:font-size-asian="14pt" style:font-size-complex="14pt" fo:font-weight="bold" style:font-weight-asian="bold"/>
    </style:style>
    <style:style style:name="T4_16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able1" style:family="table">
      <style:table-properties table:align="left" style:width="19.262cm" fo:margin-left="-0.444cm"/>
    </style:style>
    <style:style style:name="Column1" style:family="table-column">
      <style:table-column-properties style:column-width="1.693cm" style:use-optimal-column-width="false"/>
    </style:style>
    <style:style style:name="Column2" style:family="table-column">
      <style:table-column-properties style:column-width="5.906cm" style:use-optimal-column-width="false"/>
    </style:style>
    <style:style style:name="Column3" style:family="table-column">
      <style:table-column-properties style:column-width="1.976cm" style:use-optimal-column-width="false"/>
    </style:style>
    <style:style style:name="Column4" style:family="table-column">
      <style:table-column-properties style:column-width="3.859cm" style:use-optimal-column-width="false"/>
    </style:style>
    <style:style style:name="Column5" style:family="table-column">
      <style:table-column-properties style:column-width="1.879cm" style:use-optimal-column-width="false"/>
    </style:style>
    <style:style style:name="Column6" style:family="table-column">
      <style:table-column-properties style:column-width="3.949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847cm"/>
    </style:style>
    <style:style style:name="T5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847cm"/>
    </style:style>
    <style:style style:name="T6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847cm"/>
    </style:style>
    <style:style style:name="T7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8" style:family="paragraph" style:parent-style-name="Normal">
      <style:paragraph-properties fo:text-align="center" fo:line-height="0.847cm"/>
    </style:style>
    <style:style style:name="T8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847cm"/>
    </style:style>
    <style:style style:name="T9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847cm"/>
    </style:style>
    <style:style style:name="T10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1" style:family="paragraph" style:parent-style-name="Normal">
      <style:paragraph-properties fo:text-align="center" fo:line-height="0.847cm"/>
    </style:style>
    <style:style style:name="T11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847cm" fo:margin-left="-0.19cm"/>
    </style:style>
    <style:style style:name="T1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0.975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847cm"/>
    </style:style>
    <style:style style:name="T13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4" style:family="paragraph" style:parent-style-name="Normal">
      <style:paragraph-properties fo:text-align="center" fo:line-height="0.847cm"/>
    </style:style>
    <style:style style:name="T14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>
      <style:paragraph-properties fo:text-align="center" fo:line-height="0.847cm"/>
    </style:style>
    <style:style style:name="T15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6" style:family="paragraph" style:parent-style-name="Normal">
      <style:paragraph-properties fo:text-align="center" fo:line-height="0.847cm"/>
    </style:style>
    <style:style style:name="T16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7" style:family="paragraph" style:parent-style-name="Normal">
      <style:paragraph-properties fo:text-align="center" fo:line-height="0.847cm"/>
    </style:style>
    <style:style style:name="T17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8" style:family="paragraph" style:parent-style-name="Normal">
      <style:paragraph-properties fo:text-align="center" fo:line-height="0.847cm"/>
    </style:style>
    <style:style style:name="T18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indent="-0.494cm" fo:line-height="0.847cm" fo:margin-left="0.494cm"/>
    </style:style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0" style:family="paragraph" style:parent-style-name="Normal">
      <style:paragraph-properties fo:text-indent="-0.494cm" fo:line-height="0.847cm" fo:margin-left="0.494cm"/>
    </style:style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-0.494cm" fo:line-height="0.847cm" fo:margin-left="0.494cm"/>
    </style:style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494cm" fo:line-height="0.847cm" fo:margin-left="0.494cm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3" style:family="paragraph" style:parent-style-name="Normal">
      <style:paragraph-properties fo:text-indent="-0.494cm" fo:line-height="0.847cm" fo:margin-left="0.494cm"/>
    </style:style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494cm" fo:line-height="0.847cm" fo:margin-left="0.494cm"/>
    </style:style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text-indent="0.004cm" fo:line-height="0.847cm" fo:margin-left="-0.19cm" fo:margin-right="-0.1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text-indent="0.005cm" fo:line-height="0.847cm" fo:margin-left="-0.19cm" fo:margin-right="-0.19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fo:text-indent="0.005cm" fo:line-height="0.847cm" fo:margin-left="-0.19cm" fo:margin-right="-0.19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fo:text-indent="0.005cm" fo:line-height="0.847cm" fo:margin-left="-0.19cm" fo:margin-right="-0.19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 fo:text-indent="0.005cm" fo:line-height="0.847cm" fo:margin-left="-0.19cm" fo:margin-right="-0.19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fo:text-indent="0.005cm" fo:line-height="0.847cm" fo:margin-left="-0.19cm" fo:margin-right="-0.19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text-indent="0.004cm" fo:line-height="0.847cm" fo:margin-left="-0.19cm" fo:margin-right="-0.1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fo:text-indent="0.005cm" fo:line-height="0.847cm" fo:margin-left="-0.19cm" fo:margin-right="-0.19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 fo:text-indent="0.005cm" fo:line-height="0.847cm" fo:margin-left="-0.19cm" fo:margin-right="-0.19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 fo:text-indent="0.005cm" fo:line-height="0.847cm" fo:margin-left="-0.19cm" fo:margin-right="-0.19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 fo:text-indent="0.005cm" fo:line-height="0.847cm" fo:margin-left="-0.19cm" fo:margin-right="-0.19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5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 fo:text-indent="0.005cm" fo:line-height="0.847cm" fo:margin-left="-0.19cm" fo:margin-right="-0.19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847cm" fo:margin-left="-0.19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847cm"/>
    </style:style>
    <style:style style:name="T53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54" style:family="paragraph" style:parent-style-name="Normal">
      <style:paragraph-properties fo:text-align="center" fo:line-height="0.847cm"/>
    </style:style>
    <style:style style:name="T54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55" style:family="paragraph" style:parent-style-name="Normal">
      <style:paragraph-properties fo:text-align="center" fo:line-height="0.847cm"/>
    </style:style>
    <style:style style:name="T55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56" style:family="paragraph" style:parent-style-name="Normal">
      <style:paragraph-properties fo:text-align="center" fo:line-height="0.847cm"/>
    </style:style>
    <style:style style:name="T56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57" style:family="paragraph" style:parent-style-name="Normal">
      <style:paragraph-properties fo:text-align="center" fo:line-height="0.847cm"/>
    </style:style>
    <style:style style:name="T57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58" style:family="paragraph" style:parent-style-name="Normal">
      <style:paragraph-properties fo:text-align="center" fo:line-height="0.847cm"/>
    </style:style>
    <style:style style:name="T58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indent="-0.766cm" fo:line-height="0.847cm" fo:margin-left="0.766cm"/>
    </style:style>
    <style:style style:name="T5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0" style:family="paragraph" style:parent-style-name="Normal">
      <style:paragraph-properties fo:text-indent="-0.494cm" fo:line-height="0.847cm" fo:margin-left="0.494cm"/>
    </style:style>
    <style:style style:name="T6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indent="-0.494cm" fo:line-height="0.847cm" fo:margin-left="0.494cm"/>
    </style:style>
    <style:style style:name="T6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indent="-0.494cm" fo:line-height="0.847cm" fo:margin-left="0.494cm"/>
    </style:style>
    <style:style style:name="T6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indent="-0.766cm" fo:line-height="0.847cm" fo:margin-left="0.766cm"/>
    </style:style>
    <style:style style:name="T6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4" style:family="paragraph" style:parent-style-name="Normal">
      <style:paragraph-properties fo:text-indent="-0.494cm" fo:line-height="0.847cm" fo:margin-left="0.494cm"/>
    </style:style>
    <style:style style:name="T6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indent="-0.494cm" fo:line-height="0.847cm" fo:margin-left="0.494cm"/>
    </style:style>
    <style:style style:name="T6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text-indent="0.004cm" fo:line-height="0.847cm" fo:margin-left="-0.19cm" fo:margin-right="-0.19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 fo:text-indent="0.005cm" fo:line-height="0.847cm" fo:margin-left="-0.19cm" fo:margin-right="-0.19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center" fo:text-indent="0.004cm" fo:line-height="0.847cm" fo:margin-left="-0.19cm" fo:margin-right="-0.19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center" fo:text-indent="0.004cm" fo:line-height="0.847cm" fo:margin-left="-0.19cm" fo:margin-right="-0.19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center" fo:text-indent="0.005cm" fo:line-height="0.847cm" fo:margin-left="-0.19cm" fo:margin-right="-0.19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 fo:text-indent="0.004cm" fo:line-height="0.847cm" fo:margin-left="-0.19cm" fo:margin-right="-0.19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 fo:text-indent="0.005cm" fo:line-height="0.847cm" fo:margin-left="-0.19cm" fo:margin-right="-0.19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center" fo:text-indent="0.004cm" fo:line-height="0.847cm" fo:margin-left="-0.19cm" fo:margin-right="-0.19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center" fo:text-indent="0.004cm" fo:line-height="0.847cm" fo:margin-left="-0.19cm" fo:margin-right="-0.19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center" fo:text-indent="0.004cm" fo:line-height="0.847cm" fo:margin-left="-0.19cm" fo:margin-right="-0.19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center" fo:text-indent="0.005cm" fo:line-height="0.847cm" fo:margin-left="-0.19cm" fo:margin-right="-0.19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center" fo:text-indent="0.004cm" fo:line-height="0.847cm" fo:margin-left="-0.19cm" fo:margin-right="-0.19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center" fo:text-indent="0.004cm" fo:line-height="0.847cm" fo:margin-left="-0.19cm" fo:margin-right="-0.19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center" fo:text-indent="0.005cm" fo:line-height="0.847cm" fo:margin-left="-0.19cm" fo:margin-right="-0.19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center" fo:text-indent="0.004cm" fo:line-height="0.847cm" fo:margin-left="-0.19cm" fo:margin-right="-0.19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0.847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text-indent="0.004cm" fo:line-height="0.847cm" fo:margin-left="-0.19cm" fo:margin-right="-0.19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center" fo:text-indent="0.005cm" fo:line-height="0.847cm" fo:margin-left="-0.19cm" fo:margin-right="-0.19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center" fo:text-indent="0.004cm" fo:line-height="0.847cm" fo:margin-left="-0.19cm" fo:margin-right="-0.19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center" fo:text-indent="0.004cm" fo:line-height="0.847cm" fo:margin-left="-0.19cm" fo:margin-right="-0.19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center" fo:text-indent="0.005cm" fo:line-height="0.847cm" fo:margin-left="-0.19cm" fo:margin-right="-0.19cm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center" fo:text-indent="0.004cm" fo:line-height="0.847cm" fo:margin-left="-0.19cm" fo:margin-right="-0.19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center" fo:text-indent="0.005cm" fo:line-height="0.847cm" fo:margin-left="-0.19cm" fo:margin-right="-0.19cm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center" fo:text-indent="0.004cm" fo:line-height="0.847cm" fo:margin-left="-0.19cm" fo:margin-right="-0.19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center" fo:text-indent="0.004cm" fo:line-height="0.847cm" fo:margin-left="-0.19cm" fo:margin-right="-0.19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center" fo:text-indent="0.004cm" fo:line-height="0.847cm" fo:margin-left="-0.19cm" fo:margin-right="-0.19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center" fo:text-indent="0.005cm" fo:line-height="0.847cm" fo:margin-left="-0.19cm" fo:margin-right="-0.19cm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9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center" fo:text-indent="0.004cm" fo:line-height="0.847cm" fo:margin-left="-0.19cm" fo:margin-right="-0.19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center" fo:text-indent="0.004cm" fo:line-height="0.847cm" fo:margin-left="-0.19cm" fo:margin-right="-0.19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center" fo:text-indent="0.005cm" fo:line-height="0.847cm" fo:margin-left="-0.19cm" fo:margin-right="-0.19cm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9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center" fo:text-indent="0.004cm" fo:line-height="0.847cm" fo:margin-left="-0.19cm" fo:margin-right="-0.19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847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0.847cm"/>
    </style:style>
    <style:style style:name="T98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99" style:family="paragraph" style:parent-style-name="Normal">
      <style:paragraph-properties fo:text-align="center" fo:line-height="0.847cm"/>
    </style:style>
    <style:style style:name="T99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00" style:family="paragraph" style:parent-style-name="Normal">
      <style:paragraph-properties fo:text-align="center" fo:line-height="0.847cm"/>
    </style:style>
    <style:style style:name="T100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01" style:family="paragraph" style:parent-style-name="Normal">
      <style:paragraph-properties fo:text-align="center" fo:line-height="0.847cm"/>
    </style:style>
    <style:style style:name="T101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02" style:family="paragraph" style:parent-style-name="Normal">
      <style:paragraph-properties fo:text-align="center" fo:line-height="0.847cm"/>
    </style:style>
    <style:style style:name="T102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03" style:family="paragraph" style:parent-style-name="Normal">
      <style:paragraph-properties fo:text-align="center" fo:line-height="0.847cm"/>
    </style:style>
    <style:style style:name="T103_1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indent="-0.494cm" fo:line-height="0.847cm" fo:margin-left="0.494cm"/>
    </style:style>
    <style:style style:name="T10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05" style:family="paragraph" style:parent-style-name="Normal">
      <style:paragraph-properties fo:text-indent="-0.494cm" fo:line-height="0.847cm" fo:margin-left="0.494cm"/>
    </style:style>
    <style:style style:name="T10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indent="-0.494cm" fo:line-height="0.847cm" fo:margin-left="0.494cm"/>
    </style:style>
    <style:style style:name="T10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indent="-0.494cm" fo:line-height="0.847cm" fo:margin-left="0.494cm"/>
    </style:style>
    <style:style style:name="T10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08" style:family="paragraph" style:parent-style-name="Normal">
      <style:paragraph-properties fo:text-indent="-0.494cm" fo:line-height="0.847cm" fo:margin-left="0.494cm"/>
    </style:style>
    <style:style style:name="T10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indent="-0.494cm" fo:line-height="0.847cm" fo:margin-left="0.494cm"/>
    </style:style>
    <style:style style:name="T10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indent="-0.494cm" fo:line-height="0.847cm" fo:margin-left="0.494cm"/>
    </style:style>
    <style:style style:name="T1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0.847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center" fo:text-indent="0.005cm" fo:line-height="0.847cm" fo:margin-left="-0.19cm" fo:margin-right="-0.19cm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1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center" fo:line-height="0.847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center" fo:text-indent="0.005cm" fo:line-height="0.847cm" fo:margin-left="-0.19cm" fo:margin-right="-0.19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1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center" fo:line-height="0.847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center" fo:line-height="0.847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center" fo:line-height="0.847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center" fo:text-indent="0.005cm" fo:line-height="0.847cm" fo:margin-left="-0.19cm" fo:margin-right="-0.19cm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1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center" fo:line-height="0.847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center" fo:line-height="0.847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center" fo:line-height="0.847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center" fo:line-height="0.847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center" fo:text-indent="0.005cm" fo:line-height="0.847cm" fo:margin-left="-0.19cm" fo:margin-right="-0.19cm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center" fo:line-height="0.847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center" fo:text-indent="0.005cm" fo:line-height="0.847cm" fo:margin-left="-0.19cm" fo:margin-right="-0.19cm"/>
    </style:style>
    <style:style style:name="T1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center" fo:line-height="0.847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0.847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0.847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center" fo:text-indent="0.005cm" fo:line-height="0.847cm" fo:margin-left="-0.19cm" fo:margin-right="-0.19cm"/>
    </style:style>
    <style:style style:name="T1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center" fo:line-height="0.847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center" fo:text-indent="0.005cm" fo:line-height="0.847cm" fo:margin-left="-0.19cm" fo:margin-right="-0.19cm"/>
    </style:style>
    <style:style style:name="T1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3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center" fo:line-height="0.847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center" fo:line-height="0.847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center" fo:line-height="0.847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center" fo:text-indent="0.005cm" fo:line-height="0.847cm" fo:margin-left="-0.19cm" fo:margin-right="-0.19cm"/>
    </style:style>
    <style:style style:name="T1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center" fo:line-height="0.847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center" fo:line-height="0.847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center" fo:line-height="0.847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center" fo:line-height="0.847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center" fo:text-indent="0.005cm" fo:line-height="0.847cm" fo:margin-left="-0.19cm" fo:margin-right="-0.19cm"/>
    </style:style>
    <style:style style:name="T1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4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center" fo:line-height="0.847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center" fo:text-indent="0.005cm" fo:line-height="0.847cm" fo:margin-left="-0.19cm" fo:margin-right="-0.19cm"/>
    </style:style>
    <style:style style:name="T1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4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center" fo:line-height="0.847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fo:line-height="0.847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fo:line-height="0.847cm"/>
    </style:style>
    <style:style style:name="T1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46" style:family="paragraph" style:parent-style-name="Normal">
      <style:paragraph-properties fo:text-align="center" fo:line-height="0.847cm"/>
    </style:style>
    <style:style style:name="T14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47" style:family="paragraph" style:parent-style-name="Normal">
      <style:paragraph-properties fo:text-align="center" fo:line-height="0.847cm"/>
    </style:style>
    <style:style style:name="T1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48" style:family="paragraph" style:parent-style-name="Normal">
      <style:paragraph-properties fo:text-align="center" fo:line-height="0.847cm"/>
    </style:style>
    <style:style style:name="T1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49" style:family="paragraph" style:parent-style-name="Normal">
      <style:paragraph-properties fo:text-align="center" fo:line-height="0.847cm"/>
    </style:style>
    <style:style style:name="T14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50" style:family="paragraph" style:parent-style-name="Normal">
      <style:paragraph-properties fo:text-align="center" fo:line-height="0.847cm"/>
    </style:style>
    <style:style style:name="T1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indent="-0.766cm" fo:line-height="0.847cm" fo:margin-left="0.766cm"/>
    </style:style>
    <style:style style:name="T15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52" style:family="paragraph" style:parent-style-name="Normal">
      <style:paragraph-properties fo:text-indent="-0.494cm" fo:line-height="0.847cm" fo:margin-left="0.515cm"/>
    </style:style>
    <style:style style:name="T15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indent="-0.494cm" fo:line-height="0.847cm" fo:margin-left="0.515cm"/>
    </style:style>
    <style:style style:name="T15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indent="-0.494cm" fo:line-height="0.847cm" fo:margin-left="0.515cm"/>
    </style:style>
    <style:style style:name="T15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line-height="0.847cm"/>
    </style:style>
    <style:style style:name="T15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56" style:family="paragraph" style:parent-style-name="Normal">
      <style:paragraph-properties fo:text-indent="-0.494cm" fo:line-height="0.847cm" fo:margin-left="0.494cm"/>
    </style:style>
    <style:style style:name="T15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text-indent="-0.494cm" fo:line-height="0.847cm" fo:margin-left="0.494cm"/>
    </style:style>
    <style:style style:name="T15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indent="-0.494cm" fo:line-height="0.847cm" fo:margin-left="0.494cm"/>
    </style:style>
    <style:style style:name="T15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indent="-0.494cm" fo:line-height="0.847cm" fo:margin-left="0.515cm"/>
    </style:style>
    <style:style style:name="T15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line-height="0.847cm"/>
    </style:style>
    <style:style style:name="T16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61" style:family="paragraph" style:parent-style-name="Normal">
      <style:paragraph-properties fo:text-indent="-0.494cm" fo:line-height="0.847cm" fo:margin-left="0.494cm"/>
    </style:style>
    <style:style style:name="T16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indent="-0.494cm" fo:line-height="0.847cm" fo:margin-left="0.494cm"/>
    </style:style>
    <style:style style:name="T16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indent="-0.494cm" fo:line-height="0.847cm" fo:margin-left="0.494cm"/>
    </style:style>
    <style:style style:name="T16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indent="-0.494cm" fo:line-height="0.847cm" fo:margin-left="0.515cm"/>
    </style:style>
    <style:style style:name="T16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text-indent="-0.494cm" fo:line-height="0.847cm" fo:margin-left="0.494cm"/>
    </style:style>
    <style:style style:name="T16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indent="-0.766cm" fo:line-height="0.847cm" fo:margin-left="0.766cm"/>
    </style:style>
    <style:style style:name="T16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67" style:family="paragraph" style:parent-style-name="Normal">
      <style:paragraph-properties fo:text-indent="-0.494cm" fo:line-height="0.847cm" fo:margin-left="0.494cm"/>
    </style:style>
    <style:style style:name="T16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text-indent="-0.494cm" fo:line-height="0.847cm" fo:margin-left="0.494cm"/>
    </style:style>
    <style:style style:name="T16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text-align="center" fo:text-indent="0.005cm" fo:line-height="0.847cm" fo:margin-left="-0.19cm" fo:margin-right="-0.19cm"/>
    </style:style>
    <style:style style:name="T1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7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align="center" fo:text-indent="0.005cm" fo:line-height="0.847cm" fo:margin-left="-0.19cm" fo:margin-right="-0.19cm"/>
    </style:style>
    <style:style style:name="T1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7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text-align="center" fo:text-indent="0.005cm" fo:line-height="0.847cm" fo:margin-left="-0.19cm" fo:margin-right="-0.19cm"/>
    </style:style>
    <style:style style:name="T1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7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align="center" fo:text-indent="0.005cm" fo:line-height="0.847cm" fo:margin-left="-0.19cm" fo:margin-right="-0.19cm"/>
    </style:style>
    <style:style style:name="T1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7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align="center" fo:text-indent="0.005cm" fo:line-height="0.847cm" fo:margin-left="-0.19cm" fo:margin-right="-0.19cm"/>
    </style:style>
    <style:style style:name="T1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8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fo:text-align="center" fo:text-indent="0.005cm" fo:line-height="0.847cm" fo:margin-left="-0.19cm" fo:margin-right="-0.19cm"/>
    </style:style>
    <style:style style:name="T1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8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87" style:family="paragraph" style:parent-style-name="Normal">
      <style:paragraph-properties fo:text-align="center" fo:text-indent="0.005cm" fo:line-height="0.847cm" fo:margin-left="-0.19cm" fo:margin-right="-0.19cm"/>
    </style:style>
    <style:style style:name="T1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8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text-align="center" fo:text-indent="0.005cm" fo:line-height="0.847cm" fo:margin-left="-0.19cm" fo:margin-right="-0.19cm"/>
    </style:style>
    <style:style style:name="T1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9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1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paragraph-properties fo:text-align="center" fo:text-indent="0.005cm" fo:line-height="0.847cm" fo:margin-left="-0.19cm" fo:margin-right="-0.19cm"/>
    </style:style>
    <style:style style:name="T1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9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paragraph-properties fo:text-align="center" fo:text-indent="0.005cm" fo:line-height="0.847cm" fo:margin-left="-0.19cm" fo:margin-right="-0.19cm"/>
    </style:style>
    <style:style style:name="T1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9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7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fo:text-align="center" fo:text-indent="0.005cm" fo:line-height="0.847cm" fo:margin-left="-0.19cm" fo:margin-right="-0.19cm"/>
    </style:style>
    <style:style style:name="T2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0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03" style:family="paragraph" style:parent-style-name="Normal">
      <style:paragraph-properties fo:text-align="center" fo:text-indent="0.005cm" fo:line-height="0.847cm" fo:margin-left="-0.19cm" fo:margin-right="-0.19cm"/>
    </style:style>
    <style:style style:name="T2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0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4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05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06" style:family="paragraph" style:parent-style-name="Normal">
      <style:paragraph-properties fo:text-align="center" fo:text-indent="0.005cm" fo:line-height="0.847cm" fo:margin-left="-0.19cm" fo:margin-right="-0.19cm"/>
    </style:style>
    <style:style style:name="T2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0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7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paragraph-properties fo:text-align="center" fo:text-indent="0.005cm" fo:line-height="0.847cm" fo:margin-left="-0.19cm" fo:margin-right="-0.19cm"/>
    </style:style>
    <style:style style:name="T2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0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9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0.847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fo:text-align="center" fo:text-indent="0.005cm" fo:line-height="0.847cm" fo:margin-left="-0.19cm" fo:margin-right="-0.19cm"/>
    </style:style>
    <style:style style:name="T2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1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fo:text-align="center" fo:text-indent="0.005cm" fo:line-height="0.847cm" fo:margin-left="-0.19cm" fo:margin-right="-0.19cm"/>
    </style:style>
    <style:style style:name="T2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1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6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17" style:family="paragraph" style:parent-style-name="Normal">
      <style:paragraph-properties fo:text-align="center" fo:text-indent="0.005cm" fo:line-height="0.847cm" fo:margin-left="-0.19cm" fo:margin-right="-0.19cm"/>
    </style:style>
    <style:style style:name="T2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1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19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20" style:family="paragraph" style:parent-style-name="Normal">
      <style:paragraph-properties fo:text-align="center" fo:text-indent="0.005cm" fo:line-height="0.847cm" fo:margin-left="-0.19cm" fo:margin-right="-0.19cm"/>
    </style:style>
    <style:style style:name="T2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23" style:family="paragraph" style:parent-style-name="Normal">
      <style:paragraph-properties fo:text-align="center" fo:text-indent="0.005cm" fo:line-height="0.847cm" fo:margin-left="-0.19cm" fo:margin-right="-0.19cm"/>
    </style:style>
    <style:style style:name="T2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2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4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25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26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27" style:family="paragraph" style:parent-style-name="Normal">
      <style:paragraph-properties fo:text-align="center" fo:text-indent="0.005cm" fo:line-height="0.847cm" fo:margin-left="-0.19cm" fo:margin-right="-0.19cm"/>
    </style:style>
    <style:style style:name="T2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8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29" style:family="paragraph" style:parent-style-name="Normal">
      <style:paragraph-properties fo:text-align="center" fo:text-indent="0.005cm" fo:line-height="0.847cm" fo:margin-left="-0.19cm" fo:margin-right="-0.19cm"/>
    </style:style>
    <style:style style:name="T2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2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0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32" style:family="paragraph" style:parent-style-name="Normal">
      <style:paragraph-properties fo:text-align="center" fo:text-indent="0.005cm" fo:line-height="0.847cm" fo:margin-left="-0.19cm" fo:margin-right="-0.19cm"/>
    </style:style>
    <style:style style:name="T2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34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35" style:family="paragraph" style:parent-style-name="Normal">
      <style:paragraph-properties fo:text-align="center" fo:text-indent="0.005cm" fo:line-height="0.847cm" fo:margin-left="-0.19cm" fo:margin-right="-0.19cm"/>
    </style:style>
    <style:style style:name="T2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6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37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38" style:family="paragraph" style:parent-style-name="Normal">
      <style:paragraph-properties fo:text-align="center" fo:text-indent="0.005cm" fo:line-height="0.847cm" fo:margin-left="-0.19cm" fo:margin-right="-0.19cm"/>
    </style:style>
    <style:style style:name="T2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9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40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41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42" style:family="paragraph" style:parent-style-name="Normal">
      <style:paragraph-properties fo:text-align="center" fo:text-indent="0.005cm" fo:line-height="0.847cm" fo:margin-left="-0.19cm" fo:margin-right="-0.19cm"/>
    </style:style>
    <style:style style:name="T2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4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3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44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paragraph-properties fo:text-align="center" fo:text-indent="0.005cm" fo:line-height="0.847cm" fo:margin-left="-0.19cm" fo:margin-right="-0.19cm"/>
    </style:style>
    <style:style style:name="T2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4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48" style:family="paragraph" style:parent-style-name="Normal">
      <style:paragraph-properties fo:text-align="center" fo:text-indent="0.005cm" fo:line-height="0.847cm" fo:margin-left="-0.19cm" fo:margin-right="-0.19cm"/>
    </style:style>
    <style:style style:name="T2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4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9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paragraph-properties fo:text-align="center" fo:text-indent="0.005cm" fo:line-height="0.847cm" fo:margin-left="-0.19cm" fo:margin-right="-0.19cm"/>
    </style:style>
    <style:style style:name="T2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5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1" style:family="paragraph" style:parent-style-name="Normal">
      <style:paragraph-properties fo:text-align="center" fo:text-indent="0.004cm" fo:line-height="0.847cm" fo:margin-left="-0.19cm" fo:margin-right="-0.19cm"/>
      <style:text-properties fo:color="#0000ff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 fo:line-height="0.847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228cm"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justify" fo:line-height="0.847cm"/>
    </style:style>
    <style:style style:name="T25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3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4" style:family="paragraph" style:parent-style-name="Normal">
      <style:paragraph-properties fo:text-align="justify"/>
      <style:text-properties style:font-name-asian="標楷體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font-size="14pt" style:font-name-asian="標楷體" style:font-size-asian="14pt" style:font-size-complex="14pt"/>
    </style:style>
    <style:style style:name="P256" style:family="paragraph" style:parent-style-name="Normal">
      <style:paragraph-properties fo:text-indent="-0.9cm" fo:margin-left="0.9cm"/>
    </style:style>
    <style:style style:name="T256_1" style:family="text">
      <style:text-properties fo:font-size="14pt" style:font-name-asian="標楷體" style:font-size-asian="14pt" style:font-size-complex="14pt" fo:font-weight="bold" style:font-weight-asian="bold"/>
    </style:style>
    <style:style style:name="T256_2" style:family="text">
      <style:text-properties fo:font-size="14pt" style:font-name-asian="標楷體" style:font-size-asian="14pt" style:font-size-complex="14pt" fo:font-weight="bold" style:font-weight-asian="bold"/>
    </style:style>
    <style:style style:name="T256_3" style:family="text">
      <style:text-properties fo:font-size="14pt" style:font-name-asian="標楷體" style:font-size-asian="14pt" style:font-size-complex="14pt" fo:font-weight="bold" style:font-weight-asian="bold"/>
    </style:style>
    <style:style style:name="P257" style:family="paragraph" style:parent-style-name="Normal">
      <style:paragraph-properties fo:text-indent="-0.9cm" fo:margin-left="0.9cm"/>
    </style:style>
    <style:style style:name="T257_1" style:family="text">
      <style:text-properties fo:font-size="14pt" style:font-name-asian="標楷體" style:font-size-asian="14pt" style:font-size-complex="14pt"/>
    </style:style>
    <style:style style:name="T257_2" style:family="text">
      <style:text-properties fo:font-size="14pt" style:font-name-asian="標楷體" style:font-size-asian="14pt" style:font-size-complex="14pt"/>
    </style:style>
    <style:style style:name="P258" style:family="paragraph" style:parent-style-name="Normal">
      <style:paragraph-properties fo:text-indent="-0.988cm" fo:margin-left="0.988cm"/>
    </style:style>
    <style:style style:name="T258_1" style:family="text">
      <style:text-properties fo:font-size="14pt" style:font-name-asian="標楷體" style:font-size-asian="14pt" style:font-size-complex="14pt"/>
    </style:style>
    <style:style style:name="T258_2" style:family="text">
      <style:text-properties fo:font-size="14pt" style:font-name-asian="標楷體" style:font-size-asian="14pt" style:font-size-complex="14pt"/>
    </style:style>
    <style:style style:name="T258_3" style:family="text">
      <style:text-properties style:font-style-complex="italic" fo:font-size="14pt" style:font-name-asian="標楷體" style:font-size-asian="14pt" style:font-size-complex="14pt" style:font-weight-complex="bold"/>
    </style:style>
    <style:style style:name="T258_4" style:family="text">
      <style:text-properties fo:font-size="14pt" style:font-name-asian="標楷體" style:font-size-asian="14pt" style:font-size-complex="14pt"/>
    </style:style>
    <style:style style:name="T258_5" style:family="text">
      <style:text-properties style:font-style-complex="italic" fo:font-size="14pt" style:font-name-asian="標楷體" style:font-size-asian="14pt" style:font-size-complex="14pt" style:font-weight-complex="bold"/>
    </style:style>
    <style:style style:name="T258_6" style:family="text">
      <style:text-properties fo:font-size="14pt" style:font-name-asian="標楷體" style:font-size-asian="14pt" style:font-size-complex="14pt"/>
    </style:style>
    <style:style style:name="P259" style:family="paragraph" style:parent-style-name="Normal">
      <style:paragraph-properties fo:text-indent="-0.9cm" fo:margin-left="0.9cm"/>
    </style:style>
    <style:style style:name="T259_1" style:family="text">
      <style:text-properties fo:font-size="14pt" style:font-name-asian="標楷體" style:font-size-asian="14pt" style:font-size-complex="14pt"/>
    </style:style>
    <style:style style:name="T259_2" style:family="text">
      <style:text-properties fo:font-size="14pt" style:font-name-asian="標楷體" style:font-size-asian="14pt" style:font-size-complex="14pt"/>
    </style:style>
    <style:style style:name="P260" style:family="paragraph" style:parent-style-name="Normal">
      <style:paragraph-properties>
        <style:tab-stops>
          <style:tab-stop style:type="left" style:leader-style="none" style:position="9.398cm"/>
        </style:tab-stops>
      </style:paragraph-properties>
    </style:style>
    <style:style style:name="T260_1" style:family="text">
      <style:text-properties fo:font-size="14pt" style:font-name-asian="標楷體" style:font-size-asian="14pt" style:font-size-complex="14pt"/>
    </style:style>
    <style:style style:name="T260_2" style:family="text">
      <style:text-properties fo:font-size="14pt" style:font-name-asian="標楷體" style:font-size-asian="14pt" style:font-size-complex="14pt"/>
    </style:style>
    <style:style style:name="T260_3" style:family="text">
      <style:text-properties fo:font-size="14pt" style:font-name-asian="標楷體" style:font-size-asian="14pt" style:font-size-complex="14pt"/>
    </style:style>
    <style:style style:name="T260_4" style:family="text">
      <style:text-properties fo:font-size="14pt" style:font-name-asian="標楷體" style:font-size-asian="14pt" style:font-size-complex="14pt"/>
    </style:style>
    <style:style style:name="T260_5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臺北市政府教育局所屬各級學校</text:span></text:p>
      <text:p text:style-name="P2"><text:span text:style-name="T2_1">○○</text:span><text:span text:style-name="T2_2">年</text:span><text:span text:style-name="T2_3">第</text:span><text:span text:style-name="T2_4">○</text:span><text:span text:style-name="T2_5">季</text:span><text:span text:style-name="T2_6">預防措施安全狀況</text:span><text:span text:style-name="T2_7">自主</text:span><text:span text:style-name="T2_8">檢查表</text:span></text:p>
      <text:p text:style-name="P3"><text:span text:style-name="T3_1">學校名稱：</text:span><text:span text:style-name="T3_2"><text:s text:c="26"/></text:span><text:span text:style-name="T3_3">檢查人員：</text:span><text:span text:style-name="T3_4"><text:s text:c="26"/></text:span></text:p>
      <text:p text:style-name="P4"><text:span text:style-name="T4_1">檢查日期：</text:span><text:span text:style-name="T4_2"><text:s text:c="4"/></text:span><text:span text:style-name="T4_3">年</text:span><text:span text:style-name="T4_4"><text:s text:c="4"/></text:span><text:span text:style-name="T4_5">月</text:span><text:span text:style-name="T4_6"><text:s text:c="4"/></text:span><text:span text:style-name="T4_7">日至</text:span><text:span text:style-name="T4_8"><text:s text:c="4"/></text:span><text:span text:style-name="T4_9">年</text:span><text:span text:style-name="T4_10"><text:s text:c="4"/></text:span><text:span text:style-name="T4_11">月</text:span><text:span text:style-name="T4_12"><text:s text:c="4"/></text:span><text:span text:style-name="T4_13">日止</text:span><text:span text:style-name="T4_14"><text:s text:c="2"/></text:span><text:span text:style-name="T4_15">校長：</text:span><text:span text:style-name="T4_16"><text:s text:c="14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5"><text:span text:style-name="T5_1">項目</text:span></text:p>
          </table:table-cell>
          <table:table-cell table:style-name="Cell2">
            <text:p text:style-name="P6"><text:span text:style-name="T6_1">檢查重點</text:span></text:p>
          </table:table-cell>
          <table:table-cell table:style-name="Cell3">
            <text:p text:style-name="P7"><text:span text:style-name="T7_1">檢查</text:span></text:p>
            <text:p text:style-name="P8"><text:span text:style-name="T8_1">結果</text:span></text:p>
          </table:table-cell>
          <table:table-cell table:style-name="Cell4">
            <text:p text:style-name="P9"><text:span text:style-name="T9_1">自我檢核情形</text:span></text:p>
          </table:table-cell>
          <table:table-cell table:style-name="Cell5">
            <text:p text:style-name="P10"><text:span text:style-name="T10_1">上次</text:span></text:p>
            <text:p text:style-name="P11"><text:span text:style-name="T11_1">缺失</text:span></text:p>
          </table:table-cell>
          <table:table-cell table:style-name="Cell6">
            <text:p text:style-name="P12"><text:span text:style-name="T12_1">改善及處理情形</text:span></text:p>
          </table:table-cell>
        </table:table-row>
        <table:table-row table:style-name="Row2">
          <table:table-cell table:style-name="Cell7">
            <text:p text:style-name="P13"><text:span text:style-name="T13_1">一</text:span></text:p>
            <text:p text:style-name="P14"><text:span text:style-name="T14_1">、</text:span></text:p>
            <text:p text:style-name="P15"><text:span text:style-name="T15_1">門</text:span></text:p>
            <text:p text:style-name="P16"><text:span text:style-name="T16_1">禁</text:span></text:p>
            <text:p text:style-name="P17"><text:span text:style-name="T17_1">管</text:span></text:p>
            <text:p text:style-name="P18"><text:span text:style-name="T18_1">制</text:span></text:p>
          </table:table-cell>
          <table:table-cell table:style-name="Cell8">
            <text:p text:style-name="P19"><text:span text:style-name="T19_1">（一）人員管制</text:span></text:p>
            <text:p text:style-name="P20"><text:span text:style-name="T20_1">＊</text:span><text:span text:style-name="T20_2">上課期間非學校師生先至警衛室登記或換證後始可進入校園。</text:span></text:p>
            <text:p text:style-name="P21"><text:span text:style-name="T21_1">＊</text:span><text:span text:style-name="T21_2">落實登錄訪客紀錄表，以掌握訪客人數</text:span><text:span text:style-name="T21_3">。</text:span></text:p>
            <text:p text:style-name="P22"><text:span text:style-name="T22_1">（二）車輛管制</text:span></text:p>
            <text:p text:style-name="P23"><text:span text:style-name="T23_1">＊</text:span><text:span text:style-name="T23_2">上課期間洽公車輛經警衛室人員許可並登記後，准予停車，但需當日駛離。</text:span></text:p>
            <text:p text:style-name="P24"><text:span text:style-name="T24_1">＊</text:span><text:span text:style-name="T24_2">落實登錄車輛出入紀錄表，以掌握訪客車輛。</text:span></text:p>
          </table:table-cell>
          <table:table-cell table:style-name="Cell9">
            <text:p text:style-name="P25"/>
            <text:p text:style-name="P26"><text:span text:style-name="T26_1">□</text:span><text:span text:style-name="T26_2">是</text:span><text:span text:style-name="T26_3">□</text:span><text:span text:style-name="T26_4">否</text:span></text:p>
            <text:p text:style-name="P27"/>
            <text:p text:style-name="P28"/>
            <text:p text:style-name="P29"><text:span text:style-name="T29_1">□</text:span><text:span text:style-name="T29_2">是</text:span><text:span text:style-name="T29_3">□</text:span><text:span text:style-name="T29_4">否</text:span></text:p>
            <text:p text:style-name="P30"/>
            <text:p text:style-name="P31"/>
            <text:p text:style-name="P32"><text:span text:style-name="T32_1">□</text:span><text:span text:style-name="T32_2">是</text:span><text:span text:style-name="T32_3">□</text:span><text:span text:style-name="T32_4">否</text:span></text:p>
            <text:p text:style-name="P33"/>
            <text:p text:style-name="P34"/>
            <text:p text:style-name="P35"/>
            <text:p text:style-name="P36"><text:span text:style-name="T36_1">□</text:span><text:span text:style-name="T36_2">是</text:span><text:span text:style-name="T36_3">□</text:span><text:span text:style-name="T36_4">否</text:span></text:p>
            <text:p text:style-name="P37"/>
          </table:table-cell>
          <table:table-cell table:style-name="Cell10">
            <text:p text:style-name="P38"/>
          </table:table-cell>
          <table:table-cell table:style-name="Cell11">
            <text:p text:style-name="P39"/>
            <text:p text:style-name="P40"><text:span text:style-name="T40_1">□</text:span><text:span text:style-name="T40_2">是</text:span><text:span text:style-name="T40_3">□</text:span><text:span text:style-name="T40_4">否</text:span></text:p>
            <text:p text:style-name="P41"/>
            <text:p text:style-name="P42"/>
            <text:p text:style-name="P43"><text:span text:style-name="T43_1">□</text:span><text:span text:style-name="T43_2">是</text:span><text:span text:style-name="T43_3">□</text:span><text:span text:style-name="T43_4">否</text:span></text:p>
            <text:p text:style-name="P44"/>
            <text:p text:style-name="P45"/>
            <text:p text:style-name="P46"><text:span text:style-name="T46_1">□</text:span><text:span text:style-name="T46_2">是</text:span><text:span text:style-name="T46_3">□</text:span><text:span text:style-name="T46_4">否</text:span></text:p>
            <text:p text:style-name="P47"/>
            <text:p text:style-name="P48"/>
            <text:p text:style-name="P49"/>
            <text:p text:style-name="P50"><text:span text:style-name="T50_1">□</text:span><text:span text:style-name="T50_2">是</text:span><text:span text:style-name="T50_3">□</text:span><text:span text:style-name="T50_4">否</text:span></text:p>
            <text:p text:style-name="P51"/>
          </table:table-cell>
          <table:table-cell table:style-name="Cell12">
            <text:p text:style-name="P52"/>
          </table:table-cell>
        </table:table-row>
        <table:table-row table:style-name="Row3">
          <table:table-cell table:style-name="Cell13">
            <text:p text:style-name="P53"><text:span text:style-name="T53_1">二</text:span></text:p>
            <text:p text:style-name="P54"><text:span text:style-name="T54_1">、</text:span></text:p>
            <text:p text:style-name="P55"><text:span text:style-name="T55_1">機</text:span></text:p>
            <text:p text:style-name="P56"><text:span text:style-name="T56_1">械</text:span></text:p>
            <text:p text:style-name="P57"><text:span text:style-name="T57_1">保</text:span></text:p>
            <text:p text:style-name="P58"><text:span text:style-name="T58_1">全</text:span></text:p>
          </table:table-cell>
          <table:table-cell table:style-name="Cell14">
            <text:p text:style-name="P59"><text:span text:style-name="T59_1">（一）錄影監視系統：</text:span></text:p>
            <text:p text:style-name="P60"><text:span text:style-name="T60_1">＊設備定期檢查、測試、保養或維修並製作紀錄。</text:span></text:p>
            <text:p text:style-name="P61"><text:span text:style-name="T61_1">＊運作異常時立即處置並製作紀錄。</text:span></text:p>
            <text:p text:style-name="P62"><text:span text:style-name="T62_1">＊錄影監視系統攝錄之影音檔案至少保存一個月。</text:span></text:p>
            <text:p text:style-name="P63"><text:span text:style-name="T63_1">（二）保全感應系統：</text:span></text:p>
            <text:p text:style-name="P64"><text:span text:style-name="T64_1">＊設備定期檢查、測試、保養或維修並製作紀錄。</text:span></text:p>
            <text:p text:style-name="P65"><text:span text:style-name="T65_1">＊運作異常時立即處置並製作紀錄。</text:span></text:p>
          </table:table-cell>
          <table:table-cell table:style-name="Cell15">
            <text:p text:style-name="P66"/>
            <text:p text:style-name="P67"><text:span text:style-name="T67_1">□</text:span><text:span text:style-name="T67_2">是</text:span><text:span text:style-name="T67_3">□</text:span><text:span text:style-name="T67_4">否</text:span></text:p>
            <text:p text:style-name="P68"/>
            <text:p text:style-name="P69"/>
            <text:p text:style-name="P70"><text:span text:style-name="T70_1">□</text:span><text:span text:style-name="T70_2">是</text:span><text:span text:style-name="T70_3">□</text:span><text:span text:style-name="T70_4">否</text:span></text:p>
            <text:p text:style-name="P71"/>
            <text:p text:style-name="P72"><text:span text:style-name="T72_1">□</text:span><text:span text:style-name="T72_2">是</text:span><text:span text:style-name="T72_3">□</text:span><text:span text:style-name="T72_4">否</text:span></text:p>
            <text:p text:style-name="P73"/>
            <text:p text:style-name="P74"/>
            <text:p text:style-name="P75"/>
            <text:p text:style-name="P76"><text:span text:style-name="T76_1">□</text:span><text:span text:style-name="T76_2">是</text:span><text:span text:style-name="T76_3">□</text:span><text:span text:style-name="T76_4">否</text:span></text:p>
            <text:p text:style-name="P77"/>
            <text:p text:style-name="P78"/>
            <text:p text:style-name="P79"><text:span text:style-name="T79_1">□</text:span><text:span text:style-name="T79_2">是</text:span><text:span text:style-name="T79_3">□</text:span><text:span text:style-name="T79_4">否</text:span></text:p>
            <text:p text:style-name="P80"/>
          </table:table-cell>
          <table:table-cell table:style-name="Cell16">
            <text:p text:style-name="P81"/>
          </table:table-cell>
          <table:table-cell table:style-name="Cell17">
            <text:p text:style-name="P82"/>
            <text:p text:style-name="P83"><text:span text:style-name="T83_1">□</text:span><text:span text:style-name="T83_2">是</text:span><text:span text:style-name="T83_3">□</text:span><text:span text:style-name="T83_4">否</text:span></text:p>
            <text:p text:style-name="P84"/>
            <text:p text:style-name="P85"/>
            <text:p text:style-name="P86"><text:span text:style-name="T86_1">□</text:span><text:span text:style-name="T86_2">是</text:span><text:span text:style-name="T86_3">□</text:span><text:span text:style-name="T86_4">否</text:span></text:p>
            <text:p text:style-name="P87"/>
            <text:p text:style-name="P88"><text:span text:style-name="T88_1">□</text:span><text:span text:style-name="T88_2">是</text:span><text:span text:style-name="T88_3">□</text:span><text:span text:style-name="T88_4">否</text:span></text:p>
            <text:p text:style-name="P89"/>
            <text:p text:style-name="P90"/>
            <text:p text:style-name="P91"/>
            <text:p text:style-name="P92"><text:span text:style-name="T92_1">□</text:span><text:span text:style-name="T92_2">是</text:span><text:span text:style-name="T92_3">□</text:span><text:span text:style-name="T92_4">否</text:span></text:p>
            <text:p text:style-name="P93"/>
            <text:p text:style-name="P94"/>
            <text:p text:style-name="P95"><text:span text:style-name="T95_1">□</text:span><text:span text:style-name="T95_2">是</text:span><text:span text:style-name="T95_3">□</text:span><text:span text:style-name="T95_4">否</text:span></text:p>
            <text:p text:style-name="P96"/>
          </table:table-cell>
          <table:table-cell table:style-name="Cell18">
            <text:p text:style-name="P97"/>
          </table:table-cell>
        </table:table-row>
        <table:table-row table:style-name="Row4">
          <table:table-cell table:style-name="Cell19">
            <text:p text:style-name="P98"><text:span text:style-name="T98_1">三</text:span></text:p>
            <text:p text:style-name="P99"><text:span text:style-name="T99_1">、</text:span></text:p>
            <text:p text:style-name="P100"><text:span text:style-name="T100_1">電</text:span></text:p>
            <text:p text:style-name="P101"><text:span text:style-name="T101_1">源</text:span></text:p>
            <text:p text:style-name="P102"><text:span text:style-name="T102_1">線</text:span></text:p>
            <text:p text:style-name="P103"><text:span text:style-name="T103_1">路</text:span></text:p>
          </table:table-cell>
          <table:table-cell table:style-name="Cell20">
            <text:p text:style-name="P104"><text:span text:style-name="T104_1">（一）電源管理</text:span></text:p>
            <text:p text:style-name="P105"><text:span text:style-name="T105_1">＊辦公場所無人辦公時應關閉門窗及電源。</text:span></text:p>
            <text:p text:style-name="P106"><text:span text:style-name="T106_1">＊教學場所無人上課或自習時應關閉門窗及電源。</text:span></text:p>
            <text:p text:style-name="P107"><text:span text:style-name="T107_1">（二）線路管理</text:span></text:p>
            <text:p text:style-name="P108"><text:span text:style-name="T108_1">＊辦公及教學場所禁止使用未經核准之高耗電量電器（如電磁爐、電鍋、微波爐、烤箱、冰箱、冷藏櫃等）。</text:span></text:p>
            <text:p text:style-name="P109"><text:span text:style-name="T109_1">＊經核准使用之高耗電量電器應予以造冊列管。</text:span></text:p>
            <text:p text:style-name="P110"><text:span text:style-name="T110_1">＊辦公及教學場所應避免使用插座增加、延長裝置（經核准者除外）。</text:span></text:p>
          </table:table-cell>
          <table:table-cell table:style-name="Cell21">
            <text:p text:style-name="P111"/>
            <text:p text:style-name="P112"><text:span text:style-name="T112_1">□</text:span><text:span text:style-name="T112_2">是</text:span><text:span text:style-name="T112_3">□</text:span><text:span text:style-name="T112_4">否</text:span></text:p>
            <text:p text:style-name="P113"/>
            <text:p text:style-name="P114"><text:span text:style-name="T114_1">□</text:span><text:span text:style-name="T114_2">是</text:span><text:span text:style-name="T114_3">□</text:span><text:span text:style-name="T114_4">否</text:span></text:p>
            <text:p text:style-name="P115"/>
            <text:p text:style-name="P116"/>
            <text:p text:style-name="P117"/>
            <text:p text:style-name="P118"><text:span text:style-name="T118_1">□</text:span><text:span text:style-name="T118_2">是</text:span><text:span text:style-name="T118_3">□</text:span><text:span text:style-name="T118_4">否</text:span></text:p>
            <text:p text:style-name="P119"/>
            <text:p text:style-name="P120"/>
            <text:p text:style-name="P121"/>
            <text:p text:style-name="P122"/>
            <text:p text:style-name="P123"><text:span text:style-name="T123_1">□</text:span><text:span text:style-name="T123_2">是</text:span><text:span text:style-name="T123_3">□</text:span><text:span text:style-name="T123_4">否</text:span></text:p>
            <text:p text:style-name="P124"/>
            <text:p text:style-name="P125"><text:span text:style-name="T125_1">□</text:span><text:span text:style-name="T125_2">是</text:span><text:span text:style-name="T125_3">□</text:span><text:span text:style-name="T125_4">否</text:span></text:p>
            <text:p text:style-name="P126"/>
          </table:table-cell>
          <table:table-cell table:style-name="Cell22">
            <text:p text:style-name="P127"/>
          </table:table-cell>
          <table:table-cell table:style-name="Cell23">
            <text:p text:style-name="P128"/>
            <text:p text:style-name="P129"><text:span text:style-name="T129_1">□</text:span><text:span text:style-name="T129_2">是</text:span><text:span text:style-name="T129_3">□</text:span><text:span text:style-name="T129_4">否</text:span></text:p>
            <text:p text:style-name="P130"/>
            <text:p text:style-name="P131"><text:span text:style-name="T131_1">□</text:span><text:span text:style-name="T131_2">是</text:span><text:span text:style-name="T131_3">□</text:span><text:span text:style-name="T131_4">否</text:span></text:p>
            <text:p text:style-name="P132"/>
            <text:p text:style-name="P133"/>
            <text:p text:style-name="P134"/>
            <text:p text:style-name="P135"><text:span text:style-name="T135_1">□</text:span><text:span text:style-name="T135_2">是</text:span><text:span text:style-name="T135_3">□</text:span><text:span text:style-name="T135_4">否</text:span></text:p>
            <text:p text:style-name="P136"/>
            <text:p text:style-name="P137"/>
            <text:p text:style-name="P138"/>
            <text:p text:style-name="P139"/>
            <text:p text:style-name="P140"><text:span text:style-name="T140_1">□</text:span><text:span text:style-name="T140_2">是</text:span><text:span text:style-name="T140_3">□</text:span><text:span text:style-name="T140_4">否</text:span></text:p>
            <text:p text:style-name="P141"/>
            <text:p text:style-name="P142"><text:span text:style-name="T142_1">□</text:span><text:span text:style-name="T142_2">是</text:span><text:span text:style-name="T142_3">□</text:span><text:span text:style-name="T142_4">否</text:span></text:p>
            <text:p text:style-name="P143"/>
          </table:table-cell>
          <table:table-cell table:style-name="Cell24">
            <text:p text:style-name="P144"/>
          </table:table-cell>
        </table:table-row>
        <table:table-row table:style-name="Row5">
          <table:table-cell table:style-name="Cell25">
            <text:p text:style-name="P145"><text:span text:style-name="T145_1">四</text:span></text:p>
            <text:p text:style-name="P146"><text:span text:style-name="T146_1">、</text:span></text:p>
            <text:p text:style-name="P147"><text:span text:style-name="T147_1">消</text:span></text:p>
            <text:p text:style-name="P148"><text:span text:style-name="T148_1">防</text:span></text:p>
            <text:p text:style-name="P149"><text:span text:style-name="T149_1">設</text:span></text:p>
            <text:p text:style-name="P150"><text:span text:style-name="T150_1">備</text:span></text:p>
          </table:table-cell>
          <table:table-cell table:style-name="Cell26">
            <text:p text:style-name="P151"><text:span text:style-name="T151_1">（一）警報設備：</text:span></text:p>
            <text:p text:style-name="P152"><text:span text:style-name="T152_1">＊警報設備備定期檢查、測試、保養或維修並製作紀錄。</text:span></text:p>
            <text:p text:style-name="P153"><text:span text:style-name="T153_1">＊緊急廣播系統</text:span><text:span text:style-name="T153_2">測試擴音器材須可正常發聲。</text:span></text:p>
            <text:p text:style-name="P154"><text:span text:style-name="T154_1">＊緊急照明燈預備電源測試，</text:span><text:span text:style-name="T154_2">須可立即亮燈。</text:span></text:p>
            <text:p text:style-name="P155"><text:span text:style-name="T155_1">（二）滅火設備：</text:span></text:p>
            <text:p text:style-name="P156"><text:span text:style-name="T156_1">＊消防栓檢查外觀、警鈴、消防水管及紅色啟動表示燈正常無損。</text:span></text:p>
            <text:p text:style-name="P157"><text:span text:style-name="T157_1">＊滅火器固定放置於取用方便之明顯處所，外觀、壓力及藥劑正常有效。</text:span></text:p>
            <text:p text:style-name="P158"><text:span text:style-name="T158_1">＊滅火設備設備周圍保持通暢無堆積雜物。</text:span></text:p>
            <text:p text:style-name="P159"><text:span text:style-name="T159_1">＊滅火設備置掛相關應揭示證件（明）。</text:span></text:p>
            <text:p text:style-name="P160"><text:span text:style-name="T160_1">（三）避難逃生設備</text:span></text:p>
            <text:p text:style-name="P161"><text:span text:style-name="T161_1">＊逃生通道無擅自封閉、阻塞或堆積雜物致妨礙逃生避難等情形。</text:span></text:p>
            <text:p text:style-name="P162"><text:span text:style-name="T162_1">＊避難方向指示燈或出口標示燈依規定全天</text:span><text:span text:style-name="T162_2">24</text:span><text:span text:style-name="T162_3">小時保持常亮。</text:span></text:p>
            <text:p text:style-name="P163"><text:span text:style-name="T163_1">＊防</text:span><text:span text:style-name="T163_2">火門無擅自拆除、封閉、設栓鎖或自動關閉裝置損毀或未設置等情形。</text:span></text:p>
            <text:p text:style-name="P164"><text:span text:style-name="T164_1">＊消防灑水系統檢查灑水頭、輸水管線及給水幫浦正常無損。</text:span></text:p>
            <text:p text:style-name="P165"><text:span text:style-name="T165_1">＊消防排煙系統檢查排煙通道及出口正常通暢。</text:span></text:p>
            <text:p text:style-name="P166"><text:span text:style-name="T166_1">（四）編組及訓練：</text:span></text:p>
            <text:p text:style-name="P167"><text:span text:style-name="T167_1">＊定期舉辦自衛消防編組訓練。</text:span></text:p>
            <text:p text:style-name="P168"><text:span text:style-name="T168_1">＊定期舉行防災教育訓練。</text:span></text:p>
          </table:table-cell>
          <table:table-cell table:style-name="Cell27">
            <text:p text:style-name="P169"/>
            <text:p text:style-name="P170"><text:span text:style-name="T170_1">□</text:span><text:span text:style-name="T170_2">是</text:span><text:span text:style-name="T170_3">□</text:span><text:span text:style-name="T170_4">否</text:span></text:p>
            <text:p text:style-name="P171"/>
            <text:p text:style-name="P172"/>
            <text:p text:style-name="P173"><text:span text:style-name="T173_1">□</text:span><text:span text:style-name="T173_2">是</text:span><text:span text:style-name="T173_3">□</text:span><text:span text:style-name="T173_4">否</text:span></text:p>
            <text:p text:style-name="P174"/>
            <text:p text:style-name="P175"><text:span text:style-name="T175_1">□</text:span><text:span text:style-name="T175_2">是</text:span><text:span text:style-name="T175_3">□</text:span><text:span text:style-name="T175_4">否</text:span></text:p>
            <text:p text:style-name="P176"/>
            <text:p text:style-name="P177"/>
            <text:p text:style-name="P178"><text:span text:style-name="T178_1">□</text:span><text:span text:style-name="T178_2">是</text:span><text:span text:style-name="T178_3">□</text:span><text:span text:style-name="T178_4">否</text:span></text:p>
            <text:p text:style-name="P179"/>
            <text:p text:style-name="P180"/>
            <text:p text:style-name="P181"><text:span text:style-name="T181_1">□</text:span><text:span text:style-name="T181_2">是</text:span><text:span text:style-name="T181_3">□</text:span><text:span text:style-name="T181_4">否</text:span></text:p>
            <text:p text:style-name="P182"/>
            <text:p text:style-name="P183"/>
            <text:p text:style-name="P184"/>
            <text:p text:style-name="P185"><text:span text:style-name="T185_1">□</text:span><text:span text:style-name="T185_2">是</text:span><text:span text:style-name="T185_3">□</text:span><text:span text:style-name="T185_4">否</text:span></text:p>
            <text:p text:style-name="P186"/>
            <text:p text:style-name="P187"><text:span text:style-name="T187_1">□</text:span><text:span text:style-name="T187_2">是</text:span><text:span text:style-name="T187_3">□</text:span><text:span text:style-name="T187_4">否</text:span></text:p>
            <text:p text:style-name="P188"/>
            <text:p text:style-name="P189"/>
            <text:p text:style-name="P190"><text:span text:style-name="T190_1">□</text:span><text:span text:style-name="T190_2">是</text:span><text:span text:style-name="T190_3">□</text:span><text:span text:style-name="T190_4">否</text:span></text:p>
            <text:p text:style-name="P191"/>
            <text:p text:style-name="P192"/>
            <text:p text:style-name="P193"><text:span text:style-name="T193_1">□</text:span><text:span text:style-name="T193_2">是</text:span><text:span text:style-name="T193_3">□</text:span><text:span text:style-name="T193_4">否</text:span></text:p>
            <text:p text:style-name="P194"/>
            <text:p text:style-name="P195"/>
            <text:p text:style-name="P196"><text:span text:style-name="T196_1">□</text:span><text:span text:style-name="T196_2">是</text:span><text:span text:style-name="T196_3">□</text:span><text:span text:style-name="T196_4">否</text:span></text:p>
            <text:p text:style-name="P197"/>
            <text:p text:style-name="P198"/>
            <text:p text:style-name="P199"/>
            <text:p text:style-name="P200"><text:span text:style-name="T200_1">□</text:span><text:span text:style-name="T200_2">是</text:span><text:span text:style-name="T200_3">□</text:span><text:span text:style-name="T200_4">否</text:span></text:p>
            <text:p text:style-name="P201"/>
            <text:p text:style-name="P202"/>
            <text:p text:style-name="P203"><text:span text:style-name="T203_1">□</text:span><text:span text:style-name="T203_2">是</text:span><text:span text:style-name="T203_3">□</text:span><text:span text:style-name="T203_4">否</text:span></text:p>
            <text:p text:style-name="P204"/>
            <text:p text:style-name="P205"/>
            <text:p text:style-name="P206"><text:span text:style-name="T206_1">□</text:span><text:span text:style-name="T206_2">是</text:span><text:span text:style-name="T206_3">□</text:span><text:span text:style-name="T206_4">否</text:span></text:p>
            <text:p text:style-name="P207"/>
            <text:p text:style-name="P208"><text:span text:style-name="T208_1">□</text:span><text:span text:style-name="T208_2">是</text:span><text:span text:style-name="T208_3">□</text:span><text:span text:style-name="T208_4">否</text:span></text:p>
            <text:p text:style-name="P209"/>
          </table:table-cell>
          <table:table-cell table:style-name="Cell28">
            <text:p text:style-name="P210"/>
          </table:table-cell>
          <table:table-cell table:style-name="Cell29">
            <text:p text:style-name="P211"/>
            <text:p text:style-name="P212"><text:span text:style-name="T212_1">□</text:span><text:span text:style-name="T212_2">是</text:span><text:span text:style-name="T212_3">□</text:span><text:span text:style-name="T212_4">否</text:span></text:p>
            <text:p text:style-name="P213"/>
            <text:p text:style-name="P214"/>
            <text:p text:style-name="P215"><text:span text:style-name="T215_1">□</text:span><text:span text:style-name="T215_2">是</text:span><text:span text:style-name="T215_3">□</text:span><text:span text:style-name="T215_4">否</text:span></text:p>
            <text:p text:style-name="P216"/>
            <text:p text:style-name="P217"><text:span text:style-name="T217_1">□</text:span><text:span text:style-name="T217_2">是</text:span><text:span text:style-name="T217_3">□</text:span><text:span text:style-name="T217_4">否</text:span></text:p>
            <text:p text:style-name="P218"/>
            <text:p text:style-name="P219"/>
            <text:p text:style-name="P220"><text:span text:style-name="T220_1">□</text:span><text:span text:style-name="T220_2">是</text:span><text:span text:style-name="T220_3">□</text:span><text:span text:style-name="T220_4">否</text:span></text:p>
            <text:p text:style-name="P221"/>
            <text:p text:style-name="P222"/>
            <text:p text:style-name="P223"><text:span text:style-name="T223_1">□</text:span><text:span text:style-name="T223_2">是</text:span><text:span text:style-name="T223_3">□</text:span><text:span text:style-name="T223_4">否</text:span></text:p>
            <text:p text:style-name="P224"/>
            <text:p text:style-name="P225"/>
            <text:p text:style-name="P226"/>
            <text:p text:style-name="P227"><text:span text:style-name="T227_1">□</text:span><text:span text:style-name="T227_2">是</text:span><text:span text:style-name="T227_3">□</text:span><text:span text:style-name="T227_4">否</text:span></text:p>
            <text:p text:style-name="P228"/>
            <text:p text:style-name="P229"><text:span text:style-name="T229_1">□</text:span><text:span text:style-name="T229_2">是</text:span><text:span text:style-name="T229_3">□</text:span><text:span text:style-name="T229_4">否</text:span></text:p>
            <text:p text:style-name="P230"/>
            <text:p text:style-name="P231"/>
            <text:p text:style-name="P232"><text:span text:style-name="T232_1">□</text:span><text:span text:style-name="T232_2">是</text:span><text:span text:style-name="T232_3">□</text:span><text:span text:style-name="T232_4">否</text:span></text:p>
            <text:p text:style-name="P233"/>
            <text:p text:style-name="P234"/>
            <text:p text:style-name="P235"><text:span text:style-name="T235_1">□</text:span><text:span text:style-name="T235_2">是</text:span><text:span text:style-name="T235_3">□</text:span><text:span text:style-name="T235_4">否</text:span></text:p>
            <text:p text:style-name="P236"/>
            <text:p text:style-name="P237"/>
            <text:p text:style-name="P238"><text:span text:style-name="T238_1">□</text:span><text:span text:style-name="T238_2">是</text:span><text:span text:style-name="T238_3">□</text:span><text:span text:style-name="T238_4">否</text:span></text:p>
            <text:p text:style-name="P239"/>
            <text:p text:style-name="P240"/>
            <text:p text:style-name="P241"/>
            <text:p text:style-name="P242"><text:span text:style-name="T242_1">□</text:span><text:span text:style-name="T242_2">是</text:span><text:span text:style-name="T242_3">□</text:span><text:span text:style-name="T242_4">否</text:span></text:p>
            <text:p text:style-name="P243"/>
            <text:p text:style-name="P244"/>
            <text:p text:style-name="P245"><text:span text:style-name="T245_1">□</text:span><text:span text:style-name="T245_2">是</text:span><text:span text:style-name="T245_3">□</text:span><text:span text:style-name="T245_4">否</text:span></text:p>
            <text:p text:style-name="P246"/>
            <text:p text:style-name="P247"/>
            <text:p text:style-name="P248"><text:span text:style-name="T248_1">□</text:span><text:span text:style-name="T248_2">是</text:span><text:span text:style-name="T248_3">□</text:span><text:span text:style-name="T248_4">否</text:span></text:p>
            <text:p text:style-name="P249"/>
            <text:p text:style-name="P250"><text:span text:style-name="T250_1">□</text:span><text:span text:style-name="T250_2">是</text:span><text:span text:style-name="T250_3">□</text:span><text:span text:style-name="T250_4">否</text:span></text:p>
            <text:p text:style-name="P251"/>
          </table:table-cell>
          <table:table-cell table:style-name="Cell30">
            <text:p text:style-name="P252"/>
          </table:table-cell>
        </table:table-row>
        <table:table-row table:style-name="Row6">
          <table:table-cell table:style-name="Cell31" table:number-columns-spanned="6">
            <text:p text:style-name="P253"><text:span text:style-name="T253_1">本次檢查發現缺失共計</text:span><text:span text:style-name="T253_2"><text:s text:c="5"/></text:span><text:span text:style-name="T253_3">項，已改進</text:span><text:span text:style-name="T253_4">缺失（含上次檢查缺失）</text:span><text:span text:style-name="T253_5">計</text:span><text:span text:style-name="T253_6"><text:s text:c="7"/></text:span><text:span text:style-name="T253_7">項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  <text:p text:style-name="P255"><text:span text:style-name="T255_1">附註：</text:span></text:p>
      <text:p text:style-name="P256"><text:span text:style-name="T256_1">一、</text:span><text:span text:style-name="T256_2">可依據機關業務特性自行衡酌</text:span><text:span text:style-name="T256_3">增加項目。</text:span></text:p>
      <text:p text:style-name="P257"><text:span text:style-name="T257_1">二、</text:span><text:span text:style-name="T257_2">填「是」者得免填或「改善及處理情形」；填「否」者請續填「改善及處理情形」。</text:span></text:p>
      <text:p text:style-name="P258"><text:span text:style-name="T258_1">三</text:span><text:span text:style-name="T258_2">、重要檢查</text:span><text:span text:style-name="T258_3">項目</text:span><text:span text:style-name="T258_4">應於「改善及處理情形」欄記載事實情況及具體數據。</text:span><text:span text:style-name="T258_5">各檢查項目應填具是否於上次定期檢查中列為缺失</text:span><text:span text:style-name="T258_6">。</text:span></text:p>
      <text:p text:style-name="P259"><text:span text:style-name="T259_1">四</text:span><text:span text:style-name="T259_2">、檢查發現缺失者，應研擬具體防範及改進措施，簽報首長核可後執行，並加強實施安全宣導。</text:span></text:p>
      <text:p text:style-name="P260"><text:span text:style-name="T260_1">五</text:span><text:span text:style-name="T260_2">、表格統一採</text:span><text:span text:style-name="T260_3">A4</text:span><text:span text:style-name="T260_4">直式橫書格式。</text:span><text:span text:style-name="T260_5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771cm" fo:line-height="0.706cm" fo:margin-left="0.771cm"/>
      <style:text-properties style:font-name="標楷體" style:font-name-asian="標楷體" style:font-size-complex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新細明體" style:font-name-asian="新細明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※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-0.187cm" text:min-label-width="0.635cm" fo:text-align="start" text:list-level-position-and-space-mode="label-alignment">
          <style:list-level-label-alignment text:label-followed-by="listtab" fo:margin-left="0.448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66cm" text:min-label-width="0.847cm" fo:text-align="start" text:list-level-position-and-space-mode="label-alignment">
          <style:list-level-label-alignment text:label-followed-by="listtab" fo:margin-left="1.506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506cm" text:min-label-width="0.847cm" fo:text-align="start" text:list-level-position-and-space-mode="label-alignment">
          <style:list-level-label-alignment text:label-followed-by="listtab" fo:margin-left="2.353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353cm" text:min-label-width="0.847cm" fo:text-align="start" text:list-level-position-and-space-mode="label-alignment">
          <style:list-level-label-alignment text:label-followed-by="listtab" fo:margin-left="3.2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2cm" text:min-label-width="0.847cm" fo:text-align="start" text:list-level-position-and-space-mode="label-alignment">
          <style:list-level-label-alignment text:label-followed-by="listtab" fo:margin-left="4.046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046cm" text:min-label-width="0.847cm" fo:text-align="start" text:list-level-position-and-space-mode="label-alignment">
          <style:list-level-label-alignment text:label-followed-by="listtab" fo:margin-left="4.893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4.893cm" text:min-label-width="0.847cm" fo:text-align="start" text:list-level-position-and-space-mode="label-alignment">
          <style:list-level-label-alignment text:label-followed-by="listtab" fo:margin-left="5.74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74cm" text:min-label-width="0.847cm" fo:text-align="start" text:list-level-position-and-space-mode="label-alignment">
          <style:list-level-label-alignment text:label-followed-by="listtab" fo:margin-left="6.586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586cm" text:min-label-width="0.847cm" fo:text-align="start" text:list-level-position-and-space-mode="label-alignment">
          <style:list-level-label-alignment text:label-followed-by="listtab" fo:margin-left="7.433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/>
    </style: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新細明體" style:font-name-asian="新細明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○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○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１, ２, ３, ..." text:style-name="List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-0.187cm" text:min-label-width="0.635cm" fo:text-align="start" text:list-level-position-and-space-mode="label-alignment">
          <style:list-level-label-alignment text:label-followed-by="listtab" fo:margin-left="0.448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66cm" text:min-label-width="0.847cm" fo:text-align="start" text:list-level-position-and-space-mode="label-alignment">
          <style:list-level-label-alignment text:label-followed-by="listtab" fo:margin-left="1.506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506cm" text:min-label-width="0.847cm" fo:text-align="start" text:list-level-position-and-space-mode="label-alignment">
          <style:list-level-label-alignment text:label-followed-by="listtab" fo:margin-left="2.353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353cm" text:min-label-width="0.847cm" fo:text-align="start" text:list-level-position-and-space-mode="label-alignment">
          <style:list-level-label-alignment text:label-followed-by="listtab" fo:margin-left="3.2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2cm" text:min-label-width="0.847cm" fo:text-align="start" text:list-level-position-and-space-mode="label-alignment">
          <style:list-level-label-alignment text:label-followed-by="listtab" fo:margin-left="4.046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046cm" text:min-label-width="0.847cm" fo:text-align="start" text:list-level-position-and-space-mode="label-alignment">
          <style:list-level-label-alignment text:label-followed-by="listtab" fo:margin-left="4.893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4.893cm" text:min-label-width="0.847cm" fo:text-align="start" text:list-level-position-and-space-mode="label-alignment">
          <style:list-level-label-alignment text:label-followed-by="listtab" fo:margin-left="5.74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74cm" text:min-label-width="0.847cm" fo:text-align="start" text:list-level-position-and-space-mode="label-alignment">
          <style:list-level-label-alignment text:label-followed-by="listtab" fo:margin-left="6.586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586cm" text:min-label-width="0.847cm" fo:text-align="start" text:list-level-position-and-space-mode="label-alignment">
          <style:list-level-label-alignment text:label-followed-by="listtab" fo:margin-left="7.433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501cm" fo:padding-right="0cm" fo:margin-right="1.501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教育局所屬各級學校96年第2次</dc:title>
    <meta:initial-creator>USER</meta:initial-creator>
    <meta:creation-date>2012-11-20T06:32:00</meta:creation-date>
    <dc:creator>AliceWu</dc:creator>
    <dc:date>2012-11-20T06:32:00</dc:date>
    <meta:print-date>2012-11-05T08:22:00</meta:print-date>
    <meta:editing-cycles>2</meta:editing-cycles>
    <meta:editing-duration>PT1M</meta:editing-duration>
    <meta:document-statistic meta:page-count="1" meta:paragraph-count="3" meta:row-count="11" meta:word-count="247" meta:character-count="1657" meta:non-whitespace-character-count="1413"/>
  </office:meta>
</office:document-meta>
</file>