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0.06cm" fo:color="#000000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2_2" style:family="text">
      <style:text-properties fo:letter-spacing="0.06cm" fo:color="#000000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2_3" style:family="text">
      <style:text-properties fo:letter-spacing="0.06cm" fo:color="#000000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2_4" style:family="text">
      <style:text-properties fo:letter-spacing="0.06cm" fo:color="#000000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2_5" style:family="text">
      <style:text-properties fo:letter-spacing="0.06cm" fo:color="#000000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2_6" style:family="text">
      <style:text-properties fo:letter-spacing="0.06cm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2_7" style:family="text">
      <style:text-properties fo:letter-spacing="0.06cm" fo:color="#000000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P3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8.38cm" fo:margin-left="0cm"/>
    </style:style>
    <style:style style:name="Column1" style:family="table-column">
      <style:table-column-properties style:column-width="2.203cm"/>
    </style:style>
    <style:style style:name="Column2" style:family="table-column">
      <style:table-column-properties style:column-width="2.203cm"/>
    </style:style>
    <style:style style:name="Column3" style:family="table-column">
      <style:table-column-properties style:column-width="3.425cm"/>
    </style:style>
    <style:style style:name="Column4" style:family="table-column">
      <style:table-column-properties style:column-width="2.637cm"/>
    </style:style>
    <style:style style:name="Column5" style:family="table-column">
      <style:table-column-properties style:column-width="3.018cm"/>
    </style:style>
    <style:style style:name="Column6" style:family="table-column">
      <style:table-column-properties style:column-width="2.447cm"/>
    </style:style>
    <style:style style:name="Column7" style:family="table-column">
      <style:table-column-properties style:column-width="2.447cm"/>
    </style:style>
    <style:style style:name="Row1" style:family="table-row">
      <style:table-row-properties style:min-row-height="1.16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741cm" fo:margin-top="0.212cm" style:vertical-align="middle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741cm" fo:margin-top="0.212cm" style:vertical-align="middle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741cm" fo:margin-top="0.212cm" style:vertical-align="middle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741cm" fo:margin-top="0.212cm" style:vertical-align="middle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741cm" fo:margin-top="0.212cm" style:vertical-align="middle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 style:line-height-at-least="0.741cm" fo:margin-top="0.212cm" style:vertical-align="middle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style:line-height-at-least="0.741cm" fo:margin-top="0.212cm" style:vertical-align="middle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47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147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1.147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1.147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1.147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1.147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1.147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1.147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1.147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1.147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81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82" style:family="paragraph" style:parent-style-name="Normal">
      <style:text-properties style:font-name="標楷體" style:font-name-asian="標楷體" fo:font-weight="bold" style:font-weight-asian="bold"/>
    </style:style>
    <style:style style:name="P83" style:family="paragraph" style:parent-style-name="Normal"/>
    <style:style style:name="P84" style:family="paragraph" style:parent-style-name="Normal">
      <style:text-properties style:font-name="標楷體" style:font-name-asian="標楷體" fo:font-weight="bold" style:font-weight-asian="bold"/>
    </style:style>
    <style:style style:name="P85" style:family="paragraph" style:parent-style-name="Normal">
      <style:paragraph-properties fo:line-height="150%"/>
      <style:text-properties fo:color="#000000" fo:font-size="14pt" style:font-size-asian="14pt" style:font-size-complex="14pt"/>
    </style:style>
  </office:automatic-styles>
  <office:body>
    <office:text>
      <text:p text:style-name="P1"><text:span text:style-name="T1_1">附件</text:span></text:p>
      <text:p text:style-name="P2"><text:span text:style-name="T2_1">臺北市</text:span><text:span text:style-name="T2_2">○○</text:span><text:span text:style-name="T2_3">地政事務所</text:span><text:span text:style-name="T2_4">受理</text:span><text:span text:style-name="T2_5">網路申請</text:span><text:span text:style-name="T2_6">地籍謄本或相關資料收件</text:span><text:span text:style-name="T2_7">簿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日期</text:span></text:p>
          </table:table-cell>
          <table:table-cell table:style-name="Cell3">
            <text:p text:style-name="P6"><text:span text:style-name="T6_1">申請人</text:span></text:p>
          </table:table-cell>
          <table:table-cell table:style-name="Cell4">
            <text:p text:style-name="P7"><text:span text:style-name="T7_1">筆棟數</text:span></text:p>
          </table:table-cell>
          <table:table-cell table:style-name="Cell5">
            <text:p text:style-name="P8"><text:span text:style-name="T8_1">張數</text:span></text:p>
          </table:table-cell>
          <table:table-cell table:style-name="Cell6">
            <text:p text:style-name="P9"><text:span text:style-name="T9_1">繳費紀錄</text:span></text:p>
          </table:table-cell>
          <table:table-cell table:style-name="Cell7">
            <text:p text:style-name="P10"><text:span text:style-name="T10_1">備考</text:span></text:p>
          </table:table-cell>
        </table:table-row>
        <table:table-row table:style-name="Row2"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華民國89年1月6日臺北市政府(89)北市地資字第8920017400函訂頒</dc:title>
    <meta:initial-creator>oa-0068</meta:initial-creator>
    <meta:creation-date>2012-11-20T07:23:00</meta:creation-date>
    <dc:creator>AliceWu</dc:creator>
    <dc:date>2012-11-20T07:23:00</dc:date>
    <meta:editing-cycles>2</meta:editing-cycles>
    <meta:document-statistic meta:page-count="1" meta:paragraph-count="1" meta:row-count="1" meta:word-count="21" meta:character-count="143" meta:non-whitespace-character-count="123"/>
  </office:meta>
</office:document-meta>
</file>