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635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1_2" style:family="text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P4" style:family="paragraph" style:parent-style-name="Normal">
      <style:text-properties fo:color="#000000"/>
    </style:style>
    <style:style style:name="Table1" style:family="table">
      <style:table-properties table:align="center" style:width="17.099cm" fo:margin-left="-0.049cm"/>
    </style:style>
    <style:style style:name="Column1" style:family="table-column">
      <style:table-column-properties style:column-width="1.778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7.302cm"/>
    </style:style>
    <style:style style:name="Column4" style:family="table-column">
      <style:table-column-properties style:column-width="2.399cm"/>
    </style:style>
    <style:style style:name="Column5" style:family="table-column">
      <style:table-column-properties style:column-width="2.445cm"/>
    </style:style>
    <style:style style:name="Row1" style:family="table-row"/>
    <style:style style:name="Cell1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/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706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706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2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center" fo:line-height="0.706cm"/>
    </style:style>
    <style:style style:name="T2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 fo:line-height="0.706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7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706cm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32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34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/>
  </office:automatic-styles>
  <office:body>
    <office:text>
      <text:p text:style-name="P1"><text:span text:style-name="T1_1">附件</text:span><text:span text:style-name="T1_2">4</text:span></text:p>
      <text:p text:style-name="P2"><text:span text:style-name="T2_1">臺北市政府創意提案會報</text:span></text:p>
      <text:p text:style-name="P3"><text:span text:style-name="T3_1">【創新獎】審查配分表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5"><text:span text:style-name="T5_1">提案編號</text:span></text:p>
          </table:table-cell>
          <table:covered-table-cell/>
          <table:table-cell table:style-name="Cell2" table:number-columns-spanned="3">
            <text:p text:style-name="P6"/>
          </table:table-cell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7"><text:span text:style-name="T7_1">提案</text:span><text:span text:style-name="T7_2">單位</text:span></text:p>
          </table:table-cell>
          <table:covered-table-cell/>
          <table:table-cell table:style-name="Cell4" table:number-columns-spanned="3">
            <text:p text:style-name="P8"/>
          </table:table-cell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9"><text:span text:style-name="T9_1">提案主題</text:span></text:p>
          </table:table-cell>
          <table:covered-table-cell/>
          <table:table-cell table:style-name="Cell6" table:number-columns-spanned="3">
            <text:p text:style-name="P10"/>
          </table:table-cell>
          <table:covered-table-cell/>
          <table:covered-table-cell/>
        </table:table-row>
        <table:table-row table:style-name="Row4">
          <table:table-cell table:style-name="Cell7">
            <text:p text:style-name="P11"><text:span text:style-name="T11_1">項次</text:span></text:p>
          </table:table-cell>
          <table:table-cell table:style-name="Cell8">
            <text:p text:style-name="P12"><text:span text:style-name="T12_1">審</text:span><text:span text:style-name="T12_2">查</text:span><text:span text:style-name="T12_3">項目</text:span></text:p>
          </table:table-cell>
          <table:table-cell table:style-name="Cell9">
            <text:p text:style-name="P13"><text:span text:style-name="T13_1">審</text:span><text:span text:style-name="T13_2">查</text:span><text:span text:style-name="T13_3">重點</text:span></text:p>
          </table:table-cell>
          <table:table-cell table:style-name="Cell10">
            <text:p text:style-name="P14"><text:span text:style-name="T14_1">配分</text:span></text:p>
          </table:table-cell>
          <table:table-cell table:style-name="Cell11">
            <text:p text:style-name="P15"><text:span text:style-name="T15_1">得分</text:span></text:p>
          </table:table-cell>
        </table:table-row>
        <table:table-row table:style-name="Row5">
          <table:table-cell table:style-name="Cell12" table:number-rows-spanned="2">
            <text:p text:style-name="P16"><text:span text:style-name="T16_1">過程</text:span></text:p>
          </table:table-cell>
          <table:table-cell table:style-name="Cell13">
            <text:p text:style-name="P17"><text:span text:style-name="T17_1">創新性</text:span></text:p>
          </table:table-cell>
          <table:table-cell table:style-name="Cell14">
            <text:p text:style-name="P18"><text:span text:style-name="T18_1">創新程度：</text:span><text:span text:style-name="T18_2">提案屬</text:span><text:span text:style-name="T18_3">全國首創、全市首創、率先推行情形等。</text:span></text:p>
            <text:p text:style-name="P19"><text:span text:style-name="T19_1">創意來源</text:span><text:span text:style-name="T19_2">：</text:span><text:span text:style-name="T19_3">能針對遭遇問題或</text:span><text:span text:style-name="T19_4">市民期待</text:span><text:span text:style-name="T19_5">進行創意發想。</text:span></text:p>
          </table:table-cell>
          <table:table-cell table:style-name="Cell15">
            <text:p text:style-name="P20"><text:span text:style-name="T20_1">3</text:span><text:span text:style-name="T20_2">0</text:span></text:p>
          </table:table-cell>
          <table:table-cell table:style-name="Cell16">
            <text:p text:style-name="P21"/>
          </table:table-cell>
        </table:table-row>
        <table:table-row table:style-name="Row6">
          <table:covered-table-cell table:style-name="Cell17">
            <text:p text:style-name="P22"/>
          </table:covered-table-cell>
          <table:table-cell table:style-name="Cell18">
            <text:p text:style-name="P23"><text:span text:style-name="T23_1">執行性</text:span></text:p>
          </table:table-cell>
          <table:table-cell table:style-name="Cell19">
            <text:p text:style-name="P24"><text:span text:style-name="T24_1">推行過程：</text:span><text:span text:style-name="T24_2">相關</text:span><text:span text:style-name="T24_3">實施計畫、作業流程、作業期程、教育訓練、宣導作業等資料。</text:span></text:p>
            <text:p text:style-name="P25"><text:span text:style-name="T25_1">困難程度：</text:span><text:span text:style-name="T25_2">是否涉及跨機關協調、法令鬆綁等事項。</text:span></text:p>
          </table:table-cell>
          <table:table-cell table:style-name="Cell20">
            <text:p text:style-name="P26"><text:span text:style-name="T26_1">15</text:span></text:p>
          </table:table-cell>
          <table:table-cell table:style-name="Cell21">
            <text:p text:style-name="P27"/>
          </table:table-cell>
        </table:table-row>
        <table:table-row table:style-name="Row7">
          <table:table-cell table:style-name="Cell22" table:number-rows-spanned="2">
            <text:p text:style-name="P28"><text:span text:style-name="T28_1">成果</text:span></text:p>
          </table:table-cell>
          <table:table-cell table:style-name="Cell23">
            <text:p text:style-name="P29"><text:span text:style-name="T29_1">應用性</text:span></text:p>
          </table:table-cell>
          <table:table-cell table:style-name="Cell24">
            <text:p text:style-name="P30"><text:span text:style-name="T30_1">延續或擴大運用程度：</text:span><text:span text:style-name="T30_2">運作機制或實施方式</text:span><text:span text:style-name="T30_3">可</text:span><text:span text:style-name="T30_4">推廣運用至其他方案或機關</text:span><text:span text:style-name="T30_5">之程度</text:span><text:span text:style-name="T30_6">。</text:span></text:p>
          </table:table-cell>
          <table:table-cell table:style-name="Cell25">
            <text:p text:style-name="P31"><text:span text:style-name="T31_1">15</text:span></text:p>
          </table:table-cell>
          <table:table-cell table:style-name="Cell26">
            <text:p text:style-name="P32"/>
          </table:table-cell>
        </table:table-row>
        <table:table-row table:style-name="Row8">
          <table:covered-table-cell table:style-name="Cell27">
            <text:p text:style-name="P33"/>
          </table:covered-table-cell>
          <table:table-cell table:style-name="Cell28">
            <text:p text:style-name="P34"><text:span text:style-name="T34_1">效益性</text:span></text:p>
          </table:table-cell>
          <table:table-cell table:style-name="Cell29">
            <text:p text:style-name="P35"><text:span text:style-name="T35_1">提案規模及影響層面：</text:span><text:span text:style-name="T35_2">提案對內部(機關本身)及外部(市府及全體市民)之效益。</text:span></text:p>
            <text:p text:style-name="P36"><text:span text:style-name="T36_1">實質效益評估作業：</text:span><text:span text:style-name="T36_2">質、量化分析比較資料呈現情形</text:span><text:span text:style-name="T36_3">；外部效益請佐以媒體報導、民眾滿意度等資料</text:span><text:span text:style-name="T36_4">。</text:span></text:p>
          </table:table-cell>
          <table:table-cell table:style-name="Cell30">
            <text:p text:style-name="P37"><text:span text:style-name="T37_1">40</text:span></text:p>
          </table:table-cell>
          <table:table-cell table:style-name="Cell31">
            <text:p text:style-name="P38"/>
          </table:table-cell>
        </table:table-row>
        <table:table-row table:style-name="Row9">
          <table:table-cell table:style-name="Cell32" table:number-columns-spanned="3">
            <text:p text:style-name="P39"><text:span text:style-name="T39_1">合計分數</text:span></text:p>
          </table:table-cell>
          <table:covered-table-cell/>
          <table:covered-table-cell/>
          <table:table-cell table:style-name="Cell33" table:number-columns-spanned="2">
            <text:p text:style-name="P40"/>
          </table:table-cell>
          <table:covered-table-cell/>
        </table:table-row>
        <table:table-row table:style-name="Row10">
          <table:table-cell table:style-name="Cell34" table:number-columns-spanned="5">
            <text:p text:style-name="P41"><text:span text:style-name="T41_1">評審委員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" style:family="paragraph" style:parent-style-name="Plain_20_Text">
      <style:paragraph-properties fo:line-height="0.706cm" fo:orphans="2" fo:widows="2"/>
      <style:text-properties style:font-name="華康楷書體W5" fo:font-size="14pt" style:font-name-asian="華康楷書體W5" style:font-size-asian="14pt" style:font-name-complex="Times New Roman" style:font-size-complex="10pt" fo:font-weight="bold" style:font-weight-asian="bold"/>
    </style:style>
    <style:style style:name="大內文" style:family="paragraph" style:parent-style-name="Body_20_Text_20_Indent">
      <style:paragraph-properties fo:text-indent="0.988cm" fo:line-height="0.706cm" fo:margin-bottom="0cm" fo:margin-left="0cm"/>
      <style:text-properties style:font-name="華康楷書體W5" fo:font-size="14pt" style:font-name-asian="華康楷書體W5" style:font-size-asian="14pt" style:font-size-complex="10pt"/>
    </style:style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小標" style:family="paragraph" style:parent-style-name="Plain_20_Text">
      <style:paragraph-properties fo:text-indent="-1.161cm" fo:line-height="0.706cm" fo:margin-left="3.383cm" fo:orphans="2" fo:widows="2"/>
      <style:text-properties style:font-name="華康楷書體W5" fo:font-size="14pt" style:font-name-asian="華康楷書體W5" style:font-size-asian="14pt" style:font-name-complex="Times New Roman" style:font-size-complex="10pt"/>
    </style:style>
    <style:style style:name="Body_20_Text" style:display-name="Body Text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2" style:display-name="Body Text 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6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◎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952cm" text:min-label-width="1.508cm" fo:text-align="start" text:list-level-position-and-space-mode="label-alignment">
          <style:list-level-label-alignment text:label-followed-by="listtab" fo:margin-left="2.461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 fo:font-weight="bold" style:font-weight-asian="bold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提案來源</dc:title>
    <meta:initial-creator>r3-6</meta:initial-creator>
    <meta:creation-date>2012-11-23T03:38:00</meta:creation-date>
    <dc:creator>AliceWu</dc:creator>
    <dc:date>2012-11-23T03:38:00</dc:date>
    <meta:print-date>2012-03-02T06:10:00</meta:print-date>
    <meta:editing-cycles>2</meta:editing-cycles>
    <meta:editing-duration>PT1M</meta:editing-duration>
    <meta:document-statistic meta:page-count="1" meta:paragraph-count="1" meta:row-count="2" meta:word-count="54" meta:character-count="362" meta:non-whitespace-character-count="309"/>
  </office:meta>
</office:document-meta>
</file>