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ө" svg:font-family="ө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811cm"/>
    </style:style>
    <style:style style:name="T1_1" style:family="text">
      <style:text-properties style:font-name="標楷體" fo:font-size="20pt" style:font-size-asian="20pt" style:font-size-complex="20pt" fo:font-weight="bold" style:font-weight-asian="bold"/>
    </style:style>
    <style:style style:name="Table1" style:family="table">
      <style:table-properties table:align="center" style:width="16.401cm" fo:margin-left="0.3cm"/>
    </style:style>
    <style:style style:name="Column1" style:family="table-column">
      <style:table-column-properties style:column-width="8.2cm" style:use-optimal-column-width="false"/>
    </style:style>
    <style:style style:name="Column2" style:family="table-column">
      <style:table-column-properties style:column-width="8.2cm" style:use-optimal-column-width="false"/>
    </style:style>
    <style:style style:name="Row1" style:family="table-row">
      <style:table-row-properties style:min-row-height="0.035cm"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text-indent="-0.363cm" fo:margin-left="0.23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text-indent="0.423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035cm" style:use-optimal-row-height="fals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035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" style:family="paragraph" style:parent-style-name="款">
      <style:paragraph-properties fo:text-align="justify" fo:text-indent="-0.847cm" fo:margin-left="1.27cm" fo:orphans="2" fo:widows="2"/>
    </style:style>
    <style:style style:name="T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" style:family="paragraph" style:parent-style-name="款">
      <style:paragraph-properties fo:text-align="justify" fo:text-indent="-0.847cm" fo:margin-left="1.27cm" fo:orphans="2" fo:widows="2"/>
    </style:style>
    <style:style style:name="T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" style:family="paragraph" style:parent-style-name="款">
      <style:paragraph-properties fo:text-align="justify" fo:text-indent="-0.847cm" fo:margin-left="1.27cm" fo:orphans="2" fo:widows="2"/>
    </style:style>
    <style:style style:name="T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" style:family="paragraph" style:parent-style-name="款">
      <style:paragraph-properties fo:text-align="justify" fo:text-indent="-0.847cm" fo:margin-left="1.27cm" fo:orphans="2" fo:widows="2"/>
    </style:style>
    <style:style style:name="T1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" style:family="paragraph" style:parent-style-name="款">
      <style:paragraph-properties fo:text-align="justify" fo:text-indent="-0.847cm" fo:margin-left="1.27cm" fo:orphans="2" fo:widows="2"/>
    </style:style>
    <style:style style:name="T1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" style:family="paragraph" style:parent-style-name="款">
      <style:paragraph-properties fo:text-align="justify" fo:text-indent="-0.847cm" fo:margin-left="1.27cm" fo:orphans="2" fo:widows="2"/>
    </style:style>
    <style:style style:name="T1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" style:family="paragraph" style:parent-style-name="款">
      <style:paragraph-properties fo:text-align="justify" fo:text-indent="-0.847cm" fo:margin-left="1.27cm" fo:orphans="2" fo:widows="2"/>
    </style:style>
    <style:style style:name="T1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" style:family="paragraph" style:parent-style-name="款">
      <style:paragraph-properties fo:text-align="justify" fo:text-indent="-0.847cm" fo:margin-left="1.27cm" fo:orphans="2" fo:widows="2"/>
    </style:style>
    <style:style style:name="T1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5" style:family="paragraph" style:parent-style-name="款">
      <style:paragraph-properties fo:text-align="justify" fo:text-indent="-0.847cm" fo:margin-left="1.27cm" fo:orphans="2" fo:widows="2"/>
    </style:style>
    <style:style style:name="T1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說明內文">
      <style:paragraph-properties fo:orphans="2" fo:widows="2"/>
    </style:style>
    <style:style style:name="T1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" style:family="paragraph" style:parent-style-name="說明內文">
      <style:paragraph-properties fo:orphans="2" fo:widows="2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035cm" style:use-optimal-row-height="fals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" style:family="paragraph" style:parent-style-name="款">
      <style:paragraph-properties fo:text-align="justify" fo:text-indent="-0.847cm" fo:margin-left="1.27cm" fo:orphans="2" fo:widows="2"/>
    </style:style>
    <style:style style:name="T1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" style:family="paragraph" style:parent-style-name="款">
      <style:paragraph-properties fo:text-align="justify" fo:text-indent="-0.847cm" fo:margin-left="1.27cm" fo:orphans="2" fo:widows="2"/>
    </style:style>
    <style:style style:name="T2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" style:family="paragraph" style:parent-style-name="款">
      <style:paragraph-properties fo:text-align="justify" fo:text-indent="-0.847cm" fo:margin-left="1.27cm" fo:orphans="2" fo:widows="2"/>
    </style:style>
    <style:style style:name="T2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" style:family="paragraph" style:parent-style-name="款">
      <style:paragraph-properties fo:text-align="justify" fo:text-indent="-0.847cm" fo:margin-left="1.27cm" fo:orphans="2" fo:widows="2"/>
    </style:style>
    <style:style style:name="T2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" style:family="paragraph" style:parent-style-name="款">
      <style:paragraph-properties fo:text-align="justify" fo:text-indent="-0.847cm" fo:margin-left="1.27cm" fo:orphans="2" fo:widows="2"/>
    </style:style>
    <style:style style:name="T2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" style:family="paragraph" style:parent-style-name="款">
      <style:paragraph-properties fo:text-align="justify" fo:text-indent="-0.847cm" fo:margin-left="1.27cm" fo:orphans="2" fo:widows="2"/>
    </style:style>
    <style:style style:name="T2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" style:family="paragraph" style:parent-style-name="款">
      <style:paragraph-properties fo:text-align="justify" fo:text-indent="-0.847cm" fo:margin-left="1.27cm" fo:orphans="2" fo:widows="2"/>
    </style:style>
    <style:style style:name="T2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6" style:family="paragraph" style:parent-style-name="款">
      <style:paragraph-properties fo:text-align="justify" fo:text-indent="-0.847cm" fo:margin-left="1.27cm" fo:orphans="2" fo:widows="2"/>
    </style:style>
    <style:style style:name="T2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" style:family="paragraph" style:parent-style-name="款">
      <style:paragraph-properties fo:text-align="justify" fo:text-indent="-0.847cm" fo:margin-left="1.27cm" fo:orphans="2" fo:widows="2"/>
    </style:style>
    <style:style style:name="T2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說明內文">
      <style:paragraph-properties fo:orphans="2" fo:widows="2"/>
    </style:style>
    <style:style style:name="T2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035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條">
      <style:paragraph-properties fo:text-align="justify" fo:text-indent="-0.423cm" fo:margin-top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" style:family="paragraph" style:parent-style-name="條">
      <style:paragraph-properties fo:text-align="justify" fo:text-indent="0cm" fo:margin-top="0cm" fo:margin-bottom="0cm" fo:margin-left="0.423cm" fo:orphans="2" fo:widows="2" style:snap-to-layout-grid="true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說明內文">
      <style:paragraph-properties fo:orphans="2" fo:widows="2"/>
    </style:style>
    <style:style style:name="T31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035cm" style:use-optimal-row-height="fals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" style:family="paragraph" style:parent-style-name="款">
      <style:paragraph-properties fo:text-align="justify" fo:text-indent="-0.847cm" fo:margin-left="1.27cm" fo:orphans="2" fo:widows="2"/>
    </style:style>
    <style:style style:name="T3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" style:family="paragraph" style:parent-style-name="款">
      <style:paragraph-properties fo:text-align="justify" fo:text-indent="-0.847cm" fo:margin-left="1.27cm" fo:orphans="2" fo:widows="2">
        <style:tab-stops>
          <style:tab-stop style:type="left" style:leader-style="none" style:position="5.135cm"/>
        </style:tab-stops>
      </style:paragraph-properties>
    </style:style>
    <style:style style:name="T3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" style:family="paragraph" style:parent-style-name="款">
      <style:paragraph-properties fo:text-align="justify" fo:text-indent="-0.847cm" fo:margin-left="1.27cm" fo:orphans="2" fo:widows="2"/>
    </style:style>
    <style:style style:name="T3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" style:family="paragraph" style:parent-style-name="款">
      <style:paragraph-properties fo:text-align="justify" fo:text-indent="-0.847cm" fo:margin-left="1.27cm" fo:orphans="2" fo:widows="2"/>
    </style:style>
    <style:style style:name="T3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" style:family="paragraph" style:parent-style-name="條">
      <style:paragraph-properties fo:text-align="justify" fo:text-indent="0.847cm" fo:margin-top="0cm" fo:margin-bottom="0cm" fo:margin-left="0.423cm" fo:orphans="2" fo:widows="2" style:snap-to-layout-grid="true"/>
    </style:style>
    <style:style style:name="T3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7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說明內文">
      <style:paragraph-properties fo:margin-left="-0.157cm" fo:orphans="2" fo:widows="2"/>
    </style:style>
    <style:style style:name="T3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4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5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8_6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035cm" style:use-optimal-row-height="fals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</style:style>
    <style:style style:name="T3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" style:family="paragraph" style:parent-style-name="款">
      <style:paragraph-properties fo:text-align="justify" fo:text-indent="-0.847cm" fo:margin-left="1.27cm" fo:orphans="2" fo:widows="2"/>
    </style:style>
    <style:style style:name="T4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1" style:family="paragraph" style:parent-style-name="款">
      <style:paragraph-properties fo:text-align="justify" fo:text-indent="-0.847cm" fo:margin-left="1.27cm" fo:orphans="2" fo:widows="2"/>
    </style:style>
    <style:style style:name="T4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1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2" style:family="paragraph" style:parent-style-name="款">
      <style:paragraph-properties fo:text-align="justify" fo:text-indent="-0.847cm" fo:margin-left="1.27cm" fo:orphans="2" fo:widows="2"/>
    </style:style>
    <style:style style:name="T4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3" style:family="paragraph" style:parent-style-name="款">
      <style:paragraph-properties fo:text-align="justify" fo:text-indent="-0.847cm" fo:margin-left="1.27cm" fo:orphans="2" fo:widows="2"/>
    </style:style>
    <style:style style:name="T4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" style:family="paragraph" style:parent-style-name="款">
      <style:paragraph-properties fo:text-align="justify" fo:text-indent="-0.847cm" fo:margin-left="1.27cm" fo:margin-right="-0.263cm" fo:orphans="2" fo:widows="2"/>
    </style:style>
    <style:style style:name="T4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4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" style:family="paragraph" style:parent-style-name="款">
      <style:paragraph-properties fo:text-align="justify" fo:text-indent="-0.847cm" fo:margin-left="1.27cm" fo:orphans="2" fo:widows="2"/>
    </style:style>
    <style:style style:name="T4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6" style:family="paragraph" style:parent-style-name="款">
      <style:paragraph-properties fo:text-align="justify" fo:text-indent="-0.847cm" fo:margin-left="1.27cm" fo:orphans="2" fo:widows="2"/>
    </style:style>
    <style:style style:name="T4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" style:family="paragraph" style:parent-style-name="款">
      <style:paragraph-properties fo:text-align="justify" fo:text-indent="-0.847cm" fo:margin-left="1.27cm" fo:orphans="2" fo:widows="2"/>
    </style:style>
    <style:style style:name="T4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" style:family="paragraph" style:parent-style-name="款">
      <style:paragraph-properties fo:text-align="justify" fo:text-indent="0.847cm" fo:margin-left="0.462cm" fo:orphans="2" fo:widows="2"/>
    </style:style>
    <style:style style:name="T4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8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說明內文">
      <style:paragraph-properties fo:margin-left="-0.157cm" fo:orphans="2" fo:widows="2"/>
    </style:style>
    <style:style style:name="T49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" style:family="paragraph" style:parent-style-name="說明內文">
      <style:paragraph-properties fo:margin-left="-0.157cm" fo:orphans="2" fo:widows="2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924cm" style:use-optimal-row-height="fals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2" style:family="paragraph" style:parent-style-name="款">
      <style:paragraph-properties fo:text-align="justify" fo:text-indent="0.847cm" fo:margin-left="0.462cm" fo:orphans="2" fo:widows="2"/>
    </style:style>
    <style:style style:name="T5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說明內文">
      <style:paragraph-properties fo:orphans="2" fo:widows="2"/>
    </style:style>
    <style:style style:name="T5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4" style:family="paragraph" style:parent-style-name="說明內文">
      <style:paragraph-properties fo:margin-left="0.474cm" fo:orphans="2" fo:widows="2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265cm"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</style:style>
    <style:style style:name="T5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5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6" style:family="paragraph" style:parent-style-name="款">
      <style:paragraph-properties fo:text-align="justify" fo:text-indent="-0.847cm" fo:margin-left="1.27cm" fo:orphans="2" fo:widows="2"/>
    </style:style>
    <style:style style:name="T5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7" style:family="paragraph" style:parent-style-name="款">
      <style:paragraph-properties fo:text-align="justify" fo:text-indent="-0.847cm" fo:margin-left="1.27cm" fo:orphans="2" fo:widows="2"/>
    </style:style>
    <style:style style:name="T5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8" style:family="paragraph" style:parent-style-name="款">
      <style:paragraph-properties fo:text-align="justify" fo:text-indent="-0.847cm" fo:margin-left="1.27cm" fo:orphans="2" fo:widows="2"/>
    </style:style>
    <style:style style:name="T5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8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9" style:family="paragraph" style:parent-style-name="款">
      <style:paragraph-properties fo:text-align="justify" fo:text-indent="-0.847cm" fo:margin-left="1.27cm" fo:orphans="2" fo:widows="2"/>
    </style:style>
    <style:style style:name="T5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0" style:family="paragraph" style:parent-style-name="款">
      <style:paragraph-properties fo:text-align="justify" fo:text-indent="-0.847cm" fo:margin-left="1.27cm" fo:orphans="2" fo:widows="2"/>
    </style:style>
    <style:style style:name="T6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1" style:family="paragraph" style:parent-style-name="款">
      <style:paragraph-properties fo:text-align="justify" fo:text-indent="-0.847cm" fo:margin-left="1.27cm" fo:orphans="2" fo:widows="2"/>
    </style:style>
    <style:style style:name="T6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" style:family="paragraph" style:parent-style-name="款">
      <style:paragraph-properties fo:text-align="justify" fo:text-indent="0.847cm" fo:margin-left="0.462cm" fo:orphans="2" fo:widows="2"/>
    </style:style>
    <style:style style:name="T6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2_1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說明內文">
      <style:paragraph-properties fo:text-indent="-0.792cm" fo:margin-left="0.792cm" fo:orphans="2" fo:widows="2"/>
    </style:style>
    <style:style style:name="T6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4" style:family="paragraph" style:parent-style-name="說明內文">
      <style:paragraph-properties fo:text-indent="-0.792cm" fo:margin-left="0.792cm" fo:orphans="2" fo:widows="2"/>
    </style:style>
    <style:style style:name="T6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5" style:family="paragraph" style:parent-style-name="說明內文">
      <style:paragraph-properties fo:text-indent="-0.792cm" fo:margin-left="0.792cm" fo:orphans="2" fo:widows="2"/>
    </style:style>
    <style:style style:name="T65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6" style:family="paragraph" style:parent-style-name="說明內文">
      <style:paragraph-properties fo:text-indent="-0.792cm" fo:margin-left="0.792cm" fo:orphans="2" fo:widows="2"/>
    </style:style>
    <style:style style:name="T66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7" style:family="paragraph" style:parent-style-name="說明內文">
      <style:paragraph-properties fo:text-indent="-0.792cm" fo:margin-left="0.792cm" fo:orphans="2" fo:widows="2"/>
    </style:style>
    <style:style style:name="T67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8" style:family="paragraph" style:parent-style-name="說明內文">
      <style:paragraph-properties fo:text-indent="-0.792cm" fo:margin-left="0.792cm" fo:orphans="2" fo:widows="2"/>
    </style:style>
    <style:style style:name="T68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8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035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款">
      <style:paragraph-properties fo:text-align="justify" fo:text-indent="-0.847cm" fo:margin-left="1.27cm" fo:orphans="2" fo:widows="2"/>
    </style:style>
    <style:style style:name="T7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0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1" style:family="paragraph" style:parent-style-name="款">
      <style:paragraph-properties fo:text-align="justify" fo:text-indent="-0.847cm" fo:margin-left="1.27cm" fo:orphans="2" fo:widows="2"/>
    </style:style>
    <style:style style:name="T7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" style:family="paragraph" style:parent-style-name="款">
      <style:paragraph-properties fo:text-align="justify" fo:text-indent="-0.847cm" fo:margin-left="1.27cm" fo:orphans="2" fo:widows="2"/>
    </style:style>
    <style:style style:name="T7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3" style:family="paragraph" style:parent-style-name="款">
      <style:paragraph-properties fo:text-align="justify" fo:text-indent="-0.847cm" fo:margin-left="1.27cm" fo:orphans="2" fo:widows="2"/>
    </style:style>
    <style:style style:name="T73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3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說明內文">
      <style:paragraph-properties fo:orphans="2" fo:widows="2"/>
    </style:style>
    <style:style style:name="T74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035cm" style:use-optimal-row-height="fals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條">
      <style:paragraph-properties fo:text-align="justify" fo:text-indent="-0.423cm" fo:margin-top="0cm" fo:margin-bottom="0cm" fo:margin-left="0.423cm" fo:orphans="2" fo:widows="2" style:snap-to-layout-grid="true">
        <style:tab-stops>
          <style:tab-stop style:type="left" style:leader-style="none" style:position="0.577cm"/>
        </style:tab-stops>
      </style:paragraph-properties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7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6" style:family="paragraph" style:parent-style-name="款">
      <style:paragraph-properties fo:text-align="justify" fo:text-indent="-0.847cm" fo:margin-left="1.27cm" fo:orphans="2" fo:widows="2"/>
    </style:style>
    <style:style style:name="T7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7" style:family="paragraph" style:parent-style-name="款">
      <style:paragraph-properties fo:text-align="justify" fo:text-indent="-0.847cm" fo:margin-left="1.27cm" fo:orphans="2" fo:widows="2"/>
    </style:style>
    <style:style style:name="T7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8" style:family="paragraph" style:parent-style-name="款">
      <style:paragraph-properties fo:text-align="justify" fo:text-indent="-0.847cm" fo:margin-left="1.27cm" fo:orphans="2" fo:widows="2"/>
    </style:style>
    <style:style style:name="T7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9" style:family="paragraph" style:parent-style-name="款">
      <style:paragraph-properties fo:text-align="justify" fo:text-indent="-0.847cm" fo:margin-left="1.27cm" fo:orphans="2" fo:widows="2"/>
    </style:style>
    <style:style style:name="T79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0" style:family="paragraph" style:parent-style-name="款">
      <style:paragraph-properties fo:text-align="justify" fo:text-indent="-0.847cm" fo:margin-left="1.27cm" fo:orphans="2" fo:widows="2"/>
    </style:style>
    <style:style style:name="T80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1" style:family="paragraph" style:parent-style-name="條">
      <style:paragraph-properties fo:text-align="justify" fo:text-indent="0.847cm" fo:margin-top="0cm" fo:margin-left="0.423cm" fo:orphans="2" fo:widows="2" style:snap-to-layout-grid="true"/>
    </style:style>
    <style:style style:name="T81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2" style:family="paragraph" style:parent-style-name="條">
      <style:paragraph-properties fo:text-align="justify" fo:text-indent="0.847cm" fo:margin-top="0cm" fo:margin-bottom="0cm" fo:margin-left="0.423cm" fo:orphans="2" fo:widows="2" style:snap-to-layout-grid="true"/>
    </style:style>
    <style:style style:name="T8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說明內文">
      <style:paragraph-properties fo:orphans="2" fo:widows="2"/>
    </style:style>
    <style:style style:name="T8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2" style:family="text">
      <style:text-properties style:font-name="ө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3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035cm" style:use-optimal-row-height="fals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條">
      <style:paragraph-properties fo:text-align="justify" fo:text-indent="-0.423cm" fo:margin-top="0cm" fo:margin-bottom="0cm" fo:margin-left="0.423cm" fo:orphans="2" fo:widows="2" style:snap-to-layout-grid="true"/>
    </style:style>
    <style:style style:name="T8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5" style:family="paragraph" style:parent-style-name="款">
      <style:paragraph-properties fo:text-align="justify" fo:text-indent="-0.847cm" fo:margin-left="1.27cm" fo:orphans="2" fo:widows="2"/>
    </style:style>
    <style:style style:name="T85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5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6" style:family="paragraph" style:parent-style-name="款">
      <style:paragraph-properties fo:text-align="justify" fo:text-indent="-0.847cm" fo:margin-left="1.27cm" fo:orphans="2" fo:widows="2"/>
    </style:style>
    <style:style style:name="T86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6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7" style:family="paragraph" style:parent-style-name="款">
      <style:paragraph-properties fo:text-align="justify" fo:text-indent="-0.847cm" fo:margin-left="1.27cm" fo:orphans="2" fo:widows="2"/>
    </style:style>
    <style:style style:name="T87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7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8" style:family="paragraph" style:parent-style-name="款">
      <style:paragraph-properties fo:text-align="justify" fo:text-indent="-0.847cm" fo:margin-left="1.27cm" fo:orphans="2" fo:widows="2"/>
    </style:style>
    <style:style style:name="T88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8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89" style:family="paragraph" style:parent-style-name="款">
      <style:paragraph-properties fo:text-align="justify" fo:text-indent="-0.847cm" fo:margin-left="1.27cm" fo:orphans="2" fo:widows="2"/>
    </style:style>
    <style:style style:name="T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說明內文">
      <style:paragraph-properties fo:text-indent="0.004cm" fo:orphans="2" fo:widows="2"/>
    </style:style>
    <style:style style:name="T90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2" style:family="text">
      <style:text-properties style:font-name="ө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0_3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1" style:family="paragraph" style:parent-style-name="說明內文">
      <style:paragraph-properties fo:orphans="2" fo:widows="2"/>
      <style:text-properties fo:color="#ff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2.355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條">
      <style:paragraph-properties fo:text-align="justify" fo:text-indent="-0.423cm" fo:margin-top="0cm" fo:margin-bottom="0cm" fo:margin-left="0.423cm" fo:orphans="2" fo:widows="2" style:snap-to-layout-grid="true"/>
    </style:style>
    <style:style style:name="T92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2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說明內文">
      <style:paragraph-properties fo:text-indent="0.004cm" fo:orphans="2" fo:widows="2"/>
    </style:style>
    <style:style style:name="T93_1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3_2" style:family="text"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035cm" style:use-optimal-row-height="fals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條">
      <style:paragraph-properties fo:text-align="justify" fo:text-indent="-0.423cm" fo:margin-top="0cm" fo:margin-bottom="0cm" fo:margin-left="0.423cm" fo:orphans="2" fo:widows="2" style:snap-to-layout-grid="true"/>
    </style:style>
    <style:style style:name="T94_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3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4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5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6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7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8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9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0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1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_12" style:family="text">
      <style:text-properties fo:color="#000000" style:font-name="Times New Roman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/>
    </style:style>
    <style:style style:name="T9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9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text-align="justify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97" style:family="paragraph" style:parent-style-name="Normal"/>
    <style:style style:name="P98" style:family="paragraph" style:parent-style-name="Normal"/>
  </office:automatic-styles>
  <office:body>
    <office:text>
      <text:p text:style-name="P1"><text:span text:style-name="T1_1">室內空氣品質管理法施行細則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條<text:s text:c="8"/>文</text:span></text:p>
          </table:table-cell>
          <table:table-cell table:style-name="Cell2">
            <text:p text:style-name="P3"><text:span text:style-name="T3_1">說<text:s text:c="8"/>明</text:span></text:p>
          </table:table-cell>
        </table:table-row>
        <table:table-row table:style-name="Row2">
          <table:table-cell table:style-name="Cell3">
            <text:list text:style-name="LS13" xml:id="list0">
              <text:list-item>
                <text:p text:style-name="P4"><text:span text:style-name="T4_1">本細則依室內空氣品質管理法（以下簡稱本法）第二十三條規定訂定之。</text:span></text:p>
              </text:list-item>
            </text:list>
          </table:table-cell>
          <table:table-cell table:style-name="Cell4">
            <text:p text:style-name="P5"><text:span text:style-name="T5_1">列明法源依據。</text:span></text:p>
          </table:table-cell>
        </table:table-row>
        <table:table-row table:style-name="Row3">
          <table:table-cell table:style-name="Cell5">
            <text:list text:style-name="LS13" xml:id="list1" text:continue-list="list0">
              <text:list-item>
                <text:p text:style-name="P6"><text:span text:style-name="T6_1">本法所定中央主管機關之主管事項如下：</text:span></text:p>
              </text:list-item>
            </text:list>
            <text:p text:style-name="P7"><text:span text:style-name="T7_1">一、</text:span><text:span text:style-name="T7_2">全國性</text:span><text:span text:style-name="T7_3">室內空氣品質管理</text:span><text:span text:style-name="T7_4">政策、方案與計畫之策劃、訂定及督導。</text:span></text:p>
            <text:p text:style-name="P8"><text:span text:style-name="T8_1">二、</text:span><text:span text:style-name="T8_2">全國性</text:span><text:span text:style-name="T8_3">室內空</text:span><text:span text:style-name="T8_4">氣品質管理</text:span><text:span text:style-name="T8_5">法規之訂定</text:span><text:span text:style-name="T8_6">、研議</text:span><text:span text:style-name="T8_7">及釋示。</text:span></text:p>
            <text:p text:style-name="P9"><text:span text:style-name="T9_1">三、</text:span><text:span text:style-name="T9_2">全國性</text:span><text:span text:style-name="T9_3">室內空氣品質管理</text:span><text:span text:style-name="T9_4">之督導、獎勵、稽查及核定。</text:span></text:p>
            <text:p text:style-name="P10"><text:span text:style-name="T10_1">四、</text:span><text:span text:style-name="T10_2">全國性</text:span><text:span text:style-name="T10_3">室內空氣品質維護管理專責</text:span><text:span text:style-name="T10_4">人員之訓練及管理。</text:span></text:p>
            <text:p text:style-name="P11"><text:span text:style-name="T11_1">五、室內空氣品質</text:span><text:span text:style-name="T11_2">檢驗測定機構之許可及管理。</text:span></text:p>
            <text:p text:style-name="P12"><text:span text:style-name="T12_1">六</text:span><text:span text:style-name="T12_2">、</text:span><text:span text:style-name="T12_3">與</text:span><text:span text:style-name="T12_4">直轄市、縣（市）主管機關及</text:span><text:span text:style-name="T12_5">各級目的事業主管機關</text:span><text:span text:style-name="T12_6">對</text:span><text:span text:style-name="T12_7">室內空氣品質管理之協調或執行事項。</text:span></text:p>
            <text:p text:style-name="P13"><text:span text:style-name="T13_1">七</text:span><text:span text:style-name="T13_2">、</text:span><text:span text:style-name="T13_3">全國性</text:span><text:span text:style-name="T13_4">室內空氣品質管理</text:span><text:span text:style-name="T13_5">之研究發展及宣導。</text:span></text:p>
            <text:p text:style-name="P14"><text:span text:style-name="T14_1">八</text:span><text:span text:style-name="T14_2">、室內空氣品質管理</text:span><text:span text:style-name="T14_3">之國際合作及科技交流。</text:span></text:p>
            <text:p text:style-name="P15"><text:span text:style-name="T15_1">九</text:span><text:span text:style-name="T15_2">、</text:span><text:span text:style-name="T15_3">其他有關全國性</text:span><text:span text:style-name="T15_4">室內空氣品質維護管理</text:span><text:span text:style-name="T15_5">事項。</text:span></text:p>
          </table:table-cell>
          <table:table-cell table:style-name="Cell6">
            <text:p text:style-name="P16"><text:span text:style-name="T16_1">依據本法內容，列明中央主管機關之主管事項</text:span><text:span text:style-name="T16_2">。</text:span></text:p>
            <text:p text:style-name="P17"/>
          </table:table-cell>
        </table:table-row>
        <table:table-row table:style-name="Row4">
          <table:table-cell table:style-name="Cell7">
            <text:list text:style-name="LS13" xml:id="list2" text:continue-list="list0">
              <text:list-item>
                <text:p text:style-name="P18"><text:span text:style-name="T18_1">本法所定直轄市、縣(市)主管機關之主管事項如下：</text:span></text:p>
              </text:list-item>
            </text:list>
            <text:p text:style-name="P19"><text:span text:style-name="T19_1">一、直轄市、縣(市)室內空氣品質管理工作實施方案之規劃及執行事項。</text:span></text:p>
            <text:p text:style-name="P20"><text:span text:style-name="T20_1">二</text:span><text:span text:style-name="T20_2">、直轄市、縣(市)</text:span><text:span text:style-name="T20_3">室內空氣</text:span><text:span text:style-name="T20_4">污染事件糾紛</text:span><text:span text:style-name="T20_5">之協調事項。</text:span></text:p>
            <text:p text:style-name="P21"><text:span text:style-name="T21_1">三</text:span><text:span text:style-name="T21_2">、直轄市</text:span><text:span text:style-name="T21_3">、</text:span><text:span text:style-name="T21_4">縣（市）室內空氣品質自治法規之訂定及釋示。</text:span></text:p>
            <text:p text:style-name="P22"><text:span text:style-name="T22_1">四</text:span><text:span text:style-name="T22_2">、直轄市</text:span><text:span text:style-name="T22_3">、</text:span><text:span text:style-name="T22_4">縣（市）室內空氣品質</text:span><text:span text:style-name="T22_5">維護管理</text:span><text:span text:style-name="T22_6">之督導、獎勵、稽查及核定。</text:span></text:p>
            <text:p text:style-name="P23"><text:span text:style-name="T23_1">五</text:span><text:span text:style-name="T23_2">、直轄市、縣(市)室內空氣品質管理之宣導事項。</text:span></text:p>
            <text:p text:style-name="P24"><text:span text:style-name="T24_1">六</text:span><text:span text:style-name="T24_2">、直轄市、縣(市)轄境公告場所之室內空氣品質檢驗</text:span><text:span text:style-name="T24_3">測定</text:span><text:span text:style-name="T24_4">紀錄、自動監測設施、檢驗測定結果公布之查核事項。</text:span></text:p>
            <text:p text:style-name="P25"><text:span text:style-name="T25_1">七</text:span><text:span text:style-name="T25_2">、直轄市、縣(市)室內空氣品質管理統計資料之製作及陳報事項。</text:span></text:p>
            <text:p text:style-name="P26"><text:span text:style-name="T26_1">八</text:span><text:span text:style-name="T26_2">、直轄市、縣(市)室內空氣品質管理之研究發展及</text:span><text:span text:style-name="T26_3">人員之訓練與</text:span><text:span text:style-name="T26_4">講習事項。</text:span></text:p>
            <text:p text:style-name="P27"><text:span text:style-name="T27_1">九</text:span><text:span text:style-name="T27_2">、其他有關直轄市、縣<text:s/>(市)<text:s/>室內空氣品質</text:span><text:span text:style-name="T27_3">維護</text:span><text:span text:style-name="T27_4">管理事項。</text:span></text:p>
          </table:table-cell>
          <table:table-cell table:style-name="Cell8">
            <text:p text:style-name="P28"><text:span text:style-name="T28_1">依據本法內容，列明直轄市、縣（市）主管機關之主管事項。</text:span></text:p>
          </table:table-cell>
        </table:table-row>
        <table:table-row table:style-name="Row5">
          <table:table-cell table:style-name="Cell9">
            <text:list text:style-name="LS13" xml:id="list3" text:continue-list="list0">
              <text:list-item>
                <text:p text:style-name="P29"><text:span text:style-name="T29_1">本法</text:span><text:span text:style-name="T29_2">第六條各款所列公私場所，應依所屬業別或屬性認定其</text:span><text:span text:style-name="T29_3">各級</text:span><text:span text:style-name="T29_4">目的</text:span><text:span text:style-name="T29_5">事業主管機關</text:span><text:span text:style-name="T29_6">。</text:span></text:p>
              </text:list-item>
            </text:list>
            <text:p text:style-name="P30"><text:span text:style-name="T30_1"><text:s text:c="4"/></text:span><text:span text:style-name="T30_2">前項中央目的事業主管機關之認定產生爭議時，由中央主管機關報請行政院認定之。</text:span></text:p>
          </table:table-cell>
          <table:table-cell table:style-name="Cell10">
            <text:p text:style-name="P31"><text:span text:style-name="T31_1">明定中央目的事業主管機關</text:span><text:span text:style-name="T31_2">所屬場所產生爭議時之</text:span><text:span text:style-name="T31_3">認定方式。</text:span></text:p>
          </table:table-cell>
        </table:table-row>
        <table:table-row table:style-name="Row6">
          <table:table-cell table:style-name="Cell11">
            <text:list text:style-name="LS13" xml:id="list4" text:continue-list="list0">
              <text:list-item>
                <text:p text:style-name="P32"><text:span text:style-name="T32_1">本法第七條所稱</text:span><text:span text:style-name="T32_2">不可歸責之事由</text:span><text:span text:style-name="T32_3">，</text:span><text:span text:style-name="T32_4">包括下列項目</text:span><text:span text:style-name="T32_5">：</text:span></text:p>
              </text:list-item>
            </text:list>
            <text:p text:style-name="P33"><text:span text:style-name="T33_1">一、非常態性短時間</text:span><text:span text:style-name="T33_2">氣體洩漏排放。</text:span></text:p>
            <text:p text:style-name="P34"><text:span text:style-name="T34_1">二、特殊氣象條件</text:span><text:span text:style-name="T34_2">致室內空氣品質惡化。</text:span><text:span text:style-name="T34_3"><text:tab/></text:span></text:p>
            <text:p text:style-name="P35"><text:span text:style-name="T35_1">三、</text:span><text:span text:style-name="T35_2">室外</text:span><text:span text:style-name="T35_3">空氣污染物明顯影響室內</text:span><text:span text:style-name="T35_4">空氣品質。</text:span></text:p>
            <text:p text:style-name="P36"><text:span text:style-name="T36_1">四、其他經中央主管機關公告之</text:span><text:span text:style-name="T36_2">歸責事由</text:span><text:span text:style-name="T36_3">。</text:span></text:p>
            <text:p text:style-name="P37"><text:span text:style-name="T37_1">因前項各款</text:span><text:span text:style-name="T37_2">事由</text:span><text:span text:style-name="T37_3">致室內空氣品質未符合室內空氣品質標準者，其公告場所所有人、管理人或使用人須於</text:span><text:span text:style-name="T37_4">命其限期改善期間</text:span><text:span text:style-name="T37_5">內提出佐證資料並經主管機關認定者為限</text:span><text:span text:style-name="T37_6">。</text:span></text:p>
          </table:table-cell>
          <table:table-cell table:style-name="Cell12">
            <text:p text:style-name="P38"><text:span text:style-name="T38_1">明定因非常態性之意外或偶(突)發性室外環境因素造成</text:span><text:span text:style-name="T38_2">公告場所</text:span><text:span text:style-name="T38_3">室內空氣品質</text:span><text:span text:style-name="T38_4">未符合室內空氣品質標準者</text:span><text:span text:style-name="T38_5">，可以排除歸責之認定方式說明</text:span><text:span text:style-name="T38_6">。</text:span></text:p>
          </table:table-cell>
        </table:table-row>
        <table:table-row table:style-name="Row7">
          <table:table-cell table:style-name="Cell13">
            <text:list text:style-name="LS13" xml:id="list5" text:continue-list="list0">
              <text:list-item>
                <text:p text:style-name="P39"><text:span text:style-name="T39_1">本法第八條所稱室內空氣品質維護管理計畫，其內容應包括下列項目</text:span><text:span text:style-name="T39_2">：</text:span></text:p>
              </text:list-item>
            </text:list>
            <text:p text:style-name="P40"><text:span text:style-name="T40_1">一、</text:span><text:span text:style-name="T40_2">公告場所名稱及</text:span><text:span text:style-name="T40_3">地址</text:span><text:span text:style-name="T40_4">。</text:span></text:p>
            <text:p text:style-name="P41"><text:span text:style-name="T41_1">二、公告場所</text:span><text:span text:style-name="T41_2">所有人、管理人及使用人員</text:span><text:span text:style-name="T41_3">之</text:span><text:span text:style-name="T41_4">基本資料。</text:span></text:p>
            <text:p text:style-name="P42"><text:span text:style-name="T42_1">三、</text:span><text:span text:style-name="T42_2">室內空氣品質維護管理專責人員之基本資料。</text:span></text:p>
            <text:p text:style-name="P43"><text:span text:style-name="T43_1">四</text:span><text:span text:style-name="T43_2">、公告場所使用性質及樓地板面積之基本資料。</text:span></text:p>
            <text:p text:style-name="P44"><text:span text:style-name="T44_1">五</text:span><text:span text:style-name="T44_2">、室內空氣品質維護</text:span><text:span text:style-name="T44_3">規劃及</text:span><text:span text:style-name="T44_4">管理</text:span><text:span text:style-name="T44_5">措施。</text:span></text:p>
            <text:p text:style-name="P45"><text:span text:style-name="T45_1">六</text:span><text:span text:style-name="T45_2">、室內空氣品質檢驗測定規劃。</text:span></text:p>
            <text:p text:style-name="P46"><text:span text:style-name="T46_1">七</text:span><text:span text:style-name="T46_2">、室內空氣品質不良之應變措施。</text:span></text:p>
            <text:p text:style-name="P47"><text:span text:style-name="T47_1">八</text:span><text:span text:style-name="T47_2">、其他經主管機關要求之事項</text:span><text:span text:style-name="T47_3">。</text:span></text:p>
            <text:p text:style-name="P48"><text:span text:style-name="T48_1">前</text:span><text:span text:style-name="T48_2">項計畫</text:span><text:span text:style-name="T48_3">依中央主管機關所定格式撰寫並據以執行，其資料</text:span><text:span text:style-name="T48_4">應妥善</text:span><text:span text:style-name="T48_5">保存</text:span><text:span text:style-name="T48_6">，</text:span><text:span text:style-name="T48_7">以供備查</text:span><text:span text:style-name="T48_8">。</text:span></text:p>
          </table:table-cell>
          <table:table-cell table:style-name="Cell14">
            <text:p text:style-name="P49"><text:span text:style-name="T49_1">明訂本法第八條第一項規定之室內</text:span><text:span text:style-name="T49_2">空氣品質維護管理計畫</text:span><text:span text:style-name="T49_3">應包含之事項。</text:span></text:p>
            <text:p text:style-name="P50"/>
          </table:table-cell>
        </table:table-row>
        <table:table-row table:style-name="Row8">
          <table:table-cell table:style-name="Cell15">
            <text:list text:style-name="LS13" xml:id="list6" text:continue-list="list0">
              <text:list-item>
                <text:p text:style-name="P51"><text:span text:style-name="T51_1">本法第十條第二項應設置自動監測設施之公告場所</text:span><text:span text:style-name="T51_2">，係</text:span><text:span text:style-name="T51_3">具有</text:span><text:span text:style-name="T51_4">供</text:span><text:span text:style-name="T51_5">公眾</text:span><text:span text:style-name="T51_6">使用</text:span><text:span text:style-name="T51_7">空間、公眾聚集量大且滯留時間長</text:span><text:span text:style-name="T51_8">之場所。</text:span></text:p>
              </text:list-item>
            </text:list>
            <text:p text:style-name="P52"><text:span text:style-name="T52_1">前項場所應</text:span><text:span text:style-name="T52_2">於指定公告規定期限內完成設置</text:span><text:span text:style-name="T52_3">自動監測設施，且</text:span><text:span text:style-name="T52_4">場所所有人、管理人或使用人</text:span><text:span text:style-name="T52_5">並</text:span><text:span text:style-name="T52_6">應負自動監測設施功能完整運作及維護之責。</text:span></text:p>
          </table:table-cell>
          <table:table-cell table:style-name="Cell16">
            <text:p text:style-name="P53"><text:span text:style-name="T53_1">明定公告場所應設置自動監測設施之條件規定，並述明自動監測設施功能維護權責。</text:span></text:p>
            <text:p text:style-name="P54"/>
          </table:table-cell>
        </table:table-row>
        <table:table-row table:style-name="Row9">
          <table:table-cell table:style-name="Cell17">
            <text:list text:style-name="LS13" xml:id="list7" text:continue-list="list0">
              <text:list-item>
                <text:p text:style-name="P55"><text:span text:style-name="T55_1">本法第</text:span><text:span text:style-name="T55_2">十二</text:span><text:span text:style-name="T55_3">條所稱</text:span><text:span text:style-name="T55_4">主管機關執行公告場所之現場檢查、室內空氣品質檢驗測定或查核檢（監）測紀錄</text:span><text:span text:style-name="T55_5">，其</text:span><text:span text:style-name="T55_6">執行</text:span><text:span text:style-name="T55_7">內容應</text:span><text:span text:style-name="T55_8">包括以下</text:span><text:span text:style-name="T55_9">事項</text:span><text:span text:style-name="T55_10">：</text:span></text:p>
              </text:list-item>
            </text:list>
            <text:p text:style-name="P56"><text:span text:style-name="T56_1">一、</text:span><text:span text:style-name="T56_2">查核室內空氣品質維護管理計畫之辦理及備查作業。</text:span></text:p>
            <text:p text:style-name="P57"><text:span text:style-name="T57_1">二、檢查室內空氣品質維護管理專責人員之設置情形。</text:span></text:p>
            <text:p text:style-name="P58"><text:span text:style-name="T58_1">三、得派員進行室內空氣品質檢驗測定，並擇點採樣檢測</text:span><text:span text:style-name="T58_2">其</text:span><text:span text:style-name="T58_3">室內空氣品質符合情形。</text:span></text:p>
            <text:p text:style-name="P59"><text:span text:style-name="T59_1">四、查核定期實施檢驗測定及公布檢驗測定結果紀錄之辦理情形。</text:span></text:p>
            <text:p text:style-name="P60"><text:span text:style-name="T60_1">五、查核自動監測設施之設置情形。</text:span></text:p>
            <text:p text:style-name="P61"><text:span text:style-name="T61_1">六、其他經中央主管機關指定之事項</text:span><text:span text:style-name="T61_2">。</text:span></text:p>
            <text:p text:style-name="P62"><text:span text:style-name="T62_1">前項主管機關進行</text:span><text:span text:style-name="T62_2">公告場所</text:span><text:span text:style-name="T62_3">稽查</text:span><text:span text:style-name="T62_4">檢測</text:span><text:span text:style-name="T62_5">選定檢測點時，</text:span><text:span text:style-name="T62_6">應避免受局部污染源干擾，距離室內硬體構築或陳列設施最少</text:span><text:span text:style-name="T62_7">○</text:span><text:span text:style-name="T62_8">．</text:span><text:span text:style-name="T62_9">五公尺</text:span><text:span text:style-name="T62_10">以上及門口或電梯最少</text:span><text:span text:style-name="T62_11">三公尺</text:span><text:span text:style-name="T62_12">以上</text:span><text:span text:style-name="T62_13">。</text:span></text:p>
          </table:table-cell>
          <table:table-cell table:style-name="Cell18">
            <text:p text:style-name="P63"><text:span text:style-name="T63_1">一、</text:span><text:span text:style-name="T63_2">明定主管機關得於公告場所執行稽查作業重點內容。</text:span></text:p>
            <text:p text:style-name="P64"><text:span text:style-name="T64_1">二、依本法第八條規定公告場所應訂定室內空氣品質維護管理計畫。</text:span></text:p>
            <text:p text:style-name="P65"><text:span text:style-name="T65_1">三、依本法第九條規定公告場所應設置室內空氣品質維護管理專責人員。</text:span></text:p>
            <text:p text:style-name="P66"><text:span text:style-name="T66_1">四、依本法第十二條規定執行室內空氣品質檢驗測定作業。</text:span></text:p>
            <text:p text:style-name="P67"><text:span text:style-name="T67_1">五、依本法第十條第一項規定公告場所應定期實施檢驗測定。</text:span></text:p>
            <text:p text:style-name="P68"><text:span text:style-name="T68_1">六、依本法第十條第二項規定經中央主管機關指定之公告場所，應設置自動監測設施</text:span><text:span text:style-name="T68_2">。</text:span></text:p>
          </table:table-cell>
        </table:table-row>
        <table:table-row table:style-name="Row10">
          <table:table-cell table:style-name="Cell19">
            <text:list text:style-name="LS13" xml:id="list8" text:continue-list="list0">
              <text:list-item>
                <text:p text:style-name="P69"><text:span text:style-name="T69_1">公告場所所有人、管理人或使用人依</text:span><text:span text:style-name="T69_2">本法</text:span><text:span text:style-name="T69_3">第十五條第二項規定於</text:span><text:span text:style-name="T69_4">場所入口明顯處標示，其標示規格如下</text:span><text:span text:style-name="T69_5">：</text:span></text:p>
              </text:list-item>
            </text:list>
            <text:p text:style-name="P70"><text:span text:style-name="T70_1">一、</text:span><text:span text:style-name="T70_2">標示應保持完整，其文字應清楚可見，標示方式以使用白色底稿及邊長</text:span><text:span text:style-name="T70_3">十公分</text:span><text:span text:style-name="T70_4">以上之黑色字體為原則。</text:span></text:p>
            <text:p text:style-name="P71"><text:span text:style-name="T71_1">二、標示文字內容應以橫式書寫為主。</text:span></text:p>
            <text:p text:style-name="P72"><text:span text:style-name="T72_1">三、標示內容應包含場所名稱、改善期限及未符合項目與日期。</text:span></text:p>
            <text:p text:style-name="P73"><text:span text:style-name="T73_1">四、其他經中央主管機關指定之事項</text:span><text:span text:style-name="T73_2">。</text:span></text:p>
          </table:table-cell>
          <table:table-cell table:style-name="Cell20">
            <text:p text:style-name="P74"><text:span text:style-name="T74_1">明定未符合室內空氣品質標準者，應於改善期間時應進行標示，並述明標示內容及格式。</text:span></text:p>
          </table:table-cell>
        </table:table-row>
        <table:table-row table:style-name="Row11">
          <table:table-cell table:style-name="Cell21">
            <text:list text:style-name="LS13" xml:id="list9" text:continue-list="list0">
              <text:list-item>
                <text:p text:style-name="P75"><text:span text:style-name="T75_1">本法第二十條第二項規定申請延長改善期限所提報之具體改善計畫，應包括下列事項：</text:span></text:p>
              </text:list-item>
            </text:list>
            <text:p text:style-name="P76"><text:span text:style-name="T76_1">一、場所名稱及原據以處罰並限期改善之違規事實。</text:span></text:p>
            <text:p text:style-name="P77"><text:span text:style-name="T77_1">二、申請延長之事由及日數。</text:span></text:p>
            <text:p text:style-name="P78"><text:span text:style-name="T78_1">三、改善目標、改善時程及進度、具體改善措施及其相關證明文件。</text:span></text:p>
            <text:p text:style-name="P79"><text:span text:style-name="T79_1">四、改善期間所採取之措施。</text:span></text:p>
            <text:p text:style-name="P80"><text:span text:style-name="T80_1">五、其他經主管機關指定之事項。</text:span></text:p>
            <text:p text:style-name="P81"><text:span text:style-name="T81_1">前項申請，由場所當地主管機關受理，並於三十日內核定。</text:span></text:p>
            <text:p text:style-name="P82"><text:span text:style-name="T82_1">經主管機關核定延長改善期限者，應於每月十五日前向核定機關提報前一月之改善執行進度。</text:span></text:p>
          </table:table-cell>
          <table:table-cell table:style-name="Cell22">
            <text:p text:style-name="P83"><text:span text:style-name="T83_1">依本法第二十條第二項規定，</text:span><text:span text:style-name="T83_2">明定</text:span><text:span text:style-name="T83_3">申請延長改善期限所提報具體改善計畫之內容。</text:span></text:p>
          </table:table-cell>
        </table:table-row>
        <table:table-row table:style-name="Row12">
          <table:table-cell table:style-name="Cell23">
            <text:p text:style-name="P84"><text:span text:style-name="T84_1">第十一條<text:s text:c="2"/>本法第二十條第二項所稱未切實依改善計畫執行，指有下列情形之一者：</text:span></text:p>
            <text:p text:style-name="P85"><text:span text:style-name="T85_1">一、未依前條第三項，按月提報改善進度</text:span><text:span text:style-name="T85_2">。</text:span></text:p>
            <text:p text:style-name="P86"><text:span text:style-name="T86_1">二、非因不可抗力因</text:span><text:span text:style-name="T86_2">素，未按主管機關核定之改善計畫進度執行，且落後進度達三十日以上</text:span><text:span text:style-name="T86_3">。</text:span></text:p>
            <text:p text:style-name="P87"><text:span text:style-name="T87_1">三</text:span><text:span text:style-name="T87_2">、未依主管機關核定之改</text:span><text:span text:style-name="T87_3">善計畫內容執行</text:span><text:span text:style-name="T87_4">。</text:span></text:p>
            <text:p text:style-name="P88"><text:span text:style-name="T88_1">四</text:span><text:span text:style-name="T88_2">、延長改善期間，未採取前條改善計畫之防護措施，嚴重危害公眾健康</text:span><text:span text:style-name="T88_3">。</text:span></text:p>
            <text:p text:style-name="P89"><text:span text:style-name="T89_1">五、其他經中央主管機關認定之情形</text:span><text:span text:style-name="T89_2">。</text:span></text:p>
          </table:table-cell>
          <table:table-cell table:style-name="Cell24">
            <text:p text:style-name="P90"><text:span text:style-name="T90_1">依本法第二十條第二項規定，</text:span><text:span text:style-name="T90_2">明定</text:span><text:span text:style-name="T90_3">未切實依改善計畫執行之認定原則。</text:span></text:p>
            <text:p text:style-name="P91"/>
          </table:table-cell>
        </table:table-row>
        <table:table-row table:style-name="Row13">
          <table:table-cell table:style-name="Cell25">
            <text:p text:style-name="P92"><text:span text:style-name="T92_1">第十二條<text:s text:c="2"/></text:span><text:span text:style-name="T92_2">直轄市、縣<text:s/>(市)主管機關應</text:span><text:span text:style-name="T92_3">定期</text:span><text:span text:style-name="T92_4">將其實施室內空氣品質之監督</text:span><text:span text:style-name="T92_5">、</text:span><text:span text:style-name="T92_6">檢查結果</text:span><text:span text:style-name="T92_7">與違反本法案件處理情形</text:span><text:span text:style-name="T92_8">，</text:span><text:span text:style-name="T92_9">製表</text:span><text:span text:style-name="T92_10">報請中央主管機關備查。</text:span></text:p>
          </table:table-cell>
          <table:table-cell table:style-name="Cell26">
            <text:p text:style-name="P93"><text:span text:style-name="T93_1">明定</text:span><text:span text:style-name="T93_2">地方主管機關辦理事項之備查規定。</text:span></text:p>
          </table:table-cell>
        </table:table-row>
        <table:table-row table:style-name="Row14">
          <table:table-cell table:style-name="Cell27">
            <text:p text:style-name="P94"><text:span text:style-name="T94_1">第十</text:span><text:span text:style-name="T94_2">三</text:span><text:span text:style-name="T94_3">條<text:s text:c="2"/></text:span><text:span text:style-name="T94_4">本</text:span><text:span text:style-name="T94_5">細則</text:span><text:span text:style-name="T94_6">自</text:span><text:span text:style-name="T94_7">中華民</text:span><text:span text:style-name="T94_8">國</text:span><text:span text:style-name="T94_9">一百零一</text:span><text:span text:style-name="T94_10">年</text:span><text:span text:style-name="T94_11">十一月二十三日</text:span><text:span text:style-name="T94_12">施行。</text:span></text:p>
          </table:table-cell>
          <table:table-cell table:style-name="Cell28">
            <text:p text:style-name="P95"><text:span text:style-name="T95_1">明定</text:span><text:span text:style-name="T95_2">施行日期。</text:span></text:p>
            <text:p text:style-name="P96"/>
          </table:table-cell>
        </table:table-row>
      </table:table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ө" svg:font-family="ө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條" style:family="paragraph" style:parent-style-name="Normal">
      <style:paragraph-properties fo:text-align="justify" fo:text-indent="-0.55cm" fo:margin-top="0.127cm" fo:margin-bottom="0.127cm" fo:margin-left="0.55cm" fo:orphans="2" fo:widows="2"/>
      <style:text-properties fo:color="#000000" style:font-name="標楷體" style:font-size-complex="12pt"/>
    </style:style>
    <style:style style:name="款" style:family="paragraph" style:parent-style-name="Normal">
      <style:paragraph-properties fo:text-align="justify" fo:text-indent="-0.868cm" fo:margin-left="1.316cm" fo:orphans="2" fo:widows="2"/>
      <style:text-properties fo:color="#000000" style:font-name="標楷體" style:font-size-complex="12pt"/>
    </style:style>
    <style:style style:name="項" style:family="paragraph" style:parent-style-name="Normal">
      <style:paragraph-properties fo:text-align="justify" fo:text-indent="0.919cm" fo:margin-left="0.584cm" fo:orphans="2" fo:widows="2"/>
      <style:text-properties fo:color="#000000" style:font-name="標楷體" style:font-size-complex="12pt"/>
    </style:style>
    <style:style style:name="說明內文" style:family="paragraph" style:parent-style-name="Normal">
      <style:paragraph-properties fo:orphans="2" fo:widows="2"/>
      <style:text-properties style:font-name="標楷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font-name-asian="標楷體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name-asian="新細明體" style:font-size-asian="9pt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第一條" style:family="paragraph" style:parent-style-name="Normal">
      <style:paragraph-properties fo:text-align="justify" fo:text-indent="-1.102cm" fo:line-height="0.811cm" fo:margin-left="1.102cm"/>
      <style:text-properties fo:letter-spacing="0.018cm" fo:font-size="13pt" style:font-size-asian="13pt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.716cm" text:min-label-width="0.635cm" fo:text-align="start" text:list-level-position-and-space-mode="label-alignment">
          <style:list-level-label-alignment text:label-followed-by="listtab" fo:margin-left="1.351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563cm" text:min-label-width="0.847cm" fo:text-align="start" text:list-level-position-and-space-mode="label-alignment">
          <style:list-level-label-alignment text:label-followed-by="listtab" fo:margin-left="2.40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256cm" text:min-label-distance="0.847cm" fo:text-align="end" text:list-level-position-and-space-mode="label-alignment">
          <style:list-level-label-alignment text:label-followed-by="listtab" fo:margin-left="3.25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256cm" text:min-label-width="0.847cm" fo:text-align="start" text:list-level-position-and-space-mode="label-alignment">
          <style:list-level-label-alignment text:label-followed-by="listtab" fo:margin-left="4.103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4.103cm" text:min-label-width="0.847cm" fo:text-align="start" text:list-level-position-and-space-mode="label-alignment">
          <style:list-level-label-alignment text:label-followed-by="listtab" fo:margin-left="4.94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796cm" text:min-label-distance="0.847cm" fo:text-align="end" text:list-level-position-and-space-mode="label-alignment">
          <style:list-level-label-alignment text:label-followed-by="listtab" fo:margin-left="5.79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796cm" text:min-label-width="0.847cm" fo:text-align="start" text:list-level-position-and-space-mode="label-alignment">
          <style:list-level-label-alignment text:label-followed-by="listtab" fo:margin-left="6.643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643cm" text:min-label-width="0.847cm" fo:text-align="start" text:list-level-position-and-space-mode="label-alignment">
          <style:list-level-label-alignment text:label-followed-by="listtab" fo:margin-left="7.48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336cm" text:min-label-distance="0.847cm" fo:text-align="end" text:list-level-position-and-space-mode="label-alignment">
          <style:list-level-label-alignment text:label-followed-by="listtab" fo:margin-left="8.336cm" fo:text-indent="-0.847cm"/>
        </style:list-level-properties>
      </text:list-level-style-number>
    </text:list-style>
    <text:list-style style:name="LS2">
      <text:list-level-style-number style:num-format="一, 十, 一百(繁), ..." text:start-value="4" text:style-name="List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1.3cm" text:min-label-width="1.3cm" fo:text-align="start" text:list-level-position-and-space-mode="label-alignment">
          <style:list-level-label-alignment text:label-followed-by="listtab" fo:margin-left="2.6cm" fo:text-indent="-1.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.501cm" text:min-label-width="0.346cm" fo:text-align="start" text:list-level-position-and-space-mode="label-alignment">
          <style:list-level-label-alignment text:label-followed-by="listtab" fo:margin-left="0.847cm" fo:text-indent="-0.346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2.136cm" text:min-label-width="-0.654cm" fo:text-align="start" text:list-level-position-and-space-mode="label-alignment">
          <style:list-level-label-alignment text:label-followed-by="listtab" fo:margin-left="1.482cm" fo:text-indent="0.654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)" style:num-prefix="(" text:level="1">
        <style:list-level-properties text:space-before="1.27cm" text:min-label-width="0.9cm" fo:text-align="start" text:list-level-position-and-space-mode="label-alignment">
          <style:list-level-label-alignment text:label-followed-by="listtab" fo:margin-left="2.17cm" fo:text-indent="-0.9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10">
      <text:list-level-style-number style:num-format="一, 十, 一百(繁), ..." text:start-value="5" text:style-name="List10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5" text:style-name="List1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一, 十, 一百(繁), ..." text:start-value="5" text:style-name="List12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language="en" fo:country="US"/>
    </style:style>
    <text:list-style style:name="LS13">
      <text:list-level-style-number style:num-format="一, 十, 一百(繁), ..." text:style-name="List13Level0" style:num-suffix="條" style:num-prefix="第" text:level="1">
        <style:list-level-properties text:space-before="0cm" text:min-label-width="1.501cm" fo:text-align="start" text:list-level-position-and-space-mode="label-alignment">
          <style:list-level-label-alignment text:label-followed-by="listtab" fo:margin-left="1.501cm" fo:text-indent="-1.501cm"/>
        </style:list-level-properties>
        <style:text-properties fo:language="en" fo:country="US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一, 十, 一百(繁), ..." text:start-value="4" text:style-name="List14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一, 十, 一百(繁), ..." text:style-name="List15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一, 十, 一百(繁), ..." text:style-name="List16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一, 十, 一百(繁), ..." text:style-name="List18Level0" style:num-suffix="條" style:num-prefix="第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條" style:num-prefix="第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Times New Roman" style:font-name-asian="標楷體" style:font-name-complex="Times New Roman"/>
    </style:style>
    <text:list-style style:name="LS20">
      <text:list-level-style-number style:num-format="一, 十, 一百(繁), ..." text:style-name="List20Level0" style:num-suffix="條" style:num-prefix="第" text:level="1">
        <style:list-level-properties text:space-before="0cm" text:min-label-width="1.7cm" fo:text-align="start" text:list-level-position-and-space-mode="label-alignment">
          <style:list-level-label-alignment text:label-followed-by="listtab" fo:margin-left="1.7cm" fo:text-indent="-1.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一, 十, 一百(繁), ..." text:style-name="List21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條" style:num-prefix="第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一, 十, 一百(繁), ..." text:style-name="List23Level0" style:num-suffix="條" style:num-prefix="第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條" style:num-prefix="第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條" style:num-prefix="第" text:level="1">
        <style:list-level-properties text:space-before="0cm" text:min-label-width="1.3cm" fo:text-align="start" text:list-level-position-and-space-mode="label-alignment">
          <style:list-level-label-alignment text:label-followed-by="listtab" fo:margin-left="1.3cm" fo:text-indent="-1.3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條" style:num-prefix="第" text:level="1">
        <style:list-level-properties text:space-before="0cm" text:min-label-width="1.6cm" fo:text-align="start" text:list-level-position-and-space-mode="label-alignment">
          <style:list-level-label-alignment text:label-followed-by="listtab" fo:margin-left="1.6cm" fo:text-indent="-1.6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8Level0" style:family="text">
      <style:text-properties fo:language="en" fo:country="US"/>
    </style:style>
    <text:list-style style:name="LS28">
      <text:list-level-style-number style:num-format="一, 十, 一百(繁), ..." text:style-name="List28Level0" style:num-suffix="條" style:num-prefix="第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9Level0" style:family="text">
      <style:text-properties style:font-name="Times New Roman" style:font-name-asian="標楷體" style:font-name-complex="Times New Roman"/>
    </style:style>
    <text:list-style style:name="LS29">
      <text:list-level-style-number style:num-format="一, 十, 一百(繁), ..." text:style-name="List29Level0" style:num-suffix="條" style:num-prefix="第" text:level="1">
        <style:list-level-properties text:space-before="0cm" text:min-label-width="1.7cm" fo:text-align="start" text:list-level-position-and-space-mode="label-alignment">
          <style:list-level-label-alignment text:label-followed-by="listtab" fo:margin-left="1.7cm" fo:text-indent="-1.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0Level0" style:family="text">
      <style:text-properties style:font-name="Times New Roman" style:font-name-asian="標楷體" style:font-name-complex="Times New Roman"/>
    </style:style>
    <text:list-style style:name="LS30">
      <text:list-level-style-number style:num-format="一, 十, 一百(繁), ..." text:style-name="List30Level0" style:num-suffix="條" style:num-prefix="第" text:level="1">
        <style:list-level-properties text:space-before="0cm" text:min-label-width="1.7cm" fo:text-align="start" text:list-level-position-and-space-mode="label-alignment">
          <style:list-level-label-alignment text:label-followed-by="listtab" fo:margin-left="1.7cm" fo:text-indent="-1.7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室內空氣品質管理法施行細則（草案）總說明</dc:title>
    <meta:initial-creator>ckliang</meta:initial-creator>
    <meta:creation-date>2012-11-26T01:11:00</meta:creation-date>
    <dc:creator>solidus</dc:creator>
    <dc:date>2012-11-26T01:11:00</dc:date>
    <meta:print-date>2012-11-19T07:04:00</meta:print-date>
    <meta:editing-cycles>2</meta:editing-cycles>
    <meta:editing-duration>PT2M</meta:editing-duration>
    <meta:document-statistic meta:page-count="1" meta:paragraph-count="5" meta:row-count="19" meta:word-count="407" meta:character-count="2725" meta:non-whitespace-character-count="2323"/>
  </office:meta>
</office:document-meta>
</file>