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өũ" svg:font-family="өũ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11cm" fo:margin-right="-0.349cm"/>
    </style:style>
    <style:style style:name="T1_1" style:family="text">
      <style:text-properties fo:color="#000000" fo:font-size="20pt" style:font-size-asian="20pt" style:font-size-complex="20pt"/>
    </style:style>
    <style:style style:name="T1_2" style:family="text">
      <style:text-properties fo:letter-spacing="-0.035cm" fo:color="#000000" fo:font-size="20pt" style:font-size-asian="20pt"/>
    </style:style>
    <style:style style:name="T1_3" style:family="text">
      <style:text-properties fo:letter-spacing="-0.035cm" fo:color="#000000" fo:font-size="20pt" style:font-size-asian="20pt"/>
    </style:style>
    <style:style style:name="T1_4" style:family="text">
      <style:text-properties fo:letter-spacing="-0.035cm" fo:color="#000000" fo:font-size="20pt" style:font-size-asian="20pt"/>
    </style:style>
    <style:style style:name="Table1" style:family="table">
      <style:table-properties table:align="left" style:width="15.875cm" fo:margin-left="-0.586cm"/>
    </style:style>
    <style:style style:name="Column1" style:family="table-column">
      <style:table-column-properties style:column-width="5.292cm"/>
    </style:style>
    <style:style style:name="Column2" style:family="table-column">
      <style:table-column-properties style:column-width="5.292cm"/>
    </style:style>
    <style:style style:name="Column3" style:family="table-column">
      <style:table-column-properties style:column-width="5.292cm"/>
    </style:style>
    <style:style style:name="Row1" style:family="table-row"/>
    <style:style style:name="Cell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" style:family="paragraph" style:parent-style-name="HTML_20_Preformatted">
      <style:paragraph-properties fo:text-align="justify" fo:text-align-last="justify" fo:orphans="2" fo:widows="2"/>
    </style:style>
    <style:style style:name="T2_1" style:family="text">
      <style:text-properties fo:color="#000000"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-0.423cm" fo:margin-lef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justify" fo:text-indent="-0.58cm" fo:margin-left="0.586cm"/>
    </style:style>
    <style:style style:name="T5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949cm" fo:margin-left="0.582cm"/>
    </style:style>
    <style:style style:name="T6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949cm" fo:margin-left="0.582cm"/>
    </style:style>
    <style:style style:name="T7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949cm" fo:margin-left="0.582cm"/>
    </style:style>
    <style:style style:name="T8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indent="-0.369cm" fo:margin-left="0.374cm"/>
    </style:style>
    <style:style style:name="T9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6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0.952cm" fo:margin-left="0.372cm"/>
    </style:style>
    <style:style style:name="T10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0.952cm" fo:margin-left="0.372cm"/>
    </style:style>
    <style:style style:name="T11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952cm" fo:margin-left="0.372cm"/>
    </style:style>
    <style:style style:name="T12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說明">
      <style:paragraph-properties fo:text-align="left"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9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0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2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3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4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說明">
      <style:paragraph-properties fo:text-align="left" fo:text-indent="0cm" fo:margin-left="0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說明">
      <style:paragraph-properties fo:text-align="left" fo:text-indent="0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說明">
      <style:paragraph-properties fo:text-align="left" fo:text-indent="0cm" fo:margin-left="0cm"/>
      <style:text-properties style:text-line-through-style="solid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" style:family="paragraph" style:parent-style-name="條1">
      <style:paragraph-properties fo:text-align="justify" fo:text-indent="-0.42cm" fo:margin-left="0.42cm" fo:orphans="2" fo:widows="2"/>
    </style:style>
    <style:style style:name="T1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0.952cm" fo:margin-left="0.372cm"/>
    </style:style>
    <style:style style:name="T18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0.952cm" fo:margin-left="0.372cm"/>
    </style:style>
    <style:style style:name="T19_1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2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3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4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5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6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7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8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0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1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2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3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4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5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6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7" style:family="text">
      <style:text-properties fo:color="#ff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0" style:family="paragraph" style:parent-style-name="條1">
      <style:paragraph-properties fo:text-align="justify" fo:text-indent="-0.42cm" fo:margin-left="0.42cm" fo:orphans="2" fo:widows="2"/>
    </style:style>
    <style:style style:name="T20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952cm" fo:margin-left="0.372cm"/>
    </style:style>
    <style:style style:name="T21_1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5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" style:family="paragraph" style:parent-style-name="說明">
      <style:paragraph-properties fo:text-align="left"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說明">
      <style:paragraph-properties fo:text-align="left"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fo:color="#000000" style:font-name="өũ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說明">
      <style:paragraph-properties fo:text-align="left"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color="#000000"/>
    </style:style>
  </office:automatic-styles>
  <office:body>
    <office:text>
      <text:p text:style-name="P1"><text:span text:style-name="T1_1">廢棄物清理法</text:span><text:span text:style-name="T1_2">第七十一條、第七十七條</text:span><text:span text:style-name="T1_3">修正條文</text:span><text:span text:style-name="T1_4">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條文</text:span></text:p>
          </table:table-cell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<text:s text:c="2"/></text:span><text:span text:style-name="T4_2">說</text:span><text:span text:style-name="T4_3"><text:s text:c="17"/></text:span><text:span text:style-name="T4_4">明</text:span></text:p>
          </table:table-cell>
        </table:table-row>
        <table:table-row table:style-name="Row2">
          <table:table-cell table:style-name="Cell4">
            <text:p text:style-name="P5"><text:span text:style-name="T5_1">第七十一條<text:s text:c="2"/></text:span><text:span text:style-name="T5_2">不依規定清除、處理之廢棄物，直轄市、縣（市）主管機關或執行機關得命事業、受託清除處理廢棄物者、仲介非法清除處理廢棄物者、容許或因重大過失致廢棄物遭非法棄置於其土地之土地所有人、管理人或使用人，限期清除處理</text:span><text:span text:style-name="T5_3">。</text:span><text:span text:style-name="T5_4">屆期不為清除處理時，直轄市、縣（市）主管機關或執行機關得代為清除、處理，並向其求償清理、改善及衍生之必要費用。屆期未清償者，移送強制執行；直轄市、縣（市）主管機關或執行機關得免提供擔保向</text:span><text:span text:style-name="T5_5">行政</text:span><text:span text:style-name="T5_6">法院</text:span><text:span text:style-name="T5_7">聲請假扣押、假處分。</text:span></text:p>
            <text:p text:style-name="P6"><text:span text:style-name="T6_1">直轄市、縣（市）主管機關或執行機關依前項規定代為清除、處理廢棄物時，得不經土地所有人、管理人或使用人同意，強制進入公私場所進行有關採樣、檢測、清除或處理等相關措施。</text:span></text:p>
            <text:p text:style-name="P7"><text:span text:style-name="T7_1">第一項必要費用之求償權，優於一切債權及抵押權。</text:span></text:p>
            <text:p text:style-name="P8"><text:span text:style-name="T8_1">直轄市、縣（市）主管機關或執行機關代為清除、處理第一項廢棄物時，得委託適當公民營廢棄物清除處理機構清除、處理之。</text:span></text:p>
          </table:table-cell>
          <table:table-cell table:style-name="Cell5">
            <text:p text:style-name="P9"><text:span text:style-name="T9_1">第七十一條<text:s text:c="2"/></text:span><text:span text:style-name="T9_2">不依規定清除、處理之廢棄物，直轄市、縣（市）主管機關或執行機關得命事業、受託清除處理廢棄物者、仲介非法清除處理廢棄物者、容許或因重大過失致廢棄物遭非法棄置於其土地之土地所有人、管理人或使用人，限期清除處理</text:span><text:span text:style-name="T9_3">。</text:span><text:span text:style-name="T9_4">屆期不為清除處理時，直轄市、縣（市）主管機關或執行機關得代為清除、處理，並向其求償清理、改善及衍生之必要費用。屆期未清償者，移送強制執行；直轄市、縣（市）主管機關或執行機關得免提供擔保向</text:span><text:span text:style-name="T9_5">高等</text:span><text:span text:style-name="T9_6">行政法院聲請假扣押、假處分。</text:span></text:p>
            <text:p text:style-name="P10"><text:span text:style-name="T10_1">直轄市、縣（市）主管機關或執行機關依前項規定代為清除、處理廢棄物時，得不經土地所有人、管理人或使用人同意，強制進入公私場所進行有關採樣、檢測、清除或處理等相關措施。</text:span></text:p>
            <text:p text:style-name="P11"><text:span text:style-name="T11_1">第一項必要費用之求償權，優於一切債權及抵押權。</text:span></text:p>
            <text:p text:style-name="P12"><text:span text:style-name="T12_1">直轄市、縣（市）主管機關或執行機關代為清除、處理第一項廢棄物時，得委託適當公民營廢棄物清除處理機構清除、處理之。</text:span></text:p>
          </table:table-cell>
          <table:table-cell table:style-name="Cell6">
            <text:list text:style-name="LS4" xml:id="list0">
              <text:list-item>
                <text:p text:style-name="P13"><text:span text:style-name="T13_1">為配合</text:span><text:span text:style-name="T13_2">行政訴訟</text:span><text:span text:style-name="T13_3">法</text:span><text:span text:style-name="T13_4">一百</text:span><text:span text:style-name="T13_5">年</text:span><text:span text:style-name="T13_6">十一</text:span><text:span text:style-name="T13_7">月</text:span><text:span text:style-name="T13_8">二十三</text:span><text:span text:style-name="T13_9">日</text:span><text:span text:style-name="T13_10">之</text:span><text:span text:style-name="T13_11">修正</text:span><text:span text:style-name="T13_12">公布，定自</text:span><text:span text:style-name="T13_13">一百零一年九月六日</text:span><text:span text:style-name="T13_14">施行</text:span><text:span text:style-name="T13_15">，</text:span><text:span text:style-name="T13_16">假扣押、假處分之聲請，</text:span><text:span text:style-name="T13_17">應改</text:span><text:span text:style-name="T13_18">向</text:span><text:span text:style-name="T13_19">管轄</text:span><text:span text:style-name="T13_20">本案</text:span><text:span text:style-name="T13_21">之行政法院或請求標的所在地之地方法院行政訴訟庭提出</text:span><text:span text:style-name="T13_22">，爰修正第一項應向</text:span><text:span text:style-name="T13_23">高等行政法院聲請假扣押、假處分</text:span><text:span text:style-name="T13_24">之規定</text:span><text:span text:style-name="T13_25">。</text:span></text:p>
              </text:list-item>
            </text:list>
            <text:p text:style-name="P14"><text:span text:style-name="T14_1">二、第二項至第四項未修正。</text:span></text:p>
            <text:p text:style-name="P15"/>
            <text:p text:style-name="P16"/>
          </table:table-cell>
        </table:table-row>
        <table:table-row table:style-name="Row3">
          <table:table-cell table:style-name="Cell7">
            <text:p text:style-name="P17"><text:span text:style-name="T17_1">第七十七條<text:s text:c="2"/></text:span><text:span text:style-name="T17_2">本法自公布日施行。</text:span></text:p>
            <text:p text:style-name="P18"><text:span text:style-name="T18_1">本法</text:span><text:span text:style-name="T18_2">中華民國九十五年五月五日</text:span><text:span text:style-name="T18_3">修正之條文，自</text:span><text:span text:style-name="T18_4">九十五年七月一日施行。</text:span></text:p>
            <text:p text:style-name="P19"><text:span text:style-name="T19_1">本法</text:span><text:span text:style-name="T19_2">中華民國</text:span><text:span text:style-name="T19_3">一百零一</text:span><text:span text:style-name="T19_4">年</text:span><text:span text:style-name="T19_5">十一</text:span><text:span text:style-name="T19_6">月</text:span><text:span text:style-name="T19_7">十</text:span><text:span text:style-name="T19_8">三</text:span><text:span text:style-name="T19_9">日</text:span><text:span text:style-name="T19_10">修正之條文，自</text:span><text:span text:style-name="T19_11">一百零一</text:span><text:span text:style-name="T19_12">年</text:span><text:span text:style-name="T19_13">九</text:span><text:span text:style-name="T19_14">月</text:span><text:span text:style-name="T19_15">六</text:span><text:span text:style-name="T19_16">日</text:span><text:span text:style-name="T19_17">施行。</text:span></text:p>
          </table:table-cell>
          <table:table-cell table:style-name="Cell8">
            <text:p text:style-name="P20"><text:span text:style-name="T20_1">第七十七條<text:s text:c="2"/></text:span><text:span text:style-name="T20_2">本法自公布日施行。</text:span></text:p>
            <text:p text:style-name="P21"><text:span text:style-name="T21_1">本法</text:span><text:span text:style-name="T21_2">中華民國九十五年五月五日</text:span><text:span text:style-name="T21_3">修正之條文，自</text:span><text:span text:style-name="T21_4">中華民國</text:span><text:span text:style-name="T21_5">九十五年七月一日</text:span><text:span text:style-name="T21_6">施行。</text:span></text:p>
          </table:table-cell>
          <table:table-cell table:style-name="Cell9">
            <text:list text:style-name="LS6" xml:id="list1">
              <text:list-item>
                <text:p text:style-name="P22"><text:span text:style-name="T22_1">第一項未修正。</text:span></text:p>
              </text:list-item>
              <text:list-item>
                <text:p text:style-name="P23"><text:span text:style-name="T23_1">依法制體例，將第二項所定「</text:span><text:span text:style-name="T23_2">自</text:span><text:span text:style-name="T23_3">中華民國</text:span><text:span text:style-name="T23_4">九十五年七月一日</text:span><text:span text:style-name="T23_5">施行</text:span><text:span text:style-name="T23_6">」之「</text:span><text:span text:style-name="T23_7">中華民國</text:span><text:span text:style-name="T23_8">」刪除。</text:span></text:p>
              </text:list-item>
              <text:list-item>
                <text:p text:style-name="P24"><text:span text:style-name="T24_1">本次修正條文之施行日期另訂為</text:span><text:span text:style-name="T24_2">一百零一年九月六日</text:span><text:span text:style-name="T24_3">，以與行政訴訟</text:span><text:span text:style-name="T24_4">法之施行日期</text:span><text:span text:style-name="T24_5">相銜接</text:span><text:span text:style-name="T24_6">，爰</text:span><text:span text:style-name="T24_7">增</text:span><text:span text:style-name="T24_8">列</text:span><text:span text:style-name="T24_9">第三項規定</text:span><text:span text:style-name="T24_10">。</text:span></text:p>
              </text:list-item>
            </text:list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өũ" svg:font-family="өũ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修法條" style:family="paragraph" style:parent-style-name="Normal">
      <style:paragraph-properties fo:text-align="justify" fo:text-indent="-0.353cm" fo:line-height="0.423cm" fo:margin-left="0.353cm">
        <style:tab-stops>
          <style:tab-stop style:type="left" style:leader-style="none" style:position="0.007cm"/>
          <style:tab-stop style:type="left" style:leader-style="none" style:position="0.367cm"/>
          <style:tab-stop style:type="left" style:leader-style="none" style:position="0.727cm"/>
          <style:tab-stop style:type="left" style:leader-style="none" style:position="1.087cm"/>
          <style:tab-stop style:type="left" style:leader-style="none" style:position="1.448cm"/>
          <style:tab-stop style:type="left" style:leader-style="none" style:position="1.808cm"/>
          <style:tab-stop style:type="left" style:leader-style="none" style:position="2.168cm"/>
          <style:tab-stop style:type="left" style:leader-style="none" style:position="2.528cm"/>
        </style:tab-stops>
      </style:paragraph-properties>
      <style:text-properties style:font-name="Times New Roman" fo:font-size="10pt" style:font-name-asian="新細明體" style:font-size-asian="10pt"/>
    </style:style>
    <style:style style:name="_20_字元_20_字元" style:display-name=" 字元 字元" style:family="paragraph" style:parent-style-name="Normal">
      <style:text-properties style:font-name="Times New Roman" fo:font-size="12pt" style:font-name-asian="新細明體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2pt" style:font-name-asian="細明體" style:font-size-asian="12pt" style:font-size-complex="12pt"/>
    </style:style>
    <style:style style:name="項三" style:family="paragraph" style:parent-style-name="Normal">
      <style:paragraph-properties style:text-autospace="none" fo:text-align="justify" fo:text-indent="0.75cm" fo:margin-left="0.584cm" style:punctuation-wrap="simple"/>
      <style:text-properties fo:font-size="12pt" style:font-size-asian="12pt"/>
    </style:style>
    <style:style style:name="說明" style:family="paragraph" style:parent-style-name="Normal">
      <style:paragraph-properties fo:text-align="justify" fo:text-indent="-0.847cm" fo:margin-left="0.847cm"/>
      <style:text-properties fo:font-size="12pt" style:font-size-asian="12pt"/>
    </style:style>
    <style:style style:name="條1" style:family="paragraph" style:parent-style-name="Normal">
      <style:paragraph-properties fo:text-align="justify" fo:text-indent="-0.42cm" fo:margin-left="0.42cm" fo:orphans="2" fo:widows="2"/>
      <style:text-properties style:font-name="Times New Roman" fo:font-size="12pt" style:font-size-asian="12pt" style:font-size-complex="12pt"/>
    </style:style>
    <style:style style:name="款" style:family="paragraph" style:parent-style-name="Body_20_Text_20_2">
      <style:paragraph-properties fo:text-align="justify" fo:text-indent="-0.935cm" fo:line-height="100%" fo:margin-top="0.019cm" fo:margin-bottom="0cm" fo:margin-left="1.358cm"/>
      <style:text-properties style:font-name="Times New Roman" fo:font-size="12pt" style:font-size-asian="12pt" style:font-size-complex="12pt"/>
    </style:style>
    <style:style style:name="目" style:family="paragraph" style:parent-style-name="Normal">
      <style:paragraph-properties style:text-autospace="none" fo:text-align="justify" fo:text-indent="-0.96cm" fo:margin-left="1.819cm" style:punctuation-wrap="simple"/>
      <style:text-properties fo:font-size="12pt" style:font-size-asian="12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第一條" style:family="paragraph" style:parent-style-name="Normal">
      <style:paragraph-properties fo:text-align="justify" fo:text-indent="-1.102cm" style:line-height-at-least="0.811cm" fo:margin-left="1.102cm"/>
      <style:text-properties fo:letter-spacing="0.018cm" style:font-name="Times New Roman" fo:font-size="13pt" style:font-size-asian="13pt" style:font-size-complex="12pt"/>
    </style:style>
    <style:style style:name="List1Level0" style:family="text">
      <style:text-properties fo:color="#000000" style:font-name="標楷體" fo:font-size="12pt" style:font-name-asian="標楷體" style:font-size-asian="12pt" style:font-size-complex="12pt"/>
    </style:style>
    <style:style style:name="List1Level1" style:family="text">
      <style:text-properties fo:color="#ff0000"/>
    </style:style>
    <style:style style:name="List1Level2" style:family="text">
      <style:text-properties fo:color="#0000ff" style:font-name="Wingdings" style:font-name-asian="細明體" style:font-name-complex="Arial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-0.067cm" text:min-label-width="0.168cm" fo:text-align="start" text:list-level-position-and-space-mode="label-alignment">
          <style:list-level-label-alignment text:label-followed-by="listtab" fo:margin-left="0.101cm" fo:text-indent="-0.168cm"/>
        </style:list-level-properties>
        <style:text-properties fo:color="#000000" style:font-name="標楷體" fo:font-size="12pt" style:font-name-asian="標楷體" style:font-size-asian="12pt" style:font-size-complex="12pt"/>
      </text:list-level-style-number>
      <text:list-level-style-number style:num-format="一, 十, 一百(繁), ..." text:style-name="List1Level1" style:num-suffix="、" text:level="2">
        <style:list-level-properties text:space-before="0.564cm" text:min-label-width="0.767cm" fo:text-align="start" text:list-level-position-and-space-mode="label-alignment">
          <style:list-level-label-alignment text:label-followed-by="listtab" fo:margin-left="1.332cm" fo:text-indent="-0.767cm"/>
        </style:list-level-properties>
        <style:text-properties fo:color="#ff0000"/>
      </text:list-level-style-number>
      <text:list-level-style-bullet text:bullet-char="" text:style-name="List1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ff" style:font-name="Wingdings" style:font-name-asian="細明體" style:font-name-complex="Arial"/>
      </text:list-level-style-bullet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text-line-through-style="none" fo:color="#000000" style:font-name="標楷體" style:font-name-asian="標楷體" fo:language="en" fo:country="US" fo:font-weight="normal" style:font-weight-asian="normal"/>
    </style:style>
    <style:style style:name="List2Level2" style:family="text">
      <style:text-properties style:text-underline-style="none"/>
    </style:style>
    <style:style style:name="List2Level3" style:family="text">
      <style:text-properties style:text-line-through-style="none" fo:color="#000000" fo:font-weight="bold" style:font-weight-asian="bold"/>
    </style: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  <style:text-properties style:text-line-through-style="none" fo:color="#000000" style:font-name="標楷體" style:font-name-asian="標楷體" fo:language="en" fo:country="US" fo:font-weight="normal" style:font-weight-asian="normal"/>
      </text:list-level-style-number>
      <text:list-level-style-number style:num-format="一, 十, 一百(繁), ..." text:start-value="2" text:style-name="List2Level1" style:num-suffix="章" style:num-prefix="第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一, 十, 一百(繁), ..." text:style-name="List2Level3" style:num-suffix="、" text:level="4">
        <style:list-level-properties text:space-before="2.54cm" text:min-label-width="0.9cm" fo:text-align="start" text:list-level-position-and-space-mode="label-alignment">
          <style:list-level-label-alignment text:label-followed-by="listtab" fo:margin-left="3.44cm" fo:text-indent="-0.9cm"/>
        </style:list-level-properties>
        <style:text-properties style:text-line-through-style="none" fo:color="#000000" fo:font-weight="bold" style:font-weight-asian="bold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ff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639cm" text:min-label-width="1.27cm" fo:text-align="start" text:list-level-position-and-space-mode="label-alignment">
          <style:list-level-label-alignment text:label-followed-by="listtab" fo:margin-left="1.909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85cm" text:min-label-width="0.847cm" fo:text-align="start" text:list-level-position-and-space-mode="label-alignment">
          <style:list-level-label-alignment text:label-followed-by="listtab" fo:margin-left="2.33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9cm" text:min-label-distance="0.847cm" fo:text-align="end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9cm" text:min-label-width="0.847cm" fo:text-align="start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9cm" text:min-label-distance="0.847cm" fo:text-align="end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9cm" text:min-label-width="0.847cm" fo:text-align="start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9cm" text:min-label-distance="0.847cm" fo:text-align="end" text:list-level-position-and-space-mode="label-alignment">
          <style:list-level-label-alignment text:label-followed-by="listtab" fo:margin-left="8.259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廢棄物清理法第71條、第77條修正條文對照表</dc:title>
    <meta:initial-creator>fiona</meta:initial-creator>
    <meta:creation-date>2012-11-30T02:44:00</meta:creation-date>
    <dc:creator>solidus</dc:creator>
    <dc:date>2012-11-30T02:44:00</dc:date>
    <meta:print-date>2012-04-13T01:24:00</meta:print-date>
    <meta:editing-cycles>2</meta:editing-cycles>
    <meta:editing-duration>PT4M</meta:editing-duration>
    <meta:document-statistic meta:page-count="1" meta:paragraph-count="2" meta:row-count="8" meta:word-count="177" meta:character-count="1190" meta:non-whitespace-character-count="1015"/>
  </office:meta>
</office:document-meta>
</file>