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5.08cm" fo:line-height="0.635cm" fo:margin-left="5.08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0pt" style:font-name-asian="標楷體" style:font-size-asian="10pt" style:font-size-complex="10pt"/>
    </style:style>
    <style:style style:name="T1_5" style:family="text">
      <style:text-properties style:font-name="標楷體" fo:font-size="10pt" style:font-name-asian="標楷體" style:font-size-asian="10pt" style:font-size-complex="10pt"/>
    </style:style>
    <style:style style:name="T1_6" style:family="text">
      <style:text-properties style:font-name="標楷體" fo:font-size="10pt" style:font-name-asian="標楷體" style:font-size-asian="10pt" style:font-size-complex="10pt"/>
    </style:style>
    <style:style style:name="T1_7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indent="-6.773cm" fo:line-height="0.635cm" fo:margin-left="6.773cm"/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9.05cm" fo:margin-left="0.101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7.62cm"/>
    </style:style>
    <style:style style:name="Column4" style:family="table-column">
      <style:table-column-properties style:column-width="6.667cm"/>
    </style:style>
    <style:style style:name="Row1" style:family="table-row">
      <style:table-row-properties style:min-row-height="0.658cm"/>
    </style:style>
    <style:style style:name="Cell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" style:family="paragraph" style:parent-style-name="Normal">
      <style:paragraph-properties style:text-autospace="none" fo:text-align="center" fo:text-indent="-0.092cm" fo:line-height="0.564cm" fo:margin-left="-0.014cm" style:punctuation-wrap="simple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" style:family="paragraph" style:parent-style-name="Normal">
      <style:paragraph-properties style:text-autospace="none" fo:text-align="center" fo:text-indent="-0.092cm" fo:line-height="0.564cm" fo:margin-left="-0.014cm" style:punctuation-wrap="simple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" style:family="paragraph" style:parent-style-name="Normal">
      <style:paragraph-properties style:text-autospace="none" fo:text-align="center" fo:text-indent="-0.092cm" fo:line-height="0.564cm" fo:margin-left="-0.014cm" style:punctuation-wrap="simple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" style:family="paragraph" style:parent-style-name="Normal">
      <style:paragraph-properties style:text-autospace="none" fo:text-align="center" fo:text-indent="-0.092cm" fo:line-height="0.564cm" fo:margin-left="-0.014cm" style:punctuation-wrap="simple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3.112cm" fo:keep-together="always"/>
    </style:style>
    <style:style style:name="Cell5" style:family="table-cell">
      <style:table-cell-properties style:vertical-align="top" fo:border-top="#000000 0.018cm solid" fo:padding-left="0.101cm" fo:border-left="#000000 0.018cm solid" fo:padding-right="0.101cm" fo:border-right="#000000 0.018cm solid" fo:wrap-option="wrap"/>
    </style:style>
    <style:style style:name="P7" style:family="paragraph" style:parent-style-name="Normal">
      <style:paragraph-properties style:text-autospace="none" fo:text-align="center" fo:text-indent="-0.092cm" fo:line-height="0.564cm" fo:margin-left="-0.014cm" style:punctuation-wrap="simple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" style:family="paragraph" style:parent-style-name="Normal">
      <style:paragraph-properties style:text-autospace="none" fo:text-align="justify" style:punctuation-wrap="simple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" style:family="paragraph" style:parent-style-name="Normal">
      <style:paragraph-properties style:text-autospace="none" fo:text-align="justify" style:punctuation-wrap="simple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45cm" fo:keep-together="always"/>
    </style:style>
    <style:style style:name="Cell9" style:family="table-cell">
      <style:table-cell-properties style:vertical-align="top" fo:padding-left="0.101cm" fo:border-left="#000000 0.018cm solid" fo:padding-right="0.101cm" fo:border-right="#000000 0.018cm solid" fo:wrap-option="wrap"/>
    </style:style>
    <style:style style:name="P12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" style:family="paragraph" style:parent-style-name="Normal">
      <style:paragraph-properties style:text-autospace="none" fo:text-align="justify" style:punctuation-wrap="simple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" style:family="paragraph" style:parent-style-name="Normal">
      <style:paragraph-properties style:text-autospace="none" fo:text-align="justify" style:punctuation-wrap="simple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" style:family="paragraph" style:parent-style-name="Normal">
      <style:paragraph-properties style:text-autospace="none" fo:text-align="justify" style:punctuation-wrap="simple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436cm" fo:keep-together="always"/>
    </style:style>
    <style:style style:name="Cell13" style:family="table-cell">
      <style:table-cell-properties style:vertical-align="top" fo:padding-left="0.101cm" fo:border-left="#000000 0.018cm solid" fo:padding-right="0.101cm" fo:border-right="#000000 0.018cm solid" fo:wrap-option="wrap"/>
    </style:style>
    <style:style style:name="P16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" style:family="paragraph" style:parent-style-name="Normal">
      <style:paragraph-properties style:text-autospace="none" fo:text-align="justify" style:punctuation-wrap="simple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" style:family="paragraph" style:parent-style-name="Normal">
      <style:paragraph-properties style:text-autospace="none" fo:text-align="justify" fo:text-indent="-0.392cm" fo:margin-left="0.392cm" style:punctuation-wrap="simple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none" fo:text-align="justify" fo:text-indent="-0.392cm" fo:margin-left="0.392cm" style:punctuation-wrap="simple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none" fo:text-align="justify" fo:text-indent="-0.392cm" fo:margin-left="0.392cm" style:punctuation-wrap="simple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" style:family="paragraph" style:parent-style-name="Normal">
      <style:paragraph-properties style:text-autospace="none" fo:text-align="justify" style:punctuation-wrap="simple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552cm" fo:keep-together="always"/>
    </style:style>
    <style:style style:name="Cell17" style:family="table-cell">
      <style:table-cell-properties style:vertical-align="top" fo:padding-left="0.101cm" fo:border-left="#000000 0.018cm solid" fo:padding-right="0.101cm" fo:border-right="#000000 0.018cm solid" fo:wrap-option="wrap"/>
    </style:style>
    <style:style style:name="P24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" style:family="paragraph" style:parent-style-name="Normal">
      <style:paragraph-properties style:text-autospace="none" fo:text-align="justify" style:punctuation-wrap="simple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" style:family="paragraph" style:parent-style-name="Normal">
      <style:paragraph-properties style:text-autospace="none" fo:text-align="justify" style:punctuation-wrap="simple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none" fo:text-align="justify" style:punctuation-wrap="simple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none" fo:text-align="justify" style:punctuation-wrap="simple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" style:family="paragraph" style:parent-style-name="Normal">
      <style:paragraph-properties style:text-autospace="none" fo:text-align="justify" style:punctuation-wrap="simple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58cm" fo:keep-together="always"/>
    </style:style>
    <style:style style:name="Cell21" style:family="table-cell">
      <style:table-cell-properties style:vertical-align="top" fo:padding-left="0.101cm" fo:border-left="#000000 0.018cm solid" fo:padding-right="0.101cm" fo:border-right="#000000 0.018cm solid" fo:wrap-option="wrap"/>
    </style:style>
    <style:style style:name="P30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" style:family="paragraph" style:parent-style-name="Normal">
      <style:paragraph-properties style:text-autospace="none" fo:text-align="justify" style:punctuation-wrap="simple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" style:family="paragraph" style:parent-style-name="Normal">
      <style:paragraph-properties style:text-autospace="none" fo:text-align="justify" style:punctuation-wrap="simple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text-autospace="none" fo:text-align="justify" style:punctuation-wrap="simple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none" fo:text-align="justify" style:punctuation-wrap="simple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" style:family="paragraph" style:parent-style-name="Normal">
      <style:paragraph-properties style:text-autospace="none" fo:text-align="justify" style:punctuation-wrap="simple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852cm" fo:keep-together="always"/>
    </style:style>
    <style:style style:name="Cell25" style:family="table-cell">
      <style:table-cell-properties style:vertical-align="top" fo:padding-left="0.101cm" fo:border-left="#000000 0.018cm solid" fo:padding-right="0.101cm" fo:border-right="#000000 0.018cm solid" fo:wrap-option="wrap"/>
    </style:style>
    <style:style style:name="P37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" style:family="paragraph" style:parent-style-name="Normal">
      <style:paragraph-properties style:text-autospace="none" fo:text-align="justify" style:punctuation-wrap="simple"/>
    </style:style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" style:family="paragraph" style:parent-style-name="Normal">
      <style:paragraph-properties style:text-autospace="none" fo:text-align="justify" style:punctuation-wrap="simple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text-autospace="none" fo:text-align="justify" style:punctuation-wrap="simple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text-autospace="none" fo:text-align="justify" style:punctuation-wrap="simple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" style:family="paragraph" style:parent-style-name="Normal">
      <style:paragraph-properties style:text-autospace="none" fo:text-align="justify" style:punctuation-wrap="simple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87cm" fo:keep-together="always"/>
    </style:style>
    <style:style style:name="Cell29" style:family="table-cell">
      <style:table-cell-properties style:vertical-align="top" fo:border-bottom="#000000 0.018cm solid" fo:padding-left="0.101cm" fo:border-left="#000000 0.018cm solid" fo:padding-right="0.101cm" fo:border-right="#000000 0.018cm solid" fo:wrap-option="wrap"/>
    </style:style>
    <style:style style:name="P45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" style:family="paragraph" style:parent-style-name="Normal">
      <style:paragraph-properties style:text-autospace="none" fo:text-align="justify" style:punctuation-wrap="simple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" style:family="paragraph" style:parent-style-name="Normal">
      <style:paragraph-properties style:text-autospace="none" fo:text-align="justify" style:punctuation-wrap="simple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text-autospace="none" fo:text-align="justify" style:punctuation-wrap="simple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" style:family="paragraph" style:parent-style-name="Normal">
      <style:paragraph-properties style:text-autospace="none" fo:text-align="justify" style:punctuation-wrap="simple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235cm" fo:keep-together="always"/>
    </style:style>
    <style:style style:name="Cell33" style:family="table-cell">
      <style:table-cell-properties style:vertical-align="top" fo:border-top="#000000 0.018cm solid" fo:padding-left="0.101cm" fo:border-left="#000000 0.018cm solid" fo:padding-right="0.101cm" fo:border-right="#000000 0.018cm solid" fo:wrap-option="wrap"/>
    </style:style>
    <style:style style:name="P50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" style:family="paragraph" style:parent-style-name="Normal">
      <style:paragraph-properties style:text-autospace="none" fo:text-align="justify" style:punctuation-wrap="simple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5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" style:family="paragraph" style:parent-style-name="Normal">
      <style:paragraph-properties style:text-autospace="none" fo:text-align="justify" style:punctuation-wrap="simple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text-autospace="none" fo:text-align="justify" style:punctuation-wrap="simple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text-autospace="none" fo:text-align="justify" fo:text-indent="-0.321cm" fo:line-height="0.564cm" fo:margin-left="0.321cm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7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235cm" fo:keep-together="always"/>
    </style:style>
    <style:style style:name="Cell37" style:family="table-cell">
      <style:table-cell-properties style:vertical-align="top" fo:padding-left="0.101cm" fo:border-left="#000000 0.018cm solid" fo:padding-right="0.101cm" fo:border-right="#000000 0.018cm solid" fo:wrap-option="wrap"/>
    </style:style>
    <style:style style:name="P60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1" style:family="paragraph" style:parent-style-name="Normal">
      <style:paragraph-properties style:text-autospace="none" fo:text-align="justify" style:punctuation-wrap="simple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2" style:family="paragraph" style:parent-style-name="Normal">
      <style:paragraph-properties style:text-autospace="none" fo:text-align="justify" fo:text-indent="-0.353cm" fo:margin-left="0.353cm" fo:margin-right="0.042cm" style:punctuation-wrap="simple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style:text-autospace="none" fo:text-align="justify" fo:text-indent="-0.353cm" fo:margin-left="0.353cm" fo:margin-right="0.042cm" style:punctuation-wrap="simple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style:text-autospace="none" fo:text-align="justify" fo:text-indent="-0.353cm" fo:line-height="0.564cm" fo:margin-left="0.353cm" style:punctuation-wrap="simple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text-autospace="none" fo:text-align="justify" fo:text-indent="-0.353cm" fo:line-height="0.564cm" fo:margin-left="0.353cm" style:punctuation-wrap="simple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6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style:text-autospace="none" fo:text-align="justify" fo:text-indent="-0.353cm" fo:line-height="0.564cm" fo:margin-left="0.353cm" style:punctuation-wrap="simple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style:text-autospace="none" fo:text-indent="-0.353cm" fo:line-height="0.564cm" fo:margin-left="0.353cm" style:punctuation-wrap="simple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8" style:family="paragraph" style:parent-style-name="Normal">
      <style:paragraph-properties style:text-autospace="none" fo:text-align="justify" fo:line-height="0.564cm" style:punctuation-wrap="simple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fo:keep-together="always"/>
    </style:style>
    <style:style style:name="Cell41" style:family="table-cell">
      <style:table-cell-properties style:vertical-align="top" fo:padding-left="0.101cm" fo:border-left="#000000 0.018cm solid" fo:padding-right="0.101cm" fo:border-right="#000000 0.018cm solid" fo:wrap-option="wrap"/>
    </style:style>
    <style:style style:name="P70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1" style:family="paragraph" style:parent-style-name="Normal">
      <style:paragraph-properties style:text-autospace="none" fo:text-align="justify" style:punctuation-wrap="simple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2" style:family="paragraph" style:parent-style-name="Normal">
      <style:paragraph-properties style:text-autospace="none" fo:text-align="justify" style:punctuation-wrap="simple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style:text-autospace="none" fo:text-align="justify" style:punctuation-wrap="simple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style:text-autospace="none" fo:text-align="justify" style:punctuation-wrap="simple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style:text-autospace="none" fo:text-align="justify" fo:text-indent="-0.353cm" fo:margin-left="0.353cm" style:punctuation-wrap="simple"/>
    </style:style>
    <style:style style:name="T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6" style:family="paragraph" style:parent-style-name="Normal">
      <style:paragraph-properties style:text-autospace="none" fo:text-align="justify" style:punctuation-wrap="simple"/>
    </style:style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77" style:family="paragraph" style:parent-style-name="Normal">
      <style:paragraph-properties style:text-autospace="none" fo:text-align="justify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16cm" fo:keep-together="always"/>
    </style:style>
    <style:style style:name="Cell45" style:family="table-cell">
      <style:table-cell-properties style:vertical-align="top" fo:border-bottom="#000000 0.018cm solid" fo:padding-left="0.101cm" fo:border-left="#000000 0.018cm solid" fo:padding-right="0.101cm" fo:border-right="#000000 0.018cm solid" fo:wrap-option="wrap"/>
    </style:style>
    <style:style style:name="P78" style:family="paragraph" style:parent-style-name="Normal">
      <style:paragraph-properties style:text-autospace="none" fo:text-align="center" style:punctuation-wrap="simpl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9" style:family="paragraph" style:parent-style-name="Normal">
      <style:paragraph-properties style:text-autospace="none" fo:text-align="justify" fo:line-height="0.776cm" style:punctuation-wrap="simple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0" style:family="paragraph" style:parent-style-name="Normal">
      <style:paragraph-properties style:text-autospace="none" fo:text-align="justify" style:punctuation-wrap="simple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style:text-autospace="none" fo:text-align="justify" style:punctuation-wrap="simple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2" style:family="paragraph" style:parent-style-name="Normal">
      <style:paragraph-properties style:text-autospace="none" fo:text-align="justify" style:punctuation-wrap="simple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 fo:text-indent="-0.423cm" fo:line-height="0.635cm" fo:margin-left="0.423cm"/>
      <style:text-properties fo:color="#0000ff" style:font-name="標楷體" style:font-name-asian="標楷體" style:text-underline-style="solid" style:text-underline-color="font-color"/>
    </style:style>
  </office:automatic-styles>
  <office:body>
    <office:text>
      <text:p text:style-name="P1"><text:span text:style-name="T1_1"><text:s/></text:span><text:span text:style-name="T1_2">(附件一)</text:span><text:span text:style-name="T1_3">臺北市政府衛生局統籌款公共衛生專案補助計畫經費編列標準表<text:s/></text:span><text:span text:style-name="T1_4">101</text:span><text:span text:style-name="T1_5">.</text:span><text:span text:style-name="T1_6">12</text:span><text:span text:style-name="T1_7">.13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3"><text:span text:style-name="T3_1">科目</text:span></text:p>
            </table:table-cell>
            <table:table-cell table:style-name="Cell2">
              <text:p text:style-name="P4"><text:span text:style-name="T4_1">項目</text:span></text:p>
            </table:table-cell>
            <table:table-cell table:style-name="Cell3">
              <text:p text:style-name="P5"><text:span text:style-name="T5_1">計畫方式及標準</text:span></text:p>
            </table:table-cell>
            <table:table-cell table:style-name="Cell4">
              <text:p text:style-name="P6"><text:span text:style-name="T6_1">說明</text:span></text:p>
            </table:table-cell>
          </table:table-row>
        </table:table-header-rows>
        <table:table-row table:style-name="Row2">
          <table:table-cell table:style-name="Cell5">
            <text:p text:style-name="P7"><text:span text:style-name="T7_1">業務費</text:span></text:p>
          </table:table-cell>
          <table:table-cell table:style-name="Cell6">
            <text:p text:style-name="P8"><text:span text:style-name="T8_1">一、座談會出席費</text:span></text:p>
          </table:table-cell>
          <table:table-cell table:style-name="Cell7">
            <text:p text:style-name="P9"><text:span text:style-name="T9_1">依「各機關學校出席費及稿費支給要點」規定編列</text:span></text:p>
          </table:table-cell>
          <table:table-cell table:style-name="Cell8">
            <text:p text:style-name="P10"><text:span text:style-name="T10_1">1.計畫內研究人員不得支領本項費用。</text:span></text:p>
            <text:p text:style-name="P11"><text:span text:style-name="T11_1">2.座談會紀錄應列為研究報告附錄。</text:span></text:p>
          </table:table-cell>
        </table:table-row>
        <table:table-row table:style-name="Row3">
          <table:table-cell table:style-name="Cell9">
            <text:p text:style-name="P12"/>
          </table:table-cell>
          <table:table-cell table:style-name="Cell10">
            <text:p text:style-name="P13"><text:span text:style-name="T13_1">二、講座鐘點費</text:span></text:p>
          </table:table-cell>
          <table:table-cell table:style-name="Cell11">
            <text:p text:style-name="P14"><text:span text:style-name="T14_1">依「軍公教人員兼職費及講座鐘點費支給規定」規定編列</text:span></text:p>
          </table:table-cell>
          <table:table-cell table:style-name="Cell12">
            <text:p text:style-name="P15"><text:span text:style-name="T15_1">計畫內研究人員不得支領本項費用。</text:span></text:p>
          </table:table-cell>
        </table:table-row>
        <table:table-row table:style-name="Row4">
          <table:table-cell table:style-name="Cell13">
            <text:p text:style-name="P16"/>
          </table:table-cell>
          <table:table-cell table:style-name="Cell14">
            <text:p text:style-name="P17"><text:span text:style-name="T17_1">三、</text:span><text:span text:style-name="T17_2">調查訪問費</text:span></text:p>
          </table:table-cell>
          <table:table-cell table:style-name="Cell15">
            <text:p text:style-name="P18"><text:span text:style-name="T18_1">依需要編列及分列明細</text:span></text:p>
            <text:p text:style-name="P19"><text:span text:style-name="T19_1">(單價</text:span><text:span text:style-name="T19_2">×</text:span><text:span text:style-name="T19_3">數量)</text:span></text:p>
            <text:p text:style-name="P20"><text:span text:style-name="T20_1">1.資料問卷等每份單價50元為原則。</text:span></text:p>
            <text:p text:style-name="P21"><text:span text:style-name="T21_1">2.精神科每份單價70元為原則。</text:span></text:p>
            <text:p text:style-name="P22"><text:span text:style-name="T22_1">3.面訪問卷每份單價100元至120元為原則。</text:span></text:p>
          </table:table-cell>
          <table:table-cell table:style-name="Cell16">
            <text:p text:style-name="P23"><text:span text:style-name="T23_1">本項費用依問卷郵寄、面訪、電話及田野調查等項目計列。</text:span></text:p>
          </table:table-cell>
        </table:table-row>
        <table:table-row table:style-name="Row5">
          <table:table-cell table:style-name="Cell17">
            <text:p text:style-name="P24"/>
          </table:table-cell>
          <table:table-cell table:style-name="Cell18">
            <text:p text:style-name="P25"><text:span text:style-name="T25_1">四、</text:span><text:span text:style-name="T25_2">資料整理費</text:span></text:p>
          </table:table-cell>
          <table:table-cell table:style-name="Cell19">
            <text:p text:style-name="P26"><text:span text:style-name="T26_1">依需要編列</text:span></text:p>
            <text:p text:style-name="P27"><text:span text:style-name="T27_1">(單價</text:span><text:span text:style-name="T27_2">×</text:span><text:span text:style-name="T27_3">數量)</text:span></text:p>
            <text:p text:style-name="P28"><text:span text:style-name="T28_1">本項費用以不超過10,000元為原則；若超過10,000元以上，請詳加補充說明。</text:span></text:p>
          </table:table-cell>
          <table:table-cell table:style-name="Cell20">
            <text:p text:style-name="P29"><text:span text:style-name="T29_1">依問卷登錄、資料處理等項目計列。</text:span></text:p>
          </table:table-cell>
        </table:table-row>
        <table:table-row table:style-name="Row6">
          <table:table-cell table:style-name="Cell21">
            <text:p text:style-name="P30"/>
          </table:table-cell>
          <table:table-cell table:style-name="Cell22">
            <text:p text:style-name="P31"><text:span text:style-name="T31_1">五、</text:span><text:span text:style-name="T31_2">印刷費</text:span></text:p>
          </table:table-cell>
          <table:table-cell table:style-name="Cell23">
            <text:p text:style-name="P32"><text:span text:style-name="T32_1">依需要編列</text:span></text:p>
            <text:p text:style-name="P33"><text:span text:style-name="T33_1">(單價</text:span><text:span text:style-name="T33_2">×</text:span><text:span text:style-name="T33_3">數量)<text:s/></text:span></text:p>
            <text:p text:style-name="P34"><text:span text:style-name="T34_1">研究報告印製費用以不超過6,000元為原則；若超過6,000元以上，請詳加補充說明。</text:span></text:p>
          </table:table-cell>
          <table:table-cell table:style-name="Cell24">
            <text:p text:style-name="P35"><text:span text:style-name="T35_1">實施本計畫所須之印刷裝訂費及影印費</text:span></text:p>
            <text:p text:style-name="P36"/>
          </table:table-cell>
        </table:table-row>
        <table:table-row table:style-name="Row7">
          <table:table-cell table:style-name="Cell25">
            <text:p text:style-name="P37"/>
          </table:table-cell>
          <table:table-cell table:style-name="Cell26">
            <text:p text:style-name="P38"><text:span text:style-name="T38_1">六、</text:span><text:span text:style-name="T38_2">參考資料蒐集費</text:span></text:p>
          </table:table-cell>
          <table:table-cell table:style-name="Cell27">
            <text:p text:style-name="P39"><text:span text:style-name="T39_1">依需要編列</text:span></text:p>
            <text:p text:style-name="P40"><text:span text:style-name="T40_1">(單價</text:span><text:span text:style-name="T40_2">×</text:span><text:span text:style-name="T40_3">數量)<text:s/></text:span></text:p>
            <text:p text:style-name="P41"><text:span text:style-name="T41_1">本項費用以不超過5,000元為原則；若超過5,000元以上，請詳加補充說明。</text:span></text:p>
          </table:table-cell>
          <table:table-cell table:style-name="Cell28">
            <text:p text:style-name="P42"><text:span text:style-name="T42_1">實施本計畫所須之參考資料蒐集費，且以影印研究計畫所須之必要參考資料為限，不得編列圖書費、書籍費、期刊。</text:span></text:p>
            <text:p text:style-name="P43"/>
            <text:p text:style-name="P44"/>
          </table:table-cell>
        </table:table-row>
        <table:table-row table:style-name="Row8">
          <table:table-cell table:style-name="Cell29">
            <text:p text:style-name="P45"/>
          </table:table-cell>
          <table:table-cell table:style-name="Cell30">
            <text:p text:style-name="P46"><text:span text:style-name="T46_1">七、</text:span><text:span text:style-name="T46_2">儀器設備使用費</text:span></text:p>
          </table:table-cell>
          <table:table-cell table:style-name="Cell31">
            <text:p text:style-name="P47"><text:span text:style-name="T47_1">依需要編列及分列明細</text:span></text:p>
            <text:p text:style-name="P48"><text:span text:style-name="T48_1">(單價</text:span><text:span text:style-name="T48_2">×</text:span><text:span text:style-name="T48_3">數量)</text:span></text:p>
          </table:table-cell>
          <table:table-cell table:style-name="Cell32">
            <text:p text:style-name="P49"><text:span text:style-name="T49_1">實施本計畫所須之儀器設備租賃（借）費</text:span></text:p>
          </table:table-cell>
        </table:table-row>
        <table:table-row table:style-name="Row9">
          <table:table-cell table:style-name="Cell33">
            <text:p text:style-name="P50"/>
          </table:table-cell>
          <table:table-cell table:style-name="Cell34">
            <text:p text:style-name="P51"><text:span text:style-name="T51_1">八、</text:span><text:span text:style-name="T51_2">耗</text:span><text:span text:style-name="T51_3">材(料)</text:span></text:p>
          </table:table-cell>
          <table:table-cell table:style-name="Cell35">
            <text:p text:style-name="P52"><text:span text:style-name="T52_1">依需要編列及分列明細</text:span></text:p>
            <text:p text:style-name="P53"><text:span text:style-name="T53_1">(單價</text:span><text:span text:style-name="T53_2">×</text:span><text:span text:style-name="T53_3">數量)</text:span></text:p>
            <text:p text:style-name="P54"><text:span text:style-name="T54_1">1.應詳列各項材料名稱（中英文並列）。</text:span></text:p>
            <text:p text:style-name="P55"><text:span text:style-name="T55_1">2.電腦耗材費用以不超過3,000元為原則；若超過3,000元以上，請詳加補充說明。</text:span></text:p>
            <text:p text:style-name="P56"/>
          </table:table-cell>
          <table:table-cell table:style-name="Cell36">
            <text:p text:style-name="P57"><text:span text:style-name="T57_1">1.檢驗類耗材（料）、文具類耗材、手術類耗材、實驗動物相關費用、實驗用化學藥品（物）</text:span><text:span text:style-name="T57_2">、DNA<text:s/>樣本分離、單一核甘酸多形性基因型鑑定、試劑耗材、消耗性器皿、抗體、培養基、玻璃製品實驗耗材、塑膠材料實驗耗材、消耗性器材、實驗用所須耗材、感應晶片、氨基酸鍵結套件組</text:span><text:span text:style-name="T57_3">。</text:span></text:p>
            <text:p text:style-name="P58"><text:span text:style-name="T58_1">2.電腦耗材：磁碟片、光碟片、磁帶、碳粉匣、色帶、墨水匣、印表機專用紙張等。</text:span></text:p>
            <text:p text:style-name="P59"><text:span text:style-name="T59_1">3.</text:span><text:span text:style-name="T59_2">電腦軟體、程式設計費、電腦周邊配備、網路伺服器架設、網站或軟體更新費、網頁及網路平台架設等係屬設備，不得編列購買</text:span><text:span text:style-name="T59_3">。</text:span></text:p>
          </table:table-cell>
        </table:table-row>
        <table:table-row table:style-name="Row10">
          <table:table-cell table:style-name="Cell37">
            <text:p text:style-name="P60"/>
          </table:table-cell>
          <table:table-cell table:style-name="Cell38">
            <text:p text:style-name="P61"><text:span text:style-name="T61_1">九、</text:span><text:span text:style-name="T61_2">其他費用</text:span></text:p>
          </table:table-cell>
          <table:table-cell table:style-name="Cell39">
            <text:p text:style-name="P62"><text:span text:style-name="T62_1">依需要編列及分列明細</text:span></text:p>
            <text:p text:style-name="P63"><text:span text:style-name="T63_1">(單價</text:span><text:span text:style-name="T63_2">×</text:span><text:span text:style-name="T63_3">數量)</text:span></text:p>
            <text:p text:style-name="P64"><text:span text:style-name="T64_1">1.實施本計畫所須受試者營養費用，參照「行政院衛生署委託科技研究計畫經費使用範圍及編列標準」每人次50元至100元為原則；若超過請詳加補充說明。</text:span></text:p>
            <text:p text:style-name="P65"><text:span text:style-name="T65_1">2.</text:span><text:span text:style-name="T65_2">問卷調查所須之「宣導品」或「禮品」，每份單價100元以內為原則</text:span><text:span text:style-name="T65_3">；若超過請詳加補充說明。</text:span></text:p>
            <text:p text:style-name="P66"><text:span text:style-name="T66_1">3.質性研究受訪費用每2小時500元為原則（未滿2小時，按比例支給）。</text:span></text:p>
            <text:p text:style-name="P67"><text:span text:style-name="T67_1">4.實施本計畫所須人體試驗審查費，</text:span><text:span text:style-name="T67_2">一般審查案以20,000元為原則，簡易審查案以5,000元為原則。</text:span></text:p>
          </table:table-cell>
          <table:table-cell table:style-name="Cell40">
            <text:p text:style-name="P68"><text:span text:style-name="T68_1">測量探查試驗費、模型製作費、衛教宣導費用、宣導品或禮品、檢驗（查）費、誤餐費、茶水費、郵遞費、保險費、審查費、醫療廢棄物處理費、資料申請費、微陣列及基因表現分析、問卷進行內容效度之檢定、受試者營養費、輻射待處理物料費、動物中心代養費、質性研究受訪費用。</text:span></text:p>
            <text:p text:style-name="P69"/>
          </table:table-cell>
        </table:table-row>
        <table:table-row table:style-name="Row11">
          <table:table-cell table:style-name="Cell41">
            <text:p text:style-name="P70"/>
          </table:table-cell>
          <table:table-cell table:style-name="Cell42">
            <text:p text:style-name="P71"><text:span text:style-name="T71_1">十、</text:span><text:span text:style-name="T71_2">交通費</text:span></text:p>
          </table:table-cell>
          <table:table-cell table:style-name="Cell43">
            <text:p text:style-name="P72"><text:span text:style-name="T72_1">依需要編列及分列明細</text:span></text:p>
            <text:p text:style-name="P73"><text:span text:style-name="T73_1">(單價</text:span><text:span text:style-name="T73_2">×</text:span><text:span text:style-name="T73_3">數量)</text:span></text:p>
            <text:p text:style-name="P74"><text:span text:style-name="T74_1">1.臺北市區內不得編列。</text:span></text:p>
            <text:p text:style-name="P75"><text:span text:style-name="T75_1">2.依「國內出差旅費報支要點」規定編列。</text:span></text:p>
          </table:table-cell>
          <table:table-cell table:style-name="Cell44">
            <text:p text:style-name="P76"><text:span text:style-name="T76_1">實施本計畫所須之交通費</text:span></text:p>
            <text:p text:style-name="P77"/>
          </table:table-cell>
        </table:table-row>
        <table:table-row table:style-name="Row12">
          <table:table-cell table:style-name="Cell45">
            <text:p text:style-name="P78"/>
          </table:table-cell>
          <table:table-cell table:style-name="Cell46">
            <text:p text:style-name="P79"><text:span text:style-name="T79_1">十一、行政管理費</text:span></text:p>
          </table:table-cell>
          <table:table-cell table:style-name="Cell47">
            <text:p text:style-name="P80"><text:span text:style-name="T80_1">依需要編列</text:span></text:p>
            <text:p text:style-name="P81"><text:span text:style-name="T81_1">以不超過總經費百分之八為原則。（僅限委託案編列）</text:span></text:p>
          </table:table-cell>
          <table:table-cell table:style-name="Cell48">
            <text:p text:style-name="P82"><text:span text:style-name="T82_1">指學校、機關(構)、法人因支援研究計畫所支付且不屬前述費用之人事費用、辦公室費用、水電費用及辦公事務費</text:span><text:span text:style-name="T82_2">…</text:span><text:span text:style-name="T82_3">等。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fo:color="#000000" fo:font-weight="normal" style:font-weight-asian="normal"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統籌款補助計畫作業程序</dc:title>
    <meta:initial-creator>smallbee0915</meta:initial-creator>
    <meta:creation-date>2012-12-19T07:52:00</meta:creation-date>
    <dc:creator>AliceWu</dc:creator>
    <dc:date>2012-12-19T07:52:00</dc:date>
    <meta:editing-cycles>2</meta:editing-cycles>
    <meta:document-statistic meta:page-count="1" meta:paragraph-count="2" meta:row-count="10" meta:word-count="224" meta:character-count="1499" meta:non-whitespace-character-count="1277"/>
  </office:meta>
</office:document-meta>
</file>