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margin-left="0.714cm"/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margin-left="0.714cm"/>
      <style:text-properties style:font-name="標楷體" fo:font-size="14pt" style:font-name-asian="標楷體" style:font-size-asian="14pt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P9" style:family="paragraph" style:parent-style-name="Normal"/>
    <style:style style:name="T9_1" style:family="text">
      <style:text-properties style:font-name-asian="標楷體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1pt" style:font-name-asian="標楷體" style:font-size-asian="11pt" style:font-size-complex="11pt"/>
    </style:style>
    <style:style style:name="T10_2" style:family="text">
      <style:text-properties style:font-name="標楷體" fo:font-size="10pt" style:font-name-asian="標楷體" style:font-size-asian="10pt"/>
    </style:style>
    <style:style style:name="T10_3" style:family="text">
      <style:text-properties style:font-name="標楷體" style:font-name-asian="標楷體" fo:font-weight="bold" style:font-weight-asian="bold"/>
    </style:style>
    <style:style style:name="T10_4" style:family="text">
      <style:text-properties style:font-name="標楷體" fo:font-size="10pt" style:font-name-asian="標楷體" style:font-size-asian="10pt"/>
    </style:style>
    <style:style style:name="T10_5" style:family="text">
      <style:text-properties style:font-name="標楷體" fo:font-size="10pt" style:font-name-asian="標楷體" style:font-size-asian="10pt"/>
    </style:style>
    <style:style style:name="T10_6" style:family="text">
      <style:text-properties style:font-name="標楷體" fo:font-size="10pt" style:font-name-asian="標楷體" style:font-size-asian="10pt"/>
    </style:style>
    <style:style style:name="T10_7" style:family="text">
      <style:text-properties style:font-name="標楷體" fo:font-size="10pt" style:font-name-asian="標楷體" style:font-size-asian="10pt"/>
    </style:style>
    <style:style style:name="T10_8" style:family="text">
      <style:text-properties style:font-name="標楷體" fo:font-size="10pt" style:font-name-asian="標楷體" style:font-size-asian="10pt"/>
    </style:style>
    <style:style style:name="T10_9" style:family="text">
      <style:text-properties style:font-name="標楷體" fo:font-size="10pt" style:font-name-asian="標楷體" style:font-size-asian="10pt"/>
    </style:style>
    <style:style style:name="T10_10" style:family="text">
      <style:text-properties style:font-name="標楷體" fo:font-size="10pt" style:font-name-asian="標楷體" style:font-size-asian="10pt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/>
    </style:style>
    <style:style style:name="T11_2" style:family="text">
      <style:text-properties style:font-name="標楷體" fo:font-size="10pt" style:font-name-asian="標楷體" style:font-size-asian="10pt"/>
    </style:style>
    <style:style style:name="T11_3" style:family="text">
      <style:text-properties style:font-name="標楷體" fo:font-size="10pt" style:font-name-asian="標楷體" style:font-size-asian="10pt"/>
    </style:style>
    <style:style style:name="T11_4" style:family="text">
      <style:text-properties style:font-name="標楷體" fo:font-size="10pt" style:font-name-asian="標楷體" style:font-size-asian="10pt"/>
    </style:style>
    <style:style style:name="T11_5" style:family="text">
      <style:text-properties style:font-name="標楷體" fo:font-size="10pt" style:font-name-asian="標楷體" style:font-size-asian="10pt"/>
    </style:style>
    <style:style style:name="T11_6" style:family="text">
      <style:text-properties style:font-name="標楷體" fo:font-size="10pt" style:font-name-asian="標楷體" style:font-size-asian="10pt"/>
    </style:style>
    <style:style style:name="T11_7" style:family="text">
      <style:text-properties style:font-name="標楷體" fo:font-size="10pt" style:font-name-asian="標楷體" style:font-size-asian="10pt"/>
    </style:style>
    <style:style style:name="T11_8" style:family="text">
      <style:text-properties style:font-name="標楷體" fo:font-size="10pt" style:font-name-asian="標楷體" style:font-size-asian="10pt"/>
    </style:style>
    <style:style style:name="T11_9" style:family="text">
      <style:text-properties style:font-name="標楷體" fo:font-size="10pt" style:font-name-asian="標楷體" style:font-size-asian="10pt"/>
    </style:style>
    <style:style style:name="T11_10" style:family="text">
      <style:text-properties style:font-name="標楷體" fo:font-size="10pt" style:font-name-asian="標楷體" style:font-size-asian="10pt"/>
    </style:style>
    <style:style style:name="T11_11" style:family="text">
      <style:text-properties style:font-name="標楷體" fo:font-size="10pt" style:font-name-asian="標楷體" style:font-size-asian="10pt"/>
    </style:style>
    <style:style style:name="T11_12" style:family="text">
      <style:text-properties style:font-name="標楷體" fo:font-size="10pt" style:font-name-asian="標楷體" style:font-size-asian="10pt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/>
    </style:style>
    <style:style style:name="T13_2" style:family="text">
      <style:text-properties style:font-name="標楷體" style:font-name-asian="標楷體" fo:font-weight="bold" style:font-weight-asian="bold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fo:font-size="10pt" style:font-name-asian="標楷體" style:font-size-asian="10pt"/>
    </style:style>
    <style:style style:name="T13_5" style:family="text">
      <style:text-properties style:font-name="標楷體" fo:font-size="10pt" style:font-name-asian="標楷體" style:font-size-asian="10pt"/>
    </style:style>
    <style:style style:name="T13_6" style:family="text">
      <style:text-properties style:font-name="標楷體" fo:font-size="10pt" style:font-name-asian="標楷體" style:font-size-asian="10pt"/>
    </style:style>
    <style:style style:name="T13_7" style:family="text">
      <style:text-properties style:font-name="標楷體" fo:font-size="10pt" style:font-name-asian="標楷體" style:font-size-asian="10pt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fo:font-size="10pt" style:font-name-asian="標楷體" style:font-size-asian="10pt"/>
    </style:style>
    <style:style style:name="T13_11" style:family="text">
      <style:text-properties style:font-name="標楷體" fo:font-size="10pt" style:font-name-asian="標楷體" style:font-size-asian="10pt"/>
    </style:style>
    <style:style style:name="T13_12" style:family="text">
      <style:text-properties style:font-name="標楷體" fo:font-size="10pt" style:font-name-asian="標楷體" style:font-size-asian="10pt"/>
    </style:style>
    <style:style style:name="T13_13" style:family="text">
      <style:text-properties style:font-name="標楷體" fo:font-size="10pt" style:font-name-asian="標楷體" style:font-size-asian="10pt"/>
    </style:style>
    <style:style style:name="T13_14" style:family="text">
      <style:text-properties style:font-name="標楷體" fo:font-size="11pt" style:font-name-asian="標楷體" style:font-size-asian="11pt"/>
    </style:style>
    <style:style style:name="T13_15" style:family="text">
      <style:text-properties style:font-name="標楷體" fo:font-size="10pt" style:font-name-asian="標楷體" style:font-size-asian="10pt"/>
    </style:style>
    <style:style style:name="T13_16" style:family="text">
      <style:text-properties style:font-name="標楷體" fo:font-size="10pt" style:font-name-asian="標楷體" style:font-size-asian="10pt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fo:font-size="10pt" style:font-name-asian="標楷體" style:font-size-asian="10pt"/>
    </style:style>
    <style:style style:name="T14_3" style:family="text">
      <style:text-properties style:font-name="標楷體" fo:font-size="10pt" style:font-name-asian="標楷體" style:font-size-asian="10pt"/>
    </style:style>
    <style:style style:name="T14_4" style:family="text">
      <style:text-properties style:font-name="標楷體" fo:font-size="10pt" style:font-name-asian="標楷體" style:font-size-asian="10pt"/>
    </style:style>
    <style:style style:name="T14_5" style:family="text">
      <style:text-properties style:font-name="標楷體" fo:font-size="10pt" style:font-name-asian="標楷體" style:font-size-asian="10pt"/>
    </style:style>
    <style:style style:name="T14_6" style:family="text">
      <style:text-properties style:font-name="標楷體" fo:font-size="10pt" style:font-name-asian="標楷體" style:font-size-asian="10pt"/>
    </style:style>
    <style:style style:name="T14_7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fo:font-size="14pt" style:font-name-asian="標楷體" style:font-size-asian="14pt"/>
    </style:style>
    <style:style style:name="P17" style:family="paragraph" style:parent-style-name="Normal">
      <style:text-properties style:font-name="標楷體" fo:font-size="14pt" style:font-name-asian="標楷體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Date">
      <style:paragraph-properties fo:text-align="left" fo:margin-top="0cm" fo:margin-bottom="0cm"/>
    </style:style>
    <style:style style:name="T18_1" style:family="text">
      <style:text-properties style:font-name="標楷體" fo:font-size="11pt" style:font-name-asian="標楷體" style:font-size-asian="11pt" style:font-size-complex="11pt"/>
    </style:style>
    <style:style style:name="T18_2" style:family="text">
      <style:text-properties style:font-name="標楷體" fo:font-size="11pt" style:font-name-asian="標楷體" style:font-size-asian="11pt" style:font-size-complex="11pt"/>
    </style:style>
    <style:style style:name="T18_3" style:family="text">
      <style:text-properties style:font-name="標楷體" fo:font-size="11pt" style:font-name-asian="標楷體" style:font-size-asian="11pt" style:font-size-complex="11pt"/>
    </style:style>
    <style:style style:name="T18_4" style:family="text">
      <style:text-properties style:font-name="標楷體" fo:font-size="11pt" style:font-name-asian="標楷體" style:font-size-asian="11pt" style:font-size-complex="11pt"/>
    </style:style>
    <style:style style:name="T18_5" style:family="text">
      <style:text-properties style:font-name="標楷體" fo:font-size="11pt" style:font-name-asian="標楷體" style:font-size-asian="11pt" style:font-size-complex="11pt"/>
    </style:style>
    <style:style style:name="P19" style:family="paragraph" style:parent-style-name="Date">
      <style:paragraph-properties fo:text-align="left" fo:margin-top="0cm" fo:margin-bottom="0cm"/>
    </style:style>
    <style:style style:name="T19_1" style:family="text">
      <style:text-properties style:font-name="標楷體" fo:font-size="11pt" style:font-name-asian="標楷體" style:font-size-asian="11pt" style:font-size-complex="11pt"/>
    </style:style>
    <style:style style:name="T19_2" style:family="text">
      <style:text-properties style:font-name="標楷體" fo:font-size="11pt" style:font-name-asian="標楷體" style:font-size-asian="11pt" style:font-size-complex="11pt"/>
    </style:style>
    <style:style style:name="T19_3" style:family="text">
      <style:text-properties style:font-name="標楷體" fo:font-size="11pt" style:font-name-asian="標楷體" style:font-size-asian="11pt" style:font-size-complex="11pt"/>
    </style:style>
    <style:style style:name="T19_4" style:family="text">
      <style:text-properties style:font-name="標楷體" fo:font-size="11pt" style:font-name-asian="標楷體" style:font-size-asian="11pt" style:font-size-complex="11pt"/>
    </style:style>
    <style:style style:name="T19_5" style:family="text">
      <style:text-properties style:font-name="標楷體" fo:font-size="11pt" style:font-name-asian="標楷體" style:font-size-asian="11pt" style:font-size-complex="11pt"/>
    </style:style>
    <style:style style:name="P20" style:family="paragraph" style:parent-style-name="Date">
      <style:paragraph-properties fo:text-align="left" fo:margin-top="0cm" fo:margin-bottom="0cm"/>
    </style:style>
    <style:style style:name="T20_1" style:family="text">
      <style:text-properties style:font-name="標楷體" fo:font-size="11pt" style:font-name-asian="標楷體" style:font-size-asian="11pt" style:font-size-complex="11pt"/>
    </style:style>
    <style:style style:name="T20_2" style:family="text">
      <style:text-properties fo:font-size="11pt" style:font-name-asian="標楷體" style:font-size-asian="11pt" style:font-size-complex="11pt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/>
    </style:style>
    <style:style style:name="T21_2" style:family="text">
      <style:text-properties style:font-name="標楷體" fo:font-size="10pt" style:font-name-asian="標楷體" style:font-size-asian="10pt"/>
    </style:style>
    <style:style style:name="T21_3" style:family="text">
      <style:text-properties style:font-name="標楷體" fo:font-size="10pt" style:font-name-asian="標楷體" style:font-size-asian="10pt"/>
    </style:style>
    <style:style style:name="T21_4" style:family="text">
      <style:text-properties style:font-name="標楷體" fo:font-size="10pt" style:font-name-asian="標楷體" style:font-size-asian="10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/>
    </style:style>
    <style:style style:name="T22_2" style:family="text">
      <style:text-properties style:font-name="標楷體" fo:font-size="10pt" style:font-name-asian="標楷體" style:font-size-asian="10pt"/>
    </style:style>
    <style:style style:name="T22_3" style:family="text">
      <style:text-properties style:font-name="標楷體" fo:font-size="10pt" style:font-name-asian="標楷體" style:font-size-asian="10pt"/>
    </style:style>
    <style:style style:name="T22_4" style:family="text">
      <style:text-properties style:font-name="標楷體" fo:font-size="10pt" style:font-name-asian="標楷體" style:font-size-asian="10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Date">
      <style:paragraph-properties fo:text-align="left" fo:margin-top="0cm" fo:margin-bottom="0cm"/>
    </style:style>
    <style:style style:name="T23_1" style:family="text">
      <style:text-properties style:font-name="標楷體" fo:font-size="11pt" style:font-name-asian="標楷體" style:font-size-asian="11pt" style:font-size-complex="11pt"/>
    </style:style>
    <style:style style:name="T23_2" style:family="text">
      <style:text-properties style:font-name="標楷體" fo:font-size="11pt" style:font-name-asian="標楷體" style:font-size-asian="11pt" style:font-size-complex="11pt"/>
    </style:style>
    <style:style style:name="T23_3" style:family="text">
      <style:text-properties style:font-name="標楷體" fo:font-size="11pt" style:font-name-asian="標楷體" style:font-size-asian="11pt" style:font-size-complex="11pt"/>
    </style:style>
    <style:style style:name="T23_4" style:family="text">
      <style:text-properties style:font-name="標楷體" fo:font-size="11pt" style:font-name-asian="標楷體" style:font-size-asian="11pt" style:font-size-complex="11pt"/>
    </style:style>
    <style:style style:name="T23_5" style:family="text">
      <style:text-properties style:font-name="標楷體" fo:font-size="11pt" style:font-name-asian="標楷體" style:font-size-asian="11pt" style:font-size-complex="11pt"/>
    </style:style>
    <style:style style:name="P24" style:family="paragraph" style:parent-style-name="Date">
      <style:paragraph-properties fo:text-align="left" fo:margin-top="0cm" fo:margin-bottom="0cm"/>
    </style:style>
    <style:style style:name="T24_1" style:family="text">
      <style:text-properties style:font-name="標楷體" fo:font-size="11pt" style:font-name-asian="標楷體" style:font-size-asian="11pt" style:font-size-complex="11pt"/>
    </style:style>
    <style:style style:name="T24_2" style:family="text">
      <style:text-properties style:font-name="標楷體" fo:font-size="11pt" style:font-name-asian="標楷體" style:font-size-asian="11pt" style:font-size-complex="11pt"/>
    </style:style>
    <style:style style:name="T24_3" style:family="text">
      <style:text-properties style:font-name="標楷體" fo:font-size="11pt" style:font-name-asian="標楷體" style:font-size-asian="11pt" style:font-size-complex="11pt"/>
    </style:style>
    <style:style style:name="T24_4" style:family="text">
      <style:text-properties style:font-name="標楷體" fo:font-size="11pt" style:font-name-asian="標楷體" style:font-size-asian="11pt" style:font-size-complex="11pt"/>
    </style:style>
    <style:style style:name="T24_5" style:family="text">
      <style:text-properties style:font-name="標楷體" fo:font-size="11pt" style:font-name-asian="標楷體" style:font-size-asian="11pt" style:font-size-complex="11pt"/>
    </style:style>
    <style:style style:name="P25" style:family="paragraph" style:parent-style-name="Normal"/>
    <style:style style:name="T25_1" style:family="text">
      <style:text-properties style:font-name="標楷體" fo:font-size="11pt" style:font-name-asian="標楷體" style:font-size-asian="11pt" style:font-size-complex="11pt"/>
    </style:style>
    <style:style style:name="T25_2" style:family="text">
      <style:text-properties fo:font-size="11pt" style:font-name-asian="標楷體" style:font-size-asian="11pt" style:font-size-complex="11pt"/>
    </style:style>
    <style:style style:name="T25_3" style:family="text">
      <style:text-properties fo:font-size="11pt" style:font-name-asian="標楷體" style:font-size-asian="11pt" style:font-size-complex="11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text-properties fo:color="#000000" style:font-name-asian="標楷體"/>
    </style:style>
    <style:style style:name="T26_1" style:family="text">
      <style:text-properties fo:color="#000000" style:font-name-asian="標楷體"/>
    </style:style>
    <style:style style:name="T26_2" style:family="text">
      <style:text-properties fo:color="#000000" style:font-name-asian="標楷體"/>
    </style:style>
    <style:style style:name="T26_3" style:family="text">
      <style:text-properties fo:color="#000000" style:font-name-asian="標楷體"/>
    </style:style>
    <style:style style:name="P27" style:family="paragraph" style:parent-style-name="Normal">
      <style:text-properties style:font-name-asian="標楷體"/>
    </style:style>
    <style:style style:name="T27_1" style:family="text">
      <style:text-properties fo:color="#000000" style:font-name-asian="標楷體"/>
    </style:style>
    <style:style style:name="T27_2" style:family="text">
      <style:text-properties fo:color="#000000" style:font-name-asian="標楷體"/>
    </style:style>
    <style:style style:name="T27_3" style:family="text">
      <style:text-properties fo:color="#000000" style:font-name-asian="標楷體"/>
    </style:style>
    <style:style style:name="T27_4" style:family="text">
      <style:text-properties style:font-name-asian="標楷體"/>
    </style:style>
    <style:style style:name="P28" style:family="paragraph" style:parent-style-name="Normal">
      <style:text-properties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-asian="標楷體" style:font-size-complex="12pt"/>
    </style:style>
    <style:style style:name="T31_2" style:family="text">
      <style:text-properties style:font-name-asian="標楷體" style:font-size-complex="12pt"/>
    </style:style>
    <style:style style:name="T31_3" style:family="text">
      <style:text-properties style:font-name-asian="標楷體" style:font-size-complex="12pt"/>
    </style:style>
    <style:style style:name="T31_4" style:family="text">
      <style:text-properties style:font-name-asian="標楷體" style:font-size-complex="12pt"/>
    </style:style>
    <style:style style:name="T31_5" style:family="text">
      <style:text-properties style:font-name-asian="標楷體" style:font-size-complex="12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臺北市國民小學適齡身心障礙國民申請暫緩入學審查及作業流程圖</text:span></text:p>
      <text:p text:style-name="P2"/>
      <text:p text:style-name="P3"/>
      <text:p text:style-name="P4"/>
      <text:p text:style-name="P5"><draw:g draw:style-name="FR1" draw:z-index="4"><draw:frame svg:x="3.572cm" svg:y="-0.002cm" svg:width="1.771cm" svg:height="2.593cm" draw:style-name="FR2" text:anchor-type="char" draw:z-index="0"><draw:text-box><text:p text:style-name="P6"><text:span text:style-name="T6_1">家長備齊</text:span></text:p><text:p text:style-name="P7"><text:span text:style-name="T7_1">資料</text:span></text:p></draw:text-box></draw:frame><draw:line svg:x1="5.715cm" svg:y1="1.265cm" svg:x2="7.62cm" svg:y2="1.265cm" draw:style-name="FR3" draw:z-index="0"/><draw:frame svg:x="8.017cm" svg:y="-0.002cm" svg:width="1.958cm" svg:height="2.623cm" draw:style-name="FR4" text:anchor-type="char" draw:z-index="0"><draw:text-box><text:p text:style-name="P8"><text:span text:style-name="T8_1">向學區學校</text:span></text:p><text:p text:style-name="P9"><text:span text:style-name="T9_1">註冊組申請</text:span></text:p></draw:text-box></draw:frame><draw:line svg:x1="10.372cm" svg:y1="1.265cm" svg:x2="12.806cm" svg:y2="1.265cm" draw:style-name="FR5" draw:z-index="0"/><draw:frame svg:x="13.097cm" svg:y="-0.002cm" svg:width="2.593cm" svg:height="2.91cm" draw:style-name="FR6" text:anchor-type="char" draw:z-index="0"><draw:text-box><text:p text:style-name="P10"><text:span text:style-name="T10_1">彙整所有申請學生資料送雙園國小西區特教資源中心</text:span></text:p></draw:text-box></draw:frame></draw:g><text:span text:style-name="T10_2"><text:s text:c="8"/></text:span><text:span text:style-name="T10_3">第一階段</text:span><text:span text:style-name="T10_4"><text:s text:c="15"/></text:span><text:span text:style-name="T10_5"><text:s/></text:span><text:span text:style-name="T10_6">一</text:span><text:span text:style-name="T10_7">月</text:span><text:span text:style-name="T10_8">五</text:span><text:span text:style-name="T10_9">日</text:span><text:span text:style-name="T10_10"><text:s text:c="19"/>檢齊資料<text:s text:c="15"/></text:span></text:p>
      <text:p text:style-name="P11"><text:span text:style-name="T11_1"><text:s text:c="30"/></text:span><text:span text:style-name="T11_2"><text:s text:c="2"/>至</text:span><text:span text:style-name="T11_3">一</text:span><text:span text:style-name="T11_4">月</text:span><text:span text:style-name="T11_5">十五</text:span><text:span text:style-name="T11_6">日<text:s text:c="14"/></text:span><text:span text:style-name="T11_7"><text:s/></text:span><text:span text:style-name="T11_8"><text:s/></text:span><text:span text:style-name="T11_9">一</text:span><text:span text:style-name="T11_10">月</text:span><text:span text:style-name="T11_11">十八</text:span><text:span text:style-name="T11_12">日前<text:s text:c="8"/></text:span></text:p>
      <text:p text:style-name="P12"><text:span text:style-name="T12_1"><text:s text:c="2"/></text:span></text:p>
      <text:p text:style-name="P13"><text:span text:style-name="T13_1"><text:s text:c="4"/></text:span><text:span text:style-name="T13_2"><text:s text:c="3"/>第二階段<text:s/></text:span><text:span text:style-name="T13_3"><text:s text:c="13"/></text:span><text:span text:style-name="T13_4">五</text:span><text:span text:style-name="T13_5">月</text:span><text:span text:style-name="T13_6">一</text:span><text:span text:style-name="T13_7">日</text:span><text:span text:style-name="T13_8"><text:s text:c="13"/></text:span><text:span text:style-name="T13_9"><text:s/></text:span><text:span text:style-name="T13_10">五</text:span><text:span text:style-name="T13_11">月</text:span><text:span text:style-name="T13_12">二十五</text:span><text:span text:style-name="T13_13">日前</text:span><text:span text:style-name="T13_14"><text:s text:c="5"/></text:span><text:span text:style-name="T13_15"><text:s text:c="24"/></text:span><text:span text:style-name="T13_16"><text:s text:c="5"/></text:span></text:p>
      <text:p text:style-name="P14"><text:span text:style-name="T14_1"><text:s text:c="27"/></text:span><text:span text:style-name="T14_2">至</text:span><text:span text:style-name="T14_3">五</text:span><text:span text:style-name="T14_4">月</text:span><text:span text:style-name="T14_5">二十</text:span><text:span text:style-name="T14_6">日</text:span><text:span text:style-name="T14_7"><text:s text:c="15"/></text:span></text:p>
      <text:p text:style-name="P15"/>
      <text:p text:style-name="P16"/>
      <text:p text:style-name="P17"><draw:frame svg:x="12.25cm" svg:y="0.473cm" svg:width="4.921cm" svg:height="2.641cm" draw:style-name="FR7" text:anchor-type="char" draw:z-index="11"><draw:text-box><text:p text:style-name="P18"><text:span text:style-name="T18_1">第一階段</text:span><text:span text:style-name="T18_2">三</text:span><text:span text:style-name="T18_3">月</text:span><text:span text:style-name="T18_4">三十</text:span><text:span text:style-name="T18_5">日</text:span></text:p><text:p text:style-name="P19"><text:span text:style-name="T19_1">第二階段</text:span><text:span text:style-name="T19_2">六</text:span><text:span text:style-name="T19_3">月</text:span><text:span text:style-name="T19_4">三十</text:span><text:span text:style-name="T19_5">日</text:span></text:p><text:p text:style-name="P20"><text:span text:style-name="T20_1">前</text:span><text:span text:style-name="T20_2">核定暫緩入學學生名單</text:span></text:p></draw:text-box></draw:frame><draw:line svg:x1="10.583cm" svg:y1="1.937cm" svg:x2="12.065cm" svg:y2="1.937cm" draw:style-name="FR8" draw:z-index="10"/><draw:frame svg:x="4.657cm" svg:y="2.215cm" svg:width="2.752cm" svg:height="0.863cm" draw:style-name="FR9" text:anchor-type="char" draw:z-index="3"><draw:text-box><text:p text:style-name="P21"><text:span text:style-name="T21_1">六</text:span><text:span text:style-name="T21_2">月</text:span><text:span text:style-name="T21_3">二十</text:span><text:span text:style-name="T21_4">日前</text:span></text:p></draw:text-box></draw:frame><draw:frame svg:x="4.657cm" svg:y="1.065cm" svg:width="2.963cm" svg:height="0.863cm" draw:style-name="FR10" text:anchor-type="char" draw:z-index="2"><draw:text-box><text:p text:style-name="P22"><text:span text:style-name="T22_1">三</text:span><text:span text:style-name="T22_2">月</text:span><text:span text:style-name="T22_3">十五</text:span><text:span text:style-name="T22_4">日前</text:span></text:p></draw:text-box></draw:frame><draw:frame svg:x="2.725cm" svg:y="4.785cm" svg:width="4.71cm" svg:height="2.928cm" draw:style-name="FR11" text:anchor-type="char" draw:z-index="6"><draw:text-box><text:p text:style-name="P23"><text:span text:style-name="T23_1">第一階段</text:span><text:span text:style-name="T23_2">四</text:span><text:span text:style-name="T23_3">月</text:span><text:span text:style-name="T23_4">二十</text:span><text:span text:style-name="T23_5">日</text:span></text:p><text:p text:style-name="P24"><text:span text:style-name="T24_1">第二階段</text:span><text:span text:style-name="T24_2">七</text:span><text:span text:style-name="T24_3">月</text:span><text:span text:style-name="T24_4">十</text:span><text:span text:style-name="T24_5">日</text:span></text:p><text:p text:style-name="P25"><text:span text:style-name="T25_1">前</text:span><text:span text:style-name="T25_2">學校核發暫緩入學同意書給各家長</text:span><text:span text:style-name="T25_3">。</text:span></text:p></draw:text-box></draw:frame><draw:line svg:x1="7.62cm" svg:y1="6.257cm" svg:x2="9.525cm" svg:y2="6.249cm" draw:style-name="FR12" draw:z-index="8"/><draw:frame svg:x="9.71cm" svg:y="4.498cm" svg:width="5.98cm" svg:height="3.216cm" draw:style-name="FR13" text:anchor-type="char" draw:z-index="7"><draw:text-box><text:list text:style-name="LS3" xml:id="list0"><text:list-item><text:p text:style-name="P26"><text:span text:style-name="T26_1">同意書各一聯副知區公所</text:span><text:span text:style-name="T26_2">（強迫入學委員會）</text:span><text:span text:style-name="T26_3">及教育局。</text:span></text:p></text:list-item><text:list-item><text:p text:style-name="P27"><text:span text:style-name="T27_1">學校</text:span><text:span text:style-name="T27_2">註冊組應列冊</text:span><text:span text:style-name="T27_3">追蹤，並</text:span><text:span text:style-name="T27_4">於次年通知入學。</text:span></text:p></text:list-item></text:list><text:p text:style-name="P28"/></draw:text-box></draw:frame><draw:g draw:style-name="FR14" draw:z-index="1"><draw:line svg:x1="1.27cm" svg:y1="1.84cm" svg:x2="2.328cm" svg:y2="1.84cm" draw:style-name="FR15" draw:z-index="0"/><draw:frame svg:x="2.302cm" svg:y="0.494cm" svg:width="2.381cm" svg:height="2.803cm" draw:style-name="FR16" text:anchor-type="char" draw:z-index="0"><draw:text-box><text:p text:style-name="P29"><text:span text:style-name="T29_1">安排鑑定晤談教師</text:span><text:span text:style-name="T29_2">訪談評估</text:span></text:p><text:p text:style-name="P30"><text:span text:style-name="T30_1">彙整資料</text:span></text:p></draw:text-box></draw:frame></draw:g><draw:frame svg:x="7.594cm" svg:y="0.466cm" svg:width="3.016cm" svg:height="2.618cm" draw:style-name="FR17" text:anchor-type="char" draw:z-index="9"><draw:text-box><text:p text:style-name="P31"><text:span text:style-name="T31_1">召開</text:span><text:span text:style-name="T31_2">本市</text:span><text:span text:style-name="T31_3">鑑輔會</text:span><text:span text:style-name="T31_4">暫緩入學</text:span><text:span text:style-name="T31_5">審查會議</text:span></text:p></draw:text-box></draw:frame><draw:line svg:x1="4.868cm" svg:y1="1.93cm" svg:x2="7.408cm" svg:y2="1.93cm" draw:style-name="FR18" draw:z-index="12"/><draw:line svg:x1="1.482cm" svg:y1="6.249cm" svg:x2="2.54cm" svg:y2="6.249cm" draw:style-name="FR19" draw:z-index="5"/><draw:line svg:x1="4.868cm" svg:y1="1.928cm" svg:x2="7.408cm" svg:y2="1.928cm" draw:style-name="FR20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376cm" text:min-label-width="0.582cm" fo:text-align="start" text:list-level-position-and-space-mode="label-alignment">
          <style:list-level-label-alignment text:label-followed-by="listtab" fo:margin-left="1.958cm" fo:text-indent="-0.582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714cm" text:min-label-width="1.27cm" fo:text-align="start" text:list-level-position-and-space-mode="label-alignment">
          <style:list-level-label-alignment text:label-followed-by="listtab" fo:margin-left="1.984cm" fo:text-indent="-1.2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318cm" text:min-label-width="0.476cm" fo:text-align="start" text:list-level-position-and-space-mode="label-alignment">
          <style:list-level-label-alignment text:label-followed-by="listtab" fo:margin-left="0.794cm" fo:text-indent="-0.476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27cm" text:min-label-width="0.344cm" fo:text-align="start" text:list-level-position-and-space-mode="label-alignment">
          <style:list-level-label-alignment text:label-followed-by="listtab" fo:margin-left="1.614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3cm" fo:padding-bottom="0cm" fo:margin-bottom="2.401cm" fo:padding-left="0cm" fo:margin-left="2.6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九十三學年度國民小學適齡新生申請暫緩入學補充規定（作業程序）</dc:title>
    <meta:initial-creator>002</meta:initial-creator>
    <meta:creation-date>2012-12-25T08:42:00</meta:creation-date>
    <dc:creator>AliceWu</dc:creator>
    <dc:date>2012-12-25T08:42:00</dc:date>
    <meta:print-date>2009-07-20T05:55:00</meta:print-date>
    <meta:editing-cycles>2</meta:editing-cycles>
    <meta:document-statistic meta:page-count="1" meta:paragraph-count="1" meta:row-count="2" meta:word-count="48" meta:character-count="325" meta:non-whitespace-character-count="278"/>
  </office:meta>
</office:document-meta>
</file>