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size-asian="20pt"/>
    </style:style>
    <style:style style:name="T1_2" style:family="text">
      <style:text-properties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177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4.22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20pt" style:font-name-asian="標楷體" style:font-size-asian="20pt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font-size="20pt" style:font-name-asian="標楷體" style:font-size-asian="20pt"/>
    </style:style>
    <style:style style:name="P31" style:family="paragraph" style:parent-style-name="Normal">
      <style:paragraph-properties fo:text-align="justify" fo:text-indent="-1.588cm" fo:line-height="0.706cm" fo:margin-top="0.318cm" fo:margin-left="1.588cm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T31_3" style:family="text">
      <style:text-properties style:font-name-asian="標楷體"/>
    </style:style>
    <style:style style:name="T31_4" style:family="text">
      <style:text-properties style:font-name-asian="標楷體"/>
    </style:style>
    <style:style style:name="T31_5" style:family="text">
      <style:text-properties style:font-name-asian="標楷體"/>
    </style:style>
    <style:style style:name="T31_6" style:family="text">
      <style:text-properties style:font-name-asian="標楷體"/>
    </style:style>
    <style:style style:name="T31_7" style:family="text">
      <style:text-properties style:font-name-asian="標楷體"/>
    </style:style>
    <style:style style:name="T31_8" style:family="text">
      <style:text-properties style:font-name-asian="標楷體"/>
    </style:style>
    <style:style style:name="T31_9" style:family="text">
      <style:text-properties style:font-name-asian="標楷體"/>
    </style:style>
    <style:style style:name="P32" style:family="paragraph" style:parent-style-name="Normal">
      <style:paragraph-properties fo:text-align="justify" fo:text-indent="-0.529cm" fo:line-height="0.706cm" fo:margin-left="1.588cm"/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T32_3" style:family="text">
      <style:text-properties style:font-name-asian="標楷體"/>
    </style:style>
    <style:style style:name="T32_4" style:family="text">
      <style:text-properties style:font-name-asian="標楷體"/>
    </style:style>
    <style:style style:name="T32_5" style:family="text">
      <style:text-properties style:font-name-asian="標楷體"/>
    </style:style>
  </office:automatic-styles>
  <office:body>
    <office:text>
      <text:p text:style-name="P1"><text:span text:style-name="T1_1">______________________</text:span><text:span text:style-name="T1_2">吊籠作業通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清洗作業大樓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清洗作業大樓地址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大樓聯絡人姓名</text:span></text:p>
          </table:table-cell>
          <table:table-cell table:style-name="Cell6">
            <text:p text:style-name="P7"/>
          </table:table-cell>
          <table:table-cell table:style-name="Cell7">
            <text:p text:style-name="P8"><text:span text:style-name="T8_1">電話</text:span></text:p>
          </table:table-cell>
          <table:table-cell table:style-name="Cell8">
            <text:p text:style-name="P9"/>
          </table:table-cell>
        </table:table-row>
        <table:table-row table:style-name="Row4">
          <table:table-cell table:style-name="Cell9">
            <text:p text:style-name="P10"><text:span text:style-name="T10_1">作業時程</text:span></text:p>
          </table:table-cell>
          <table:table-cell table:style-name="Cell10" table:number-columns-spanned="3">
            <text:p text:style-name="P11"><text:span text:style-name="T11_1"><text:s text:c="2"/>月<text:s text:c="5"/>日<text:s text:c="4"/>時至<text:s text:c="4"/>月<text:s text:c="5"/>日<text:s text:c="4"/>時<text:s/>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現場</text:span><text:span text:style-name="T12_2">固定位置簡圖及</text:span><text:span text:style-name="T12_3">方式</text:span></text:p>
          </table:table-cell>
          <table:table-cell table:style-name="Cell12" table:number-columns-spanned="3">
            <text:p text:style-name="P13"><text:span text:style-name="T13_1">A.</text:span><text:span text:style-name="T13_2">F型<text:s text:c="2"/></text:span><text:span text:style-name="T13_3">B.</text:span><text:span text:style-name="T13_4">L型<text:s text:c="2"/></text:span><text:span text:style-name="T13_5">C.</text:span><text:span text:style-name="T13_6">Δ</text:span><text:span text:style-name="T13_7">型</text:span><text:span text:style-name="T13_8"><text:s text:c="2"/>D.</text:span><text:span text:style-name="T13_9">ㄇ型<text:s/></text:span><text:span text:style-name="T13_10"><text:s/>E.</text:span><text:span text:style-name="T13_11">插管<text:s text:c="2"/></text:span><text:span text:style-name="T13_12">其他（請註明於圖上）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21"><text:span text:style-name="T21_1">吊籠合格證編號</text:span></text:p>
          </table:table-cell>
          <table:table-cell table:style-name="Cell14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23"><text:span text:style-name="T23_1">操作人員姓名證號</text:span></text:p>
          </table:table-cell>
          <table:table-cell table:style-name="Cell16" table:number-columns-spanned="3">
            <text:p text:style-name="P24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5"><text:span text:style-name="T25_1">作業</text:span><text:span text:style-name="T25_2">負責</text:span><text:span text:style-name="T25_3">人姓名</text:span></text:p>
          </table:table-cell>
          <table:table-cell table:style-name="Cell18">
            <text:p text:style-name="P26"/>
          </table:table-cell>
          <table:table-cell table:style-name="Cell19">
            <text:p text:style-name="P27"><text:span text:style-name="T27_1">行動電話</text:span></text:p>
          </table:table-cell>
          <table:table-cell table:style-name="Cell20">
            <text:p text:style-name="P28"/>
          </table:table-cell>
        </table:table-row>
      </table:table>
      <text:p text:style-name="P29"><text:span text:style-name="T29_1">此致</text:span></text:p>
      <text:p text:style-name="P30"><text:span text:style-name="T30_1">臺北市勞動檢查處</text:span></text:p>
      <text:p text:style-name="P31"><text:span text:style-name="T31_1">註</text:span><text:span text:style-name="T31_2">：</text:span><text:span text:style-name="T31_3">1.</text:span><text:span text:style-name="T31_4">本表格不敷使用請自行影印或至本處網站下載列印（http：//www.doli.taipei.gov.tw/</text:span><text:span text:style-name="T31_5">→</text:span><text:span text:style-name="T31_6">下載專區</text:span><text:span text:style-name="T31_7">→</text:span><text:span text:style-name="T31_8">吊籠作業通報表）</text:span><text:span text:style-name="T31_9">。</text:span></text:p>
      <text:p text:style-name="P32"><text:span text:style-name="T32_1">2.<text:s/></text:span><text:span text:style-name="T32_2">本表請於作業開始</text:span><text:span text:style-name="T32_3">三</text:span><text:span text:style-name="T32_4">日前（作業時間變更亦同）郵寄本處或傳真本處（地址：臺北市大同區承德路三段287之2號、傳真：02-25978812）</text:span><text:span text:style-name="T32_5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______________________公司吊籠作業通報表</dc:title>
    <meta:initial-creator>wei</meta:initial-creator>
    <meta:creation-date>2012-12-26T01:20:00</meta:creation-date>
    <dc:creator>AliceWu</dc:creator>
    <dc:date>2012-12-26T01:20:00</dc:date>
    <meta:print-date>2007-02-05T06:56:00</meta:print-date>
    <meta:editing-cycles>2</meta:editing-cycles>
    <meta:document-statistic meta:page-count="1" meta:paragraph-count="1" meta:row-count="2" meta:word-count="53" meta:character-count="359" meta:non-whitespace-character-count="307"/>
  </office:meta>
</office:document-meta>
</file>