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2" style:family="paragraph" style:parent-style-name="Normal">
      <style:paragraph-properties style:text-autospace="none" fo:text-indent="8.454cm" style:line-height-at-least="0.397cm" fo:margin-left="0.002cm"/>
    </style:style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able1" style:family="table">
      <style:table-properties table:align="left" style:width="17.653cm" fo:margin-left="0.127cm"/>
    </style:style>
    <style:style style:name="Column1" style:family="table-column">
      <style:table-column-properties style:column-width="1.397cm" style:use-optimal-column-width="false"/>
    </style:style>
    <style:style style:name="Column2" style:family="table-column">
      <style:table-column-properties style:column-width="0.508cm" style:use-optimal-column-width="false"/>
    </style:style>
    <style:style style:name="Column3" style:family="table-column">
      <style:table-column-properties style:column-width="1.524cm" style:use-optimal-column-width="false"/>
    </style:style>
    <style:style style:name="Column4" style:family="table-column">
      <style:table-column-properties style:column-width="0.508cm" style:use-optimal-column-width="false"/>
    </style:style>
    <style:style style:name="Column5" style:family="table-column">
      <style:table-column-properties style:column-width="1.524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0.508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016cm" style:use-optimal-column-width="false"/>
    </style:style>
    <style:style style:name="Column11" style:family="table-column">
      <style:table-column-properties style:column-width="0.508cm" style:use-optimal-column-width="false"/>
    </style:style>
    <style:style style:name="Column12" style:family="table-column">
      <style:table-column-properties style:column-width="1.524cm" style:use-optimal-column-width="false"/>
    </style:style>
    <style:style style:name="Column13" style:family="table-column">
      <style:table-column-properties style:column-width="1.524cm" style:use-optimal-column-width="false"/>
    </style:style>
    <style:style style:name="Column14" style:family="table-column">
      <style:table-column-properties style:column-width="2.54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/>
    </style:style>
    <style:style style:name="T2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 fo:keep-together="always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0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_1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 fo:keep-together="always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 fo:keep-together="always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</style:style>
    <style:style style:name="T3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/>
    </style:style>
    <style:style style:name="T3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text-align-last="justify"/>
    </style:style>
    <style:style style:name="T3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indent="-2.222cm" fo:margin-left="2.222cm"/>
    </style:style>
    <style:style style:name="T3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indent="2.064cm" fo:margin-left="0.159cm"/>
    </style:style>
    <style:style style:name="T3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9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</style:style>
    <style:style style:name="T6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/>
    </style:style>
    <style:style style:name="T7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/>
    </style:style>
    <style:style style:name="T8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 fo:keep-together="always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 fo:keep-together="always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 fo:keep-together="always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 fo:keep-together="always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 fo:keep-together="always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9" style:family="table-row">
      <style:table-row-properties style:min-row-height="0.677cm" style:use-optimal-row-height="false" fo:keep-together="always"/>
    </style:style>
    <style:style style:name="Cell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/>
    </style:style>
    <style:style style:name="P95" style:family="paragraph" style:parent-style-name="Normal">
      <style:text-properties fo:font-size="9pt" style:font-size-asian="9pt" style:font-size-complex="9pt"/>
    </style:style>
  </office:automatic-styles>
  <office:body>
    <office:text>
      <text:p text:style-name="P1"><text:span text:style-name="T1_1">臺北市促進特定對象就業創業貸款利息補貼申請書</text:span></text:p>
      <text:p text:style-name="P2"><text:span text:style-name="T2_1">申請日期：</text:span><text:span text:style-name="T2_2"><text:s/></text:span><text:span text:style-name="T2_3">年</text:span><text:span text:style-name="T2_4"><text:s/></text:span><text:span text:style-name="T2_5">月</text:span><text:span text:style-name="T2_6"><text:s/></text:span><text:span text:style-name="T2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3"><text:span text:style-name="T3_1">一、申請人基本資料</text:span><text:span text:style-name="T3_2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姓</text:span><text:span text:style-name="T4_2"><text:s text:c="2"/></text:span><text:span text:style-name="T4_3">名</text:span></text:p>
          </table:table-cell>
          <table:covered-table-cell/>
          <table:table-cell table:style-name="Cell3">
            <text:p text:style-name="P5"><text:span text:style-name="T5_1">性別</text:span></text:p>
          </table:table-cell>
          <table:table-cell table:style-name="Cell4" table:number-columns-spanned="4">
            <text:p text:style-name="P6"><text:span text:style-name="T6_1">身分證統一編號</text:span></text:p>
          </table:table-cell>
          <table:covered-table-cell/>
          <table:covered-table-cell/>
          <table:covered-table-cell/>
          <table:table-cell table:style-name="Cell5" table:number-columns-spanned="2">
            <text:p text:style-name="P7"><text:span text:style-name="T7_1">出生年月日</text:span></text:p>
          </table:table-cell>
          <table:covered-table-cell/>
          <table:table-cell table:style-name="Cell6" table:number-columns-spanned="4">
            <text:p text:style-name="P8"><text:span text:style-name="T8_1">戶籍地址</text:span><text:span text:style-name="T8_2"><text:s text:c="8"/></text:span></text:p>
          </table:table-cell>
          <table:covered-table-cell/>
          <table:covered-table-cell/>
          <table:covered-table-cell/>
          <table:table-cell table:style-name="Cell7">
            <text:p text:style-name="P9"><text:span text:style-name="T9_1">電</text:span><text:span text:style-name="T9_2"><text:s text:c="2"/></text:span><text:span text:style-name="T9_3">話</text:span><text:span text:style-name="T9_4"><text:s text:c="2"/></text:span></text:p>
          </table:table-cell>
        </table:table-row>
        <table:table-row table:style-name="Row3"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  <table:table-cell table:style-name="Cell13">
            <text:p text:style-name="P15"/>
          </table:table-cell>
        </table:table-row>
        <table:table-row table:style-name="Row4">
          <table:table-cell table:style-name="Cell14" table:number-columns-spanned="14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3">
            <text:p text:style-name="P17"><text:span text:style-name="T17_1"><text:s text:c="2"/></text:span><text:span text:style-name="T17_2">學</text:span><text:span text:style-name="T17_3"><text:s text:c="3"/></text:span><text:span text:style-name="T17_4">歷</text:span><text:span text:style-name="T17_5"><text:s text:c="3"/></text:span></text:p>
          </table:table-cell>
          <table:covered-table-cell/>
          <table:covered-table-cell/>
          <table:table-cell table:style-name="Cell16" table:number-columns-spanned="3">
            <text:p text:style-name="P18"><text:span text:style-name="T18_1"><text:s text:c="2"/></text:span><text:span text:style-name="T18_2">經</text:span><text:span text:style-name="T18_3"><text:s text:c="4"/></text:span><text:span text:style-name="T18_4">歷</text:span><text:span text:style-name="T18_5"><text:s text:c="2"/></text:span></text:p>
          </table:table-cell>
          <table:covered-table-cell/>
          <table:covered-table-cell/>
          <table:table-cell table:style-name="Cell17" table:number-columns-spanned="3">
            <text:p text:style-name="P19"><text:span text:style-name="T19_1"><text:s text:c="2"/></text:span><text:span text:style-name="T19_2">專</text:span><text:span text:style-name="T19_3"><text:s text:c="3"/></text:span><text:span text:style-name="T19_4">長</text:span><text:span text:style-name="T19_5"><text:s text:c="3"/></text:span></text:p>
          </table:table-cell>
          <table:covered-table-cell/>
          <table:covered-table-cell/>
          <table:table-cell table:style-name="Cell18" table:number-columns-spanned="3">
            <text:p text:style-name="P20"><text:span text:style-name="T20_1"><text:s/></text:span><text:span text:style-name="T20_2">現</text:span><text:span text:style-name="T20_3"><text:s text:c="3"/></text:span><text:span text:style-name="T20_4">職</text:span><text:span text:style-name="T20_5"><text:s text:c="2"/></text:span></text:p>
          </table:table-cell>
          <table:covered-table-cell/>
          <table:covered-table-cell/>
          <table:table-cell table:style-name="Cell19" table:number-columns-spanned="2">
            <text:p text:style-name="P21"><text:span text:style-name="T21_1">申請人簽章</text:span><text:span text:style-name="T21_2"><text:s text:c="4"/></text:span></text:p>
          </table:table-cell>
          <table:covered-table-cell/>
        </table:table-row>
        <table:table-row table:style-name="Row6"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3">
            <text:p text:style-name="P23"/>
          </table:table-cell>
          <table:covered-table-cell/>
          <table:covered-table-cell/>
          <table:table-cell table:style-name="Cell22" table:number-columns-spanned="3">
            <text:p text:style-name="P24"/>
          </table:table-cell>
          <table:covered-table-cell/>
          <table:covered-table-cell/>
          <table:table-cell table:style-name="Cell23" table:number-columns-spanned="3">
            <text:p text:style-name="P25"/>
          </table:table-cell>
          <table:covered-table-cell/>
          <table:covered-table-cell/>
          <table:table-cell table:style-name="Cell24" table:number-columns-spanned="2">
            <text:p text:style-name="P26"/>
          </table:table-cell>
          <table:covered-table-cell/>
        </table:table-row>
        <table:table-row table:style-name="Row7">
          <table:table-cell table:style-name="Cell25" table:number-columns-spanned="2" table:number-rows-spanned="2">
            <text:p text:style-name="P27"><text:span text:style-name="T27_1">特定</text:span><text:span text:style-name="T27_2"><text:s text:c="2"/></text:span></text:p>
            <text:p text:style-name="P28"><text:span text:style-name="T28_1">身分別</text:span></text:p>
          </table:table-cell>
          <table:covered-table-cell/>
          <table:table-cell table:style-name="Cell26" table:number-columns-spanned="12" table:number-rows-spanned="2">
            <text:p text:style-name="P29"><text:span text:style-name="T29_1">□</text:span><text:span text:style-name="T29_2">負擔家計婦女</text:span><text:span text:style-name="T29_3"><text:s/></text:span><text:span text:style-name="T29_4">□</text:span><text:span text:style-name="T29_5">中高齡者</text:span><text:span text:style-name="T29_6"><text:s/></text:span><text:span text:style-name="T29_7">□</text:span><text:span text:style-name="T29_8">身心障礙者</text:span><text:span text:style-name="T29_9"><text:s/></text:span><text:span text:style-name="T29_10">□</text:span><text:span text:style-name="T29_11">原住民</text:span><text:span text:style-name="T29_12"><text:s/></text:span><text:span text:style-name="T29_13">□</text:span><text:span text:style-name="T29_14">生活扶助戶</text:span><text:span text:style-name="T29_15"><text:s text:c="8"/></text:span><text:span text:style-name="T29_16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7">
            <text:p text:style-name="P30"/>
          </table:covered-table-cell>
          <table:covered-table-cell/>
          <table:covered-table-cell table:style-name="Cell28"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 table:number-columns-spanned="14">
            <text:p text:style-name="P32"><text:span text:style-name="T32_1">二、創業計畫</text:span><text:span text:style-name="T32_2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rows-spanned="2">
            <text:p text:style-name="P33"><text:span text:style-name="T33_1">創業</text:span></text:p>
            <text:p text:style-name="P34"><text:span text:style-name="T34_1">類別</text:span></text:p>
          </table:table-cell>
          <table:table-cell table:style-name="Cell31" table:number-columns-spanned="3" table:number-rows-spanned="2">
            <text:p text:style-name="P35"/>
          </table:table-cell>
          <table:covered-table-cell/>
          <table:covered-table-cell/>
          <table:table-cell table:style-name="Cell32" table:number-rows-spanned="2">
            <text:p text:style-name="P36"><text:span text:style-name="T36_1">承貸</text:span></text:p>
            <text:p text:style-name="P37"><text:span text:style-name="T37_1">銀行</text:span></text:p>
          </table:table-cell>
          <table:table-cell table:style-name="Cell33" table:number-columns-spanned="4" table:number-rows-spanned="2">
            <text:p text:style-name="P38"><text:span text:style-name="T38_1"><text:s text:c="14"/></text:span><text:span text:style-name="T38_2">行庫</text:span></text:p>
            <text:p text:style-name="P39"><text:span text:style-name="T39_1">分行</text:span></text:p>
          </table:table-cell>
          <table:covered-table-cell/>
          <table:covered-table-cell/>
          <table:covered-table-cell/>
          <table:table-cell table:style-name="Cell34" table:number-columns-spanned="2" table:number-rows-spanned="2">
            <text:p text:style-name="P40"><text:span text:style-name="T40_1">創業</text:span></text:p>
            <text:p text:style-name="P41"><text:span text:style-name="T41_1">地址</text:span></text:p>
          </table:table-cell>
          <table:covered-table-cell/>
          <table:table-cell table:style-name="Cell35" table:number-columns-spanned="3" table:number-rows-spanned="2">
            <text:p text:style-name="P42"/>
          </table:table-cell>
          <table:covered-table-cell/>
          <table:covered-table-cell/>
        </table:table-row>
        <table:table-row table:style-name="Row11">
          <table:covered-table-cell table:style-name="Cell36">
            <text:p text:style-name="P43"/>
          </table:covered-table-cell>
          <table:covered-table-cell table:style-name="Cell37">
            <text:p text:style-name="P44"/>
          </table:covered-table-cell>
          <table:covered-table-cell/>
          <table:covered-table-cell/>
          <table:covered-table-cell table:style-name="Cell38">
            <text:p text:style-name="P45"/>
          </table:covered-table-cell>
          <table:covered-table-cell table:style-name="Cell39">
            <text:p text:style-name="P46"/>
          </table:covered-table-cell>
          <table:covered-table-cell/>
          <table:covered-table-cell/>
          <table:covered-table-cell/>
          <table:covered-table-cell table:style-name="Cell40">
            <text:p text:style-name="P47"/>
          </table:covered-table-cell>
          <table:covered-table-cell/>
          <table:covered-table-cell table:style-name="Cell41">
            <text:p text:style-name="P48"/>
          </table:covered-table-cell>
          <table:covered-table-cell/>
          <table:covered-table-cell/>
        </table:table-row>
        <table:table-row table:style-name="Row12">
          <table:table-cell table:style-name="Cell42" table:number-columns-spanned="4">
            <text:p text:style-name="P49"><text:span text:style-name="T49_1">創業總經費</text:span><text:span text:style-name="T49_2"><text:s text:c="4"/></text:span></text:p>
          </table:table-cell>
          <table:covered-table-cell/>
          <table:covered-table-cell/>
          <table:covered-table-cell/>
          <table:table-cell table:style-name="Cell43" table:number-columns-spanned="4">
            <text:p text:style-name="P50"><text:span text:style-name="T50_1"><text:s text:c="2"/></text:span><text:span text:style-name="T50_2">自</text:span><text:span text:style-name="T50_3"><text:s/></text:span><text:span text:style-name="T50_4">備</text:span><text:span text:style-name="T50_5"><text:s/></text:span><text:span text:style-name="T50_6">金</text:span><text:span text:style-name="T50_7"><text:s/></text:span><text:span text:style-name="T50_8">額</text:span><text:span text:style-name="T50_9"><text:s/></text:span></text:p>
          </table:table-cell>
          <table:covered-table-cell/>
          <table:covered-table-cell/>
          <table:covered-table-cell/>
          <table:table-cell table:style-name="Cell44" table:number-columns-spanned="2">
            <text:p text:style-name="P51"><text:span text:style-name="T51_1"><text:s/></text:span><text:span text:style-name="T51_2">貸</text:span><text:span text:style-name="T51_3"><text:s/></text:span><text:span text:style-name="T51_4">款</text:span><text:span text:style-name="T51_5"><text:s/></text:span><text:span text:style-name="T51_6">金</text:span><text:span text:style-name="T51_7"><text:s/></text:span><text:span text:style-name="T51_8">額</text:span></text:p>
          </table:table-cell>
          <table:covered-table-cell/>
          <table:table-cell table:style-name="Cell45" table:number-columns-spanned="4">
            <text:p text:style-name="P52"><text:span text:style-name="T52_1">申請利息補貼貨款總金額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6" table:number-columns-spanned="4">
            <text:p text:style-name="P53"/>
          </table:table-cell>
          <table:covered-table-cell/>
          <table:covered-table-cell/>
          <table:covered-table-cell/>
          <table:table-cell table:style-name="Cell47" table:number-columns-spanned="4">
            <text:p text:style-name="P54"/>
          </table:table-cell>
          <table:covered-table-cell/>
          <table:covered-table-cell/>
          <table:covered-table-cell/>
          <table:table-cell table:style-name="Cell48" table:number-columns-spanned="2">
            <text:p text:style-name="P55"/>
          </table:table-cell>
          <table:covered-table-cell/>
          <table:table-cell table:style-name="Cell49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14">
          <table:table-cell table:style-name="Cell50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1" table:number-columns-spanned="4">
            <text:p text:style-name="P58"><text:span text:style-name="T58_1">公司或商店名稱</text:span></text:p>
          </table:table-cell>
          <table:covered-table-cell/>
          <table:covered-table-cell/>
          <table:covered-table-cell/>
          <table:table-cell table:style-name="Cell52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3" table:number-columns-spanned="4">
            <text:p text:style-name="P60"><text:span text:style-name="T60_1">公司或商店地址</text:span></text:p>
          </table:table-cell>
          <table:covered-table-cell/>
          <table:covered-table-cell/>
          <table:covered-table-cell/>
          <table:table-cell table:style-name="Cell54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5" table:number-columns-spanned="4">
            <text:p text:style-name="P62"><text:span text:style-name="T62_1">組織型態</text:span><text:span text:style-name="T62_2"><text:s text:c="6"/></text:span></text:p>
          </table:table-cell>
          <table:covered-table-cell/>
          <table:covered-table-cell/>
          <table:covered-table-cell/>
          <table:table-cell table:style-name="Cell56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7" table:number-columns-spanned="4">
            <text:p text:style-name="P64"><text:span text:style-name="T64_1">服務項目</text:span><text:span text:style-name="T64_2"><text:s text:c="6"/></text:span></text:p>
          </table:table-cell>
          <table:covered-table-cell/>
          <table:covered-table-cell/>
          <table:covered-table-cell/>
          <table:table-cell table:style-name="Cell58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 table:number-columns-spanned="4">
            <text:p text:style-name="P66"><text:span text:style-name="T66_1">產品名稱</text:span><text:span text:style-name="T66_2"><text:s text:c="6"/></text:span></text:p>
          </table:table-cell>
          <table:covered-table-cell/>
          <table:covered-table-cell/>
          <table:covered-table-cell/>
          <table:table-cell table:style-name="Cell60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1" table:number-columns-spanned="4">
            <text:p text:style-name="P68"><text:span text:style-name="T68_1">員工人數</text:span><text:span text:style-name="T68_2"><text:s text:c="6"/></text:span></text:p>
          </table:table-cell>
          <table:covered-table-cell/>
          <table:covered-table-cell/>
          <table:covered-table-cell/>
          <table:table-cell table:style-name="Cell62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3" table:number-columns-spanned="4">
            <text:p text:style-name="P70"><text:span text:style-name="T70_1">特別技術</text:span><text:span text:style-name="T70_2"><text:s text:c="6"/></text:span></text:p>
          </table:table-cell>
          <table:covered-table-cell/>
          <table:covered-table-cell/>
          <table:covered-table-cell/>
          <table:table-cell table:style-name="Cell64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5" table:number-columns-spanned="4">
            <text:p text:style-name="P72"><text:span text:style-name="T72_1">其</text:span><text:span text:style-name="T72_2"><text:s text:c="4"/></text:span><text:span text:style-name="T72_3">他</text:span><text:span text:style-name="T72_4"><text:s text:c="6"/></text:span></text:p>
          </table:table-cell>
          <table:covered-table-cell/>
          <table:covered-table-cell/>
          <table:covered-table-cell/>
          <table:table-cell table:style-name="Cell66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7" table:number-columns-spanned="4" table:number-rows-spanned="7">
            <text:p text:style-name="P74"><text:span text:style-name="T74_1">三、應檢附證件</text:span><text:span text:style-name="T74_2"><text:s text:c="84"/></text:span></text:p>
          </table:table-cell>
          <table:covered-table-cell/>
          <table:covered-table-cell/>
          <table:covered-table-cell/>
          <table:table-cell table:style-name="Cell68" table:number-columns-spanned="10" table:number-rows-spanned="7">
            <text:p text:style-name="P75"><text:span text:style-name="T75_1">1.</text:span><text:span text:style-name="T75_2">創業計畫書</text:span><text:span text:style-name="T75_3"><text:s text:c="40"/></text:span></text:p>
            <text:p text:style-name="P76"><text:span text:style-name="T76_1">2.</text:span><text:span text:style-name="T76_2">最近三個月內全戶戶籍謄本乙份</text:span><text:span text:style-name="T76_3"><text:s text:c="22"/></text:span></text:p>
            <text:p text:style-name="P77"><text:span text:style-name="T77_1">3.</text:span><text:span text:style-name="T77_2">營利事業登記證、公司執照或其他主管機關核發之開</text:span><text:span text:style-name="T77_3">(</text:span><text:span text:style-name="T77_4">執</text:span><text:span text:style-name="T77_5">)</text:span></text:p>
            <text:p text:style-name="P78"><text:span text:style-name="T78_1"><text:s text:c="2"/></text:span><text:span text:style-name="T78_2">業計可證影本</text:span><text:span text:style-name="T78_3"><text:s text:c="38"/></text:span></text:p>
            <text:p text:style-name="P79"><text:span text:style-name="T79_1">4.</text:span><text:span text:style-name="T79_2">承貸款行同意創業性貸款之通知書影本</text:span><text:span text:style-name="T79_3"><text:s text:c="16"/></text:span></text:p>
            <text:p text:style-name="P80"><text:span text:style-name="T80_1">5.</text:span><text:span text:style-name="T80_2">特定象身分證明文件</text:span><text:span text:style-name="T80_3"><text:s text:c="32"/></text:span></text:p>
            <text:p text:style-name="P81"><text:span text:style-name="T81_1">6.</text:span><text:span text:style-name="T81_2">承諾遵守相關規定之切結書</text:span><text:span text:style-name="T81_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69">
            <text:p text:style-name="P82"/>
          </table:covered-table-cell>
          <table:covered-table-cell/>
          <table:covered-table-cell/>
          <table:covered-table-cell/>
          <table:covered-table-cell table:style-name="Cell70"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71">
            <text:p text:style-name="P84"/>
          </table:covered-table-cell>
          <table:covered-table-cell/>
          <table:covered-table-cell/>
          <table:covered-table-cell/>
          <table:covered-table-cell table:style-name="Cell72"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73">
            <text:p text:style-name="P86"/>
          </table:covered-table-cell>
          <table:covered-table-cell/>
          <table:covered-table-cell/>
          <table:covered-table-cell/>
          <table:covered-table-cell table:style-name="Cell74"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75">
            <text:p text:style-name="P88"/>
          </table:covered-table-cell>
          <table:covered-table-cell/>
          <table:covered-table-cell/>
          <table:covered-table-cell/>
          <table:covered-table-cell table:style-name="Cell76"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77">
            <text:p text:style-name="P90"/>
          </table:covered-table-cell>
          <table:covered-table-cell/>
          <table:covered-table-cell/>
          <table:covered-table-cell/>
          <table:covered-table-cell table:style-name="Cell78"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79">
            <text:p text:style-name="P92"/>
          </table:covered-table-cell>
          <table:covered-table-cell/>
          <table:covered-table-cell/>
          <table:covered-table-cell/>
          <table:covered-table-cell table:style-name="Cell80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1-04T02:44:00</meta:creation-date>
    <dc:creator>AliceWu</dc:creator>
    <dc:date>2013-01-04T02:44:00</dc:date>
    <meta:editing-cycles>2</meta:editing-cycles>
    <meta:document-statistic meta:page-count="1" meta:paragraph-count="1" meta:row-count="6" meta:word-count="145" meta:character-count="971" meta:non-whitespace-character-count="827"/>
  </office:meta>
</office:document-meta>
</file>