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清單段落">
      <style:paragraph-properties fo:text-align="center" fo:line-height="0.811cm" fo:margin-left="0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清單段落">
      <style:paragraph-properties fo:text-align="justify" fo:line-height="0.811cm" fo:margin-left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7cm" fo:margin-left="0cm"/>
    </style:style>
    <style:style style:name="Column1" style:family="table-column">
      <style:table-column-properties style:column-width="2.963cm"/>
    </style:style>
    <style:style style:name="Column2" style:family="table-column">
      <style:table-column-properties style:column-width="3.598cm"/>
    </style:style>
    <style:style style:name="Column3" style:family="table-column">
      <style:table-column-properties style:column-width="10.13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82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882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82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2.452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635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635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251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35cm">
        <style:tab-stops>
          <style:tab-stop style:type="left" style:leader-style="none" style:position="2cm"/>
          <style:tab-stop style:type="left" style:leader-style="none" style:position="2.752cm"/>
        </style:tab-stops>
      </style:paragraph-properties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span text:style-name="T1_2">二</text:span></text:p>
      <text:p text:style-name="P2"><text:span text:style-name="T2_1">臺北市政府</text:span><text:span text:style-name="T2_2">各機關</text:span><text:span text:style-name="T2_3">核心業務人力配置情形</text:span><text:span text:style-name="T2_4">檢討</text:span><text:span text:style-name="T2_5">程序</text:span></text:p>
      <text:p text:style-name="P3"><text:span text:style-name="T3_1">各機關應</text:span><text:span text:style-name="T3_2">就</text:span><text:span text:style-name="T3_3">核心業務，依下列人力管理構面，核實審酌員額配置合理性：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4"><text:span text:style-name="T4_1">評估因素</text:span></text:p>
            </table:table-cell>
            <table:table-cell table:style-name="Cell2">
              <text:p text:style-name="P5"><text:span text:style-name="T5_1">評估重點內容</text:span></text:p>
            </table:table-cell>
            <table:table-cell table:style-name="Cell3">
              <text:p text:style-name="P6"><text:span text:style-name="T6_1">說明</text:span></text:p>
            </table:table-cell>
          </table:table-row>
        </table:table-header-rows>
        <table:table-row table:style-name="Row2">
          <table:table-cell table:style-name="Cell4" table:number-rows-spanned="3">
            <text:p text:style-name="P7"><text:span text:style-name="T7_1">1.整體員額運用</text:span></text:p>
          </table:table-cell>
          <table:table-cell table:style-name="Cell5">
            <text:p text:style-name="P8"><text:span text:style-name="T8_1">1-1檢討各人力類型員額配置數與業務需求契合度</text:span></text:p>
          </table:table-cell>
          <table:table-cell table:style-name="Cell6">
            <text:p text:style-name="P9"><text:span text:style-name="T9_1">檢討機關各類人力配置數，是否契合單位組設及核心職能，如：現行員額配置是否超出業務所需人力規模；有無業務已完成或非屬機關核心業務，配置員額仍未予調整減列等情事。</text:span></text:p>
          </table:table-cell>
        </table:table-row>
        <table:table-row table:style-name="Row3">
          <table:covered-table-cell table:style-name="Cell7">
            <text:p text:style-name="P10"/>
          </table:covered-table-cell>
          <table:table-cell table:style-name="Cell8">
            <text:p text:style-name="P11"><text:span text:style-name="T11_1">1-2檢討各人力類型員額配置妥適性</text:span></text:p>
          </table:table-cell>
          <table:table-cell table:style-name="Cell9">
            <text:p text:style-name="P12"><text:span text:style-name="T12_1">依</text:span><text:span text:style-name="T12_2">職員、聘用</text:span><text:span text:style-name="T12_3">、</text:span><text:span text:style-name="T12_4">約僱</text:span><text:span text:style-name="T12_5">、駐衛警、技工友及駕駛</text:span><text:span text:style-name="T12_6">等各人力類型之進用規定及用人目的，檢討各該人員辦理工作內容及權責分工，並依實際</text:span><text:span text:style-name="T12_7">業務發展及人才進用需要，統籌調配各類人力。</text:span><text:span text:style-name="T12_8"><text:s/></text:span></text:p>
          </table:table-cell>
        </table:table-row>
        <table:table-row table:style-name="Row4">
          <table:covered-table-cell table:style-name="Cell10">
            <text:p text:style-name="P13"/>
          </table:covered-table-cell>
          <table:table-cell table:style-name="Cell11">
            <text:p text:style-name="P14"><text:span text:style-name="T14_1">1-3</text:span><text:span text:style-name="T14_2">檢討人員借調、支援之影響</text:span></text:p>
          </table:table-cell>
          <table:table-cell table:style-name="Cell12">
            <text:p text:style-name="P15"><text:span text:style-name="T15_1">檢討各人力類型之員額，是否有因借調、支援其他機關，以致影響本機關業務推動情形，及其借調、支援期間是否須檢討予以歸建情形。</text:span></text:p>
          </table:table-cell>
        </table:table-row>
        <table:table-row table:style-name="Row5">
          <table:table-cell table:style-name="Cell13" table:number-rows-spanned="2">
            <text:p text:style-name="P16"><text:span text:style-name="T16_1">2.</text:span><text:span text:style-name="T16_2">員額出缺遴補</text:span><text:span text:style-name="T16_3">情形</text:span></text:p>
          </table:table-cell>
          <table:table-cell table:style-name="Cell14">
            <text:p text:style-name="P17"><text:span text:style-name="T17_1">2-1檢討有無非超額缺額未予補實情形</text:span></text:p>
          </table:table-cell>
          <table:table-cell table:style-name="Cell15">
            <text:p text:style-name="P18"><text:span text:style-name="T18_1">檢討機關現有非超額預算缺額未予補實情形，並分析該缺額之屬性是否屬一級單位主管以上人員、機要人員、留職停薪人員、列管考試分發、商調（遴補）中等情形，及其缺額數、預定補實期程，宜縮短人力遴補時間以避免影響業務推動；至其他原因控留職缺，應分析其控留原因、規劃控留期間、缺額數及其對機關整體人力運用之影</text:span><text:span text:style-name="T18_2">響等，對於非屬人力調度必要範圍之控留職缺，或機關年度人事費決算比例因控管職缺而偏高之情形者，應核實檢討預算員額配置是否超過業務推動之必要範圍，而控管減列或由上級機關統籌運用調整至其他有新增業務之機關</text:span><text:span text:style-name="T18_3">。</text:span></text:p>
          </table:table-cell>
        </table:table-row>
        <table:table-row table:style-name="Row6">
          <table:covered-table-cell table:style-name="Cell16">
            <text:p text:style-name="P19"/>
          </table:covered-table-cell>
          <table:table-cell table:style-name="Cell17">
            <text:p text:style-name="P20"><text:span text:style-name="T20_1">2-2</text:span><text:span text:style-name="T20_2">檢討</text:span><text:span text:style-name="T20_3">可運用編制缺額能否進用所需人員</text:span></text:p>
          </table:table-cell>
          <table:table-cell table:style-name="Cell18">
            <text:p text:style-name="P21"><text:span text:style-name="T21_1">機關職員員額配置及人力運用，須受其編制表所列各編制職稱及員額數規範，是以，應先</text:span><text:span text:style-name="T21_2">檢討</text:span><text:span text:style-name="T21_3">推動業務所需編制內職務是否尚有缺額，避免新增預算員額仍無法進用有助於業務推動所需人力之情形。</text:span></text:p>
          </table:table-cell>
        </table:table-row>
        <table:table-row table:style-name="Row7">
          <table:table-cell table:style-name="Cell19">
            <text:p text:style-name="P22"/>
          </table:table-cell>
          <table:table-cell table:style-name="Cell20">
            <text:p text:style-name="P23"><text:span text:style-name="T23_1">2-3</text:span><text:span text:style-name="T23_2">檢討</text:span><text:span text:style-name="T23_3">分析單位人員出缺遴補情形及原因</text:span></text:p>
          </table:table-cell>
          <table:table-cell table:style-name="Cell21">
            <text:p text:style-name="P24"><text:span text:style-name="T24_1">檢討</text:span><text:span text:style-name="T24_2">各單位人員流動率及出缺遴補情形，並分析人員調離原因是否係因業務量無法負荷等，俾作為分析單位間人力配置與業務量之衡平性、有無勞逸不均情事之參據，進而檢討調整各單位人力配置</text:span><text:span text:style-name="T24_3">。</text:span></text:p>
          </table:table-cell>
        </table:table-row>
        <table:table-row table:style-name="Row8">
          <table:table-cell table:style-name="Cell22" table:number-rows-spanned="4">
            <text:p text:style-name="P25"><text:span text:style-name="T25_1">3.節餘人力之控管及運用</text:span></text:p>
          </table:table-cell>
          <table:table-cell table:style-name="Cell23">
            <text:p text:style-name="P26"><text:span text:style-name="T26_1">3-1檢討將節餘人力減列或改列超額出缺不補</text:span></text:p>
          </table:table-cell>
          <table:table-cell table:style-name="Cell24">
            <text:p text:style-name="P27"><text:span text:style-name="T27_1">機關經檢討</text:span><text:span text:style-name="T27_2">組織</text:span><text:span text:style-name="T27_3">裁撤或簡併、業務及功能萎縮、流程簡化、資訊化</text:span><text:span text:style-name="T27_4">，以及</text:span><text:span text:style-name="T27_5">採</text:span><text:span text:style-name="T27_6">去</text:span><text:span text:style-name="T27_7">任務化、法人化和委外化</text:span><text:span text:style-name="T27_8">等方式辦理者，應具體分析對減輕人力負擔及縮短工時之影響，將產生節餘人力配合減列員額或改列超額出缺不補。</text:span></text:p>
          </table:table-cell>
        </table:table-row>
        <table:table-row table:style-name="Row9">
          <table:covered-table-cell table:style-name="Cell25">
            <text:p text:style-name="P28"/>
          </table:covered-table-cell>
          <table:table-cell table:style-name="Cell26">
            <text:p text:style-name="P29"><text:span text:style-name="T29_1">3-2檢討將超額員額支應新增業務所需人力</text:span></text:p>
          </table:table-cell>
          <table:table-cell table:style-name="Cell27">
            <text:p text:style-name="P30"><text:span text:style-name="T30_1">經</text:span><text:span text:style-name="T30_2">本府</text:span><text:span text:style-name="T30_3">列管超額預算員額且尚未出缺人力，應檢討可否調整支應新增業務或重大政策所需業務人力，以提高人力運用效能。</text:span></text:p>
          </table:table-cell>
        </table:table-row>
        <table:table-row table:style-name="Row10">
          <table:covered-table-cell table:style-name="Cell28">
            <text:p text:style-name="P31"/>
          </table:covered-table-cell>
          <table:table-cell table:style-name="Cell29">
            <text:p text:style-name="P32"><text:span text:style-name="T32_1">3-3研議透過訓練等方式提升現職人員之適任度</text:span></text:p>
          </table:table-cell>
          <table:table-cell table:style-name="Cell30">
            <text:p text:style-name="P33"><text:span text:style-name="T33_1">各機關如經辦理平時考核等方式，檢討發現所屬人員有學識不足、經驗欠缺或專長與其職務不符、不適合擔任現職等情形，應透過工作內容調整、加強專業訓練或輔導人員進修等，提升現職人員與其職務之適任度。</text:span></text:p>
          </table:table-cell>
        </table:table-row>
        <table:table-row table:style-name="Row11">
          <table:covered-table-cell table:style-name="Cell31">
            <text:p text:style-name="P34"/>
          </table:covered-table-cell>
          <table:table-cell table:style-name="Cell32">
            <text:p text:style-name="P35"><text:span text:style-name="T35_1">3-4落實人員考核淘汰機制</text:span></text:p>
          </table:table-cell>
          <table:table-cell table:style-name="Cell33">
            <text:p text:style-name="P36"><text:span text:style-name="T36_1">機關應落實現職人員考核及考績制度，並作為人員資遣、約聘僱人員是否續聘僱等之參酌因素，積極因應不適任人力之存在情形，促使機關有限人力資源發揮最大效能。</text:span></text:p>
          </table:table-cell>
        </table:table-row>
        <table:table-row table:style-name="Row12">
          <table:table-cell table:style-name="Cell34" table:number-rows-spanned="3">
            <text:p text:style-name="P37"><text:span text:style-name="T37_1">4.人力結構合理性</text:span></text:p>
          </table:table-cell>
          <table:table-cell table:style-name="Cell35">
            <text:p text:style-name="P38"><text:span text:style-name="T38_1">4-1檢討各職務員額配置結構</text:span></text:p>
          </table:table-cell>
          <table:table-cell table:style-name="Cell36">
            <text:p text:style-name="P39"><text:span text:style-name="T39_1">定期</text:span><text:span text:style-name="T39_2">檢討</text:span><text:span text:style-name="T39_3">編制內各職務員額之配置結構，是否契合實際業務需要，如：督導業務之高階職務員額是否配置過多，反影響業務推動等。</text:span></text:p>
          </table:table-cell>
        </table:table-row>
        <table:table-row table:style-name="Row13">
          <table:covered-table-cell table:style-name="Cell37">
            <text:p text:style-name="P40"/>
          </table:covered-table-cell>
          <table:table-cell table:style-name="Cell38">
            <text:p text:style-name="P41"><text:span text:style-name="T41_1">4-2檢討機關人力結構</text:span></text:p>
          </table:table-cell>
          <table:table-cell table:style-name="Cell39">
            <text:p text:style-name="P42"><text:span text:style-name="T42_1">透過</text:span><text:span text:style-name="T42_2">檢討</text:span><text:span text:style-name="T42_3">現職人員之年齡及年資，分析整體人力結構之健全性，俾及早規劃相關因應措施。如：現職人員是否有年齡老化趨勢，致人員退休（離）後恐有業務及人力斷層情形，不利領導統御及經驗傳承；聘僱人員是否有長期續聘僱情形，與聘僱法令規定之用人意旨不符等。</text:span></text:p>
          </table:table-cell>
        </table:table-row>
        <table:table-row table:style-name="Row14">
          <table:covered-table-cell table:style-name="Cell40">
            <text:p text:style-name="P43"/>
          </table:covered-table-cell>
          <table:table-cell table:style-name="Cell41">
            <text:p text:style-name="P44"><text:span text:style-name="T44_1">4-3檢討機關人力素質</text:span></text:p>
          </table:table-cell>
          <table:table-cell table:style-name="Cell42">
            <text:p text:style-name="P45"><text:span text:style-name="T45_1">定期檢討分析現有人員之學歷及所具專業職能、工作經驗等知能條件，是否契合實際業務推動需求，如有未盡契合情形，應檢討透過辦理訓練等方式提升人力素質。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清單段落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Calibri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Calibri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AQAA-10327</meta:initial-creator>
    <meta:creation-date>2013-01-04T03:43:00</meta:creation-date>
    <dc:creator>AliceWu</dc:creator>
    <dc:date>2013-01-04T03:43:00</dc:date>
    <meta:print-date>2012-11-28T07:22:00</meta:print-date>
    <meta:editing-cycles>2</meta:editing-cycles>
    <meta:document-statistic meta:page-count="1" meta:paragraph-count="3" meta:row-count="11" meta:word-count="239" meta:character-count="1599" meta:non-whitespace-character-count="1363"/>
  </office:meta>
</office:document-meta>
</file>