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細明體" svg:font-family="細明體" style:font-pitch="fixed" style:font-family-generic="modern"/>
  </office:font-face-decls>
  <office:automatic-styles>
    <style:style style:name="P1" style:family="paragraph" style:parent-style-name="HTML_20_Preformatted" style:master-page-name="Standard">
      <style:paragraph-properties fo:text-indent="-0.75cm" fo:line-height="150%" fo:margin-left="0.75cm" style:page-number="1"/>
    </style:style>
    <style:style style:name="T1_1" style:family="text">
      <style:text-properties style:font-name="新細明體" style:font-name-asian="新細明體" fo:font-weight="bold" style:font-weight-asian="bold"/>
    </style:style>
    <style:style style:name="Table1" style:family="table">
      <style:table-properties table:align="center" style:width="17.967cm" fo:margin-left="-0.358cm"/>
    </style:style>
    <style:style style:name="Column1" style:family="table-column">
      <style:table-column-properties style:column-width="0.723cm" style:use-optimal-column-width="false"/>
    </style:style>
    <style:style style:name="Column2" style:family="table-column">
      <style:table-column-properties style:column-width="1.143cm" style:use-optimal-column-width="false"/>
    </style:style>
    <style:style style:name="Column3" style:family="table-column">
      <style:table-column-properties style:column-width="7.447cm" style:use-optimal-column-width="false"/>
    </style:style>
    <style:style style:name="Column4" style:family="table-column">
      <style:table-column-properties style:column-width="1.893cm" style:use-optimal-column-width="false"/>
    </style:style>
    <style:style style:name="Column5" style:family="table-column">
      <style:table-column-properties style:column-width="0.845cm" style:use-optimal-column-width="false"/>
    </style:style>
    <style:style style:name="Column6" style:family="table-column">
      <style:table-column-properties style:column-width="0.845cm" style:use-optimal-column-width="false"/>
    </style:style>
    <style:style style:name="Column7" style:family="table-column">
      <style:table-column-properties style:column-width="0.564cm" style:use-optimal-column-width="false"/>
    </style:style>
    <style:style style:name="Column8" style:family="table-column">
      <style:table-column-properties style:column-width="0.28cm" style:use-optimal-column-width="false"/>
    </style:style>
    <style:style style:name="Column9" style:family="table-column">
      <style:table-column-properties style:column-width="0.845cm" style:use-optimal-column-width="false"/>
    </style:style>
    <style:style style:name="Column10" style:family="table-column">
      <style:table-column-properties style:column-width="0.845cm" style:use-optimal-column-width="false"/>
    </style:style>
    <style:style style:name="Column11" style:family="table-column">
      <style:table-column-properties style:column-width="0.845cm" style:use-optimal-column-width="false"/>
    </style:style>
    <style:style style:name="Column12" style:family="table-column">
      <style:table-column-properties style:column-width="0.845cm" style:use-optimal-column-width="false"/>
    </style:style>
    <style:style style:name="Column13" style:family="table-column">
      <style:table-column-properties style:column-width="0.847cm" style:use-optimal-column-width="false"/>
    </style:style>
    <style:style style:name="Row1" style:family="table-row">
      <style:table-row-properties style:min-row-height="0.764cm" style:use-optimal-row-height="false"/>
    </style:style>
    <style:style style:name="Cell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31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34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min-row-height="0.552cm" style:use-optimal-row-height="fals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/>
    </style:style>
    <style:style style:name="Row15" style:family="table-row">
      <style:table-row-properties style:min-row-height="0.577cm" style:use-optimal-row-height="fals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9" style:family="paragraph" style:parent-style-name="Normal">
      <style:text-properties style:font-name="新細明體" fo:font-size="10pt" style:font-name-asian="新細明體" style:font-size-asian="10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新細明體" fo:font-size="10pt" style:font-name-asian="新細明體" style:font-size-asian="10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601cm" style:use-optimal-row-height="fals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0.529cm"/>
    </style:style>
    <style:style style:name="T50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577cm" style:use-optimal-row-height="fals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0.529cm"/>
    </style:style>
    <style:style style:name="T61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text-indent="0.067cm"/>
    </style:style>
    <style:style style:name="T63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626cm" style:use-optimal-row-height="fals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line-height="0.529cm"/>
    </style:style>
    <style:style style:name="T72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text-indent="0.067cm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1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601cm" style:use-optimal-row-height="fals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line-height="0.529cm"/>
    </style:style>
    <style:style style:name="T83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text-indent="0.067cm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2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601cm" style:use-optimal-row-height="fals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line-height="0.529cm"/>
    </style:style>
    <style:style style:name="T94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text-indent="0.067cm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03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21cm" style:use-optimal-row-height="fals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line-height="0.529cm"/>
    </style:style>
    <style:style style:name="T105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text-indent="0.067cm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14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125cm" style:use-optimal-row-height="fals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 fo:line-height="0.529cm"/>
    </style:style>
    <style:style style:name="T116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116_2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text-indent="0.067cm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25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688cm" style:use-optimal-row-height="fals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fo:line-height="0.529cm"/>
    </style:style>
    <style:style style:name="T127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fo:text-indent="0.067cm"/>
    </style:style>
    <style:style style:name="T129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688cm" style:use-optimal-row-height="false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 fo:line-height="0.529cm"/>
    </style:style>
    <style:style style:name="T138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 fo:text-indent="0.067cm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47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688cm" style:use-optimal-row-height="false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fo:line-height="0.529cm"/>
    </style:style>
    <style:style style:name="T149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fo:text-indent="0.067cm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58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688cm" style:use-optimal-row-height="false"/>
    </style:style>
    <style:style style:name="Cell15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 fo:line-height="0.529cm"/>
    </style:style>
    <style:style style:name="T160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 fo:text-indent="0.067cm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169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/>
    </style:style>
    <style:style style:name="Cell16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8" style:family="table-row">
      <style:table-row-properties style:min-row-height="0.556cm" style:use-optimal-row-height="false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37cm" style:use-optimal-row-height="false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74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/>
    </style:style>
    <style:style style:name="T177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/>
    </style:style>
    <style:style style:name="T178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/>
    </style:style>
    <style:style style:name="T179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/>
    </style:style>
    <style:style style:name="T182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697cm" style:use-optimal-row-height="false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 fo:line-height="0.529cm"/>
    </style:style>
    <style:style style:name="T185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185_2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185_3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/>
    </style:style>
    <style:style style:name="T192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/>
    </style:style>
    <style:style style:name="T193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55cm" style:use-optimal-row-height="false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 fo:line-height="0.529cm"/>
    </style:style>
    <style:style style:name="T196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05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55cm" style:use-optimal-row-height="false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justify" fo:line-height="0.529cm"/>
    </style:style>
    <style:style style:name="T207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207_2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207_3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207_4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207_5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207_6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T207_7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16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827cm" style:use-optimal-row-height="false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justify" fo:line-height="0.529cm"/>
    </style:style>
    <style:style style:name="T218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27" style:family="paragraph" style:parent-style-name="Normal">
      <style:paragraph-properties fo:text-align="justify"/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1.655cm" style:use-optimal-row-height="false"/>
    </style:style>
    <style:style style:name="Cell22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28" style:family="paragraph" style:parent-style-name="Normal">
      <style:paragraph-properties fo:text-align="justify" fo:line-height="0.529cm"/>
    </style:style>
    <style:style style:name="T2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29" style:family="paragraph" style:parent-style-name="Normal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表1<text:s/>臺北市專任運動教練訓練或指導績效給分基準表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columns-spanned="13">
            <text:p text:style-name="P2"><text:span text:style-name="T2_1">國際正式比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7">
            <text:p text:style-name="P3"><text:span text:style-name="T3_1">給分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6">
            <text:p text:style-name="P4"><text:span text:style-name="T4_1">給分基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 table:number-columns-spanned="2">
            <text:p text:style-name="P5"><text:span text:style-name="T5_1">1</text:span></text:p>
          </table:table-cell>
          <table:covered-table-cell/>
          <table:table-cell table:style-name="Cell5" table:number-columns-spanned="5">
            <text:p text:style-name="P6"><text:span text:style-name="T6_1">一等一級國光體育獎章</text:span></text:p>
          </table:table-cell>
          <table:covered-table-cell/>
          <table:covered-table-cell/>
          <table:covered-table-cell/>
          <table:covered-table-cell/>
          <table:table-cell table:style-name="Cell6" table:number-columns-spanned="6">
            <text:p text:style-name="P7"><text:span text:style-name="T7_1">1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 table:number-columns-spanned="2">
            <text:p text:style-name="P8"><text:span text:style-name="T8_1">2</text:span></text:p>
          </table:table-cell>
          <table:covered-table-cell/>
          <table:table-cell table:style-name="Cell8" table:number-columns-spanned="5">
            <text:p text:style-name="P9"><text:span text:style-name="T9_1">一等二級國光體育獎章</text:span></text:p>
          </table:table-cell>
          <table:covered-table-cell/>
          <table:covered-table-cell/>
          <table:covered-table-cell/>
          <table:covered-table-cell/>
          <table:table-cell table:style-name="Cell9" table:number-columns-spanned="6">
            <text:p text:style-name="P10"><text:span text:style-name="T10_1">9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0" table:number-columns-spanned="2">
            <text:p text:style-name="P11"><text:span text:style-name="T11_1">3</text:span></text:p>
          </table:table-cell>
          <table:covered-table-cell/>
          <table:table-cell table:style-name="Cell11" table:number-columns-spanned="5">
            <text:p text:style-name="P12"><text:span text:style-name="T12_1">一等三級國光體育獎章</text:span></text:p>
          </table:table-cell>
          <table:covered-table-cell/>
          <table:covered-table-cell/>
          <table:covered-table-cell/>
          <table:covered-table-cell/>
          <table:table-cell table:style-name="Cell12" table:number-columns-spanned="6">
            <text:p text:style-name="P13"><text:span text:style-name="T13_1">9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3" table:number-columns-spanned="2">
            <text:p text:style-name="P14"><text:span text:style-name="T14_1">4</text:span></text:p>
          </table:table-cell>
          <table:covered-table-cell/>
          <table:table-cell table:style-name="Cell14" table:number-columns-spanned="5">
            <text:p text:style-name="P15"><text:span text:style-name="T15_1">二等一級國光體育獎章</text:span></text:p>
          </table:table-cell>
          <table:covered-table-cell/>
          <table:covered-table-cell/>
          <table:covered-table-cell/>
          <table:covered-table-cell/>
          <table:table-cell table:style-name="Cell15" table:number-columns-spanned="6">
            <text:p text:style-name="P16"><text:span text:style-name="T16_1">8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6" table:number-columns-spanned="2">
            <text:p text:style-name="P17"><text:span text:style-name="T17_1">5</text:span></text:p>
          </table:table-cell>
          <table:covered-table-cell/>
          <table:table-cell table:style-name="Cell17" table:number-columns-spanned="5">
            <text:p text:style-name="P18"><text:span text:style-name="T18_1">二等二級國光體育獎章</text:span></text:p>
          </table:table-cell>
          <table:covered-table-cell/>
          <table:covered-table-cell/>
          <table:covered-table-cell/>
          <table:covered-table-cell/>
          <table:table-cell table:style-name="Cell18" table:number-columns-spanned="6">
            <text:p text:style-name="P19"><text:span text:style-name="T19_1">8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9" table:number-columns-spanned="2">
            <text:p text:style-name="P20"><text:span text:style-name="T20_1">6</text:span></text:p>
          </table:table-cell>
          <table:covered-table-cell/>
          <table:table-cell table:style-name="Cell20" table:number-columns-spanned="5">
            <text:p text:style-name="P21"><text:span text:style-name="T21_1">二等三級國光體育獎章</text:span></text:p>
          </table:table-cell>
          <table:covered-table-cell/>
          <table:covered-table-cell/>
          <table:covered-table-cell/>
          <table:covered-table-cell/>
          <table:table-cell table:style-name="Cell21" table:number-columns-spanned="6">
            <text:p text:style-name="P22"><text:span text:style-name="T22_1">7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2" table:number-columns-spanned="2">
            <text:p text:style-name="P23"><text:span text:style-name="T23_1">7</text:span></text:p>
          </table:table-cell>
          <table:covered-table-cell/>
          <table:table-cell table:style-name="Cell23" table:number-columns-spanned="5">
            <text:p text:style-name="P24"><text:span text:style-name="T24_1">三等一級國光體育獎章</text:span></text:p>
          </table:table-cell>
          <table:covered-table-cell/>
          <table:covered-table-cell/>
          <table:covered-table-cell/>
          <table:covered-table-cell/>
          <table:table-cell table:style-name="Cell24" table:number-columns-spanned="6">
            <text:p text:style-name="P25"><text:span text:style-name="T25_1">7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5" table:number-columns-spanned="2">
            <text:p text:style-name="P26"><text:span text:style-name="T26_1">8</text:span></text:p>
          </table:table-cell>
          <table:covered-table-cell/>
          <table:table-cell table:style-name="Cell26" table:number-columns-spanned="5">
            <text:p text:style-name="P27"><text:span text:style-name="T27_1">三等二級國光體育獎章</text:span></text:p>
          </table:table-cell>
          <table:covered-table-cell/>
          <table:covered-table-cell/>
          <table:covered-table-cell/>
          <table:covered-table-cell/>
          <table:table-cell table:style-name="Cell27" table:number-columns-spanned="6">
            <text:p text:style-name="P28"><text:span text:style-name="T28_1">6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8" table:number-columns-spanned="2">
            <text:p text:style-name="P29"><text:span text:style-name="T29_1">9</text:span></text:p>
          </table:table-cell>
          <table:covered-table-cell/>
          <table:table-cell table:style-name="Cell29" table:number-columns-spanned="5">
            <text:p text:style-name="P30"><text:span text:style-name="T30_1">三等三級國光體育獎章</text:span></text:p>
          </table:table-cell>
          <table:covered-table-cell/>
          <table:covered-table-cell/>
          <table:covered-table-cell/>
          <table:covered-table-cell/>
          <table:table-cell table:style-name="Cell30" table:number-columns-spanned="6">
            <text:p text:style-name="P31"><text:span text:style-name="T31_1">6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1" table:number-columns-spanned="2">
            <text:p text:style-name="P32"><text:span text:style-name="T32_1">10</text:span></text:p>
          </table:table-cell>
          <table:covered-table-cell/>
          <table:table-cell table:style-name="Cell32" table:number-columns-spanned="5">
            <text:p text:style-name="P33"><text:span text:style-name="T33_1">其他報經主管機關核定之國際正式比賽</text:span></text:p>
          </table:table-cell>
          <table:covered-table-cell/>
          <table:covered-table-cell/>
          <table:covered-table-cell/>
          <table:covered-table-cell/>
          <table:table-cell table:style-name="Cell33" table:number-columns-spanned="6">
            <text:p text:style-name="P34"><text:span text:style-name="T34_1">5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4" table:number-columns-spanned="13">
            <text:p text:style-name="P35"><text:span text:style-name="T35_1">全國</text:span><text:span text:style-name="T35_2">正式比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5" table:number-rows-spanned="2">
            <text:p text:style-name="P36"><text:span text:style-name="T36_1">編號</text:span></text:p>
          </table:table-cell>
          <table:table-cell table:style-name="Cell36" table:number-columns-spanned="3" table:number-rows-spanned="2">
            <text:p text:style-name="P37"><text:span text:style-name="T37_1">參賽別</text:span></text:p>
          </table:table-cell>
          <table:covered-table-cell/>
          <table:covered-table-cell/>
          <table:table-cell table:style-name="Cell37" table:number-columns-spanned="9">
            <text:p text:style-name="P38"><text:span text:style-name="T38_1">名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covered-table-cell table:style-name="Cell38">
            <text:p text:style-name="P39"/>
          </table:covered-table-cell>
          <table:covered-table-cell table:style-name="Cell39">
            <text:p text:style-name="P40"/>
          </table:covered-table-cell>
          <table:covered-table-cell/>
          <table:covered-table-cell/>
          <table:table-cell table:style-name="Cell40">
            <text:p text:style-name="P41"><text:span text:style-name="T41_1">1</text:span></text:p>
          </table:table-cell>
          <table:table-cell table:style-name="Cell41">
            <text:p text:style-name="P42"><text:span text:style-name="T42_1">2</text:span></text:p>
          </table:table-cell>
          <table:table-cell table:style-name="Cell42" table:number-columns-spanned="2">
            <text:p text:style-name="P43"><text:span text:style-name="T43_1">3</text:span></text:p>
          </table:table-cell>
          <table:covered-table-cell/>
          <table:table-cell table:style-name="Cell43">
            <text:p text:style-name="P44"><text:span text:style-name="T44_1">4</text:span></text:p>
          </table:table-cell>
          <table:table-cell table:style-name="Cell44">
            <text:p text:style-name="P45"><text:span text:style-name="T45_1">5</text:span></text:p>
          </table:table-cell>
          <table:table-cell table:style-name="Cell45">
            <text:p text:style-name="P46"><text:span text:style-name="T46_1">6</text:span></text:p>
          </table:table-cell>
          <table:table-cell table:style-name="Cell46">
            <text:p text:style-name="P47"><text:span text:style-name="T47_1">7</text:span></text:p>
          </table:table-cell>
          <table:table-cell table:style-name="Cell47">
            <text:p text:style-name="P48"><text:span text:style-name="T48_1">8</text:span></text:p>
          </table:table-cell>
        </table:table-row>
        <table:table-row table:style-name="Row16">
          <table:table-cell table:style-name="Cell48">
            <text:p text:style-name="P49"><text:span text:style-name="T49_1">1</text:span></text:p>
          </table:table-cell>
          <table:table-cell table:style-name="Cell49" table:number-columns-spanned="2">
            <text:p text:style-name="P50"><text:span text:style-name="T50_1">全國運動會</text:span></text:p>
          </table:table-cell>
          <table:covered-table-cell/>
          <table:table-cell table:style-name="Cell50">
            <text:p text:style-name="P51"><text:span text:style-name="T51_1">給分基準</text:span></text:p>
          </table:table-cell>
          <table:table-cell table:style-name="Cell51">
            <text:p text:style-name="P52"><text:span text:style-name="T52_1">80</text:span></text:p>
          </table:table-cell>
          <table:table-cell table:style-name="Cell52">
            <text:p text:style-name="P53"><text:span text:style-name="T53_1">75</text:span></text:p>
          </table:table-cell>
          <table:table-cell table:style-name="Cell53" table:number-columns-spanned="2">
            <text:p text:style-name="P54"><text:span text:style-name="T54_1">70</text:span></text:p>
          </table:table-cell>
          <table:covered-table-cell/>
          <table:table-cell table:style-name="Cell54">
            <text:p text:style-name="P55"><text:span text:style-name="T55_1">65</text:span></text:p>
          </table:table-cell>
          <table:table-cell table:style-name="Cell55">
            <text:p text:style-name="P56"><text:span text:style-name="T56_1">60</text:span></text:p>
          </table:table-cell>
          <table:table-cell table:style-name="Cell56">
            <text:p text:style-name="P57"><text:span text:style-name="T57_1">60</text:span></text:p>
          </table:table-cell>
          <table:table-cell table:style-name="Cell57">
            <text:p text:style-name="P58"><text:span text:style-name="T58_1">55</text:span></text:p>
          </table:table-cell>
          <table:table-cell table:style-name="Cell58">
            <text:p text:style-name="P59"><text:span text:style-name="T59_1">55</text:span></text:p>
          </table:table-cell>
        </table:table-row>
        <table:table-row table:style-name="Row17">
          <table:table-cell table:style-name="Cell59">
            <text:p text:style-name="P60"><text:span text:style-name="T60_1">2</text:span></text:p>
          </table:table-cell>
          <table:table-cell table:style-name="Cell60" table:number-columns-spanned="2">
            <text:p text:style-name="P61"><text:span text:style-name="T61_1">全國大專運動會公開組</text:span></text:p>
          </table:table-cell>
          <table:covered-table-cell/>
          <table:table-cell table:style-name="Cell61" table:number-rows-spanned="6">
            <text:p text:style-name="P62"><text:span text:style-name="T62_1">給分基準</text:span></text:p>
          </table:table-cell>
          <table:table-cell table:style-name="Cell62" table:number-rows-spanned="6">
            <text:p text:style-name="P63"><text:span text:style-name="T63_1">60</text:span></text:p>
          </table:table-cell>
          <table:table-cell table:style-name="Cell63" table:number-rows-spanned="6">
            <text:p text:style-name="P64"><text:span text:style-name="T64_1">55</text:span></text:p>
          </table:table-cell>
          <table:table-cell table:style-name="Cell64" table:number-columns-spanned="2" table:number-rows-spanned="6">
            <text:p text:style-name="P65"><text:span text:style-name="T65_1">50</text:span></text:p>
          </table:table-cell>
          <table:covered-table-cell/>
          <table:table-cell table:style-name="Cell65" table:number-rows-spanned="6">
            <text:p text:style-name="P66"><text:span text:style-name="T66_1">45</text:span></text:p>
          </table:table-cell>
          <table:table-cell table:style-name="Cell66" table:number-rows-spanned="6">
            <text:p text:style-name="P67"><text:span text:style-name="T67_1">40</text:span></text:p>
          </table:table-cell>
          <table:table-cell table:style-name="Cell67" table:number-rows-spanned="6">
            <text:p text:style-name="P68"><text:span text:style-name="T68_1">40</text:span></text:p>
          </table:table-cell>
          <table:table-cell table:style-name="Cell68" table:number-rows-spanned="6">
            <text:p text:style-name="P69"><text:span text:style-name="T69_1">35</text:span></text:p>
          </table:table-cell>
          <table:table-cell table:style-name="Cell69" table:number-rows-spanned="6">
            <text:p text:style-name="P70"><text:span text:style-name="T70_1">35</text:span></text:p>
          </table:table-cell>
        </table:table-row>
        <table:table-row table:style-name="Row18">
          <table:table-cell table:style-name="Cell70">
            <text:p text:style-name="P71"><text:span text:style-name="T71_1">3</text:span></text:p>
          </table:table-cell>
          <table:table-cell table:style-name="Cell71" table:number-columns-spanned="2">
            <text:p text:style-name="P72"><text:span text:style-name="T72_1">全國中等學校運動會</text:span></text:p>
          </table:table-cell>
          <table:covered-table-cell/>
          <table:covered-table-cell table:style-name="Cell72">
            <text:p text:style-name="P73"/>
          </table:covered-table-cell>
          <table:covered-table-cell table:style-name="Cell73">
            <text:p text:style-name="P74"/>
          </table:covered-table-cell>
          <table:covered-table-cell table:style-name="Cell74">
            <text:p text:style-name="P75"/>
          </table:covered-table-cell>
          <table:covered-table-cell table:style-name="Cell75">
            <text:p text:style-name="P76"/>
          </table:covered-table-cell>
          <table:covered-table-cell/>
          <table:covered-table-cell table:style-name="Cell76">
            <text:p text:style-name="P77"/>
          </table:covered-table-cell>
          <table:covered-table-cell table:style-name="Cell77">
            <text:p text:style-name="P78"/>
          </table:covered-table-cell>
          <table:covered-table-cell table:style-name="Cell78">
            <text:p text:style-name="P79"/>
          </table:covered-table-cell>
          <table:covered-table-cell table:style-name="Cell79">
            <text:p text:style-name="P80"/>
          </table:covered-table-cell>
          <table:covered-table-cell table:style-name="Cell80">
            <text:p text:style-name="P81"/>
          </table:covered-table-cell>
        </table:table-row>
        <table:table-row table:style-name="Row19">
          <table:table-cell table:style-name="Cell81">
            <text:p text:style-name="P82"><text:span text:style-name="T82_1">4</text:span></text:p>
          </table:table-cell>
          <table:table-cell table:style-name="Cell82" table:number-columns-spanned="2">
            <text:p text:style-name="P83"><text:span text:style-name="T83_1">全國大專學校甲級聯賽</text:span></text:p>
          </table:table-cell>
          <table:covered-table-cell/>
          <table:covered-table-cell table:style-name="Cell83">
            <text:p text:style-name="P84"/>
          </table:covered-table-cell>
          <table:covered-table-cell table:style-name="Cell84">
            <text:p text:style-name="P85"/>
          </table:covered-table-cell>
          <table:covered-table-cell table:style-name="Cell85">
            <text:p text:style-name="P86"/>
          </table:covered-table-cell>
          <table:covered-table-cell table:style-name="Cell86">
            <text:p text:style-name="P87"/>
          </table:covered-table-cell>
          <table:covered-table-cell/>
          <table:covered-table-cell table:style-name="Cell87">
            <text:p text:style-name="P88"/>
          </table:covered-table-cell>
          <table:covered-table-cell table:style-name="Cell88">
            <text:p text:style-name="P89"/>
          </table:covered-table-cell>
          <table:covered-table-cell table:style-name="Cell89">
            <text:p text:style-name="P90"/>
          </table:covered-table-cell>
          <table:covered-table-cell table:style-name="Cell90">
            <text:p text:style-name="P91"/>
          </table:covered-table-cell>
          <table:covered-table-cell table:style-name="Cell91">
            <text:p text:style-name="P92"/>
          </table:covered-table-cell>
        </table:table-row>
        <table:table-row table:style-name="Row20">
          <table:table-cell table:style-name="Cell92">
            <text:p text:style-name="P93"><text:span text:style-name="T93_1">5</text:span></text:p>
          </table:table-cell>
          <table:table-cell table:style-name="Cell93" table:number-columns-spanned="2">
            <text:p text:style-name="P94"><text:span text:style-name="T94_1">全國中等學校甲級聯賽</text:span></text:p>
          </table:table-cell>
          <table:covered-table-cell/>
          <table:covered-table-cell table:style-name="Cell94">
            <text:p text:style-name="P95"/>
          </table:covered-table-cell>
          <table:covered-table-cell table:style-name="Cell95">
            <text:p text:style-name="P96"/>
          </table:covered-table-cell>
          <table:covered-table-cell table:style-name="Cell96">
            <text:p text:style-name="P97"/>
          </table:covered-table-cell>
          <table:covered-table-cell table:style-name="Cell97">
            <text:p text:style-name="P98"/>
          </table:covered-table-cell>
          <table:covered-table-cell/>
          <table:covered-table-cell table:style-name="Cell98">
            <text:p text:style-name="P99"/>
          </table:covered-table-cell>
          <table:covered-table-cell table:style-name="Cell99">
            <text:p text:style-name="P100"/>
          </table:covered-table-cell>
          <table:covered-table-cell table:style-name="Cell100">
            <text:p text:style-name="P101"/>
          </table:covered-table-cell>
          <table:covered-table-cell table:style-name="Cell101">
            <text:p text:style-name="P102"/>
          </table:covered-table-cell>
          <table:covered-table-cell table:style-name="Cell102">
            <text:p text:style-name="P103"/>
          </table:covered-table-cell>
        </table:table-row>
        <table:table-row table:style-name="Row21">
          <table:table-cell table:style-name="Cell103">
            <text:p text:style-name="P104"><text:span text:style-name="T104_1">6</text:span></text:p>
          </table:table-cell>
          <table:table-cell table:style-name="Cell104" table:number-columns-spanned="2">
            <text:p text:style-name="P105"><text:span text:style-name="T105_1">全國大專運動會舉辦項目以外之大專盃單項錦標賽最優級組</text:span></text:p>
          </table:table-cell>
          <table:covered-table-cell/>
          <table:covered-table-cell table:style-name="Cell105">
            <text:p text:style-name="P106"/>
          </table:covered-table-cell>
          <table:covered-table-cell table:style-name="Cell106">
            <text:p text:style-name="P107"/>
          </table:covered-table-cell>
          <table:covered-table-cell table:style-name="Cell107">
            <text:p text:style-name="P108"/>
          </table:covered-table-cell>
          <table:covered-table-cell table:style-name="Cell108">
            <text:p text:style-name="P109"/>
          </table:covered-table-cell>
          <table:covered-table-cell/>
          <table:covered-table-cell table:style-name="Cell109">
            <text:p text:style-name="P110"/>
          </table:covered-table-cell>
          <table:covered-table-cell table:style-name="Cell110">
            <text:p text:style-name="P111"/>
          </table:covered-table-cell>
          <table:covered-table-cell table:style-name="Cell111">
            <text:p text:style-name="P112"/>
          </table:covered-table-cell>
          <table:covered-table-cell table:style-name="Cell112">
            <text:p text:style-name="P113"/>
          </table:covered-table-cell>
          <table:covered-table-cell table:style-name="Cell113">
            <text:p text:style-name="P114"/>
          </table:covered-table-cell>
        </table:table-row>
        <table:table-row table:style-name="Row22">
          <table:table-cell table:style-name="Cell114">
            <text:p text:style-name="P115"><text:span text:style-name="T115_1">7</text:span></text:p>
          </table:table-cell>
          <table:table-cell table:style-name="Cell115" table:number-columns-spanned="2">
            <text:p text:style-name="P116"><text:span text:style-name="T116_1">全國中等學校運動會舉辦項目以外之各單項錦標賽最優級組（保送盃賽</text:span><text:span text:style-name="T116_2">）</text:span></text:p>
          </table:table-cell>
          <table:covered-table-cell/>
          <table:covered-table-cell table:style-name="Cell116">
            <text:p text:style-name="P117"/>
          </table:covered-table-cell>
          <table:covered-table-cell table:style-name="Cell117">
            <text:p text:style-name="P118"/>
          </table:covered-table-cell>
          <table:covered-table-cell table:style-name="Cell118">
            <text:p text:style-name="P119"/>
          </table:covered-table-cell>
          <table:covered-table-cell table:style-name="Cell119">
            <text:p text:style-name="P120"/>
          </table:covered-table-cell>
          <table:covered-table-cell/>
          <table:covered-table-cell table:style-name="Cell120">
            <text:p text:style-name="P121"/>
          </table:covered-table-cell>
          <table:covered-table-cell table:style-name="Cell121">
            <text:p text:style-name="P122"/>
          </table:covered-table-cell>
          <table:covered-table-cell table:style-name="Cell122">
            <text:p text:style-name="P123"/>
          </table:covered-table-cell>
          <table:covered-table-cell table:style-name="Cell123">
            <text:p text:style-name="P124"/>
          </table:covered-table-cell>
          <table:covered-table-cell table:style-name="Cell124">
            <text:p text:style-name="P125"/>
          </table:covered-table-cell>
        </table:table-row>
        <table:table-row table:style-name="Row23">
          <table:table-cell table:style-name="Cell125">
            <text:p text:style-name="P126"><text:span text:style-name="T126_1">8</text:span></text:p>
          </table:table-cell>
          <table:table-cell table:style-name="Cell126" table:number-columns-spanned="2">
            <text:p text:style-name="P127"><text:span text:style-name="T127_1">全國身心障礙運動會</text:span></text:p>
          </table:table-cell>
          <table:covered-table-cell/>
          <table:table-cell table:style-name="Cell127" table:number-rows-spanned="4">
            <text:p text:style-name="P128"><text:span text:style-name="T128_1">給分基準</text:span></text:p>
          </table:table-cell>
          <table:table-cell table:style-name="Cell128" table:number-rows-spanned="4">
            <text:p text:style-name="P129"><text:span text:style-name="T129_1">40</text:span></text:p>
          </table:table-cell>
          <table:table-cell table:style-name="Cell129" table:number-rows-spanned="4">
            <text:p text:style-name="P130"><text:span text:style-name="T130_1">35</text:span></text:p>
          </table:table-cell>
          <table:table-cell table:style-name="Cell130" table:number-columns-spanned="2" table:number-rows-spanned="4">
            <text:p text:style-name="P131"><text:span text:style-name="T131_1">30</text:span></text:p>
          </table:table-cell>
          <table:covered-table-cell/>
          <table:table-cell table:style-name="Cell131" table:number-rows-spanned="4">
            <text:p text:style-name="P132"><text:span text:style-name="T132_1">25</text:span></text:p>
          </table:table-cell>
          <table:table-cell table:style-name="Cell132" table:number-rows-spanned="4">
            <text:p text:style-name="P133"><text:span text:style-name="T133_1">20</text:span></text:p>
          </table:table-cell>
          <table:table-cell table:style-name="Cell133" table:number-rows-spanned="4">
            <text:p text:style-name="P134"><text:span text:style-name="T134_1">20</text:span></text:p>
          </table:table-cell>
          <table:table-cell table:style-name="Cell134" table:number-rows-spanned="4">
            <text:p text:style-name="P135"><text:span text:style-name="T135_1">15</text:span></text:p>
          </table:table-cell>
          <table:table-cell table:style-name="Cell135" table:number-rows-spanned="4">
            <text:p text:style-name="P136"><text:span text:style-name="T136_1">15</text:span></text:p>
          </table:table-cell>
        </table:table-row>
        <table:table-row table:style-name="Row24">
          <table:table-cell table:style-name="Cell136">
            <text:p text:style-name="P137"><text:span text:style-name="T137_1">9</text:span></text:p>
          </table:table-cell>
          <table:table-cell table:style-name="Cell137" table:number-columns-spanned="2">
            <text:p text:style-name="P138"><text:span text:style-name="T138_1">全國原住民運動會</text:span></text:p>
          </table:table-cell>
          <table:covered-table-cell/>
          <table:covered-table-cell table:style-name="Cell138">
            <text:p text:style-name="P139"/>
          </table:covered-table-cell>
          <table:covered-table-cell table:style-name="Cell139">
            <text:p text:style-name="P140"/>
          </table:covered-table-cell>
          <table:covered-table-cell table:style-name="Cell140">
            <text:p text:style-name="P141"/>
          </table:covered-table-cell>
          <table:covered-table-cell table:style-name="Cell141">
            <text:p text:style-name="P142"/>
          </table:covered-table-cell>
          <table:covered-table-cell/>
          <table:covered-table-cell table:style-name="Cell142">
            <text:p text:style-name="P143"/>
          </table:covered-table-cell>
          <table:covered-table-cell table:style-name="Cell143">
            <text:p text:style-name="P144"/>
          </table:covered-table-cell>
          <table:covered-table-cell table:style-name="Cell144">
            <text:p text:style-name="P145"/>
          </table:covered-table-cell>
          <table:covered-table-cell table:style-name="Cell145">
            <text:p text:style-name="P146"/>
          </table:covered-table-cell>
          <table:covered-table-cell table:style-name="Cell146">
            <text:p text:style-name="P147"/>
          </table:covered-table-cell>
        </table:table-row>
        <table:table-row table:style-name="Row25">
          <table:table-cell table:style-name="Cell147">
            <text:p text:style-name="P148"><text:span text:style-name="T148_1">10</text:span></text:p>
          </table:table-cell>
          <table:table-cell table:style-name="Cell148" table:number-columns-spanned="2">
            <text:p text:style-name="P149"><text:span text:style-name="T149_1">全民運動會</text:span></text:p>
          </table:table-cell>
          <table:covered-table-cell/>
          <table:covered-table-cell table:style-name="Cell149">
            <text:p text:style-name="P150"/>
          </table:covered-table-cell>
          <table:covered-table-cell table:style-name="Cell150">
            <text:p text:style-name="P151"/>
          </table:covered-table-cell>
          <table:covered-table-cell table:style-name="Cell151">
            <text:p text:style-name="P152"/>
          </table:covered-table-cell>
          <table:covered-table-cell table:style-name="Cell152">
            <text:p text:style-name="P153"/>
          </table:covered-table-cell>
          <table:covered-table-cell/>
          <table:covered-table-cell table:style-name="Cell153">
            <text:p text:style-name="P154"/>
          </table:covered-table-cell>
          <table:covered-table-cell table:style-name="Cell154">
            <text:p text:style-name="P155"/>
          </table:covered-table-cell>
          <table:covered-table-cell table:style-name="Cell155">
            <text:p text:style-name="P156"/>
          </table:covered-table-cell>
          <table:covered-table-cell table:style-name="Cell156">
            <text:p text:style-name="P157"/>
          </table:covered-table-cell>
          <table:covered-table-cell table:style-name="Cell157">
            <text:p text:style-name="P158"/>
          </table:covered-table-cell>
        </table:table-row>
        <table:table-row table:style-name="Row26">
          <table:table-cell table:style-name="Cell158">
            <text:p text:style-name="P159"><text:span text:style-name="T159_1">11</text:span></text:p>
          </table:table-cell>
          <table:table-cell table:style-name="Cell159" table:number-columns-spanned="2">
            <text:p text:style-name="P160"><text:span text:style-name="T160_1">全國單項協會舉辦之全國性最高等級之分齡錦標賽</text:span></text:p>
          </table:table-cell>
          <table:covered-table-cell/>
          <table:covered-table-cell table:style-name="Cell160">
            <text:p text:style-name="P161"/>
          </table:covered-table-cell>
          <table:covered-table-cell table:style-name="Cell161">
            <text:p text:style-name="P162"/>
          </table:covered-table-cell>
          <table:covered-table-cell table:style-name="Cell162">
            <text:p text:style-name="P163"/>
          </table:covered-table-cell>
          <table:covered-table-cell table:style-name="Cell163">
            <text:p text:style-name="P164"/>
          </table:covered-table-cell>
          <table:covered-table-cell/>
          <table:covered-table-cell table:style-name="Cell164">
            <text:p text:style-name="P165"/>
          </table:covered-table-cell>
          <table:covered-table-cell table:style-name="Cell165">
            <text:p text:style-name="P166"/>
          </table:covered-table-cell>
          <table:covered-table-cell table:style-name="Cell166">
            <text:p text:style-name="P167"/>
          </table:covered-table-cell>
          <table:covered-table-cell table:style-name="Cell167">
            <text:p text:style-name="P168"/>
          </table:covered-table-cell>
          <table:covered-table-cell table:style-name="Cell168">
            <text:p text:style-name="P169"/>
          </table:covered-table-cell>
        </table:table-row>
        <table:table-row table:style-name="Row27">
          <table:table-cell table:style-name="Cell169" table:number-columns-spanned="13">
            <text:p text:style-name="P170"><text:span text:style-name="T170_1">本市</text:span><text:span text:style-name="T170_2">正式比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170" table:number-rows-spanned="2">
            <text:p text:style-name="P171"><text:span text:style-name="T171_1">編號</text:span></text:p>
          </table:table-cell>
          <table:table-cell table:style-name="Cell171" table:number-columns-spanned="3" table:number-rows-spanned="2">
            <text:p text:style-name="P172"><text:span text:style-name="T172_1">參賽別</text:span></text:p>
          </table:table-cell>
          <table:covered-table-cell/>
          <table:covered-table-cell/>
          <table:table-cell table:style-name="Cell172" table:number-columns-spanned="9">
            <text:p text:style-name="P173"><text:span text:style-name="T173_1">名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covered-table-cell table:style-name="Cell173">
            <text:p text:style-name="P174"/>
          </table:covered-table-cell>
          <table:covered-table-cell table:style-name="Cell174">
            <text:p text:style-name="P175"/>
          </table:covered-table-cell>
          <table:covered-table-cell/>
          <table:covered-table-cell/>
          <table:table-cell table:style-name="Cell175">
            <text:p text:style-name="P176"><text:span text:style-name="T176_1">1</text:span></text:p>
          </table:table-cell>
          <table:table-cell table:style-name="Cell176">
            <text:p text:style-name="P177"><text:span text:style-name="T177_1">2</text:span></text:p>
          </table:table-cell>
          <table:table-cell table:style-name="Cell177" table:number-columns-spanned="2">
            <text:p text:style-name="P178"><text:span text:style-name="T178_1">3</text:span></text:p>
          </table:table-cell>
          <table:covered-table-cell/>
          <table:table-cell table:style-name="Cell178">
            <text:p text:style-name="P179"><text:span text:style-name="T179_1">4</text:span></text:p>
          </table:table-cell>
          <table:table-cell table:style-name="Cell179">
            <text:p text:style-name="P180"><text:span text:style-name="T180_1">5</text:span></text:p>
          </table:table-cell>
          <table:table-cell table:style-name="Cell180">
            <text:p text:style-name="P181"><text:span text:style-name="T181_1">6</text:span></text:p>
          </table:table-cell>
          <table:table-cell table:style-name="Cell181">
            <text:p text:style-name="P182"><text:span text:style-name="T182_1">7</text:span></text:p>
          </table:table-cell>
          <table:table-cell table:style-name="Cell182">
            <text:p text:style-name="P183"><text:span text:style-name="T183_1">8</text:span></text:p>
          </table:table-cell>
        </table:table-row>
        <table:table-row table:style-name="Row30">
          <table:table-cell table:style-name="Cell183">
            <text:p text:style-name="P184"><text:span text:style-name="T184_1">1</text:span></text:p>
          </table:table-cell>
          <table:table-cell table:style-name="Cell184" table:number-columns-spanned="2">
            <text:p text:style-name="P185"><text:span text:style-name="T185_1">中</text:span><text:span text:style-name="T185_2">、</text:span><text:span text:style-name="T185_3">小學運動會</text:span></text:p>
          </table:table-cell>
          <table:covered-table-cell/>
          <table:table-cell table:style-name="Cell185" table:number-rows-spanned="4">
            <text:p text:style-name="P186"><text:span text:style-name="T186_1">給分基準</text:span></text:p>
          </table:table-cell>
          <table:table-cell table:style-name="Cell186" table:number-rows-spanned="4">
            <text:p text:style-name="P187"><text:span text:style-name="T187_1">30</text:span></text:p>
          </table:table-cell>
          <table:table-cell table:style-name="Cell187" table:number-rows-spanned="4">
            <text:p text:style-name="P188"><text:span text:style-name="T188_1">25</text:span></text:p>
          </table:table-cell>
          <table:table-cell table:style-name="Cell188" table:number-columns-spanned="2" table:number-rows-spanned="4">
            <text:p text:style-name="P189"><text:span text:style-name="T189_1">20</text:span></text:p>
          </table:table-cell>
          <table:covered-table-cell/>
          <table:table-cell table:style-name="Cell189" table:number-rows-spanned="4">
            <text:p text:style-name="P190"><text:span text:style-name="T190_1">15</text:span></text:p>
          </table:table-cell>
          <table:table-cell table:style-name="Cell190" table:number-rows-spanned="4">
            <text:p text:style-name="P191"><text:span text:style-name="T191_1">10</text:span></text:p>
          </table:table-cell>
          <table:table-cell table:style-name="Cell191" table:number-rows-spanned="4">
            <text:p text:style-name="P192"><text:span text:style-name="T192_1">10</text:span></text:p>
          </table:table-cell>
          <table:table-cell table:style-name="Cell192" table:number-rows-spanned="4">
            <text:p text:style-name="P193"><text:span text:style-name="T193_1">5</text:span></text:p>
          </table:table-cell>
          <table:table-cell table:style-name="Cell193" table:number-rows-spanned="4">
            <text:p text:style-name="P194"><text:span text:style-name="T194_1">5</text:span></text:p>
          </table:table-cell>
        </table:table-row>
        <table:table-row table:style-name="Row31">
          <table:table-cell table:style-name="Cell194">
            <text:p text:style-name="P195"><text:span text:style-name="T195_1">2</text:span></text:p>
          </table:table-cell>
          <table:table-cell table:style-name="Cell195" table:number-columns-spanned="2">
            <text:p text:style-name="P196"><text:span text:style-name="T196_1">本市舉辦之教育盃</text:span></text:p>
          </table:table-cell>
          <table:covered-table-cell/>
          <table:covered-table-cell table:style-name="Cell196">
            <text:p text:style-name="P197"/>
          </table:covered-table-cell>
          <table:covered-table-cell table:style-name="Cell197">
            <text:p text:style-name="P198"/>
          </table:covered-table-cell>
          <table:covered-table-cell table:style-name="Cell198">
            <text:p text:style-name="P199"/>
          </table:covered-table-cell>
          <table:covered-table-cell table:style-name="Cell199">
            <text:p text:style-name="P200"/>
          </table:covered-table-cell>
          <table:covered-table-cell/>
          <table:covered-table-cell table:style-name="Cell200">
            <text:p text:style-name="P201"/>
          </table:covered-table-cell>
          <table:covered-table-cell table:style-name="Cell201">
            <text:p text:style-name="P202"/>
          </table:covered-table-cell>
          <table:covered-table-cell table:style-name="Cell202">
            <text:p text:style-name="P203"/>
          </table:covered-table-cell>
          <table:covered-table-cell table:style-name="Cell203">
            <text:p text:style-name="P204"/>
          </table:covered-table-cell>
          <table:covered-table-cell table:style-name="Cell204">
            <text:p text:style-name="P205"/>
          </table:covered-table-cell>
        </table:table-row>
        <table:table-row table:style-name="Row32">
          <table:table-cell table:style-name="Cell205">
            <text:p text:style-name="P206"><text:span text:style-name="T206_1">3</text:span></text:p>
          </table:table-cell>
          <table:table-cell table:style-name="Cell206" table:number-columns-spanned="2">
            <text:p text:style-name="P207"><text:span text:style-name="T207_1">本市各單項協會舉辦之青年盃</text:span><text:span text:style-name="T207_2">、</text:span><text:span text:style-name="T207_3">中正盃</text:span><text:span text:style-name="T207_4">、</text:span><text:span text:style-name="T207_5">春</text:span><text:span text:style-name="T207_6">、</text:span><text:span text:style-name="T207_7"><text:s/>秋季盃</text:span></text:p>
          </table:table-cell>
          <table:covered-table-cell/>
          <table:covered-table-cell table:style-name="Cell207">
            <text:p text:style-name="P208"/>
          </table:covered-table-cell>
          <table:covered-table-cell table:style-name="Cell208">
            <text:p text:style-name="P209"/>
          </table:covered-table-cell>
          <table:covered-table-cell table:style-name="Cell209">
            <text:p text:style-name="P210"/>
          </table:covered-table-cell>
          <table:covered-table-cell table:style-name="Cell210">
            <text:p text:style-name="P211"/>
          </table:covered-table-cell>
          <table:covered-table-cell/>
          <table:covered-table-cell table:style-name="Cell211">
            <text:p text:style-name="P212"/>
          </table:covered-table-cell>
          <table:covered-table-cell table:style-name="Cell212">
            <text:p text:style-name="P213"/>
          </table:covered-table-cell>
          <table:covered-table-cell table:style-name="Cell213">
            <text:p text:style-name="P214"/>
          </table:covered-table-cell>
          <table:covered-table-cell table:style-name="Cell214">
            <text:p text:style-name="P215"/>
          </table:covered-table-cell>
          <table:covered-table-cell table:style-name="Cell215">
            <text:p text:style-name="P216"/>
          </table:covered-table-cell>
        </table:table-row>
        <table:table-row table:style-name="Row33">
          <table:table-cell table:style-name="Cell216">
            <text:p text:style-name="P217"><text:span text:style-name="T217_1">4</text:span></text:p>
          </table:table-cell>
          <table:table-cell table:style-name="Cell217" table:number-columns-spanned="2">
            <text:p text:style-name="P218"><text:span text:style-name="T218_1">本市各單項協會每年必辦2次之正式盃賽</text:span></text:p>
          </table:table-cell>
          <table:covered-table-cell/>
          <table:covered-table-cell table:style-name="Cell218">
            <text:p text:style-name="P219"/>
          </table:covered-table-cell>
          <table:covered-table-cell table:style-name="Cell219">
            <text:p text:style-name="P220"/>
          </table:covered-table-cell>
          <table:covered-table-cell table:style-name="Cell220">
            <text:p text:style-name="P221"/>
          </table:covered-table-cell>
          <table:covered-table-cell table:style-name="Cell221">
            <text:p text:style-name="P222"/>
          </table:covered-table-cell>
          <table:covered-table-cell/>
          <table:covered-table-cell table:style-name="Cell222">
            <text:p text:style-name="P223"/>
          </table:covered-table-cell>
          <table:covered-table-cell table:style-name="Cell223">
            <text:p text:style-name="P224"/>
          </table:covered-table-cell>
          <table:covered-table-cell table:style-name="Cell224">
            <text:p text:style-name="P225"/>
          </table:covered-table-cell>
          <table:covered-table-cell table:style-name="Cell225">
            <text:p text:style-name="P226"/>
          </table:covered-table-cell>
          <table:covered-table-cell table:style-name="Cell226">
            <text:p text:style-name="P227"/>
          </table:covered-table-cell>
        </table:table-row>
        <table:table-row table:style-name="Row34">
          <table:table-cell table:style-name="Cell227" table:number-columns-spanned="13">
            <text:p text:style-name="P228"><text:span text:style-name="T228_1">銜接績效輔導培訓選手升學至本市公私立國中、公私立高中（職）就讀並繼續訓練，每輔導1人以6分計算，最高計分100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center" fo:line-height="275%"/>
      <style:text-properties fo:font-size="22pt" style:font-name-asian="雅真中楷" style:font-size-asian="2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2" style:display-name=" 字元 字元2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HTML_20_Preformatted" style:display-name="HTML Preformatted" style:family="paragraph" style:parent-style-name="Normal">
      <style:paragraph-properties style:line-height-at-least="0.63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_20_字元_20_字元" style:display-name=" 字元 字元" style:family="text" style:parent-style-name="Default_20_Paragraph_20_Font">
      <style:text-properties style:font-name="細明體" fo:font-size="12pt" style:font-name-asian="細明體" style:font-size-asian="12pt" style:font-name-complex="細明體" style:font-size-complex="12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2.408cm" text:min-label-width="1.27cm" fo:text-align="start" text:list-level-position-and-space-mode="label-alignment">
          <style:list-level-label-alignment text:label-followed-by="listtab" fo:margin-left="3.678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948cm" text:min-label-distance="0.847cm" fo:text-align="end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948cm" text:min-label-width="0.847cm" fo:text-align="start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488cm" text:min-label-distance="0.847cm" fo:text-align="end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488cm" text:min-label-width="0.847cm" fo:text-align="start" text:list-level-position-and-space-mode="label-alignment">
          <style:list-level-label-alignment text:label-followed-by="listtab" fo:margin-left="8.334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8.334cm" text:min-label-width="0.847cm" fo:text-align="start" text:list-level-position-and-space-mode="label-alignment">
          <style:list-level-label-alignment text:label-followed-by="listtab" fo:margin-left="9.181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10.028cm" text:min-label-distance="0.847cm" fo:text-align="end" text:list-level-position-and-space-mode="label-alignment">
          <style:list-level-label-alignment text:label-followed-by="listtab" fo:margin-left="10.028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.741cm" text:min-label-width="1.508cm" fo:text-align="start" text:list-level-position-and-space-mode="label-alignment">
          <style:list-level-label-alignment text:label-followed-by="listtab" fo:margin-left="2.249cm" fo:text-indent="-1.508cm"/>
        </style:list-level-properties>
      </text:list-level-style-number>
    </text:list-style>
    <text:list-style style:name="LS4">
      <text:list-level-style-number style:num-format="壹, 貳, 參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2.833cm" text:min-label-width="1.376cm" fo:text-align="start" text:list-level-position-and-space-mode="label-alignment">
          <style:list-level-label-alignment text:label-followed-by="listtab" fo:margin-left="4.209cm" fo:text-indent="-1.376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3.679cm" text:min-label-width="0.847cm" fo:text-align="start" text:list-level-position-and-space-mode="label-alignment">
          <style:list-level-label-alignment text:label-followed-by="listtab" fo:margin-left="4.52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373cm" text:min-label-distance="0.847cm" fo:text-align="end" text:list-level-position-and-space-mode="label-alignment">
          <style:list-level-label-alignment text:label-followed-by="listtab" fo:margin-left="5.37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373cm" text:min-label-width="0.847cm" fo:text-align="start" text:list-level-position-and-space-mode="label-alignment">
          <style:list-level-label-alignment text:label-followed-by="listtab" fo:margin-left="6.21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6.219cm" text:min-label-width="0.847cm" fo:text-align="start" text:list-level-position-and-space-mode="label-alignment">
          <style:list-level-label-alignment text:label-followed-by="listtab" fo:margin-left="7.06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913cm" text:min-label-distance="0.847cm" fo:text-align="end" text:list-level-position-and-space-mode="label-alignment">
          <style:list-level-label-alignment text:label-followed-by="listtab" fo:margin-left="7.91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913cm" text:min-label-width="0.847cm" fo:text-align="start" text:list-level-position-and-space-mode="label-alignment">
          <style:list-level-label-alignment text:label-followed-by="listtab" fo:margin-left="8.75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759cm" text:min-label-width="0.847cm" fo:text-align="start" text:list-level-position-and-space-mode="label-alignment">
          <style:list-level-label-alignment text:label-followed-by="listtab" fo:margin-left="9.60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453cm" text:min-label-distance="0.847cm" fo:text-align="end" text:list-level-position-and-space-mode="label-alignment">
          <style:list-level-label-alignment text:label-followed-by="listtab" fo:margin-left="10.45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2.247cm" text:min-label-width="1.27cm" fo:text-align="start" text:list-level-position-and-space-mode="label-alignment">
          <style:list-level-label-alignment text:label-followed-by="listtab" fo:margin-left="3.51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3.094cm" text:min-label-width="0.847cm" fo:text-align="start" text:list-level-position-and-space-mode="label-alignment">
          <style:list-level-label-alignment text:label-followed-by="listtab" fo:margin-left="3.941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787cm" text:min-label-distance="0.847cm" fo:text-align="end" text:list-level-position-and-space-mode="label-alignment">
          <style:list-level-label-alignment text:label-followed-by="listtab" fo:margin-left="4.7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787cm" text:min-label-width="0.847cm" fo:text-align="start" text:list-level-position-and-space-mode="label-alignment">
          <style:list-level-label-alignment text:label-followed-by="listtab" fo:margin-left="5.63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634cm" text:min-label-width="0.847cm" fo:text-align="start" text:list-level-position-and-space-mode="label-alignment">
          <style:list-level-label-alignment text:label-followed-by="listtab" fo:margin-left="6.48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327cm" text:min-label-distance="0.847cm" fo:text-align="end" text:list-level-position-and-space-mode="label-alignment">
          <style:list-level-label-alignment text:label-followed-by="listtab" fo:margin-left="7.3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327cm" text:min-label-width="0.847cm" fo:text-align="start" text:list-level-position-and-space-mode="label-alignment">
          <style:list-level-label-alignment text:label-followed-by="listtab" fo:margin-left="8.17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8.174cm" text:min-label-width="0.847cm" fo:text-align="start" text:list-level-position-and-space-mode="label-alignment">
          <style:list-level-label-alignment text:label-followed-by="listtab" fo:margin-left="9.02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867cm" text:min-label-distance="0.847cm" fo:text-align="end" text:list-level-position-and-space-mode="label-alignment">
          <style:list-level-label-alignment text:label-followed-by="listtab" fo:margin-left="9.86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2.05cm" text:min-label-width="1.27cm" fo:text-align="start" text:list-level-position-and-space-mode="label-alignment">
          <style:list-level-label-alignment text:label-followed-by="listtab" fo:margin-left="3.32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896cm" text:min-label-width="0.847cm" fo:text-align="start" text:list-level-position-and-space-mode="label-alignment">
          <style:list-level-label-alignment text:label-followed-by="listtab" fo:margin-left="3.74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59cm" text:min-label-distance="0.847cm" fo:text-align="end" text:list-level-position-and-space-mode="label-alignment">
          <style:list-level-label-alignment text:label-followed-by="listtab" fo:margin-left="4.5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59cm" text:min-label-width="0.847cm" fo:text-align="start" text:list-level-position-and-space-mode="label-alignment">
          <style:list-level-label-alignment text:label-followed-by="listtab" fo:margin-left="5.43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436cm" text:min-label-width="0.847cm" fo:text-align="start" text:list-level-position-and-space-mode="label-alignment">
          <style:list-level-label-alignment text:label-followed-by="listtab" fo:margin-left="6.28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13cm" text:min-label-distance="0.847cm" fo:text-align="end" text:list-level-position-and-space-mode="label-alignment">
          <style:list-level-label-alignment text:label-followed-by="listtab" fo:margin-left="7.1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13cm" text:min-label-width="0.847cm" fo:text-align="start" text:list-level-position-and-space-mode="label-alignment">
          <style:list-level-label-alignment text:label-followed-by="listtab" fo:margin-left="7.97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976cm" text:min-label-width="0.847cm" fo:text-align="start" text:list-level-position-and-space-mode="label-alignment">
          <style:list-level-label-alignment text:label-followed-by="listtab" fo:margin-left="8.82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67cm" text:min-label-distance="0.847cm" fo:text-align="end" text:list-level-position-and-space-mode="label-alignment">
          <style:list-level-label-alignment text:label-followed-by="listtab" fo:margin-left="9.67cm" fo:text-indent="-0.847cm"/>
        </style:list-level-properties>
      </text:list-level-style-number>
    </text:list-style>
    <style:style style:name="List8Level0" style:family="text">
      <style:text-properties fo:font-size="13pt" style:font-size-asian="13pt"/>
    </style:style>
    <text:list-style style:name="LS8">
      <text:list-level-style-number style:num-format="一, 十, 一百(繁), ..." text:style-name="List8Level0" style:num-suffix="、" text:level="1">
        <style:list-level-properties text:space-before="2.05cm" text:min-label-width="0.952cm" fo:text-align="start" text:list-level-position-and-space-mode="label-alignment">
          <style:list-level-label-alignment text:label-followed-by="listtab" fo:margin-left="3.002cm" fo:text-indent="-0.952cm"/>
        </style:list-level-properties>
        <style:text-properties fo:font-size="13pt" style:font-size-asian="13pt"/>
      </text:list-level-style-number>
      <text:list-level-style-number style:num-format="甲, 乙, 丙, ..." text:style-name="List8Level1" style:num-suffix="、" text:level="2">
        <style:list-level-properties text:space-before="2.896cm" text:min-label-width="0.847cm" fo:text-align="start" text:list-level-position-and-space-mode="label-alignment">
          <style:list-level-label-alignment text:label-followed-by="listtab" fo:margin-left="3.74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59cm" text:min-label-distance="0.847cm" fo:text-align="end" text:list-level-position-and-space-mode="label-alignment">
          <style:list-level-label-alignment text:label-followed-by="listtab" fo:margin-left="4.59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59cm" text:min-label-width="0.847cm" fo:text-align="start" text:list-level-position-and-space-mode="label-alignment">
          <style:list-level-label-alignment text:label-followed-by="listtab" fo:margin-left="5.436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436cm" text:min-label-width="0.847cm" fo:text-align="start" text:list-level-position-and-space-mode="label-alignment">
          <style:list-level-label-alignment text:label-followed-by="listtab" fo:margin-left="6.28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13cm" text:min-label-distance="0.847cm" fo:text-align="end" text:list-level-position-and-space-mode="label-alignment">
          <style:list-level-label-alignment text:label-followed-by="listtab" fo:margin-left="7.1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13cm" text:min-label-width="0.847cm" fo:text-align="start" text:list-level-position-and-space-mode="label-alignment">
          <style:list-level-label-alignment text:label-followed-by="listtab" fo:margin-left="7.976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976cm" text:min-label-width="0.847cm" fo:text-align="start" text:list-level-position-and-space-mode="label-alignment">
          <style:list-level-label-alignment text:label-followed-by="listtab" fo:margin-left="8.82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67cm" text:min-label-distance="0.847cm" fo:text-align="end" text:list-level-position-and-space-mode="label-alignment">
          <style:list-level-label-alignment text:label-followed-by="listtab" fo:margin-left="9.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21cm" fo:padding-left="0cm" fo:margin-left="2cm" fo:padding-right="0cm" fo:margin-right="1.75cm"/>
      <style:footer-style>
        <style:header-footer-properties fo:min-height="-1.02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九十三年度泳池冷改溫工程經費審核會議</dc:title>
    <meta:initial-creator>414</meta:initial-creator>
    <meta:creation-date>2013-01-07T03:26:00</meta:creation-date>
    <dc:creator>AliceWu</dc:creator>
    <dc:date>2013-01-07T03:26:00</dc:date>
    <meta:print-date>2012-11-23T00:34:00</meta:print-date>
    <meta:editing-cycles>2</meta:editing-cycles>
    <meta:document-statistic meta:page-count="1" meta:paragraph-count="1" meta:row-count="5" meta:word-count="125" meta:character-count="838" meta:non-whitespace-character-count="714"/>
  </office:meta>
</office:document-meta>
</file>